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Times New Roman"/>
      </text:list-level-style-bullet>
      <text:list-level-style-bullet text:level="2" text:style-name="WW_CharLFO1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1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1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1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1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1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1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1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85" style:parent-style-name="Normal" style:family="paragraph">
      <style:paragraph-properties fo:text-align="justify" fo:margin-left="3.6423in">
        <style:tab-stops/>
      </style:paragraph-properties>
      <style:text-properties style:font-size-complex="12pt"/>
    </style:style>
    <style:style style:name="P86" style:parent-style-name="Normal" style:family="paragraph">
      <style:paragraph-properties fo:text-align="justify" fo:margin-left="3.6423in">
        <style:tab-stops/>
      </style:paragraph-properties>
      <style:text-properties style:font-size-complex="12pt"/>
    </style:style>
    <style:style style:name="P87" style:parent-style-name="Normal" style:family="paragraph">
      <style:paragraph-properties fo:text-align="justify" fo:margin-left="3.6423in">
        <style:tab-stops>
          <style:tab-stop style:type="left" style:position="-3.1027in"/>
        </style:tab-stops>
      </style:paragraph-properties>
      <style:text-properties style:font-size-complex="12pt"/>
    </style:style>
    <style:style style:name="P88" style:parent-style-name="Normal" style:family="paragraph">
      <style:paragraph-properties fo:text-align="justify" fo:margin-left="3.6423in">
        <style:tab-stops>
          <style:tab-stop style:type="left" style:position="-3.1027in"/>
        </style:tab-stops>
      </style:paragraph-properties>
      <style:text-properties style:font-size-complex="12pt"/>
    </style:style>
    <style:style style:name="P89" style:parent-style-name="Normal" style:family="paragraph">
      <style:paragraph-properties fo:text-align="justify" fo:margin-left="3.6423in">
        <style:tab-stops>
          <style:tab-stop style:type="left" style:position="-3.1027in"/>
        </style:tab-stops>
      </style:paragraph-properties>
      <style:text-properties style:font-size-complex="12pt"/>
    </style:style>
    <style:style style:name="P90" style:parent-style-name="Normal" style:family="paragraph">
      <style:paragraph-properties fo:text-align="justify" fo:margin-left="3.6423in">
        <style:tab-stops/>
      </style:paragraph-properties>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395in"/>
      <style:text-properties fo:font-weight="bold" style:font-weight-asian="bold" style:font-size-complex="12pt"/>
    </style:style>
    <style:style style:name="P95" style:parent-style-name="Normal" style:family="paragraph">
      <style:paragraph-properties fo:keep-with-next="always" fo:text-align="center">
        <style:tab-stops>
          <style:tab-stop style:type="left" style:position="0.2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style>
    <style:style style:name="P100" style:parent-style-name="Normal" style:family="paragraph">
      <style:paragraph-properties fo:keep-with-next="always" fo:text-align="center">
        <style:tab-stops>
          <style:tab-stop style:type="left" style:position="0.2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395in">
        <style:tab-stops>
          <style:tab-stop style:type="left" style:position="0.727in"/>
        </style:tab-stops>
      </style:paragraph-properties>
      <style:text-properties style:font-size-complex="12pt"/>
    </style:style>
    <style:style style:name="P103" style:parent-style-name="Normal" style:family="paragraph">
      <style:paragraph-properties fo:text-align="justify" fo:text-indent="0.5395in">
        <style:tab-stops>
          <style:tab-stop style:type="left" style:position="-1.5in"/>
          <style:tab-stop style:type="left" style:position="0.4722in"/>
          <style:tab-stop style:type="left" style:position="0.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395in">
        <style:tab-stops>
          <style:tab-stop style:type="left" style:position="0.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39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39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395in"/>
      <style:text-properties fo:hyphenate="false"/>
    </style:style>
    <style:style style:name="P123" style:parent-style-name="Normal" style:family="paragraph">
      <style:paragraph-properties fo:text-align="center">
        <style:tab-stops>
          <style:tab-stop style:type="left" style:position="-1.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1.5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395in">
        <style:tab-stops>
          <style:tab-stop style:type="left" style:position="-1.5in"/>
        </style:tab-stops>
      </style:paragraph-properties>
      <style:text-properties style:font-size-complex="12pt"/>
    </style:style>
    <style:style style:name="P131" style:parent-style-name="Normal" style:family="paragraph">
      <style:paragraph-properties fo:text-align="justify" fo:text-indent="0.539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395in">
        <style:tab-stops>
          <style:tab-stop style:type="left" style:position="-1.5in"/>
          <style:tab-stop style:type="left" style:position="0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5395in">
        <style:tab-stops>
          <style:tab-stop style:type="left" style:position="-1.5in"/>
          <style:tab-stop style:type="left" style:position="0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5395in">
        <style:tab-stops>
          <style:tab-stop style:type="left" style:position="0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395in">
        <style:tab-stops>
          <style:tab-stop style:type="left" style:position="-1.375in"/>
          <style:tab-stop style:type="left" style:position="0in"/>
        </style:tab-stops>
      </style:paragraph-properties>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395in">
        <style:tab-stops>
          <style:tab-stop style:type="left" style:position="-1.3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395in">
        <style:tab-stops>
          <style:tab-stop style:type="left" style:position="-1.5in"/>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395in">
        <style:tab-stops>
          <style:tab-stop style:type="left" style:position="-1.375in"/>
          <style:tab-stop style:type="left" style:position="0in"/>
        </style:tab-stops>
      </style:paragraph-properties>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39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39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5395in">
        <style:tab-stops>
          <style:tab-stop style:type="left" style:position="-1.5in"/>
          <style:tab-stop style:type="left" style:position="0in"/>
          <style:tab-stop style:type="left" style:position="0.25in"/>
        </style:tab-stops>
      </style:paragraph-properties>
      <style:text-properties fo:font-weight="bold" style:font-weight-asian="bold" style:font-size-complex="12pt"/>
    </style:style>
    <style:style style:name="P194" style:parent-style-name="Normal" style:family="paragraph">
      <style:paragraph-properties fo:text-align="justify" fo:text-indent="0.539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39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39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39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39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39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39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3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39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39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39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39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39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39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39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39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39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39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39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39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39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fo:color="#00B0F0" style:font-size-complex="12pt"/>
    </style:style>
    <style:style style:name="P268" style:parent-style-name="Normal" style:family="paragraph">
      <style:paragraph-properties fo:text-align="justify" fo:text-indent="0.539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39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39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39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39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39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39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text-indent="0.5395in"/>
      <style:text-properties style:font-size-complex="12pt" style:language-asian="lt" style:country-asian="LT"/>
    </style:style>
    <style:style style:name="P296" style:parent-style-name="Normal" style:family="paragraph">
      <style:paragraph-properties fo:text-align="justify" fo:text-indent="0.539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39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39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39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39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395in">
        <style:tab-stops>
          <style:tab-stop style:type="left" style:position="0.66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395in">
        <style:tab-stops>
          <style:tab-stop style:type="left" style:position="0.666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395in">
        <style:tab-stops>
          <style:tab-stop style:type="left" style:position="0.66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39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395in">
        <style:tab-stops>
          <style:tab-stop style:type="left" style:position="0.666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395in">
        <style:tab-stops>
          <style:tab-stop style:type="left" style:position="0.66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39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39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39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fo:text-indent="0.539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text-indent="0.5395in"/>
      <style:text-properties fo:font-weight="bold" style:font-weight-asian="bold" style:font-size-complex="12pt" style:language-asian="lt" style:country-asian="LT"/>
    </style:style>
    <style:style style:name="P357" style:parent-style-name="Normal" style:family="paragraph">
      <style:paragraph-properties fo:text-align="justify" fo:text-indent="0.539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39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39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39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39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39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39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39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39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39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39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39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39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395in">
        <style:tab-stops>
          <style:tab-stop style:type="left" style:position="-1.3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395in">
        <style:tab-stops>
          <style:tab-stop style:type="left" style:position="-1.3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39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39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39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39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39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text-indent="0.539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text-indent="0.5395in"/>
      <style:text-properties fo:font-weight="bold" style:font-weight-asian="bold" style:font-size-complex="12pt" style:language-asian="lt" style:country-asian="LT"/>
    </style:style>
    <style:style style:name="P473" style:parent-style-name="Normal" style:family="paragraph">
      <style:paragraph-properties fo:text-align="justify" fo:text-indent="0.539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39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39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39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indent="0.5395in"/>
      <style:text-properties style:font-size-complex="12pt"/>
    </style:style>
    <style:style style:name="P493" style:parent-style-name="Normal" style:family="paragraph">
      <style:paragraph-properties fo:text-align="justify" fo:text-indent="0.539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text-indent="0.5395in"/>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text-indent="0.5395in"/>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text-indent="0.5395in"/>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text-indent="0.5395in"/>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text-indent="0.539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1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395in">
        <style:tab-stops>
          <style:tab-stop style:type="left" style:position="-1.375in"/>
          <style:tab-stop style:type="left" style:position="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395in">
        <style:tab-stops>
          <style:tab-stop style:type="left" style:position="-1.375in"/>
          <style:tab-stop style:type="left" style:position="0.5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39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TimesLT"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395in">
        <style:tab-stops>
          <style:tab-stop style:type="left" style:position="0.9in"/>
          <style:tab-stop style:type="center" style:position="3in"/>
          <style:tab-stop style:type="right" style:position="6in"/>
        </style:tab-stops>
      </style:paragraph-properties>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P541" style:parent-style-name="Normal" style:family="paragraph">
      <style:paragraph-properties fo:text-align="justify" fo:text-indent="0.5395in">
        <style:tab-stops>
          <style:tab-stop style:type="left" style:position="0.9in"/>
          <style:tab-stop style:type="center" style:position="3in"/>
          <style:tab-stop style:type="right" style:position="6in"/>
        </style:tab-stops>
      </style:paragraph-properties>
    </style:style>
    <style:style style:name="P542" style:parent-style-name="Normal" style:family="paragraph">
      <style:paragraph-properties fo:text-align="justify" fo:text-indent="0.539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39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39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395in">
        <style:tab-stops>
          <style:tab-stop style:type="left" style:position="-1.375in"/>
          <style:tab-stop style:type="left" style:position="0.6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text-properties fo:font-weight="bold" style:font-weight-asian="bold" style:font-weight-complex="bold" style:font-size-complex="12pt"/>
    </style:style>
    <style:style style:name="P613" style:parent-style-name="Normal" style:family="paragraph">
      <style:paragraph-properties fo:text-align="justify" fo:text-indent="0.5395in">
        <style:tab-stops>
          <style:tab-stop style:type="left" style:position="-1.375in"/>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395in">
        <style:tab-stops>
          <style:tab-stop style:type="left" style:position="-1.375in"/>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fo:color="#00B0F0" style:font-size-complex="12pt"/>
    </style:style>
    <style:style style:name="P622" style:parent-style-name="Normal" style:family="paragraph">
      <style:paragraph-properties fo:text-align="justify" fo:text-indent="0.5395in">
        <style:tab-stops>
          <style:tab-stop style:type="left" style:position="-1.375in"/>
          <style:tab-stop style:type="left" style:position="0.6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39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keep-with-next="alway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P759" style:parent-style-name="Normal" style:family="paragraph">
      <style:paragraph-properties fo:text-align="center">
        <style:tab-stops>
          <style:tab-stop style:type="left" style:position="-1.375in"/>
          <style:tab-stop style:type="left" style:position="0.625in"/>
        </style:tab-stops>
      </style:paragraph-properties>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tab-stops>
          <style:tab-stop style:type="left" style:position="-1.375in"/>
          <style:tab-stop style:type="left" style:position="0.625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text-indent="0.5395in"/>
      <style:text-properties style:font-size-complex="12pt"/>
    </style:style>
    <style:style style:name="P765"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1.375in"/>
          <style:tab-stop style:type="left" style:position="0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tab-stops>
          <style:tab-stop style:type="left" style:position="-1.375in"/>
          <style:tab-stop style:type="left" style:position="0in"/>
          <style:tab-stop style:type="left" style:position="0.375in"/>
        </style:tab-stops>
      </style:paragraph-properties>
    </style:style>
    <style:style style:name="P798"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center" fo:text-indent="0.5395in">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804"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center">
        <style:tab-stops>
          <style:tab-stop style:type="left" style:position="-1.375in"/>
          <style:tab-stop style:type="left" style:position="0.375in"/>
        </style:tab-stops>
      </style:paragraph-properties>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fo:text-indent="0.5395in">
        <style:tab-stops>
          <style:tab-stop style:type="left" style:position="-1.375in"/>
          <style:tab-stop style:type="left" style:position="0.375in"/>
        </style:tab-stops>
      </style:paragraph-properties>
      <style:text-properties fo:font-weight="bold" style:font-weight-asian="bold" style:font-weight-complex="bold" style:font-size-complex="12pt"/>
    </style:style>
    <style:style style:name="P831"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P838" style:parent-style-name="Normal" style:family="paragraph">
      <style:paragraph-properties fo:text-align="justify" fo:text-indent="0.539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395in"/>
    </style:style>
    <style:style style:name="P842" style:parent-style-name="Normal" style:family="paragraph">
      <style:paragraph-properties fo:text-align="justify" fo:text-indent="0.5395in"/>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font-size-complex="12pt" style:language-asian="lt" style:country-asian="LT"/>
    </style:style>
    <style:style style:name="P846"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complex="Courier New" style:font-size-complex="12pt" style:language-asian="lt" style:country-asian="LT"/>
    </style:style>
    <style:style style:name="P850"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complex="Courier New" style:font-size-complex="12pt" style:language-asian="lt" style:country-asian="LT"/>
    </style:style>
    <style:style style:name="T852" style:parent-style-name="DefaultParagraphFont" style:family="text">
      <style:text-properties style:font-name-complex="Courier New" style:font-size-complex="12pt" style:language-asian="lt" style:country-asian="LT"/>
    </style:style>
    <style:style style:name="T853" style:parent-style-name="DefaultParagraphFont" style:family="text">
      <style:text-properties style:font-name-complex="Courier New" style:font-size-complex="12pt" style:language-asian="lt" style:country-asian="LT"/>
    </style:style>
    <style:style style:name="P854" style:parent-style-name="Normal" style:family="paragraph">
      <style:paragraph-properties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name-complex="Courier New" style:font-size-complex="12pt" style:language-asian="lt" style:country-asian="LT"/>
    </style:style>
    <style:style style:name="P856" style:parent-style-name="Normal" style:family="paragraph">
      <style:paragraph-properties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complex="Courier New" style:font-size-complex="12pt" style:language-asian="lt" style:country-asian="LT"/>
    </style:style>
    <style:style style:name="P858" style:parent-style-name="Normal" style:family="paragraph">
      <style:paragraph-properties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complex="Courier New" style:font-size-complex="12pt" style:language-asian="lt" style:country-asian="LT"/>
    </style:style>
    <style:style style:name="P860"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complex="Courier New" style:font-size-complex="12pt" style:language-asian="lt" style:country-asian="LT"/>
    </style:style>
    <style:style style:name="P862"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complex="Courier New" style:font-size-complex="12pt" style:language-asian="lt" style:country-asian="LT"/>
    </style:style>
    <style:style style:name="T865" style:parent-style-name="DefaultParagraphFont" style:family="text">
      <style:text-properties style:font-name-complex="Courier New" style:font-size-complex="12pt" style:language-asian="lt" style:country-asian="LT"/>
    </style:style>
    <style:style style:name="P866"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complex="Courier New" style:font-size-complex="12pt" style:language-asian="lt" style:country-asian="LT"/>
    </style:style>
    <style:style style:name="T869" style:parent-style-name="DefaultParagraphFont" style:family="text">
      <style:text-properties style:font-name-complex="Courier New" style:font-size-complex="12pt" style:language-asian="lt" style:country-asian="LT"/>
    </style:style>
    <style:style style:name="P870"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complex="Courier New" style:font-size-complex="12pt" style:language-asian="lt" style:country-asian="LT"/>
    </style:style>
    <style:style style:name="P872"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name-complex="Courier New" style:font-size-complex="12pt" style:language-asian="lt" style:country-asian="LT"/>
    </style:style>
    <style:style style:name="P874"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complex="Courier New" style:font-size-complex="12pt" style:language-asian="lt" style:country-asian="LT"/>
    </style:style>
    <style:style style:name="T876" style:parent-style-name="DefaultParagraphFont" style:family="text">
      <style:text-properties style:font-name-complex="Courier New" style:font-size-complex="12pt" style:language-asian="lt" style:country-asian="LT"/>
    </style:style>
    <style:style style:name="P877"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complex="Courier New" style:font-size-complex="12pt" style:language-asian="lt" style:country-asian="LT"/>
    </style:style>
    <style:style style:name="P879"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0"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1"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complex="Courier New" style:font-size-complex="12pt" style:language-asian="lt" style:country-asian="LT"/>
    </style:style>
    <style:style style:name="P883"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395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complex="Courier New" style:font-size-complex="12pt" style:language-asian="lt" style:country-asian="LT"/>
    </style:style>
    <style:style style:name="T897" style:parent-style-name="DefaultParagraphFont" style:family="text">
      <style:text-properties style:font-name-complex="Courier New" style:font-size-complex="12pt" style:language-asian="lt" style:country-asian="LT"/>
    </style:style>
    <style:style style:name="P898"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complex="Courier New" style:font-size-complex="12pt" style:language-asian="lt" style:country-asian="LT"/>
    </style:style>
    <style:style style:name="T900" style:parent-style-name="DefaultParagraphFont" style:family="text">
      <style:text-properties style:font-name-complex="Courier New" style:font-size-complex="12pt" style:language-asian="lt" style:country-asian="LT"/>
    </style:style>
    <style:style style:name="T901" style:parent-style-name="DefaultParagraphFont" style:family="text">
      <style:text-properties style:font-name-complex="Courier New"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complex="Courier New" style:font-size-complex="12pt" style:language-asian="lt" style:country-asian="LT"/>
    </style:style>
    <style:style style:name="T904" style:parent-style-name="DefaultParagraphFont" style:family="text">
      <style:text-properties style:font-name-complex="Courier New" style:font-size-complex="12pt" style:language-asian="lt" style:country-asian="LT"/>
    </style:style>
    <style:style style:name="P905" style:parent-style-name="Normal" style:family="paragraph">
      <style:paragraph-properties fo:text-align="center" fo:text-indent="0.5395in"/>
    </style:style>
    <style:style style:name="P906"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center" fo:text-indent="0.5395in">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912" style:parent-style-name="Normal" style:family="paragraph">
      <style:paragraph-properties fo:text-align="justify" fo:text-indent="0.5395in">
        <style:tab-stops>
          <style:tab-stop style:type="left" style:position="-1.375in"/>
          <style:tab-stop style:type="left" style:position="0in"/>
          <style:tab-stop style:type="left" style:position="0.3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39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39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39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39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39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39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39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39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39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395in"/>
    </style:style>
    <style:style style:name="P949" style:parent-style-name="Normal" style:family="paragraph">
      <style:paragraph-properties fo:text-align="justify" fo:text-indent="0.5395in"/>
    </style:style>
    <style:style style:name="P950" style:parent-style-name="Normal" style:family="paragraph">
      <style:paragraph-properties fo:text-align="justify" fo:text-indent="0.5395in"/>
    </style:style>
    <style:style style:name="P951" style:parent-style-name="Normal" style:family="paragraph">
      <style:paragraph-properties fo:text-align="justify" fo:text-indent="0.5395in"/>
    </style:style>
    <style:style style:name="P952" style:parent-style-name="Normal" style:family="paragraph">
      <style:paragraph-properties fo:text-align="justify" fo:text-indent="0.5395in"/>
    </style:style>
    <style:style style:name="P953" style:parent-style-name="Normal" style:family="paragraph">
      <style:paragraph-properties fo:text-align="justify" fo:text-indent="0.539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center">
        <style:tab-stops>
          <style:tab-stop style:type="left" style:position="-1.375in"/>
          <style:tab-stop style:type="left" style:position="0in"/>
        </style:tab-stops>
      </style:paragraph-properties>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center" fo:text-indent="0.5395in">
        <style:tab-stops>
          <style:tab-stop style:type="left" style:position="-1.375in"/>
          <style:tab-stop style:type="left" style:position="0in"/>
        </style:tab-stops>
      </style:paragraph-properties>
      <style:text-properties style:font-size-complex="12pt"/>
    </style:style>
    <style:style style:name="P960"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39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1" style:parent-style-name="Normal" style:family="paragraph">
      <style:paragraph-properties fo:text-align="center">
        <style:tab-stops>
          <style:tab-stop style:type="left" style:position="0.8861in"/>
          <style:tab-stop style:type="left" style:position="4.0805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tab-stops>
          <style:tab-stop style:type="left" style:position="-1.375in"/>
          <style:tab-stop style:type="left" style:position="-0.0986in"/>
        </style:tab-stops>
      </style:paragraph-properties>
    </style:style>
    <style:style style:name="T1025" style:parent-style-name="DefaultParagraphFont" style:family="text">
      <style:text-properties fo:font-weight="bold" style:font-weight-asian="bold" style:font-weight-complex="bold" style:font-size-complex="12pt" style:language-asian="ar" style:country-asian="SA"/>
    </style:style>
    <style:style style:name="P1026" style:parent-style-name="Normal" style:family="paragraph">
      <style:paragraph-properties fo:text-align="center">
        <style:tab-stops>
          <style:tab-stop style:type="left" style:position="-1.375in"/>
          <style:tab-stop style:type="left" style:position="-0.0986in"/>
        </style:tab-stops>
      </style:paragraph-properties>
      <style:text-properties style:font-size-complex="12pt"/>
    </style:style>
    <style:style style:name="P1027" style:parent-style-name="Normal" style:family="paragraph">
      <style:paragraph-properties fo:text-align="justify" fo:text-indent="0.5395in">
        <style:tab-stops>
          <style:tab-stop style:type="left" style:position="0.8861in"/>
          <style:tab-stop style:type="left" style:position="1.1812in"/>
        </style:tab-stops>
      </style:paragraph-properties>
      <style:text-properties fo:hyphenate="false"/>
    </style:style>
    <style:style style:name="P1028" style:parent-style-name="Normal" style:family="paragraph">
      <style:paragraph-properties fo:text-align="center" fo:text-indent="0.539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5395in"/>
      <style:text-properties fo:font-weight="bold" style:font-weight-asian="bold"/>
    </style:style>
    <style:style style:name="P1035" style:parent-style-name="Normal" style:family="paragraph">
      <style:paragraph-properties fo:text-align="justify" fo:text-indent="0.539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395in"/>
    </style:style>
    <style:style style:name="P1039" style:parent-style-name="Normal" style:family="paragraph">
      <style:paragraph-properties fo:text-align="justify" fo:text-indent="0.5395in"/>
    </style:style>
    <style:style style:name="P1040" style:parent-style-name="Normal" style:family="paragraph">
      <style:paragraph-properties fo:text-align="justify" fo:text-indent="0.5395in"/>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395in"/>
    </style:style>
    <style:style style:name="P1043" style:parent-style-name="Normal" style:family="paragraph">
      <style:paragraph-properties fo:text-align="justify" fo:text-indent="0.5395in"/>
    </style:style>
    <style:style style:name="P1044"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P1045" style:parent-style-name="Normal" style:family="paragraph">
      <style:paragraph-properties fo:text-align="center">
        <style:tab-stops>
          <style:tab-stop style:type="left" style:position="-1.375in"/>
          <style:tab-stop style:type="left" style:position="0.375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center">
        <style:tab-stops>
          <style:tab-stop style:type="left" style:position="-1.375in"/>
          <style:tab-stop style:type="left" style:position="0.375in"/>
        </style:tab-stops>
      </style:paragraph-properties>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center" fo:text-indent="0.5395in">
        <style:tab-stops>
          <style:tab-stop style:type="left" style:position="-1.375in"/>
          <style:tab-stop style:type="left" style:position="0.375in"/>
        </style:tab-stops>
      </style:paragraph-properties>
      <style:text-properties style:font-size-complex="12pt"/>
    </style:style>
    <style:style style:name="P1051"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395in">
        <style:tab-stops>
          <style:tab-stop style:type="left" style:position="-1.375in"/>
          <style:tab-stop style:type="left" style:position="0.375in"/>
          <style:tab-stop style:type="left" style:position="0.62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395in">
        <style:tab-stops>
          <style:tab-stop style:type="left" style:position="-1.375in"/>
          <style:tab-stop style:type="left" style:position="0.375in"/>
          <style:tab-stop style:type="left" style:position="0.625in"/>
        </style:tab-stops>
      </style:paragraph-properties>
    </style:style>
    <style:style style:name="P1059" style:parent-style-name="Normal" style:family="paragraph">
      <style:paragraph-properties fo:text-align="center">
        <style:tab-stops>
          <style:tab-stop style:type="left" style:position="-1.375in"/>
          <style:tab-stop style:type="left" style:position="0.375in"/>
        </style:tab-stops>
      </style:paragraph-properties>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style:tab-stops>
          <style:tab-stop style:type="left" style:position="-1.375in"/>
          <style:tab-stop style:type="left" style:position="0.625in"/>
        </style:tab-stops>
      </style:paragraph-properties>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center" fo:text-indent="0.5395in">
        <style:tab-stops>
          <style:tab-stop style:type="left" style:position="-1.375in"/>
          <style:tab-stop style:type="left" style:position="0.625in"/>
        </style:tab-stops>
      </style:paragraph-properties>
      <style:text-properties fo:font-weight="bold" style:font-weight-asian="bold" style:font-weight-complex="bold" style:font-size-complex="12pt"/>
    </style:style>
    <style:style style:name="P1065" style:parent-style-name="Normal" style:family="paragraph">
      <style:paragraph-properties fo:text-align="justify" fo:text-indent="0.539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39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395in">
        <style:tab-stops>
          <style:tab-stop style:type="left" style:position="-1.375in"/>
          <style:tab-stop style:type="left" style:position="0.3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center">
        <style:tab-stops>
          <style:tab-stop style:type="left" style:position="-1.375in"/>
          <style:tab-stop style:type="left" style:position="0.375in"/>
        </style:tab-stops>
      </style:paragraph-properties>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weight="bold" style:font-weight-asian="bold" style:font-style-complex="italic" fo:font-size="10pt" style:font-size-asian="10pt"/>
    </style:style>
    <style:style style:name="P1090" style:parent-style-name="Normal" style:family="paragraph">
      <style:text-properties style:font-name-asian="MS Mincho"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1-01</text:span></text:p>
      <text:p text:style-name="P4"/>
      <text:p text:style-name="P5"><text:span text:style-name="T6">Sprendimas paskelbtas: TAR 2013-12-19, i. k. 2013-03632</text:span></text:p>
      <text:p text:style-name="P7"/>
      <text:p text:style-name="P8"><text:span text:style-name="T9"><draw:frame draw:style-name="a0" draw:name="Picture 1" text:anchor-type="as-char" svg:x="0in" svg:y="0in" svg:width="0.55208in" svg:height="0.64583in" style:rel-width="scale" style:rel-height="scale"><draw:image xlink:href="media/image1.png" xlink:type="simple" xlink:show="embed" xlink:actuate="onLoad"/><svg:title/><svg:desc>Aprašas: baltos zuvys</svg:desc></draw:frame></text:span></text:p>
      <text:p text:style-name="P10">ŠVENČIONIŲ RAJONO SAVIVALDYBĖS TARYBA</text:p>
      <text:p text:style-name="P11"/>
      <text:p text:style-name="P12">SPRENDIMAS</text:p>
      <text:p text:style-name="P13"><text:span text:style-name="T14">DĖL ŠVENČIONIŲ RAJONO SAVIVALDYBĖS VIETINĖS RINKLIAVOS UŽ KOMUNALINIŲ ATLIEKŲ SURINKIMĄ IŠ ATLIEKŲ TURĖTOJŲ IR</text:span><text:span text:style-name="T15"><text:s/>ATLIEKŲ TVARKYMĄ NUOSTATŲ PATVIRTINIMO</text:span></text:p>
      <text:p text:style-name="P16"/>
      <text:p text:style-name="P17">2013 m. gruodžio 19 d. Nr. T-221</text:p>
      <text:p text:style-name="P18">Švenčionys</text:p>
      <text:p text:style-name="P19"/>
      <text:p text:style-name="P20">Vadovaudamasi Lietuvos Respublikos vietos savivaldos įstatymo (Žin., 1994, Nr.<text:s/><text:a xlink:href="https://www.e-tar.lt/portal/lt/legalAct/TAR.D0CD0966D67F" office:target-frame-name="_blank" xlink:show="new"><text:span text:style-name="T21">55-1</text:span><text:span text:style-name="T22">049</text:span></text:a>; 2008, Nr.<text:s/><text:a xlink:href="https://www.e-tar.lt/portal/lt/legalAct/TAR.CF599A1A6DD5" office:target-frame-name="_blank" xlink:show="new"><text:span text:style-name="T23">113-4290</text:span></text:a>) 16 straipsnio 2 dalies 37 punktu, Lietuvos Respublikos rinkliavų įstatymo (Žin., 2000, Nr.<text:s/><text:a xlink:href="https://www.e-tar.lt/portal/lt/legalAct/TAR.41CD8BF53D8D" office:target-frame-name="_blank" xlink:show="new"><text:span text:style-name="T24">52-1484</text:span></text:a>; 2002, Nr.<text:s/><text:a xlink:href="https://www.e-tar.lt/portal/lt/legalAct/TAR.25876C57BE42" office:target-frame-name="_blank" xlink:show="new"><text:span text:style-name="T25">45-1710</text:span></text:a>) 11 straipsnio 1 dalies 8 punktu, 12 straipsnio 2 punktu, 13 straipsniu, Švenčionių rajono savivaldybės taryba n u<text:s/>s p r e n d ž i a:</text:p>
      <text:p text:style-name="P26"><text:span text:style-name="T27">1</text:span><text:span text:style-name="T28">. Patvirtinti Švenčionių rajono savivaldybės vietinės rinkliavos už komunalinių atliekų surinkimą iš atliekų turėtojų ir atliekų tvarkymą nuostatus (pridedama).</text:span></text:p>
      <text:p text:style-name="P29"><text:span text:style-name="T30">2</text:span><text:span text:style-name="T31">. Pavesti rajono savivaldybės administracijai iki 2014 m. kovo 1<text:s/></text:span><text:span text:style-name="T32">d. parengti:</text:span></text:p>
      <text:p text:style-name="P33"><text:span text:style-name="T34">2.1</text:span><text:span text:style-name="T35">. vietinės rinkliavos už komunalinių atliekų surinkimą iš atliekų turėtojų ir atliekų tvarkymą (toliau Vietinė rinkliava) administravimo taisykles;</text:span></text:p>
      <text:p text:style-name="P36"><text:span text:style-name="T37">2.2</text:span><text:span text:style-name="T38">. komunalinių atliekų deklaravimo tvarkos aprašą;</text:span></text:p>
      <text:p text:style-name="P39"><text:span text:style-name="T40">2.3</text:span><text:span text:style-name="T41">. Vietinės rinkliavos leng</text:span><text:span text:style-name="T42">vatų taikymo tvarkos aprašą;</text:span></text:p>
      <text:p text:style-name="P43"><text:span text:style-name="T44">2.4</text:span><text:span text:style-name="T45">. patikslinti duomenis apie komunalinių atliekų turėtojus Vietinės rinkliavos registre.</text:span></text:p>
      <text:p text:style-name="P46"><text:span text:style-name="T47">3</text:span><text:span text:style-name="T48">. Pavesti UAB „Švenčionių švara“ ir UAB „Pabradės komunalinis ūkis“ iki 2014 m. balandžio 1 dienos:</text:span></text:p>
      <text:p text:style-name="P49"><text:span text:style-name="T50">3.1</text:span><text:span text:style-name="T51">. visiems<text:s/></text:span><text:span text:style-name="T52">komunalinių atliekų turėtojams pastatyti nemokamai konteinerius;</text:span></text:p>
      <text:p text:style-name="P53"><text:span text:style-name="T54">3.2</text:span><text:span text:style-name="T55">. informuoti komunalinių atliekų turėtojus apie įvedamą Vietinę rinkliavą ir prievolę mokėti Vietinės rinkliavos įmokas į Mokėjimo pranešimuose nurodytą Švenčionių rajono savivaldybės<text:s/></text:span><text:span text:style-name="T56">administracijos Vietinės rinkliavos surenkamąją sąskaitą. <text:s/></text:span></text:p>
      <text:p text:style-name="P57"><text:span text:style-name="T58">4.</text:span><text:span text:style-name="T59"><text:s/>Neteko galios nuo 2021-01-01</text:span></text:p>
      <text:p text:style-name="P60">Punkto naikinimas:</text:p>
      <text:p text:style-name="P61"><text:span text:style-name="T62">Nr.<text:s/></text:span><text:a xlink:href="https://www.e-tar.lt/portal/legalAct.html?documentId=78871b904a0e11eb8d9fe110e148c770" office:target-frame-name="_top" xlink:show="replace"><text:span text:style-name="T63">T-200</text:span></text:a><text:span text:style-name="T64">, 2020-12-29, paskelbta TAR<text:s/></text:span><text:span text:style-name="T65">2020-12-30, i. k. 2020-29042</text:span></text:p>
      <text:p text:style-name="Normal"/>
      <text:p text:style-name="P66"><text:span text:style-name="T67">5</text:span><text:span text:style-name="T68">. Pavesti rajono savivaldybės administracijai informuoti oficialiu pranešimu vietinėje spaudoje apie priimtą šį sprendimą ir paskelbti šio sprendimo tekstą rajono savivaldybės interneto tinklalapyje:<text:s/></text:span><text:span text:style-name="T69">www.svencionys.lt</text:span><text:span text:style-name="T70">.</text:span></text:p>
      <text:p text:style-name="P71"/>
      <text:p text:style-name="P72"/>
      <text:p text:style-name="P73"><text:span text:style-name="T74">Savivaldybės 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4"/>Vytautas Vigelis</text:span></text:p>
      <text:p text:style-name="P83">PATVIRTINTA</text:p>
      <text:p text:style-name="P85">Švenčionių rajono savivaldybės tarybos</text:p>
      <text:p text:style-name="P86">2013 m. gruodžio 19 d.<text:s/>sprendimu Nr. T-221</text:p>
      <text:p text:style-name="P87">(Švenčionių rajono savivaldybės tarybos<text:s/></text:p>
      <text:p text:style-name="P88">2020 m. gruodžio 29 d. sprendimo Nr. T-200</text:p>
      <text:p text:style-name="P89">redakcija)</text:p>
      <text:p text:style-name="P90"/>
      <text:p text:style-name="P91"/>
      <text:p text:style-name="P92"><text:span text:style-name="T93">ŠVENČIONIŲ RAJONO SAVIVALDYBĖS VIETINĖS RINKLIAVOS UŽ KOMUNALINIŲ ATLIEKŲ SURINKIMĄ IŠ ATLIEKŲ TURĖTOJŲ IR ATLIEKŲ TVARKYMĄ NUOSTATAI</text:span></text:p>
      <text:p text:style-name="P94"/>
      <text:h text:style-name="P95" text:outline-level="3"><text:span text:style-name="T96">I</text:span><text:span text:style-name="T97"><text:s/></text:span><text:span text:style-name="T98">SKYRIUS</text:span><text:span text:style-name="T99"><text:s/></text:span></text:h>
      <text:h text:style-name="P100" text:outline-level="3"><text:span text:style-name="T101">BENDROSIOS NUOSTATOS</text:span></text:h>
      <text:p text:style-name="P102"/>
      <text:p text:style-name="P103"><text:span text:style-name="T104">1</text:span><text:span text:style-name="T105">.<text:s/></text:span>Vietinės rinkliavos už komunalinių atliekų surinkimą iš atliekų turėtojų ir atliekų tvarkymą nuostatai (toliau – Nuostatai) reglamentuoja vietinės rinkliavos<text:s/><text:span text:style-name="T106">už komunalinių atliekų surinkimą iš atliekų turėtojų ir at</text:span><text:span text:style-name="T107">liekų tvarkymą (toliau – Vietinė rinkliava) mokėtojų</text:span><text:s/>registravimą (registro sudarymą), registro duomenų keitimą, komunalinių atliekų kiekio deklaravimą, Vietinės rinkliavos dydį,<text:s/><text:span text:style-name="T108">įmokų<text:s/></text:span><text:span text:style-name="T109">apskaičiavimą, tikslinimą,<text:s/></text:span>mokėjimą, permokos gražinimą, Vietinės rinkliavos lengvatas ir jų taikymą, nesumokėtos Vietinės rinkliavos išieškojimą, Vietinės rinkliavos mokėtojų teises ir pareigas, surinktų lėšų buhalterinę apskaitą ir panaudojimą.<text:span text:style-name="T110"><text:s/></text:span></text:p>
      <text:p text:style-name="P111"><text:span text:style-name="T112">2</text:span><text:span text:style-name="T113">. Vietinė rinkliava įvedama vadovaujantis Lietuvos Respublikos vietos savi</text:span><text:span text:style-name="T114">valdos įstatymu, Lietuvos Respublikos rinkliavų įstatymu, Lietuvos Respublikos atliekų tvarkymo įstatymu ir Švenčionių rajono savivaldybės tarybos sprendimu.<text:s/></text:span></text:p>
      <text:p text:style-name="P115"><text:span text:style-name="T116">3</text:span><text:span text:style-name="T117">. Vietinė rinkliava nustatoma visiems komunalinių atliekų turėtojams Švenčionių rajono saviv</text:span><text:span text:style-name="T118">aldybės teritorijoje.</text:span></text:p>
      <text:p text:style-name="P119"><text:span text:style-name="T120">4</text:span><text:span text:style-name="T121">. Vietinę rinkliavą administruoja Švenčionių rajono savivaldybės administracija (toliau - Savivaldybės administracija).</text:span></text:p>
      <text:p text:style-name="P122"/>
      <text:p text:style-name="P123"><text:span text:style-name="T124">II</text:span><text:span text:style-name="T125"><text:s/></text:span><text:span text:style-name="T126">SKYRIUS</text:span><text:span text:style-name="T127"><text:s/></text:span></text:p>
      <text:p text:style-name="P128"><text:span text:style-name="T129">PAGRINDINĖS SĄVOKOS</text:span></text:p>
      <text:p text:style-name="P130"/>
      <text:p text:style-name="P131"><text:span text:style-name="T132">5</text:span><text:span text:style-name="T133">.</text:span><text:span text:style-name="T134"><text:s/>Bendras plotas<text:s/></text:span><text:span text:style-name="T135">– patalpų (statinių) plotas, Nekilnojamojo<text:s/></text:span><text:span text:style-name="T136">turto registre įregistruotas kaip bendras plotas.</text:span></text:p>
      <text:p text:style-name="P137"><text:span text:style-name="T138">6</text:span><text:span text:style-name="T139">. Komunalinės atliekos – mišrios ir atskirai surinktos buitinės (buityje susidarančios) atliekos, įskaitant popieriaus ir kartono, stiklo, metalų, plastiko, biologines, medienos, tekstilės, pakuočių, e</text:span><text:span text:style-name="T140">lektros ir elektroninės įrangos, baterijų ir akumuliatorių, taip pat stambiąsias atliekas, įskaitant čiužinius ir baldus, ir atliekos, surinktos iš kitų šaltinių, kai jos savo pobūdžiu ar sudėtimi yra panašios į buitines atliekas. Prie komunalinių atliekų<text:s/></text:span><text:span text:style-name="T141">nepriskiriamos gamybos, sveikatos priežiūros veikloje susidarančios atliekos, žemės ūkio, miškininkystės, žvejybos, septikų, taip pat kanalizacijos ir nuotekų valymo atliekos, įskaitant nuotekų dumblą, eksploatuoti netinkamos transporto priemonės ir statyb</text:span><text:span text:style-name="T142">inės atliekos.</text:span><text:s/></text:p>
      <text:p text:style-name="P143">Punkto pakeitimai:</text:p>
      <text:p text:style-name="P144"><text:span text:style-name="T145">Nr.<text:s/></text:span><text:a xlink:href="https://www.e-tar.lt/portal/legalAct.html?documentId=a8d16456c75411efa5ddd96c482819f5" office:target-frame-name="_top" xlink:show="replace"><text:span text:style-name="T146">T-306</text:span></text:a><text:span text:style-name="T147">, 2024-12-30, paskelbta TAR 2024-12-31, i. k. 2024-23610</text:span></text:p>
      <text:p text:style-name="Normal"/>
      <text:p text:style-name="P148">7.<text:span text:style-name="T149"><text:s/>Komunalinių atliekų turėtojas</text:span><text:s/>– fizinis arba juridinis asmuo, kuris turi komunalinių atliekų.</text:p>
      <text:p text:style-name="P150">8.<text:s/><text:span text:style-name="T151">Namų ūkis</text:span><text:s/>– atskirai gyvenantis vienas asmuo arba grupė asmenų gyvenančių viename būste, kurie dalijasi būsto išlaikymo išlaidas ir bendrai apsirūpina gyventi būtinomis priemonėmis.<text:s/></text:p>
      <text:p text:style-name="P152"><text:span text:style-name="T153">9</text:span><text:span text:style-name="T154">.<text:s/></text:span><text:span text:style-name="T155">Nekilnojamojo turto objektas<text:s/></text:span><text:span text:style-name="T156">– statinys, namas ar atskiros patalpos, kuriems Nekilnojamojo turto registre suteiktas atskiras unikalus numeris. Prie nekilnojamojo turto objekto, taip pat, priskiriamas statinys, namas ar atskiros patalpos neįregistruot</text:span><text:span text:style-name="T157">os Nekilnojamojo turto registre. <text:s/></text:span></text:p>
      <text:p text:style-name="P158"><text:span text:style-name="T159">10</text:span><text:span text:style-name="T160">.</text:span><text:span text:style-name="T161"><text:s/>Nuolatinė gyvenamoji vieta –<text:s/></text:span><text:span text:style-name="T162">tinkama gyventi vieta, kurioje asmuo nuolat ar laikinai gyvena. Asmens gyvenamoji vieta nebūtinai turi būti teisiškai įregistruota Nekilnojamojo turto registre kaip gyvenamoji patalpa.</text:span><text:span text:style-name="T163"><text:s/></text:span></text:p>
      <text:p text:style-name="P164"><text:span text:style-name="T165">11</text:span><text:span text:style-name="T166">.</text:span><text:span text:style-name="T167"><text:s/>Sodų valda –<text:s/></text:span><text:span text:style-name="T168">sodų paskirties objektas, naudojamas poilsiui, sodininkystei ar daržininkystei ir esantis sodininkų bendrijoje.</text:span></text:p>
      <text:p text:style-name="P169"><text:span text:style-name="T170">12</text:span><text:span text:style-name="T171">.</text:span><text:span text:style-name="T172"><text:s/>Vietinė rinkliava</text:span><text:span text:style-name="T173"><text:s/>– tai Švenčionių rajono savivaldybės tarybos (toliau - Savivaldybės taryba) sprendimu nustatyta</text:span><text:span text:style-name="T174"><text:s/>privaloma įmoka už komunalinių atliekų surinkimą iš atliekų turėtojų ir atliekų tvarkymą, kurią privalo sumokėti visi komunalinių atliekų turėtojai šiuose Nuostatuose nustatyta tvarka.<text:s/></text:span></text:p>
      <text:p text:style-name="P175"><text:span text:style-name="T176">13</text:span><text:span text:style-name="T177">.</text:span><text:span text:style-name="T178"><text:s/>Vietinės rinkliavos mokėtojai<text:s/></text:span><text:span text:style-name="T179">– komunalinių atliekų turėtojai</text:span><text:span text:style-name="T180">, fiziniai ir juridiniai asmenys nuosavybės ar kita teise valdantys ir/ar naudojantys nekilnojamąjį turtą Švenčionių rajono savivaldybės teritorijoje, išskyrus įmones turinčias Lietuvos Respublikos aplinkos ministerijos nustatyta tvarka išduotus Taršos int</text:span><text:span text:style-name="T181">egruotos prevencijos ir kontrolės leidimus, kuriuose nustatyti atliekų tvarkymo reikalavimai negali būti įvykdyti Savivaldybės organizuojamoje komunalinių atliekų tvarkymo sistemoje.</text:span></text:p>
      <text:p text:style-name="P182"><text:span text:style-name="T183">14</text:span><text:span text:style-name="T184">. Kitos Nuostatuose vartojamos sąvokos suprantamos taip, kaip jos a</text:span><text:span text:style-name="T185">pibrėžtos galiojančiuose teisės aktuose.</text:span></text:p>
      <text:p text:style-name="P186"/>
      <text:p text:style-name="P187"><text:span text:style-name="T188">III</text:span><text:span text:style-name="T189"><text:s/></text:span><text:span text:style-name="T190">SKYRIUS</text:span></text:p>
      <text:p text:style-name="P191"><text:span text:style-name="T192">VIETINĖS RINKLIAVOS MOKĖTOJŲ REGISTRAVIMAS</text:span></text:p>
      <text:p text:style-name="P193"/>
      <text:p text:style-name="P194"><text:span text:style-name="T195">15</text:span><text:span text:style-name="T196">. Vietinės rinkliavos mokėtojų registravimą (toliau - Registrą) tvarko Savivaldybės administracija.<text:s/></text:span></text:p>
      <text:p text:style-name="P197"><text:span text:style-name="T198">16</text:span><text:span text:style-name="T199">. Savivaldybės administracija Registro<text:s/></text:span><text:span text:style-name="T200">duomenis tvarko vadovaudamasi Lietuvos Respublikos asmens duomenų teisinės apsaugos įstatymo reikalavimais.</text:span></text:p>
      <text:p text:style-name="P201"><text:span text:style-name="T202">17</text:span><text:span text:style-name="T203">. Savivaldybės administracija tvarkydama Registro duomenis, teisės aktų nustatyta tvarka, gali naudotis Lietuvos Respublikos gyventojų registr</text:span><text:span text:style-name="T204">o, Juridinių asmenų registro, Valstybinio socialinio draudimo fondo valdybos skyrių, VĮ Registrų centras, Mokesčių mokėtojų registro duomenimis, Savivaldybės administracijos, sodininkų ir garažų bendrijų, daugiabučių namų administratorių ir namų bendrijų p</text:span><text:span text:style-name="T205">irmininkų bei kitų subjektų turimais duomenimis, reikalingais Registrui ir Vietinei rinkliavai administruoti.<text:s/></text:span></text:p>
      <text:p text:style-name="P206"><text:span text:style-name="T207">18</text:span><text:span text:style-name="T208">. Savivaldybės administracija, tvarkydama Registrą, renka šiuos vietinės rinkliavos mokėtojų duomenis:<text:s/></text:span></text:p>
      <text:p text:style-name="P209"><text:span text:style-name="T210">18.1</text:span><text:span text:style-name="T211">. asmens, kuriam Savivaldybės</text:span><text:span text:style-name="T212"><text:s/>teritorijoje nuosavybės teise priklauso nekilnojamojo turto objektas (-ai) ar kuris kitu pagrindu teisėtai valdo ir/ar naudoja šiuos objektus, šie duomenys:</text:span></text:p>
      <text:p text:style-name="P213"><text:span text:style-name="T214">18.1.1</text:span><text:span text:style-name="T215">. fizinio asmens vardas, pavardė, gimimo data, prireikus deklaruotos gyvenamosios vietos a</text:span><text:span text:style-name="T216">dresas;</text:span></text:p>
      <text:p text:style-name="P217"><text:span text:style-name="T218">18.1.2</text:span><text:span text:style-name="T219">. juridinio asmens pavadinimas, kodas, buveinės adresas;</text:span></text:p>
      <text:p text:style-name="P220"><text:span text:style-name="T221">18.2</text:span><text:span text:style-name="T222">. vietinės rinkliavos mokėtojo (fizinio ar juridinio asmens) identifikavimo kodas;</text:span></text:p>
      <text:p text:style-name="P223"><text:span text:style-name="T224">18.3</text:span><text:span text:style-name="T225">. nekilnojamojo turto objekto šie duomenys:</text:span></text:p>
      <text:p text:style-name="P226"><text:span text:style-name="T227">18.3.1</text:span><text:span text:style-name="T228">. adresas;</text:span></text:p>
      <text:p text:style-name="P229"><text:span text:style-name="T230">18.3.2</text:span><text:span text:style-name="T231">. unika</text:span><text:span text:style-name="T232">lus numeris;</text:span></text:p>
      <text:p text:style-name="P233"><text:span text:style-name="T234">18.3.3</text:span><text:span text:style-name="T235">. bendras plotas;<text:s/></text:span></text:p>
      <text:p text:style-name="P236"><text:span text:style-name="T237">18.3.4</text:span><text:span text:style-name="T238">. pagrindinė tikslinė naudojimo paskirtis;</text:span></text:p>
      <text:p text:style-name="P239"><text:span text:style-name="T240">18.4</text:span><text:span text:style-name="T241">. prireikus kiti duomenys, būtini administruoti Vietinę rinkliavą:<text:s/></text:span></text:p>
      <text:p text:style-name="P242"><text:span text:style-name="T243">18.4.1</text:span><text:span text:style-name="T244">. nekilnojamojo turto objekto aprašymas;</text:span></text:p>
      <text:p text:style-name="P245"><text:span text:style-name="T246">18.4.2</text:span><text:span text:style-name="T247">. gyventojų skaičius gyv</text:span><text:span text:style-name="T248">enamosios paskirties nekilnojamojo turto objekte arba visų fizinių asmenų deklaravusių savo nuolatinę gyvenamąją vietą nekilnojamojo turto objekte vardas, pavardė ir gimimo data;</text:span></text:p>
      <text:p text:style-name="P249"><text:span text:style-name="T250">18.4.3</text:span><text:span text:style-name="T251">. komunalinių atliekų turėtojui priskirtas individualus arba bendro</text:span><text:span text:style-name="T252"><text:s/>naudojimo mišrių komunalinių atliekų surinkimo konteineris, jo tūris, pastatymo data ir vieta;</text:span></text:p>
      <text:p text:style-name="P253"><text:span text:style-name="T254">18.4.4</text:span><text:span text:style-name="T255">. komunalinių atliekų turėtojui priskirti antrinių žaliavų (įskaitant biologiškai skaidžias atliekas) surinkimo konteineriai, jų tūris, pastatymo data</text:span><text:span text:style-name="T256"><text:s/>ir vieta;</text:span></text:p>
      <text:p text:style-name="P257"><text:span text:style-name="T258">18.4.5</text:span><text:span text:style-name="T259">. komunalinių atliekų turėtojui priskirtų mišrių komunalinių atliekų ir antrinių žaliavų surinkimo konteinerių ištuštinimo dažnis;</text:span></text:p>
      <text:p text:style-name="P260"><text:span text:style-name="T261">18.4.6</text:span><text:span text:style-name="T262">. gyvenamosios paskirties nekilnojamojo turto objekto naudojimo intensyvumas (nuolat naudojama</text:span><text:span text:style-name="T263">s / naudojamas sezoniškai / nenaudojamas);</text:span></text:p>
      <text:p text:style-name="P264"><text:span text:style-name="T265">18.4.7</text:span><text:span text:style-name="T266">. juridinio asmens darbuotojų skaičius ir pagrindinės veiklos pobūdis;</text:span><text:span text:style-name="T267"><text:s/></text:span></text:p>
      <text:p text:style-name="P268"><text:span text:style-name="T269">18.4.8</text:span><text:span text:style-name="T270">. suteiktos Vietinės rinkliavos lengvatos;</text:span></text:p>
      <text:p text:style-name="P271"><text:span text:style-name="T272">18.4.9</text:span><text:span text:style-name="T273">. išvežtų komunalinių atliekų kiekis.</text:span></text:p>
      <text:p text:style-name="P274"><text:span text:style-name="T275">19</text:span><text:span text:style-name="T276">. Gyvenamųjų patalpų (būsto) bendrasavininkai, kurie naudojasi tomis pačiomis patalpomis, laikomi vienu vietinės rinkliavos mokėtoju. Vietinė rinkliava, gavus jų prašymą, gali būti nustatoma mokėti kiekvienam iš bendrasavininkų. <text:s/></text:span></text:p>
      <text:p text:style-name="P277"><text:span text:style-name="T278">20</text:span><text:span text:style-name="T279">. Sodų valdų bendra</text:span><text:span text:style-name="T280">savininkai, kurie naudojasi valda, laikomi vienu vietinės rinkliavos mokėtoju.</text:span></text:p>
      <text:p text:style-name="P281"><text:span text:style-name="T282">21</text:span><text:span text:style-name="T283">. Individualaus namo savininkai (naudotojai), kurie veda atskirus namų ūkius, laikomi atskirais vietinės rinkliavos mokėtojais.</text:span></text:p>
      <text:p text:style-name="P284"><text:span text:style-name="T285">22</text:span><text:span text:style-name="T286">. Registras gali būti papildytas nauj</text:span><text:span text:style-name="T287">ais Vietinės rinkliavos mokėtojais vadovaujantis iš Savivaldybės administracijos seniūnijų seniūnų, sodininkų ir garažų bendrijų pirmininkų, fizinių ir juridinių asmenų gauta informacija apie nekilnojamojo turto objektus naudojamus ir neįregistruotus Nekil</text:span><text:span text:style-name="T288">nojamojo turto registre, naudojamus ne pagal paskirtį ir naudojamus objektus, kurių nesutvarkyti paveldėjimo dokumentai.<text:s/></text:span></text:p>
      <text:p text:style-name="P289"/>
      <text:p text:style-name="P290"><text:span text:style-name="T291">IV</text:span><text:span text:style-name="T292"><text:s/>SKYRIUS</text:span></text:p>
      <text:p text:style-name="P293"><text:span text:style-name="T294">REGISTRO DUOMENŲ KEITIMO ATVEJAI</text:span></text:p>
      <text:p text:style-name="P295"/>
      <text:p text:style-name="P296"><text:span text:style-name="T297">23</text:span><text:span text:style-name="T298">. Registro duomenys keičiami, kai:<text:s/></text:span></text:p>
      <text:p text:style-name="P299"><text:span text:style-name="T300">23.1</text:span><text:span text:style-name="T301">. pasikeičia nekilnojamojo turto o</text:span><text:span text:style-name="T302">bjekto pagrindinė tikslinė naudojimo paskirtis;</text:span></text:p>
      <text:p text:style-name="P303"><text:span text:style-name="T304">23.2</text:span><text:span text:style-name="T305">. pasikeičia nekilnojamojo turto objekto naudojamas plotas<text:s/></text:span><text:span text:style-name="T306">(</text:span><text:span text:style-name="T307">Vietinės rinkliavos mokėtojui gali būti taikomas žemės ūkio, gamybos ir pramonės bei kitų nekilnojamojo turto objektų (jų dalių) paskirties<text:s/></text:span><text:span text:style-name="T308">plotų tikslinimas pagal faktiškai naudojamą plotą)</text:span><text:span text:style-name="T309">;</text:span></text:p>
      <text:p text:style-name="P310"><text:span text:style-name="T311">23.3</text:span><text:span text:style-name="T312">. nekilnojamojo turto objektas yra netinkamas naudoti, gyventi ar fiziškai sunaikintas (sudegė, nugriautas ir pan.);</text:span></text:p>
      <text:p text:style-name="P313"><text:span text:style-name="T314">23.4</text:span><text:span text:style-name="T315">. nekilnojamojo turto objektas buvo nenaudojamas laikotarpiu ne trumpes</text:span><text:span text:style-name="T316">niu kaip vienas metų ketvirtis arba visus praėjusius kalendorinius metus (per metų ketvirtį buvo sunaudota ne daugiau kaip 20 KWh, o per metus - ne daugiau kaip 100 KWh elektros energijos);</text:span></text:p>
      <text:p text:style-name="P317"><text:span text:style-name="T318">23.5</text:span><text:span text:style-name="T319">. pasikeičia nekilnojamojo turto objekto savininkas ar nau</text:span><text:span text:style-name="T320">dotojas;</text:span></text:p>
      <text:p text:style-name="P321"><text:span text:style-name="T322">23.6</text:span><text:span text:style-name="T323">. pasikeičia Vietinės rinkliavos mokėtojo adresas;</text:span></text:p>
      <text:p text:style-name="P324"><text:span text:style-name="T325">23.7</text:span><text:span text:style-name="T326">. Vietinės rinkliavos mokėtojas (juridinis asmuo) įgyja statusą „Bankrutavęs“, „Likviduotas“ arba „Išregistruotas“;</text:span></text:p>
      <text:p text:style-name="P327"><text:span text:style-name="T328">23.8</text:span><text:span text:style-name="T329">.<text:s/></text:span><text:span text:style-name="T330">Vietinės rinkliavos mokėtojas (</text:span><text:span text:style-name="T331">fizinis asmuo) miręs ir</text:span><text:span text:style-name="T332"><text:s/>nėra turto paveldėtojų;</text:span></text:p>
      <text:p text:style-name="P333"><text:span text:style-name="T334">23.9</text:span><text:span text:style-name="T335">. Vietinės rinkliavos mokėtojui nustatoma Savivaldybės tarybos nustatyta lengvata;</text:span></text:p>
      <text:p text:style-name="P336"><text:span text:style-name="T337">23.10</text:span><text:span text:style-name="T338">. Vietinės rinkliavos mokėtojas pasirenka deklaruoti faktinį priduotų komunalinių atliekų kiekį;</text:span></text:p>
      <text:p text:style-name="P339"><text:span text:style-name="T340">23.11</text:span><text:span text:style-name="T341">. keičiant faktinę nekiln</text:span><text:span text:style-name="T342">ojamojo turto naudojimo paskirtį, jame vykdomos veiklos pobūdį bei nustatant turto naudojimo intensyvumo faktą;</text:span></text:p>
      <text:p text:style-name="P343"><text:span text:style-name="T344">23.12</text:span><text:span text:style-name="T345">. priėmus sprendimą Komunalinių atliekų turėtojo registravimo komisijai;</text:span></text:p>
      <text:p text:style-name="P346"><text:span text:style-name="T347">23.13</text:span><text:span text:style-name="T348">. pagal teismo sprendimą.</text:span></text:p>
      <text:p text:style-name="P349"/>
      <text:p text:style-name="P350"><text:span text:style-name="T351">V</text:span><text:span text:style-name="T352"><text:s/>SKYRIUS</text:span></text:p>
      <text:p text:style-name="P353"><text:span text:style-name="T354">REGISTRO</text:span><text:span text:style-name="T355"><text:s/>DUOMENŲ KEITIMAS IR VIETINĖS RINKLIAVOS ĮMOKOS TIKSLINIMAS</text:span></text:p>
      <text:p text:style-name="P356"/>
      <text:p text:style-name="P357"><text:span text:style-name="T358">24</text:span><text:span text:style-name="T359">. Vietinės rinkliavos įmokų apskaičiavimui ir tikslinimui reikiamus duomenis, kai jie pasikeičia, Vietinės rinkliavos mokėtojai teikia šio skyriaus nustatyta tvarka.</text:span></text:p>
      <text:p text:style-name="P360"><text:span text:style-name="T361">25</text:span><text:span text:style-name="T362">. Vietinės rinkli</text:span><text:span text:style-name="T363">avos mokėtojas, kurio nekilnojamojo turto objektas, išskyrus gyvenamosios paskirties, faktiškai naudojamas ne pagal pagrindinę tikslinę naudojimo paskirtį (Nuostatų 23.1 papunktis) ir/ar pasikeičia nekilnojamojo turto objekto naudojamas plotas (Nuostatų 23</text:span><text:span text:style-name="T364">.2 papunktis), pageidaujantis, kad būtų patikslintas Vietinės rinkliavos įmokos dydis, S</text:span><text:span text:style-name="T365">avivaldybės administracijos<text:s/></text:span><text:span text:style-name="T366">Mokesčių ir turto skyriui (toliau – Mokesčių ir turto skyrius) pateikia prašymą (2 priedas) kartu su šiais dokumentais:</text:span></text:p>
      <text:p text:style-name="P367"><text:span text:style-name="T368">25.1</text:span><text:span text:style-name="T369">. nekilnojamoj</text:span><text:span text:style-name="T370">o turto objekto naudojimo paskirties/naudojamo ploto tikslinimo lentelę (3 priedas).</text:span></text:p>
      <text:p text:style-name="P371"><text:span text:style-name="T372">25.2</text:span><text:span text:style-name="T373">. prireikus patalpų eksplikaciją;</text:span></text:p>
      <text:p text:style-name="P374"><text:span text:style-name="T375">26</text:span><text:span text:style-name="T376">. Gavus Vietinės rinkliavos mokėtojo prašymą (2 priedas), Mokesčių ir turto skyrius:</text:span></text:p>
      <text:p text:style-name="P377"><text:span text:style-name="T378">26.1</text:span><text:span text:style-name="T379">. patikrina Vietinės rinkliavo</text:span><text:span text:style-name="T380">s mokėtojo pateiktą informaciją apie Nekilnojamojo turto registre įregistruotą nekilnojamojo turto objekto pagrindinį tikslinę naudojimo paskirtį ir/ar bendrą plotą;</text:span></text:p>
      <text:p text:style-name="P381"><text:span text:style-name="T382">26.2</text:span><text:span text:style-name="T383">. prireikus patikros vietoje metu įvertina faktinę nekilnojamojo turto objekto nau</text:span><text:span text:style-name="T384">dojimo paskirtį ir/ar faktiškai naudojamą plotą ir šiuos faktus (šį faktą) užfiksuoja patikrinimo akte.</text:span></text:p>
      <text:p text:style-name="P385"><text:span text:style-name="T386">27</text:span><text:span text:style-name="T387">. Vietinės rinkliavos mokėtojas, kurio nekilnojamojo turto objektas yra netinkamas naudoti, gyventi ar fiziškai sunaikintas (sudegė, nugriautas<text:s/></text:span><text:span text:style-name="T388">ir pan.)</text:span><text:span text:style-name="T389"><text:s/>(Nuostatų 23.3 papunktis)</text:span><text:span text:style-name="T390">, pageidaujantis, kad nekilnojamojo turto objektas būtų išregistruotas iš Registro, Mokesčių ir turto skyriui pateikia prašymą (5 priedas) kartu su šiais dokumentais:</text:span></text:p>
      <text:p text:style-name="P391"><text:span text:style-name="T392">27.1</text:span><text:span text:style-name="T393">. jeigu nekilnojamojo turto objektas yra sudegęs<text:s/></text:span><text:span text:style-name="T394">– Valstybinės priešgaisrinės priežiūros valdybos išduotą pažymą ar tinkamai patvirtintą jos kopiją;</text:span></text:p>
      <text:p text:style-name="P395"><text:span text:style-name="T396">27.2</text:span><text:span text:style-name="T397">. jeigu nekilnojamojo turto objektas yra netinkamas naudoti arba fiziškai sunaikintas (nugriautas) – nekilnojamojo turto objekto buvimo vietos seniū</text:span><text:span text:style-name="T398">nijos išduotą pažymą arba tinkamai patvirtintą jos kopiją;</text:span></text:p>
      <text:p text:style-name="P399"><text:span text:style-name="T400">27.3</text:span><text:span text:style-name="T401"><text:s/>kitus faktines aplinkybes pagrindžiančius dokumentus arba tinkamai patvirtintas jų kopijas.</text:span></text:p>
      <text:p text:style-name="P402"><text:span text:style-name="T403">28</text:span><text:span text:style-name="T404">. Kintamosios rinkliavos dedamosios nemoka nekilnojamojo turto objektų savininkai arba j</text:span><text:span text:style-name="T405">ų įgalioti asmenys, deklaravę, kad tam tikrą laikotarpį (ne trumpesnį kaip vienas metų ketvirtis ir ne ilgesnį kaip vieneri metai) nebus naudojamasi nekilnojamojo turto objektu ir iš šio objekto tuo laikotarpiu komunalinės atliekos nebus surenkamos, arba n</text:span><text:span text:style-name="T406">ustatyta tvarka pagrindę, kad per praėjusį laikotarpį (ne trumpesnį kaip vienas metų ketvirtis ir ne ilgesnį kaip vieneri metai) nekilnojamojo turto objekto nenaudojo. Vietinės rinkliavos mokėtojas, kurio nekilnojamojo turto objektas nebus naudojamas laiko</text:span><text:span text:style-name="T407">tarpiu ne trumpesniu kaip vienas metų ketvirtis ir ne ilgesniu kaip vieneri metai, Mokesčių ir turto skyriui pateikia deklaraciją apie nekilnojamojo turto objekto nenaudojimą (8 priedas). Deklaruoti galima ir ilgesnį kaip metai laikotarpį, per kurį nebus n</text:span><text:span text:style-name="T408">audojamasi nekilnojamojo turto objektu, jeigu asmuo pateikia paties išvykimą į kitą Lietuvos vietovę ar užsienį įrodančius dokumentus ar jų kopijas.</text:span></text:p>
      <text:p text:style-name="P409"><text:span text:style-name="T410">29</text:span><text:span text:style-name="T411">. Pasibaigus deklaruotam laikotarpiui, kai nekilnojamojo turto objektas buvo nenaudojamas<text:s/></text:span><text:span text:style-name="T412">(Nuostatų 2</text:span><text:span text:style-name="T413">3.4 papunktis)</text:span><text:span text:style-name="T414">, Vietinės rinkliavos mokėtojas, pageidaujantis, kad jam būtų atitinkamai neskaičiuojama ar perskaičiuojama kintamoji Vietinės rinkliavos dalis, Mokesčių ir turto skyriui pateikia prašymą (4 priedas) kartu su šiais dokumentais:</text:span></text:p>
      <text:p text:style-name="P415"><text:span text:style-name="T416">29.1</text:span><text:span text:style-name="T417">. elektr</text:span><text:span text:style-name="T418">os tiekėjo išduotą</text:span><text:span text:style-name="T419"><text:s/></text:span><text:span text:style-name="T420">pažymą apie nekilnojamojo turto objekte sunaudotą elektros energijos kiekį<text:s/></text:span><text:span text:style-name="T421">ar<text:s/></text:span><text:span text:style-name="T422">tinkamai patvirtintą jo kopiją arba nekilnojamojo turto objekto buvimo vietos seniūnijos seniūno išduotą pažymą, įrodančią nekilnojamojo turto objekto nenaudoj</text:span><text:span text:style-name="T423">imą ar tinkamai patvirtintą jos kopiją;</text:span><text:s/></text:p>
      <text:p text:style-name="P424"><text:span text:style-name="T425">29.2</text:span><text:span text:style-name="T426">. kitus faktines aplinkybes pagrindžiančius dokumentus arba tinkamai patvirtintas jų kopijas.</text:span></text:p>
      <text:p text:style-name="P427"><text:span text:style-name="T428">30</text:span><text:span text:style-name="T429">. Pasikeitus nekilnojamojo turto objekto savininkui ar naudotojui (pardavimo, pirkimo, paveldėjimo,<text:s/></text:span><text:span text:style-name="T430">nuomos, panaudos ar kitais turto perleidimo atvejais)</text:span><text:span text:style-name="T431"><text:s/>(Nuostatų 23.5 papunktis)</text:span><text:span text:style-name="T432"><text:s/>ir/ar pasikeitus vietinės rinkliavos mokėtojo adresui<text:s/></text:span><text:span text:style-name="T433">(Nuostatų 23.6 papunktis)</text:span><text:span text:style-name="T434">, Vietinės rinkliavos mokėtojas prašymą (6 priedas) ir aplinkybes pagrindžiančius dokumentus pate</text:span><text:span text:style-name="T435">ikia Mokesčių ir turto skyriui arba<text:s/></text:span>Savivaldybės administracijos s<text:span text:style-name="T436">eniūnijai.<text:s/></text:span></text:p>
      <text:p text:style-name="P437"><text:span text:style-name="T438">31</text:span><text:span text:style-name="T439">. Gavus pranešimą arba informaciją iš interneto svetainės<text:s/></text:span><text:span text:style-name="T440">www.registrucentras.lt</text:span><text:span text:style-name="T441">, kad Vietinės rinkliavos mokėtojas (juridinis asmuo) įgijo statusą „Likviduotas“, „Bankruta</text:span><text:span text:style-name="T442">vęs“ arba „Išregistruotas“</text:span><text:span text:style-name="T443"><text:s/>(Nuostatų 23.7 papunktis)</text:span><text:span text:style-name="T444">, iš Gyventojų registro, kad Vietinės rinkliavos mokėtojas (fizinis asmuo) yra miręs<text:s/></text:span><text:span text:style-name="T445">(Nuostatų 23.8 papunktis)</text:span><text:span text:style-name="T446">, vietinės rinkliavos skaičiavimas sustabdomas, mokėjimo pranešimai nesiunčiami, sprendžiama d</text:span><text:span text:style-name="T447">ėl skolų, jeigu yra, išieškojimo arba pripažinimo beviltiškomis. <text:s/></text:span></text:p>
      <text:p text:style-name="P448"><text:span text:style-name="T449">32</text:span><text:span text:style-name="T450">. Vietinės rinkliavos mokėtojas, kuriam gali būti taikoma Savivaldybės tarybos nustatyta lengvata<text:s/></text:span><text:span text:style-name="T451">(Nuostatų 23.9 papunktis)</text:span><text:span text:style-name="T452">, pateikia Mokesčių ir turto skyriui prašymą (7 priedas)<text:s/></text:span><text:span text:style-name="T453">šių</text:span><text:span text:style-name="T454"><text:s/>Nuostatų 93 punkte nustatyta tvarka.<text:s/></text:span></text:p>
      <text:p text:style-name="P455"><text:span text:style-name="T456">33</text:span><text:span text:style-name="T457">. Vietinės rinkliavos mokėtojas, pageidaujantis</text:span><text:span text:style-name="T458"><text:s/>Vietinę rinkliavą mokėti pagal faktinį priduotą komunalinių atliekų kiekį, (Nuostatų 23.10 papunktis)</text:span><text:span text:style-name="T459">, pateikia Mokesčių ir turto skyriui prašymą (11 priedas)<text:s/></text:span><text:span text:style-name="T460">šių<text:s/></text:span><text:span text:style-name="T461">Nuostatų 61 punkte nustatyta tvarka.</text:span></text:p>
      <text:p text:style-name="P462"><text:span text:style-name="T463">34</text:span><text:span text:style-name="T464">. Pakeitus Registro duomenis, prireikus Mokesčių ir turto skyrius perskaičiuoja Vietinės rinkliavos įmoką ir Vietinės rinkliavos mokėtojui pateikia patikslintą mokėjimo pranešimą.<text:s/></text:span></text:p>
      <text:p text:style-name="P465"/>
      <text:p text:style-name="P466"><text:span text:style-name="T467">VI</text:span><text:span text:style-name="T468"><text:s/>SKYRIUS</text:span></text:p>
      <text:p text:style-name="P469"><text:span text:style-name="T470">PRAŠYMŲ<text:s/></text:span><text:span text:style-name="T471">NAGRINĖJIMAS IR SPRENDIMŲ PRIĖMIMAS</text:span></text:p>
      <text:p text:style-name="P472"/>
      <text:p text:style-name="P473"><text:span text:style-name="T474">35</text:span><text:span text:style-name="T475">. Vietinės rinkliavos mokėtojų prašymus nagrinėja Savivaldybės administracijos direktoriaus įsakymu sudaryta Savivaldybės Vietinės rinkliavos mokėtojų registravimo komisija, kuri motyvuotus siūlymus teikia Savival</text:span><text:span text:style-name="T476">dybės administracijos direktoriui.</text:span></text:p>
      <text:p text:style-name="P477"><text:span text:style-name="T478">36</text:span><text:span text:style-name="T479">. Savivaldybės administracijos direktorius priima sprendimus dėl Registro duomenų keitimo ir Vietinės rinkliavos mokėjimo. Mokesčių ir turto skyrius per 10 darbo dienų nuo sprendimo priėmimo patikslina Registro<text:s/></text:span><text:span text:style-name="T480">duomenis ir apie tai informuoja atitinkamus Vietinės rinkliavos mokėtojus.</text:span></text:p>
      <text:p text:style-name="P481"><text:span text:style-name="T482">37</text:span><text:span text:style-name="T483">. Savivaldybės administracijos direktorius gali (be asmens prašymo) priimti sprendimą dėl Vietinės rinkliavos mokėtojo įtraukimo į Registrą, kai Savivaldybės Vietinės rinkliav</text:span><text:span text:style-name="T484">os mokėtojų registravimo komisija nustato, kad Nekilnojamojo turto registre neįregistruotą nekilnojamojo turto objektą konkretus asmuo naudoja.<text:s/></text:span></text:p>
      <text:p text:style-name="P485"/>
      <text:p text:style-name="P486"><text:span text:style-name="T487">VII</text:span><text:span text:style-name="T488"><text:s/>SKYRIUS</text:span><text:span text:style-name="T489"><text:s/></text:span></text:p>
      <text:p text:style-name="P490"><text:span text:style-name="T491">VIETINĖS RINKLIAVOS DYDIS IR APSKAIČIAVIMAS</text:span></text:p>
      <text:p text:style-name="P492"/>
      <text:p text:style-name="P493"><text:span text:style-name="T494">38</text:span><text:span text:style-name="T495">. Vietinės rinkliavos dydis nustatomas t</text:span><text:span text:style-name="T496">oks, kad gautos įmokos padengtų visas būtinąsias su komunalinių atliekų tvarkymu susijusias sąnaudas, reikalingas k</text:span><text:span text:style-name="T497">omunalinių atliekų tvarkymo paslaugai suteikti, ilgalaikiam komunalinėms atliekoms tvarkyti skirtos infrastruktūros eksploatavimui, jos atnau</text:span><text:span text:style-name="T498">jinimui užtikrinti ir sudaryti komunalinių atliekų turėtojams priimtinas sąlygas dalyvauti tvarkant komunalines atliekas, taip pat mažinti aplinkos taršą (toliau – Būtinosios sąnaudos). <text:s/></text:span></text:p>
      <text:p text:style-name="P499"><text:span text:style-name="T500">39</text:span><text:span text:style-name="T501">. Būtinosios sąnaudos susideda iš pastoviųjų komunalinių atlie</text:span><text:span text:style-name="T502">kų tvarkymo sąnaudų, kurios nepriklauso nuo komunalinių atliekų kiekio tvarkymo sąnaudų (tai atliekų tvarkymo infrastruktūros objektų nusidėvėjimo sąnaudos, naujų infrastruktūros objektų plėtros sąnaudos, bendrosios veiklos ir administracinės sąnaudos, kit</text:span><text:span text:style-name="T503">os sąnaudos) (toliau – Pastovioji rinkliavos dedamoji) ir kintamųjų komunalinių atliekų tvarkymo sąnaudų, kurios susiję su komunalinių atliekų tvarkymo kiekiu (sąnaudos kurui, tepalams, atsarginėms detalėms, inventoriui, sąnaudos komunalinių atliekų tvarky</text:span><text:span text:style-name="T504">mo paslaugoms pirkti ir kitos sąnaudos) (toliau – Kintamoji rinkliavos dedamoji).</text:span></text:p>
      <text:p text:style-name="P505"><text:span text:style-name="T506">40</text:span><text:span text:style-name="T507">. Savivaldybės teritorijoje esantiems nekilnojamojo turto objektų savininkams arba įgaliotiems asmenims nustatoma dvinarė Vietinė rinkliava, susidedanti iš Pastoviosios</text:span><text:span text:style-name="T508"><text:s/>ir Kintamosios rinkliavos dedamųjų.</text:span></text:p>
      <text:p text:style-name="P509"><text:span text:style-name="T510">41</text:span><text:span text:style-name="T511">. Pastoviąją rinkliavos dalį moka visi nekilnojamojo turto objektų savininkai arba įgalioti asmenys, išskyrus šių Nuostatų 42 punkte nurodytus atvejus.<text:s/></text:span></text:p>
      <text:p text:style-name="P512"><text:span text:style-name="T513">42</text:span><text:span text:style-name="T514">. Pastoviosios rinkliavos dalies nemoka negyvenamų sta</text:span><text:span text:style-name="T515">tinių,  registruotų Nekilnojamojo turto registre, savininkai ar jų įgalioti asmenys, kurių statinyje yra įvykusi ir (ar) nepašalinta statinio avarija arba statinių naudojimą sustabdė statinio naudojimo priežiūrą atliekantis viešojo administravimo subjektas</text:span><text:span text:style-name="T516"><text:s/>vadovaudamasis Lietuvos respublikos statybos įstatymo nuostatomis.</text:span></text:p>
      <text:p text:style-name="P517"><text:span text:style-name="T518">43</text:span><text:span text:style-name="T519">. Kintamąją rinkliavos dalį moka nekilnojamojo turto objektų savininkai arba įgalioti asmenys, kuriems teikiama komunalinių atliekų surinkimo ir tvarkymo paslauga,</text:span><text:span text:style-name="T520"><text:s/></text:span><text:span text:style-name="T521">išskyrus šių Nuost</text:span><text:span text:style-name="T522">atų 28 punkte nurodytus atvejus.<text:s/></text:span></text:p>
      <text:p text:style-name="P523"><text:span text:style-name="T524">44</text:span><text:span text:style-name="T525">.</text:span><text:s/>Vietinės rinkliavos dydis apskaičiuojamas pagal S<text:span text:style-name="T526">avivaldybės administracijos direktoriaus patvirtintą Švenčionių rajono savivaldybės vietinės rinkliavos už komunalinių atliekų surinkimą iš atliekų turėtojų ir tvark</text:span><text:span text:style-name="T527">ymą dydžio skaičiavimo metodiką.<text:s/></text:span></text:p>
      <text:p text:style-name="P528">45. Metinis Vietinės rinkliavos dydis nustatomas nekilnojamojo turto objektams pagal<text:span text:style-name="T529"><text:s/>objektų pagrindinę tikslinę naudojimo<text:s/></text:span>paskirtį, nustatytas komunalinių atliekų susikaupimo normas, ir vienos tonos komunalinių atliekų surinkimo iš atliekų turėtojų ir sutvarkymo pastoviąsias bei kintamąsias sąnaudas.</text:p>
      <text:p text:style-name="P530"><text:span text:style-name="T531">46</text:span><text:span text:style-name="T532">. Pastoviosios rinkliavos dalies dydis nustatomas 100-ui kv. metrų bendrojo ploto nekilnojamojo turto objektui</text:span><text:span text:style-name="T533"><text:s/></text:span><text:span text:style-name="T534">per kalendorinius metus</text:span><text:span text:style-name="T535">. Kintamosios rinkliavos dalies dydis nustatomas pagal naudojamų mišrių komunalinių atliekų konteinerių skaičių, tūrį (dydį) ir<text:s/></text:span><text:span text:style-name="T536">ištuštinimo<text:s/></text:span><text:span text:style-name="T537">dažnumą.</text:span><text:s/></text:p>
      <text:p text:style-name="P538">47.<text:s/><text:span text:style-name="T539">Sodų paskirties nekilnojamojo turto objektams Vietinės rinkliavos dydis apskaičiuojamas už vieną s</text:span><text:span text:style-name="T540">odų paskirties objektą per kalendorinius metus.</text:span></text:p>
      <text:p text:style-name="P541">48. Mokėtina Vietinės rinkliavos suma Vietinės rinkliavos mokėtojui apskaičiuojama eurais.</text:p>
      <text:p text:style-name="P542"><text:span text:style-name="T543">49</text:span><text:span text:style-name="T544">. Mokėtinas Vietinės rinkliavos įmokas apskaičiuoja Savivaldybės administracija.</text:span></text:p>
      <text:p text:style-name="P545"><text:span text:style-name="T546">50</text:span><text:span text:style-name="T547">. Maksimalus apmokes</text:span><text:span text:style-name="T548">tinamas gyvenamosios paskirties pastatų (individualių ir daugiabučių namų) ir sodų paskirties pastatų, kuriuose nuolat gyvenama, bendrasis plotas yra 100 kv. m.</text:span></text:p>
      <text:p text:style-name="P549"><text:span text:style-name="T550">51</text:span><text:span text:style-name="T551">. Nepatikslintam gyvenamosios paskirties turto vieneto plotui Vietinė rinkliava skaičiuojama pagal<text:s/></text:span><text:span text:style-name="T552">šių Nuostatų<text:s/></text:span><text:span text:style-name="T553">50 punkte nurodytą maksimalų ploto dydį.<text:s/></text:span></text:p>
      <text:p text:style-name="P554"><text:span text:style-name="T555">52</text:span><text:span text:style-name="T556">. Metiniai Vietinės rinkliavos įmokų dydžiai Vietinės rinkliavos mokėtojams (fiziniams ir juridi</text:span><text:span text:style-name="T557">niams asmenims) nurodyti<text:s/></text:span><text:span text:style-name="T558">šių Nuostatų 1 priede.</text:span></text:p>
      <text:p text:style-name="P559"><text:span text:style-name="T560">53</text:span><text:span text:style-name="T561">. Vietinės rinkliavos dydis gali būti perskaičiuojamas kartą per metus, praėjus ne mažiau kaip 12 mėnesių nuo naujo įmokos dydžio įsigaliojimo pradžios, jei metinis vartotojų kainų indeksas yra lygus 11</text:span><text:span text:style-name="T562">0 ar didesnis ir jei prognozuojant sąnaudas Vietinės rinkliavos ar kitos įmokos už komunalinių atliekų surinkimą iš atliekų turėtojų ir atliekų tvarkymą taisyklių, patvirtintų Lietuvos Respublikos Vyriausybės 2013 m. liepos 24 d. nutarimu Nr. 711 „Dėl Viet</text:span><text:span text:style-name="T563">inės rinkliavos ar kitos įmokos už komunalinių atliekų surinkimą iš atliekų turėtojų ir atliekų tvarkymą taisyklių patvirtinimo“ (toliau – Vietinės rinkliavos ar kitos įmokos už komunalinių atliekų surinkimą iš atliekų turėtojų ir atliekų tvarkymą taisyklė</text:span><text:span text:style-name="T564">s), 3 punkte nustatyta tvarka neįvertintas galimas metinis vartojimo prekių ir paslaugų kainų pokytis. Vietinės rinkliavos dydis gali būti perskaičiuojamas, kai Valstybės duomenų agentūra Oficialiosios statistikos portale paskelbia kiekvieno mėnesio metinį</text:span><text:span text:style-name="T565"><text:s/>vartotojų kainų indeksą. Perskaičiuojant vietinės rinkliavos dydį, perskaičiuojama vietinės rinkliavos dalis, susijusi su komunalinių atliekų tvarkymo sistemos administravimo, komunalinių atliekų tvarkymo lėšų administravimo, komunalinių atliekų surinkimo</text:span><text:span text:style-name="T566"><text:s/>ir vežimo iš atliekų turėtojų paslaugų sąnaudomis, dauginant šią vietinės rinkliavos dalį iš indeksavimo koeficiento, kuris nustatomas Valstybės duomenų agentūros paskelbtą metinį vartotojų kainų indeksą dalijant iš 100.<text:s/></text:span></text:p>
      <text:p text:style-name="P567">Punkto pakeitimai:</text:p>
      <text:p text:style-name="P568"><text:span text:style-name="T569">Nr.<text:s/></text:span><text:a xlink:href="https://www.e-tar.lt/portal/legalAct.html?documentId=a8d16456c75411efa5ddd96c482819f5" office:target-frame-name="_top" xlink:show="replace"><text:span text:style-name="T570">T-306</text:span></text:a><text:span text:style-name="T571">, 2024-12-30, paskelbta TAR 2024-12-31, i. k. 2024-23610</text:span></text:p>
      <text:p text:style-name="Normal"/>
      <text:p text:style-name="P572"><text:span text:style-name="T573">53</text:span><text:span text:style-name="T574">1</text:span><text:span text:style-name="T575">. Savivaldybės taryba, vadovaudamasi Lietuvos Respublikos atliekų tvarkymo įstatymo 30</text:span><text:span text:style-name="T576">2<text:s/></text:span><text:span text:style-name="T577">straipsnio</text:span><text:span text:style-name="T578"><text:s/>1 dalyje nustatytais principais ir 2 dalyje nustatytais reikalavimais, taikydama Valstybinės energetikos reguliavimo tarybos nustatytą regioninę kainą, vadovaudamasi Vietinės rinkliavos ar kitos įmokos už komunalinių atliekų surinkimą iš atliekų turėtojų<text:s/></text:span><text:span text:style-name="T579">ir atliekų tvarkymą taisyklėmis ir Savivaldybės vietinės rinkliavos už komunalinių atliekų surinkimą iš atliekų turėtojų ir atliekų tvarkymo dydžio nustatymo skaičiavimo metodika, pridėdama Savivaldybės skaičiuojamos vietinės rinkliavos dalies būtinąsias s</text:span><text:span text:style-name="T580">ąnaudas, ne vėliau kaip per 7 mėnesius nuo pirmą kartą nustatytos regioninės kainos nustatymo dienos apskaičiuoja ir patvirtina naujus vietinės rinkliavos dydžius arba ne vėliau kaip per 5 mėnesius nuo perskaičiuotų arba vėlesnių metų naujos regioninės kai</text:span><text:span text:style-name="T581">nos nustatymo dienos apskaičiuoja ir patvirtina naujus arba patvirtina esamus vietinės rinkliavos dydžius.</text:span><text:s/></text:p>
      <text:p text:style-name="P582">Papildyta punktu:</text:p>
      <text:p text:style-name="P583"><text:span text:style-name="T584">Nr.<text:s/></text:span><text:a xlink:href="https://www.e-tar.lt/portal/legalAct.html?documentId=a8d16456c75411efa5ddd96c482819f5" office:target-frame-name="_top" xlink:show="replace"><text:span text:style-name="T585">T-306</text:span></text:a><text:span text:style-name="T586">, 2024-12-30, paskelbta</text:span><text:span text:style-name="T587"><text:s/>TAR 2024-12-31, i. k. 2024-23610</text:span></text:p>
      <text:p text:style-name="Normal"/>
      <text:p text:style-name="P588"><text:span text:style-name="T589">53</text:span><text:span text:style-name="T590">2</text:span><text:span text:style-name="T591">. Savivaldybės taryba, patvirtindama naujus arba esamus rinkliavos dydžius, turi įvertinti, ar atliekų turėtojų mokama suma už komunalinių atliekų surinkimo iš atliekų turėtojų ir atliekų tvarkymo paslaugas neviršy</text:span><text:span text:style-name="T592">s vieno procento vidutinių mėnesio statistinių Savivaldybės namų ūkio pajamų. Savivaldybė, įgyvendindama šią nuostatą, turi atsižvelgti į Valstybės duomenų agentūros naujausių kalendorinių metų duomenis apie tos apskrities vidutines disponuojamąsias pajama</text:span><text:span text:style-name="T593">s per mėnesį. Jeigu apskaičiuotas vietinės rinkliavos dydis už komunalinių atliekų surinkimo iš atliekų turėtojų ir atliekų tvarkymo paslaugas viršija vieną procentą vidutinių mėnesio statistinių Savivaldybės namų ūkio pajamų, Savivaldybė iš naujo turi įve</text:span><text:span text:style-name="T594">rtinti komunalinių atliekų tvarkymo sistemos administravimo, komunalinių atliekų tvarkymo lėšų administravimo sąnaudas ir perskaičiuoti vietinės rinkliavos dydį, kad jis neviršytų vieno procento vidutinių mėnesio statistinių savivaldybės namų ūkio pajamų.<text:s/></text:span><text:span text:style-name="T595">Sprendimą dėl patvirtinto naujo vietinės rinkliavos dydžio taikymo pradžios ir trukmės priima Savivaldybės taryba, atsižvelgdama į Valstybinės energetikos reguliavimo tarybos nustatytos regioninės kainos galiojimo laikotarpį, naujo vietinės rinkliavos dydž</text:span><text:span text:style-name="T596">io, perskaičiuoto dėl Lietuvos Respublikos atliekų tvarkymo įstatymo 30</text:span><text:span text:style-name="T597">2<text:s/></text:span><text:span text:style-name="T598">straipsnio 7 ir 12 dalyse ir (ar) Lietuvos Respublikos rinkliavų įstatymo 13 straipsnio 3 dalyje nurodytų priežasčių, patvirtinimo datą. Jeigu Savivaldybės taryba per šiame punkte nur</text:span><text:span text:style-name="T599">odytą terminą nepatvirtina naujo vietinės rinkliavos dydžio, taikomas vietinės rinkliavos dydis, galiojęs iki naujos apskaičiuotos regioninės kainos dydžio. Patvirtinus naują vietinės rinkliavos dydį, atliekų turėtojams susidariusį skirtumą Savivaldybė kom</text:span><text:span text:style-name="T600">pensuoja iš Savivaldybės biudžeto lėšų.<text:s/></text:span></text:p>
      <text:p text:style-name="P601">Papildyta punktu:</text:p>
      <text:p text:style-name="P602"><text:span text:style-name="T603">Nr.<text:s/></text:span><text:a xlink:href="https://www.e-tar.lt/portal/legalAct.html?documentId=a8d16456c75411efa5ddd96c482819f5" office:target-frame-name="_top" xlink:show="replace"><text:span text:style-name="T604">T-306</text:span></text:a><text:span text:style-name="T605">, 2024-12-30, paskelbta TAR 2024-12-31, i. k. 2024-23610</text:span></text:p>
      <text:p text:style-name="Normal"/>
      <text:p text:style-name="P606"><text:span text:style-name="T607">VIII</text:span><text:span text:style-name="T608"><text:s/>SKYRIUS</text:span></text:p>
      <text:p text:style-name="P609"><text:span text:style-name="T610">KOMUNALINIŲ A</text:span><text:span text:style-name="T611">TLIEKŲ KIEKIO DEKLARAVIMAS</text:span></text:p>
      <text:p text:style-name="P612"/>
      <text:p text:style-name="P613"><text:span text:style-name="T614">54</text:span><text:span text:style-name="T615">. Vietinės rinkliavos mokėtojas gali deklaruoti faktiškai priduotą komunalinių atliekų kiekį komunalinių atliekų vežėjui šio skyriaus nustatyta tvarka.<text:s/></text:span></text:p>
      <text:p text:style-name="P616"><text:span text:style-name="T617">55</text:span><text:span text:style-name="T618">. Vietinės rinkliavos mokėtojams, deklaruojantiems faktinį komu</text:span><text:span text:style-name="T619">nalinių atliekų kiekį, mokėtina Vietinės rinkliavos suma susideda iš Kintamosios rinkliavos dalies, kuri apskaičiuojama ją padauginus iš deklaruoto komunalinio atliekų kiekio, ir Pastoviosios rinkliavos dalies, kuri taikoma pagal šių Nuostatų 1 priede nust</text:span><text:span text:style-name="T620">atytą dydį</text:span><text:span text:style-name="T621">.</text:span></text:p>
      <text:p text:style-name="P622"><text:span text:style-name="T623">56</text:span><text:span text:style-name="T624">. Vietinės rinkliavos mokėtojas (juridinis asmuo), pageidaujantis, kad komunalinės atliekos būtų surenkamos dažniau nei nustatyta Švenčionių rajono savivaldybės atliekų tvarkymo taisyklėse, privalo deklaruoti faktiškai priduotą komunalinių atliekų kiekį ko</text:span><text:span text:style-name="T625">munalinių atliekų vežėjui.<text:s/></text:span></text:p>
      <text:p text:style-name="P626"><text:span text:style-name="T627">57</text:span><text:span text:style-name="T628">. Vietinės rinkliavos mokėtojui, pasirinkusiam Vietinę rinkliavą mokėti pagal faktinį priduotą komunalinių atliekų kiekį, tais pačiais mokestiniais metais per ketvirtį negali būti taikomas kitas parametras, pagal kurį skai</text:span><text:span text:style-name="T629">čiuojama metinė Vietinė rinkliava, išskyrus atvejus, kai nustatomas šių Nuostatų pažeidimas.<text:s/></text:span></text:p>
      <text:p text:style-name="P630"><text:span text:style-name="T631">58</text:span><text:span text:style-name="T632">. Komunalinių atliekų kiekio deklaracijos (toliau – Deklaracija) – tai šių Nuostatų priedai, kuriuose Vietinės rinkliavos mokėtojas deklaruoja komunalinių<text:s/></text:span><text:span text:style-name="T633">atliekų vežėjui faktiškai priduotų komunalinių atliekų kiekį:</text:span></text:p>
      <text:p text:style-name="P634"><text:span text:style-name="T635">58.1</text:span><text:span text:style-name="T636">. Įmonės (juridinio asmens) komunalinių atliekų kiekio deklaracija (9 priedas);</text:span></text:p>
      <text:p text:style-name="P637"><text:span text:style-name="T638">58.2</text:span><text:span text:style-name="T639">. Gyventojo (fizinio asmens) komunalinių atliekų kiekio deklaracija (10 priedas).</text:span></text:p>
      <text:p text:style-name="P640"><text:span text:style-name="T641">59</text:span><text:span text:style-name="T642">. Komunali</text:span><text:span text:style-name="T643">nes atliekas turi teisę deklaruoti komunalinių atliekų turėtojai, kurie turi individualius konteinerius, prie kurių yra galimybė privažiuoti komunalinių atliekų vežėjo transportui bei jiems objektyviai ir nepatiriant didelių ekonominių sąnaudų įmanoma nust</text:span><text:span text:style-name="T644">atyti konkretų perduodamų tvarkyti komunalinių atliekų kiekį.</text:span></text:p>
      <text:p text:style-name="P645"><text:span text:style-name="T646">60</text:span><text:span text:style-name="T647">. Vietinės rinkliavos mokėtojai turi teisę deklaruoti komunalines atliekas, šiais atvejais:</text:span></text:p>
      <text:p text:style-name="P648"><text:span text:style-name="T649">60.1</text:span><text:span text:style-name="T650">. nepakankamas priskirto (-ų) konteinerio (-ių) ištuštinimo dažnumas;</text:span></text:p>
      <text:p text:style-name="P651"><text:span text:style-name="T652">60.2</text:span><text:span text:style-name="T653">. nepakankam</text:span><text:span text:style-name="T654">as priskirto (-ų) konteinerio (-ių) tūris;</text:span></text:p>
      <text:p text:style-name="P655"><text:span text:style-name="T656">60.3</text:span><text:span text:style-name="T657">. nepakankamas priskirto (-ų) konteinerio (-ių) kiekis.</text:span></text:p>
      <text:p text:style-name="P658"><text:span text:style-name="T659">61</text:span><text:span text:style-name="T660">. Vietinės rinkliavos mokėtojai, turintys teisę deklaruoti faktiškai priduotų komunalinių atliekų kiekius, užpildo prašymą (11 priedas) ir De</text:span><text:span text:style-name="T661">klaraciją (9 priedas arba 10 priedas). Vietinės rinkliavos mokėtojai Deklaraciją suderina su komunalinių atliekų vežėju, ir šiuos dokumentus pateikia Mokesčių ir turto skyriui.</text:span></text:p>
      <text:p text:style-name="P662"><text:span text:style-name="T663">62</text:span><text:span text:style-name="T664">. Gyventojas, vienas nuolat gyvenantis individualiame name arba daugiabuč</text:span><text:span text:style-name="T665">io namo bute, ir norintis, kad jam būtų sumažinta Kintamoji rinkliavos dalis, pagal savo gyvenamąją vietą seniūnijai turi pateikti prašymą dėl asmenų skaičiaus būste patvirtinimo (12 priedas) su sąžiningumo deklaracija.<text:s/></text:span><text:span text:style-name="T666">Savivaldybės</text:span><text:span text:style-name="T667"><text:s/>Vietinės rinkliavos mok</text:span><text:span text:style-name="T668">ėtojų registravimo komisija išnagrinėja gyventojo prašymą ir, jeigu prašymas tenkinamas, iki kito mėnesio 5 dienos pateikia Mokesčių ir turto skyriui informaciją apie vienus individualiuose namuose arba daugiabučių namų butuose nuolat gyvenančius asmenis.</text:span></text:p>
      <text:p text:style-name="P669"><text:span text:style-name="T670">63</text:span><text:span text:style-name="T671">.</text:span><text:span text:style-name="T672"><text:s/></text:span><text:span text:style-name="T673">Mokesčių ir turto skyrius patikrina, ar pateikta Deklaracija atitinka šių Nuostatų 59 punkto reikalavimus.<text:s/></text:span></text:p>
      <text:p text:style-name="P674"><text:span text:style-name="T675">64</text:span><text:span text:style-name="T676">.</text:span><text:span text:style-name="T677"><text:s/></text:span><text:span text:style-name="T678">Mokesčių ir turto skyrius pateiktų dokumentų, suderintų su komunalinių atliekų vežėju, pagrindu parengia Mokėjimo pranešimą pagal de</text:span><text:span text:style-name="T679">klaruotą faktinį komunalinių atliekų kiekį.</text:span></text:p>
      <text:p text:style-name="P680"><text:span text:style-name="T681">65</text:span><text:span text:style-name="T682">. Vietinės rinkliavos mokėtojai deklaruoja faktiškai priduotų komunalinių atliekų vežėjui komunalinių atliekų kiekį kiekvieną ketvirtį, bet ne vėliau, kaip per 5 darbo dienas ketvirčiui pasibaigus.</text:span></text:p>
      <text:p text:style-name="P683"><text:span text:style-name="T684">66</text:span><text:span text:style-name="T685">.</text:span><text:span text:style-name="T686"><text:s/></text:span><text:span text:style-name="T687">Tuo atveju, kai pateikti dokumentai ar duomenys neatitinka šiuose Nuostatuose nurodytų reikalavimų arba komunalinių atliekų vežėjas nederina atliekų kiekio, Vietinės rinkliavos mokėtojui formuojamas Mokėjimo pranešimas pagal nekilnojamojo turto tikslinę pa</text:span><text:span text:style-name="T688">grindinę naudojimo paskirtį, konteinerio tūrį ar / ir plotą.</text:span></text:p>
      <text:p text:style-name="P689"><text:span text:style-name="T690">67</text:span><text:span text:style-name="T691">.</text:span><text:span text:style-name="T692"><text:s/></text:span><text:span text:style-name="T693">Pasikeitus komunalinių atliekų surinkimo konteinerių kiekiui, konteinerių tūriui, konteinerių tuštinimo dažnumui, Vietinės rinkliavos mokėtojai privalo nedelsdami, bet ne vėliau kaip per<text:s/></text:span><text:span text:style-name="T694">10 darbo dienų, pateikti patikslintą Deklaraciją.<text:s/></text:span></text:p>
      <text:p text:style-name="P695"><text:span text:style-name="T696">68</text:span><text:span text:style-name="T697">.</text:span><text:span text:style-name="T698"><text:s/></text:span><text:span text:style-name="T699">Jeigu komunalinių atliekų surinkimo konteinerių kiekis, konteinerių tūris, konteinerių tuštinimo dažnumas einamaisiais metais nesikeičia, Vietinės rinkliavos mokėtojui Deklaracijos tikslinti nereik</text:span><text:span text:style-name="T700">ia, Mokesčių ir turto skyrius kitiems metams Vietinę rinkliavą taiko pagal esamą (turimą) Deklaraciją.</text:span></text:p>
      <text:p text:style-name="P701"><text:span text:style-name="T702">69</text:span><text:span text:style-name="T703">.</text:span><text:span text:style-name="T704"><text:s/></text:span><text:span text:style-name="T705">Mokesčių ir turto skyrius gavęs Vietinės rinkliavos mokėtojo patikslintą Deklaraciją, formuoja patikslintą Mokėjimo pranešimą.</text:span></text:p>
      <text:p text:style-name="P706"><text:span text:style-name="T707">70</text:span><text:span text:style-name="T708">.</text:span><text:span text:style-name="T709"><text:s/></text:span><text:span text:style-name="T710">Skaičiuoja</text:span><text:span text:style-name="T711">nt metinį mišrių komunalinių atliekų kiekį tonomis, naudojama komunalinių atliekų tūrio (m</text:span><text:span text:style-name="T712">3</text:span><text:span text:style-name="T713">) pavertimo svorio matu (t) koeficiento reikšmė – 0,160.</text:span></text:p>
      <text:p text:style-name="P714"><text:span text:style-name="T715">71</text:span><text:span text:style-name="T716">.</text:span><text:span text:style-name="T717"><text:s/></text:span><text:span text:style-name="T718">Mažiausias leistinas mišrių komunalinių atliekų surinkimo konteinerio tūris – 0,12 kub. m.<text:s/></text:span></text:p>
      <text:p text:style-name="P719"><text:span text:style-name="T720">72</text:span><text:span text:style-name="T721">.<text:s/></text:span><text:span text:style-name="T722">Vienam asmeniui, gyvenančiam individualiame name, mažiausias leistinas mišrių komunalinių atliekų surinkimo konteinerių tūris 0,12 kub. m. Dviem ir daugiau asmenų, gyvenančių individualiame name mažiausias leistinas mišrių komunalinių atliekų surinkimo kon</text:span><text:span text:style-name="T723">teinerio tūris – 0,24 kub. m.</text:span></text:p>
      <text:p text:style-name="P724"><text:span text:style-name="T725">73</text:span><text:span text:style-name="T726">.</text:span><text:span text:style-name="T727"><text:s/></text:span><text:span text:style-name="T728">Konteinerių tuštinimo dažnumas Vietinės rinkliavos mokėtojams negali būti retesnis kaip 1 kartą per 2 savaites.</text:span></text:p>
      <text:p text:style-name="P729"><text:span text:style-name="T730">74</text:span><text:span text:style-name="T731">.</text:span><text:span text:style-name="T732"><text:s/></text:span><text:span text:style-name="T733">Komunalinių atliekų</text:span><text:span text:style-name="T734"><text:s/>turėtojai atsako už Deklaracijoje pateiktos informacijos teisingumą.</text:span></text:p>
      <text:p text:style-name="P735"><text:span text:style-name="T736">75</text:span><text:span text:style-name="T737">.</text:span><text:span text:style-name="T738"><text:s/></text:span><text:span text:style-name="T739">K</text:span><text:span text:style-name="T740">omunalinių atliekų vežėjas atsako už teisingai suderintą Deklaraciją, t. y. Deklaracijoje nurodytas komunalinių atliekų surinkimo konteinerių kiekis, tūris ir tuštinimo dažnumas privalo sutapti su faktinėmis aplinkybėmis.</text:span></text:p>
      <text:p text:style-name="P741"><text:span text:style-name="T742">76</text:span><text:span text:style-name="T743">.</text:span><text:span text:style-name="T744"><text:s/></text:span><text:span text:style-name="T745">Komunalinių a</text:span><text:span text:style-name="T746">tliekų turėto</text:span><text:span text:style-name="T747">jai privalo sudaryti galimybę<text:s/></text:span><text:span text:style-name="T748">Savivaldybės</text:span><text:span text:style-name="T749"><text:s/>Vietinės rinkliavos mokėtojų registravimo komisijai tikrinti komunalinių atliekų kaupimą (atliekų turėtojų komunalinių atliekų surinkimo konteinerių kiekį, tūrį ir tuštinimo dažnumą ir kt.).</text:span></text:p>
      <text:p text:style-name="P750"><text:span text:style-name="T751">77</text:span><text:span text:style-name="T752">. Nustačius neat</text:span><text:span text:style-name="T753">itikimą tarp deklaruoto ir kaupiamo komunalinių atliekų kiekio parametrų arba tarp pateiktame Vietinės rinkliavos mokėtojo prašyme (12 priedas) nurodyto ir faktiškai gyvenančių asmenų skaičiaus, arba faktą, kad Vietinės rinkliavos mokėtojas neturėjo teisės</text:span><text:span text:style-name="T754"><text:s/>deklaruoti komunalinių atliekų kiekio,<text:s/></text:span><text:span text:style-name="T755">Savivaldybės Vietinės rinkliavos mokėtojų registravimo komisija</text:span><text:span text:style-name="T756"><text:s/>surašo patikros aktą ir Vietinės rinkliavos mokėtojams mokestiniais ir ateinančiais metais nuo faktinių aplinkybių nustatymo dienos taikoma metinė vieti</text:span><text:span text:style-name="T757">nė rinkliava nurodyta šių Nuostatų 1 priede.</text:span></text:p>
      <text:p text:style-name="P758"/>
      <text:p text:style-name="P759"><text:span text:style-name="T760">IX</text:span><text:span text:style-name="T761"><text:s/>SKYRIUS</text:span></text:p>
      <text:p text:style-name="P762"><text:span text:style-name="T763">VIETINĖS RINKLIAVOS MOKĖJIMAS</text:span></text:p>
      <text:p text:style-name="P764"/>
      <text:p text:style-name="P765"><text:span text:style-name="T766">78</text:span><text:span text:style-name="T767">. Prievolė mokėti Vietinę rinkliavą atsiranda nuo rinkliavos įvedimo datos. Vietinę rinkliavą privalo mokėti visi fiziniai ir juridiniai asmenys<text:s/></text:span>nuosavybės<text:s/>ar kita teise valdantys ir (ar) naudojantys nekilnojamąjį turtą Savivaldybės teritorijoje.</text:p>
      <text:p text:style-name="P768"><text:span text:style-name="T769">79</text:span><text:span text:style-name="T770">. Vietinės rinkliavos mokėjimo pranešimus (toliau – Mokėjimo pranešimas) pagal Registro duomenis parengia Mokesčių ir turto skyrius.</text:span></text:p>
      <text:p text:style-name="P771"><text:span text:style-name="T772">80</text:span><text:span text:style-name="T773">. Mokėjimo<text:s/></text:span><text:span text:style-name="T774">pranešima</text:span><text:span text:style-name="T775">i<text:s/></text:span><text:span text:style-name="T776">iki mokestinio laikotarpio kovo 1 d.</text:span><text:span text:style-name="T777"><text:s/></text:span><text:span text:style-name="T778">išsiunčiami Vietinės rinkliavos mokėtojams Registre nurodytu nekilnojamojo turto objekto adresu. Vietinės rinkliavos mokėtojas, pageidaujantis gauti Mokėjimo pranešimą pagal faktinę gyvenamąją vietą, privalo kreiptis<text:s/></text:span><text:span text:style-name="T779">į Mokesčių ir turto<text:s/></text:span><text:span text:style-name="T780">skyrių šių Nuostatų 30 punkte nustatyta tvarka.</text:span></text:p>
      <text:p text:style-name="P781"><text:span text:style-name="T782">81</text:span><text:span text:style-name="T783">. Mokėjimo pranešime nurodoma apskaičiuota metinė Vietinės rinkliavos įmoka, <text:s/>mokėtina kiekvieno ketvirčio įmoka ir / ar kiekvieno mėnesio įmoka, Vietinės rinkliavos mokėtojo identif</text:span><text:span text:style-name="T784">ikavimo kodas, Savivaldybės administracijos</text:span><text:s/>surenkamoji<text:span text:style-name="T785"><text:s/>sąskaita, į kurią reikia sumokėti Vietinės rinkliavos įmoką. <text:s text:c="2"/></text:span></text:p>
      <text:p text:style-name="P786"><text:span text:style-name="T787">82</text:span><text:span text:style-name="T788">. Vietinės rinkliavos mokėtojas turi teisę metinę Vietinės rinkliavos sumą sumokėti iš karto visą arba mokėti kas ketvirtį lygiomi</text:span><text:span text:style-name="T789">s dalimis iki einamojo mokestinio laikotarpio gruodžio 31 d.</text:span></text:p>
      <text:p text:style-name="P790"><text:span text:style-name="T791">83</text:span><text:span text:style-name="T792">. Vietinė rinkliava gali būti mokama pavedimu arba pasinaudojant elektronine bankininkyste bei grynaisiais pinigais kredito, pašto įstaigose ir kitose įmonėse.<text:s/></text:span></text:p>
      <text:p text:style-name="P793"><text:span text:style-name="T794">84</text:span><text:span text:style-name="T795">. Už Vietinės rinkliav</text:span><text:span text:style-name="T796">os įmokos priėmimo paslaugą moka Vietinės rinkliavos mokėtojas, pagal įmokas priimančių įstaigų (įmonių) nustatytus tarifus.</text:span></text:p>
      <text:p text:style-name="P797"/>
      <text:p text:style-name="P798"><text:span text:style-name="T799">X</text:span><text:span text:style-name="T800"><text:s/>SKYRIUS</text:span></text:p>
      <text:p text:style-name="P801"><text:span text:style-name="T802">VIETINĖS RINKLIAVOS PERMOKOS GRĄŽINIMAS</text:span></text:p>
      <text:p text:style-name="P803"/>
      <text:p text:style-name="P804"><text:span text:style-name="T805">85</text:span><text:span text:style-name="T806">. Sumokėta Vietinė rinkliava arba jos dalis grąžinama šiais atvejai</text:span><text:span text:style-name="T807">s:</text:span></text:p>
      <text:p text:style-name="P808"><text:span text:style-name="T809">85.1</text:span><text:span text:style-name="T810">. kai sumokėta daugiau, negu nustatyta Vietinės rinkliavos nuostatuose;</text:span></text:p>
      <text:p text:style-name="P811"><text:span text:style-name="T812">85.2</text:span><text:span text:style-name="T813">. jeigu paslauga nesuteikta;</text:span></text:p>
      <text:p text:style-name="P814"><text:span text:style-name="T815">85.3</text:span><text:span text:style-name="T816">. jeigu paslauga suteikta, bet pažeidžiant<text:s/></text:span>Minimaliuose komunalinių atliekų tvarkymo paslaugos kokybės reikalavimuose,<text:s/>patvirtintuose Lietuvos Respublikos aplinkos ministro 2012 m. spalio 23 d. įsakymu Nr. D1-857<text:span text:style-name="T817"><text:s/>„Dėl Minimalių komunalinių atliekų tvarkymo paslaugos kokybės reikalavimų patvirtinimo“, ir kituose teisės aktuose nustatytus šios paslaugos kokybės reikalavimus<text:s/></text:span><text:span text:style-name="T818">ir (ar) teikimo sąlygas.</text:span></text:p>
      <text:p text:style-name="P819"><text:span text:style-name="T820">86</text:span><text:span text:style-name="T821">. Sumokėjus didesnę, nei Mokėjimo pranešime nurodyta Vietinės rinkliavos įmoka, permokėta suma įskaitoma už ateinantį mokestinį laikotarpį arba Vietinės rinkliavos mokėtojo rašytiniu prašymu grąžinama į jo nurodytą sąskaitą</text:span><text:span text:style-name="T822"><text:s/>per 30 dienų nuo prašymo gavimo dienos. Vietinės rinkliavos mokėtojo prašymas dėl permokėtos Vietinės rinkliavos dalies grąžinimo gali būti pateiktas Savivaldybės administracijai per vienerius metus nuo Vietinės rinkliavos permokos sumokėjimo datos.</text:span></text:p>
      <text:p text:style-name="P823"/>
      <text:p text:style-name="P824"><text:span text:style-name="T825">XI</text:span><text:span text:style-name="T826"><text:s/>SKYRIUS</text:span></text:p>
      <text:p text:style-name="P827"><text:span text:style-name="T828">VIETINĖS RINKLIAVOS LENGVATOS</text:span><text:span text:style-name="T829"><text:s/>IR JŲ TAIKYMAS</text:span></text:p>
      <text:p text:style-name="P830"/>
      <text:p text:style-name="P831"><text:span text:style-name="T832">87</text:span><text:span text:style-name="T833">. Lėšos, būtinos Savivaldybės tarybos nustatytoms lengvatoms taikyti nekilnojamojo turto objektų savininkams ar naudotojams, negali būti įskaičiuotos į rinkliavos dydį.</text:span></text:p>
      <text:p text:style-name="P834"><text:span text:style-name="T835">88</text:span><text:span text:style-name="T836">. Vietinės rinkl</text:span><text:span text:style-name="T837">iavos lengvatos taikomos savivaldybės biudžeto sąskaita.</text:span></text:p>
      <text:p text:style-name="P838"><text:span text:style-name="T839">89</text:span><text:span text:style-name="T840">. Vietinės rinkliavos lengvata (toliau – Lengvata) - paskiriems Vietinės rinkliavos mokėtojams sumažintas Vietinės rinkliavos dydis arba iš viso nuo jo atleisti. <text:s/></text:span></text:p>
      <text:p text:style-name="P841">90. Vietinės rinkliavos mokėtojui gali būti jo pasirinkimu taikoma tik viena Lengvata ir tik vienam nekilnojamojo turto objektui.</text:p>
      <text:p text:style-name="P842"><text:span text:style-name="T843">91</text:span><text:span text:style-name="T844">. Kaimų ir miestelių bendruomenės<text:s/></text:span><text:span text:style-name="T845">atleidžiamos nuo Vietinės rinkliavos.</text:span></text:p>
      <text:p text:style-name="P846"><text:span text:style-name="T847">92</text:span><text:span text:style-name="T848">.<text:s/></text:span><text:span text:style-name="T849">Vietinės rinkliavos įmoka sumažinama 50 procentų šiais atvejais:</text:span></text:p>
      <text:p text:style-name="P850"><text:span text:style-name="T851">92.1</text:span><text:span text:style-name="T852">. daugiabučių namų butų ir individualių namų savininkams ar teisėtiems valdytojams, kai nėra kitų savo gyvenamąją vietą šiame bute (name) deklaravusių ir (ar) gyvenančių asmenų, ir kurie atitinka bent vieną iš šių Nuostatų 92.1.1–92.1.4 papunkčiuose<text:s/></text:span><text:span text:style-name="T853">nurodytų sąlygų:</text:span></text:p>
      <text:p text:style-name="P854"><text:span text:style-name="T855">92</text:span>.1.1. vienas gyvenantis sukakęs senatvės pensijos amžių, nedirbantis;<text:s/></text:p>
      <text:p text:style-name="P856"><text:span text:style-name="T857">92</text:span>.1.2. vienas gyvenantis sukakęs senatvės pensijos amžių, turintis teisę į šalpos pensiją;</text:p>
      <text:p text:style-name="P858"><text:span text:style-name="T859">92</text:span>.1.3. vienas gyvenantis neįgalus, turintis teisę į šalpos<text:s/>pensiją;</text:p>
      <text:p text:style-name="P860"><text:span text:style-name="T861">92</text:span>.1.4. vienas gyvenantis neįgalus, turintis nustatytą darbingumo lygį nuo 0 iki 30 proc.</text:p>
      <text:p text:style-name="P862">92.2. daugiavaikės šeimos (3 ir daugiau vaikų iki 18 metų) nariui, kai pajamos vienam šeimos nariui neviršija valstybės remiamų pajamų (VRP) dydžio<text:s/>per mėnesį.</text:p>
      <text:p text:style-name="P863"><text:span text:style-name="T864">93</text:span><text:span text:style-name="T865">. Vietinės rinkliavos mokėtojas, pageidaujantis gauti Lengvatą, Savivaldybės administracijai pateikia prašymą (7 priedas) ir šiuos dokumentus:</text:span></text:p>
      <text:p text:style-name="P866">93.1. Savivaldybės administracijos seniūnijos išduotą pažymą apie būste savo gyvenamąją vietą deklaravusius ir (ar) gyvenančius asmenis.</text:p>
      <text:p text:style-name="P867"><text:span text:style-name="T868">93.2</text:span><text:span text:style-name="T869">. teisę į Lengvatą patvirtinančius šiuos dokumentus ir jų kopijas:</text:span></text:p>
      <text:p text:style-name="P870">93.2.1. šių Nuostatų<text:s/><text:span text:style-name="T871">92</text:span>.1.1 papunktyje nurodytas asmuo turi pateikti senatvės pensijos gavėjo pažymėjimą ir jo kopiją;<text:s/></text:p>
      <text:p text:style-name="P872">93.2.2.<text:s/>šių Nuostatų<text:s/><text:span text:style-name="T873">92</text:span>.1.2 papunktyje nurodytas asmuo turi pateikti šalpos pensijos gavėjo pažymėjimą ir jo kopiją;<text:s/></text:p>
      <text:p text:style-name="P874">93.2.3. šių Nuostatų<text:s/><text:span text:style-name="T875">92</text:span>.1.3 ir<text:s/><text:span text:style-name="T876">92</text:span>.1.4 papunkčiuose nurodytas asmuo turi pateikti neįgaliojo pažymėjimą ir jo kopiją;</text:p>
      <text:p text:style-name="P877">93.2.4. šių Nuostatų<text:s/><text:span text:style-name="T878">92</text:span>.2 papunktyje nurodytas asmuo turi pateikti Savivaldybės administracijos Socialinės paramos skyriaus išduotą pažymą apie socialinės pašalpos gavimą.</text:p>
      <text:p text:style-name="P879">94. Vietinės rinkliavos įmoka sumažinama 50 procentų Vietinės rinkliavos mokėtojams, kurie gyvena<text:s/>neurbanizuotose teritorijose, sodininkų bendrijose, kur šalia jų sodų valdos nėra galimybės pastatyti komunalinių atliekų surinkimo konteinerio arčiau kaip 300 metrų. Tokių valdų sąrašus, suderintus su komunalinių atliekų vežėjais, Mokesčių ir turto skyriui iki vasario 1 d. pateikia atitinkamų Savivaldybės administracijos seniūnijų seniūnai.</text:p>
      <text:p text:style-name="P880">95. Vietinės rinkliavos mokėtojai, turintys nekilnojamojo turto objektus vienkiemiuose, atokiau nutolusiuose kaimuose, kuriuose komunalinių atliekų surinkimo ir tvarkymo paslaugos teikimas neįmanomas dėl blogo privažiavimo, moka tik pastoviąją Vietinės rinkliavos dalį. Vietinės rinkliavos mokėtojai tokiu atveju buitines atliekas gali šalinti visuose jiems pasiekiamuose bendrojo naudojimo atliekų surinkimo konteineriuose. Tokių vienkiemių ir kaimų sąrašus, suderintus su komunalinių atliekų vežėjais, Mokesčių ir turto skyriui iki vasario 1 d. pateikia atitinkamų Savivaldybės administracijos seniūnijų seniūnai, nurodydami, kokiu laikotarpiu paslauga nebus teikiama.<text:s/></text:p>
      <text:p text:style-name="P881">96. <text:s/>Pagal Mokesčių ir turto skyriaus pateiktus Lengvatas gaunančių Vietinės rinkliavos mokėtojų, nurodytų šių Nuostatų<text:s/><text:span text:style-name="T882">92.1</text:span><text:s/>papunktyje, sąrašus atsakingi Savivaldybės administracijos seniūnijų specialistai patikrina, ar duomenys apie Vietinės rinkliavos<text:s/>mokėtoją nepasikeitė (ar nėra kitų savo gyvenamąją vietą šiame bute (name) deklaravusių ir (ar) gyvenančių asmenų) ir iki vasario 1 d. grąžina Mokesčių ir turto skyriui seniūno patvirtintus patikslintus (jei reikia) sąrašus.<text:s/></text:p>
      <text:p text:style-name="P883">97. Prašymus nagrinėja<text:s/><text:span text:style-name="T884">Sav</text:span><text:span text:style-name="T885">ivaldybės</text:span><text:s/>Vietinės rinkliavos mokėtojų registravimo komisija, kuri teikia pasiūlymus Savivaldybės administracijos direktoriui. Sprendimus dėl Lengvatų taikymo priima Savivaldybės administracijos direktorius.<text:s/></text:p>
      <text:p text:style-name="P886"><text:span text:style-name="T887">98</text:span><text:span text:style-name="T888">.<text:s/></text:span>Nuo Vietinės rinkliavos mokėjimo Vietinės rinkliavos mokėtojas atleidžiamas už <text:s/>laikotarpį, per kurį komunalinių atliekų surinkimo ir tvarkymo paslauga (toliau – Paslauga) nebuvo suteikta dėl komunalinių atliekų vežėjo kaltės.<text:s/></text:p>
      <text:p text:style-name="P889">99. Vietinės rinkliavos mokėtojas turi pateikti<text:s/><text:span text:style-name="T890">Savivaldybės</text:span><text:s/>Vietinės rinkliavos mokėtojų registravimo komisijai prašymą, nurodydamas laikotarpį, per kurį Paslauga nebuvo suteikta.</text:p>
      <text:p text:style-name="P891">100. Nuo Vietinės rinkliavos mokėjimo neatleidžiami Vietinės rinkliavos mokėtojai, kurie atsisakė priimti iš komunalinių atliekų vežėjo komunalinių atliekų surinkimo konteinerį (t.y. nepasirašė šio turto priėmimo perdavimo akto).<text:s/></text:p>
      <text:p text:style-name="P892">101. Lengvata taikoma kalendoriniams metams. Jeigu duomenys apie Vietinės rinkliavos mokėtoją nepasikeičia, Lengvatos taikymas pratęsiamas kitiems<text:s/>kalendoriniams metams.</text:p>
      <text:p text:style-name="P893"><text:span text:style-name="T894">102</text:span><text:span text:style-name="T895">.</text:span><text:span text:style-name="T896"><text:s/>Iki Vietinės rinkliavos mokėtojo prašymo (7 priedas) pateikimo į Savivaldybės administracijos</text:span><text:s/>surenkamąją<text:span text:style-name="T897"><text:s/>sąskaitą sumokėtos Vietinės rinkliavos įmokos negražinamos, o įskaitomos už kitą mokestinį laikotarpį.<text:s/></text:span></text:p>
      <text:p text:style-name="P898"><text:span text:style-name="T899">103</text:span><text:span text:style-name="T900">. Lėšų,</text:span><text:span text:style-name="T901"><text:s/>skirtų<text:s/></text:span><text:span text:style-name="T902">Vietinės rinkliavos lengvato</text:span><text:span text:style-name="T903">ms, apskaitą tvarko Mokesčių ir turto skyrius. Pasibaigus kalendoriniams metams, prireikus ketvirčiui, Mokesčių ir turto skyrius teikia Savivaldybės administracijos direktoriui finansines ataskaitas apie suteiktas Lengva</text:span><text:span text:style-name="T904">tas.<text:s/></text:span></text:p>
      <text:p text:style-name="P905"/>
      <text:p text:style-name="P906"><text:span text:style-name="T907">XII</text:span><text:span text:style-name="T908"><text:s/>SKYRIUS</text:span></text:p>
      <text:p text:style-name="P909"><text:span text:style-name="T910">NESUMOKĖTOS VIETINĖS RINKLIAVOS IŠIEŠKOJIMAS</text:span></text:p>
      <text:p text:style-name="P911"/>
      <text:p text:style-name="P912"><text:span text:style-name="T913">104</text:span><text:span text:style-name="T914">. Nesumokėta Vietinė rinkliava išieškoma Lietuvos Respublikos įstatymų nustatyta tvarka, įskaitant neteisminį ir teisminį skolų išieškojimą, naudojantis skolų išieškojimo įmonių ir/ar antstolių paslaugomis.<text:s/></text:span></text:p>
      <text:p text:style-name="P915"><text:span text:style-name="T916">105</text:span><text:span text:style-name="T917">. Nesumokėjus Vietinės rinkliavos ilgiau<text:s/></text:span><text:span text:style-name="T918">kaip 6 mėnesius po nustatyto mokėjimo termino, Mokesčių ir turto skyrius siunčia Vietinės rinkliavos mokėtojui raginimą, kuriame turi būti nurodyta:</text:span></text:p>
      <text:p text:style-name="P919"><text:span text:style-name="T920">105.1</text:span><text:span text:style-name="T921">. Vietinės rinkliavos administratoriaus pavadinimas;</text:span></text:p>
      <text:p text:style-name="P922"><text:span text:style-name="T923">105.2</text:span><text:span text:style-name="T924">. raginimo sudarymo data ir numeris;</text:span></text:p>
      <text:p text:style-name="P925"><text:span text:style-name="T926">105.3</text:span><text:span text:style-name="T927">. Vietinės rinkliavos mokėtojo: (juridinio asmens) pavadinimas, (fizinio asmens) vardas, pavardė;</text:span></text:p>
      <text:p text:style-name="P928"><text:span text:style-name="T929">105.4</text:span><text:span text:style-name="T930">. Vietinės rinkliavos mokėtojo indentifikavimo kodas;</text:span></text:p>
      <text:p text:style-name="P931"><text:span text:style-name="T932">105.5</text:span><text:span text:style-name="T933">. Nesumokėta Vietinės rinkliavos įmokos suma;</text:span></text:p>
      <text:p text:style-name="P934"><text:span text:style-name="T935">105.6</text:span><text:span text:style-name="T936">. Savivaldybės administ</text:span><text:span text:style-name="T937">racijos</text:span><text:s/>surenkamoji<text:span text:style-name="T938"><text:s/>sąskaita, į kurią Vietinė rinkliava turi būti sumokėta;</text:span></text:p>
      <text:p text:style-name="P939"><text:span text:style-name="T940">105.7</text:span><text:span text:style-name="T941">. Nuostata, kad nesumokėjus Vietinės rinkliavos nustatytu terminu ji bus išieškoma Lietuvos Respublikos teisės aktų nustatyta tvarka.<text:s/></text:span></text:p>
      <text:p text:style-name="P942"><text:span text:style-name="T943">106</text:span><text:span text:style-name="T944">. Pagal<text:s/></text:span>V<text:span text:style-name="T945">ietinės rinkliavos</text:span><text:span text:style-name="T946"><text:s/>už komunalinių atliekų surinkimą iš atliekų turėtojų ir atliekų tvarkymą</text:span><text:s/>administravimo ir apskaitos informacinės sistemos<text:s/><text:span text:style-name="T947">RuATIS duomenis Vietinės rinkliavos mokėtojams siunčiami raginimai paštu.</text:span></text:p>
      <text:p text:style-name="P948">107. Nesumokėjus Vietinės rinkliavos įmokos per 30 dienų nuo raginimo išsiuntimo Mokesčių ir turto skyrius pradeda rinkliavos išieškojimo procedūrą, nustatyta tvarka parengdamas ir paduodamas teismui Savivaldybės administracijos pareiškimą dėl teismo įsakymo išdavimo, parengtą pagal Teisingumo ministro nustatytą formą. Prireikus Savivaldybės administracijai atstovauja teisme Teisės ir civilinės metrikacijos skyriaus specialistai ar kiti Savivaldybės administracijos direktoriaus įgalioti asmenys, kuriems Mokesčių ir turto skyrius perduoda visus turimus dokumentus ir informaciją, susijusius su skolos išieškojimu.<text:s/></text:p>
      <text:p text:style-name="P949">108. Teisminiam skolų išieškojimui dokumentai teikiami, kai įsiskolinimas už Vietinę rinkliavą sudaro daugiau kaip 30 Eurų arba Vietinė rinkliava ar jos dalis nesumokėta ilgiau kaip už dvejus metus.</text:p>
      <text:p text:style-name="P950">109. Gavus įsiteisėjusį teismo sprendimą Teisės ir civilinės metrikacijos skyrius per 5 darbo dienas apie tai informuoja Mokesčių ir turto skyrių per dokumentų valdymo sistemą (toliau -DVS), pridedant teismo sprendimo kopiją. <text:s/></text:p>
      <text:p text:style-name="P951">110. Pagal įsiteisėjusį teismo sprendimą priteistas Vietinės rinkliavos įmokų ir kitas sumas apskaito Mokesčių ir turto skyrius.<text:s/></text:p>
      <text:p text:style-name="P952">111. Visi ginčai, kylantys iš Vietinės rinkliavos mokėjimo ar nemokėjimo, sprendžiami Lietuvos Respublikos įstatymų ir kitų teisės aktų<text:s/>nustatyta tvarka.</text:p>
      <text:p text:style-name="P953"/>
      <text:p text:style-name="P954"><text:span text:style-name="T955">XIII</text:span><text:span text:style-name="T956"><text:s/>SKYRIUS</text:span></text:p>
      <text:p text:style-name="P957"><text:span text:style-name="T958">VIETINĖS RINKLIAVOS MOKĖTOJŲ TEISĖS IR PAREIGOS</text:span></text:p>
      <text:p text:style-name="P959"/>
      <text:p text:style-name="P960"><text:span text:style-name="T961">112</text:span><text:span text:style-name="T962">. Vietinės rinkliavos mokėtojas turi teisę susipažinti su visa informacija, kuri Registre yra surinkta apie jį, apskaičiuotą Vietinės rinkliavą, sumokėtas rinklia</text:span><text:span text:style-name="T963">vos įmokas, permokas ar įsiskolinimus.</text:span></text:p>
      <text:p text:style-name="P964"><text:span text:style-name="T965">113</text:span><text:span text:style-name="T966">. Vietinės rinkliavos mokėtojas turi teisę:</text:span></text:p>
      <text:p text:style-name="P967"><text:span text:style-name="T968">113.1</text:span><text:span text:style-name="T969">. prašyti pakeisti ar patikslinti Registro duomenis, jeigu šie duomenys yra neteisingi;</text:span></text:p>
      <text:p text:style-name="P970"><text:span text:style-name="T971">113.2</text:span><text:span text:style-name="T972">. prašyti perskaičiuoti Vietinės rinkliavos įmoką, jeigu ji pa</text:span><text:span text:style-name="T973">skaičiuota netinkamai (netiksliai);</text:span></text:p>
      <text:p text:style-name="P974"><text:span text:style-name="T975">113.3</text:span><text:span text:style-name="T976">. prašyti Mokėjimo pranešimus atsiųsti pagal jo faktinę gyvenamąją vietą.</text:span></text:p>
      <text:p text:style-name="P977"><text:span text:style-name="T978">114</text:span><text:span text:style-name="T979">. Vietinės rinkliavos mokėtojas privalo:</text:span></text:p>
      <text:p text:style-name="P980"><text:span text:style-name="T981">114.1</text:span><text:span text:style-name="T982">. sumokėti Vietinę rinkliavą nurodytą Mokėjimo pranešime iki šių Nuostatų 82 pun</text:span><text:span text:style-name="T983">kte nurodyto termino. <text:s/></text:span></text:p>
      <text:p text:style-name="P984"><text:span text:style-name="T985">114.2</text:span><text:span text:style-name="T986">. negavęs Mokėjimo pranešimo, apie tai informuoti Savivaldybės administraciją;</text:span></text:p>
      <text:p text:style-name="P987"><text:span text:style-name="T988">114.3</text:span><text:span text:style-name="T989">. pasirūpinti, kad prie jo gyvenamųjų patalpų (būsto) būtų įrengta pašto dėžutė;</text:span></text:p>
      <text:p text:style-name="P990"><text:span text:style-name="T991">114.4</text:span><text:span text:style-name="T992">. pasikeitus nekilnojamojo turto savininkui i</text:span><text:span text:style-name="T993">nformuoti naują savininką apie prievolę mokėti Vietinės rinkliavos įmokas;<text:s/></text:span></text:p>
      <text:p text:style-name="P994"><text:span text:style-name="T995">114.5</text:span><text:span text:style-name="T996">. Savivaldybės administracijos prašymu pateikti informaciją reikalingą teisingam Vietinės rinkliavos įmokos dydžiui paskaičiuoti.</text:span></text:p>
      <text:p text:style-name="P997"><text:span text:style-name="T998">114.6</text:span><text:span text:style-name="T999">. sudaryti Savivaldybės administ</text:span><text:span text:style-name="T1000">racijos darbuotojams galimybę patikrinti nekilnojamojo turto objekto būklę, kai kyla abejonių dėl nekilnojamojo turto naudojimo paskirties, ploto, ar kitų duomenų, kuriuos pateikė Vietinės rinkliavos mokėtojas;</text:span></text:p>
      <text:p text:style-name="P1001"><text:span text:style-name="T1002">114.7</text:span><text:span text:style-name="T1003">.<text:s/></text:span><text:span text:style-name="T1004">nedelsiant kreiptis į Mokesčių ir<text:s/></text:span><text:span text:style-name="T1005">turto skyrių, kai atsiranda (pasikeičia) faktinės aplinkybės, nurodytos šių Nuostatų 23.1–23.13 papunkčiuose</text:span><text:span text:style-name="T1006">.</text:span></text:p>
      <text:p text:style-name="P1007"><text:span text:style-name="T1008">115</text:span><text:span text:style-name="T1009">.<text:s/></text:span><text:span text:style-name="T1010">Savivaldybės</text:span><text:span text:style-name="T1011"><text:s/>Vietinės rinkliavos mokėtojų registravimo komisija gali siūlyti patikslinti Registro duomenis, Savivaldybės administracijos įgaliotiems asmenims atlikus patikrą vietoje ir pagal pateiktus dokumentus nustačius ir surašius faktinių aplinkybių pasikeitimo nu</text:span><text:span text:style-name="T1012">statymo aktą.<text:s/></text:span></text:p>
      <text:p text:style-name="P1013"><text:span text:style-name="T1014">116</text:span><text:span text:style-name="T1015">. Vietinės rinkliavos mokėtojai, nepateikę duomenų arba pateikę neteisingus duomenis, Vietinės rinkliavos paskaičiavimui, atsako Lietuvos Respublikos įstatymų nustatyta tvarka.</text:span></text:p>
      <text:p text:style-name="P1016"><text:span text:style-name="T1017">117</text:span><text:span text:style-name="T1018">. Savivaldybės administracijos prašymu, sodininkų<text:s/></text:span><text:span text:style-name="T1019">ir garažų bendrijų pirmininkai privalo pateikti visus duomenis, reikalingus Registrui ir Vietinės rinkliavos dydžiams tikslinti.</text:span></text:p>
      <text:p text:style-name="P1020"/>
      <text:p text:style-name="P1021"><text:span text:style-name="T1022">XIV</text:span><text:span text:style-name="T1023"><text:s/>SKYRIUS<text:s/></text:span></text:p>
      <text:p text:style-name="P1024"><text:span text:style-name="T1025">DELSPINIGIŲ DYDIS</text:span></text:p>
      <text:p text:style-name="P1026"/>
      <text:p text:style-name="P1027">118. Delspinigiai už nesumokėtą arba pavėluotai sumokėtą Vietinę rinkliavą neskaičiuojami.</text:p>
      <text:p text:style-name="P1028"/>
      <text:p text:style-name="P1029"><text:span text:style-name="T1030">XV</text:span><text:span text:style-name="T1031"><text:s/>SKYRIUS</text:span></text:p>
      <text:p text:style-name="P1032"><text:span text:style-name="T1033">SURINKTŲ LĖŠŲ BUHALTERINĖ APSKAITA IR PERVEDIMAS Į SAVIVALDYBĖS IŽDĄ<text:s/></text:span></text:p>
      <text:p text:style-name="P1034"/>
      <text:p text:style-name="P1035">119. Mokesčių ir turto skyrius Vietinės rinkliavos įmokas apskaičiuoja V<text:span text:style-name="T1036">ietinės rinkliavos už komunalinių atliekų surinkimą iš atliekų turėtojų ir atliekų t</text:span><text:span text:style-name="T1037">varkymą</text:span><text:s/>administravimo ir apskaitos informacinėje sistemoje RuATIS ir Vietinės rinkliavos mokėtojams pateikia Mokėjimo pranešimus.</text:p>
      <text:p text:style-name="P1038">120. Savivaldybės administracijos surenkamosios sąskaitos išrašus Mokesčių ir turto skyrius importuoja į RuATIS.</text:p>
      <text:p text:style-name="P1039">121.<text:s/>Mokesčių ir turto skyrius kiekvieno mėnesio paskutinę darbo dieną iš surenkamosios sąskaitos lėšas perveda į Savivaldybės biudžeto einamąją sąskaitą.</text:p>
      <text:p text:style-name="P1040">122. Pasibaigus mėnesiui per 15 kalendorinių dienų Mokesčių ir turto skyriaus atsakingas specialistas<text:s/>pateikia Savivaldybės administracijos Buhalterinės apskaitos skyriui (toliau<text:s/><text:span text:style-name="T1041">–</text:span><text:s/>Buhalterinės apskaitos skyrius) ataskaitą (kitų savivaldybės iždo pajamų ataskaitos forma S6) bei suveda duomenis į <text:s/>buhalterinės apskaitos informacinę sistemą FINAS.</text:p>
      <text:p text:style-name="P1042">123.<text:s/>Pasibaigus ketvirčiui per 15 kalendorinių dienų Mokesčių ir turto skyriaus atsakingas specialistas pateikia Savivaldybės administracijos Finansų skyriui (toliau – Finansų skyrius) ataskaitą (kitų savivaldybės iždo pajamų ataskaitos forma S6).</text:p>
      <text:p text:style-name="P1043">124. Pasibaigus metams iki sausio 15 d. Mokesčių ir turto skyrius pateikia informaciją (sąrašą) apie viešojo sektoriaus subjektams priskaičiuotas ir jų sumokėtas Vietinės rinkliavos sumas <text:s/>Buhalterinės apskaitos skyriui dėl duomenų suderinimo VSAKIS sistemoje.</text:p>
      <text:p text:style-name="P1044"/>
      <text:p text:style-name="P1045"><text:span text:style-name="T1046">XVI</text:span><text:span text:style-name="T1047"><text:s/>SKYRIUS</text:span></text:p>
      <text:p text:style-name="P1048"><text:span text:style-name="T1049">VIETINĖS RINKLIAVOS RINKIMO KONTROLĖ IR LĖŠŲ PANAUDOJIMAS</text:span></text:p>
      <text:p text:style-name="P1050"/>
      <text:p text:style-name="P1051"><text:span text:style-name="T1052">125</text:span><text:span text:style-name="T1053">. Vietinės rinkliavos įmokų rinkimą kontroliuoja Savivaldybės administracija ir Savivaldybės kontrolės ir audito tarnyba.<text:s/></text:span></text:p>
      <text:p text:style-name="P1054"><text:span text:style-name="T1055">126</text:span><text:span text:style-name="T1056">. Vietinės rinkliavos lėšos naudojamos<text:s/></text:span><text:span text:style-name="T1057">išimtinai komunalinių atliekų surinkimo iš atliekų turėtojų ir atliekų sutvarkymo sistemos, vietinės rinkliavos administravimo, visuomenės švietimo ir informavimo sąnaudoms padengti.</text:span></text:p>
      <text:p text:style-name="P1058"/>
      <text:p text:style-name="P1059"><text:span text:style-name="T1060">XVII</text:span><text:span text:style-name="T1061"><text:s/>SKYRIUS</text:span></text:p>
      <text:p text:style-name="P1062"><text:span text:style-name="T1063">BAIGIAMOSIOS NUOSTATOS</text:span></text:p>
      <text:p text:style-name="P1064"/>
      <text:p text:style-name="P1065"><text:span text:style-name="T1066">127</text:span><text:span text:style-name="T1067">. Už Registro duomenų<text:s/></text:span><text:span text:style-name="T1068">pakeitimus yra atsakingi Mokesčių ir turto skyriaus ir<text:s/></text:span>Savivaldybės administracijos s<text:span text:style-name="T1069">eniūnijų darbuotojai (toliau – Savivaldybės administracijos darbuotojai), kuriems suteiktos teisės dirbti su RuATIS.</text:span></text:p>
      <text:p text:style-name="P1070"><text:span text:style-name="T1071">128</text:span><text:span text:style-name="T1072">. Savivaldybės administracijos darbuotojai tvar</text:span><text:span text:style-name="T1073">ko Registro duomenis RuATIS, vadovaujantis Lietuvos Respublikos asmens duomenų teisinės apsaugos įstatymu. <text:s/></text:span></text:p>
      <text:p text:style-name="P1074"><text:span text:style-name="T1075">129</text:span><text:span text:style-name="T1076">. Vietinės rinkliavos administravimo veiksmai, neaprašyti šiuose Nuostatuose, atliekami vadovaujantis Lietuvos Respublikos įstatymais bei ki</text:span><text:span text:style-name="T1077">tais vietinių rinkliavų administravimo tvarką reglamentuojančiais teisės aktais.</text:span></text:p>
      <text:p text:style-name="P1078"><text:span text:style-name="T1079">130</text:span><text:span text:style-name="T1080">. Šių nuostatų įgyvendinimą kontroliuoja Savivaldybės administracijos direktorius ir jo įgalioti asmenys.<text:s/></text:span></text:p>
      <text:p text:style-name="P1081"><text:span text:style-name="T1082">________________________________</text:span></text:p>
      <text:p text:style-name="P1083">Priedo pakeitimai:</text:p>
      <text:p text:style-name="P1084"><text:span text:style-name="T1085">Nr.</text:span><text:span text:style-name="T1086"><text:s/></text:span><text:a xlink:href="https://www.e-tar.lt/portal/legalAct.html?documentId=78871b904a0e11eb8d9fe110e148c770" office:target-frame-name="_top" xlink:show="replace"><text:span text:style-name="T1087">T-200</text:span></text:a><text:span text:style-name="T1088">, 2020-12-29, paskelbta TAR 2020-12-30, i. k. 2020-29042</text:span></text:p>
      <text:p text:style-name="Normal"/>
      <text:p text:style-name="Normal"/>
      <text:p text:style-name="Normal"/>
      <text:p text:style-name="Normal"/>
      <text:p text:style-name="P1089">Priedų pakeitimai:</text:p>
      <text:p text:style-name="Normal"/>
      <text:p text:style-name="P1090">1</text:p>
      <text:p text:style-name="P1091">Papildyta priedu:</text:p>
      <text:p text:style-name="P1092"><text:span text:style-name="T1093">Nr.<text:s/></text:span><text:a xlink:href="https://www.e-tar.lt/portal/legalAct.html?documentId=78871b904a0e11eb8d9fe110e148c770" office:target-frame-name="_top" xlink:show="replace"><text:span text:style-name="T1094">T-200</text:span></text:a><text:span text:style-name="T1095">, 2020-12-29, paskelbta TAR 2020-12-30, i. k. 2020-29042</text:span></text:p>
      <text:p text:style-name="P1096">Priedo pakeitimai:</text:p>
      <text:p text:style-name="P1097"><text:span text:style-name="T1098">Nr.<text:s/></text:span><text:a xlink:href="https://www.e-tar.lt/portal/legalAct.html?documentId=a8d16456c75411efa5ddd96c482819f5" office:target-frame-name="_top" xlink:show="replace"><text:span text:style-name="T1099">T-306</text:span></text:a><text:span text:style-name="T1100">, 2024-12-30, paskelbta TAR 2024-12-31, i. k. 2024-23610</text:span></text:p>
      <text:p text:style-name="Normal"/>
      <text:p text:style-name="P1101">2</text:p>
      <text:p text:style-name="P1102">Papildyta priedu:</text:p>
      <text:p text:style-name="P1103"><text:span text:style-name="T1104">Nr.<text:s/></text:span><text:a xlink:href="https://www.e-tar.lt/portal/legalAct.html?documentId=78871b904a0e11eb8d9fe110e148c770" office:target-frame-name="_top" xlink:show="replace"><text:span text:style-name="T1105">T-200</text:span></text:a><text:span text:style-name="T1106">, 2020-12-29, paskelbta TAR 2020-12-30, i.<text:s/></text:span><text:span text:style-name="T1107">k. 2020-29042</text:span></text:p>
      <text:p text:style-name="Normal"/>
      <text:p text:style-name="P1108">3</text:p>
      <text:p text:style-name="P1109">Papildyta priedu:</text:p>
      <text:p text:style-name="P1110"><text:span text:style-name="T1111">Nr.<text:s/></text:span><text:a xlink:href="https://www.e-tar.lt/portal/legalAct.html?documentId=78871b904a0e11eb8d9fe110e148c770" office:target-frame-name="_top" xlink:show="replace"><text:span text:style-name="T1112">T-200</text:span></text:a><text:span text:style-name="T1113">, 2020-12-29, paskelbta TAR 2020-12-30, i. k. 2020-29042</text:span></text:p>
      <text:p text:style-name="Normal"/>
      <text:p text:style-name="P1114">4</text:p>
      <text:p text:style-name="P1115">Papildyta priedu:</text:p>
      <text:p text:style-name="P1116"><text:span text:style-name="T1117">Nr.<text:s/></text:span><text:a xlink:href="https://www.e-tar.lt/portal/legalAct.html?documentId=78871b904a0e11eb8d9fe110e148c770" office:target-frame-name="_top" xlink:show="replace"><text:span text:style-name="T1118">T-200</text:span></text:a><text:span text:style-name="T1119">, 2020-12-29, paskelbta TAR 2020-12-30, i. k. 2020-29042</text:span></text:p>
      <text:p text:style-name="Normal"/>
      <text:p text:style-name="P1120">5</text:p>
      <text:p text:style-name="P1121">Papildyta priedu:</text:p>
      <text:p text:style-name="P1122"><text:span text:style-name="T1123">Nr.<text:s/></text:span><text:a xlink:href="https://www.e-tar.lt/portal/legalAct.html?documentId=78871b904a0e11eb8d9fe110e148c770" office:target-frame-name="_top" xlink:show="replace"><text:span text:style-name="T1124">T-200</text:span></text:a><text:span text:style-name="T1125">, 2020-12-29, paskelbta TAR 2020-12-30, i. k. 2020-29042</text:span></text:p>
      <text:p text:style-name="Normal"/>
      <text:p text:style-name="P1126">6</text:p>
      <text:p text:style-name="P1127">Papildyta priedu:</text:p>
      <text:p text:style-name="P1128"><text:span text:style-name="T1129">Nr.<text:s/></text:span><text:a xlink:href="https://www.e-tar.lt/portal/legalAct.html?documentId=78871b904a0e11eb8d9fe110e148c770" office:target-frame-name="_top" xlink:show="replace"><text:span text:style-name="T1130">T-200</text:span></text:a><text:span text:style-name="T1131">, 2020-12-29, paskelbta TAR 2020-12-30, i. k. 2020-29042</text:span></text:p>
      <text:p text:style-name="Normal"/>
      <text:p text:style-name="P1132">7</text:p>
      <text:p text:style-name="P1133">Papildyta<text:s/>priedu:</text:p>
      <text:p text:style-name="P1134"><text:span text:style-name="T1135">Nr.<text:s/></text:span><text:a xlink:href="https://www.e-tar.lt/portal/legalAct.html?documentId=78871b904a0e11eb8d9fe110e148c770" office:target-frame-name="_top" xlink:show="replace"><text:span text:style-name="T1136">T-200</text:span></text:a><text:span text:style-name="T1137">, 2020-12-29, paskelbta TAR 2020-12-30, i. k. 2020-29042</text:span></text:p>
      <text:p text:style-name="Normal"/>
      <text:p text:style-name="P1138">8</text:p>
      <text:p text:style-name="P1139">Papildyta priedu:</text:p>
      <text:p text:style-name="P1140"><text:span text:style-name="T1141">Nr.<text:s/></text:span><text:a xlink:href="https://www.e-tar.lt/portal/legalAct.html?documentId=78871b904a0e11eb8d9fe110e148c770" office:target-frame-name="_top" xlink:show="replace"><text:span text:style-name="T1142">T-200</text:span></text:a><text:span text:style-name="T1143">, 2020-12-29, paskelbta TAR 2020-12-30, i. k. 2020-29042</text:span></text:p>
      <text:p text:style-name="Normal"/>
      <text:p text:style-name="P1144">9</text:p>
      <text:p text:style-name="P1145">Papildyta priedu:</text:p>
      <text:p text:style-name="P1146"><text:span text:style-name="T1147">Nr.<text:s/></text:span><text:a xlink:href="https://www.e-tar.lt/portal/legalAct.html?documentId=78871b904a0e11eb8d9fe110e148c770" office:target-frame-name="_top" xlink:show="replace"><text:span text:style-name="T1148">T-200</text:span></text:a><text:span text:style-name="T1149">, 2020-12-29, paskelbta TAR</text:span><text:span text:style-name="T1150"><text:s/>2020-12-30, i. k. 2020-29042</text:span></text:p>
      <text:p text:style-name="Normal"/>
      <text:p text:style-name="P1151">10</text:p>
      <text:p text:style-name="P1152">Papildyta priedu:</text:p>
      <text:p text:style-name="P1153"><text:span text:style-name="T1154">Nr.<text:s/></text:span><text:a xlink:href="https://www.e-tar.lt/portal/legalAct.html?documentId=78871b904a0e11eb8d9fe110e148c770" office:target-frame-name="_top" xlink:show="replace"><text:span text:style-name="T1155">T-200</text:span></text:a><text:span text:style-name="T1156">, 2020-12-29, paskelbta TAR 2020-12-30, i. k. 2020-29042</text:span></text:p>
      <text:p text:style-name="Normal"/>
      <text:p text:style-name="P1157">11</text:p>
      <text:p text:style-name="P1158">Papildyta priedu:</text:p>
      <text:p text:style-name="P1159"><text:span text:style-name="T1160">Nr.<text:s/></text:span><text:a xlink:href="https://www.e-tar.lt/portal/legalAct.html?documentId=78871b904a0e11eb8d9fe110e148c770" office:target-frame-name="_top" xlink:show="replace"><text:span text:style-name="T1161">T-200</text:span></text:a><text:span text:style-name="T1162">, 2020-12-29, paskelbta TAR 2020-12-30, i. k. 2020-29042</text:span></text:p>
      <text:p text:style-name="Normal"/>
      <text:p text:style-name="P1163">12</text:p>
      <text:p text:style-name="P1164">Papildyta priedu:</text:p>
      <text:p text:style-name="P1165"><text:span text:style-name="T1166">Nr.<text:s/></text:span><text:a xlink:href="https://www.e-tar.lt/portal/legalAct.html?documentId=78871b904a0e11eb8d9fe110e148c770" office:target-frame-name="_top" xlink:show="replace"><text:span text:style-name="T1167">T-200</text:span></text:a><text:span text:style-name="T1168">, 2020-12-29, paskelbta TAR 2020-12-30, i. k. 2020-29042</text:span></text:p>
      <text:p text:style-name="Normal"/>
      <text:p text:style-name="P1169"/>
      <text:p text:style-name="P1170"/>
      <text:p text:style-name="P1171"><text:span text:style-name="T1172">Pakeitimai:</text:span></text:p>
      <text:p text:style-name="P1173"/>
      <text:p text:style-name="P1174"><text:span text:style-name="T1175">1.</text:span></text:p>
      <text:p text:style-name="P1176"><text:span text:style-name="T1177">Švenčionių rajono savivaldybės taryba, Sprendimas</text:span></text:p>
      <text:p text:style-name="P1178"><text:span text:style-name="T1179">Nr.<text:s/></text:span><text:a xlink:href="https://www.e-tar.lt/portal/legalAct.html?documentId=ae4f3280a39411e3aeb49a67165e3ad3" office:target-frame-name="_top" xlink:show="replace"><text:span text:style-name="T1180">T-34</text:span></text:a><text:span text:style-name="T1181">, 2014-02-27, paskelbta TAR 2014-03-04, i. k. 2014-02563</text:span></text:p>
      <text:p text:style-name="P1182"><text:span text:style-name="T1183">Dėl Švenčionių rajono savivaldybės tarybos 2013 m. gruodžio 19 d. sprendimo Nr. T-221 „Dėl Švenčion</text:span><text:span text:style-name="T1184">ių rajono savivaldybės vietinės rinkiavos už komunalinių atliekų surinkimą iš atliekų turėtojų ir atliekų tvarkymą nuostatų patvirtinimo“ pakeitimo</text:span></text:p>
      <text:p text:style-name="P1185"/>
      <text:p text:style-name="P1186"><text:span text:style-name="T1187">2.</text:span></text:p>
      <text:p text:style-name="P1188"><text:span text:style-name="T1189">Švenčionių rajono savivaldybės taryba, Sprendimas</text:span></text:p>
      <text:p text:style-name="P1190"><text:span text:style-name="T1191">Nr.<text:s/></text:span><text:a xlink:href="https://www.e-tar.lt/portal/legalAct.html?documentId=9f8aa0d0c3bb11e38c43fee5c144a67d" office:target-frame-name="_top" xlink:show="replace"><text:span text:style-name="T1192">T-74</text:span></text:a><text:span text:style-name="T1193">, 2014-04-10, paskelbta TAR 2014-04-14, i. k. 2014-04414</text:span></text:p>
      <text:p text:style-name="P1194"><text:span text:style-name="T1195">Dėl Švenčionių rajono savivaldybės tarybos 2013 m. gruodžio 19 d. sprendimo Nr. T-221 „Dėl Švenčion</text:span><text:span text:style-name="T1196">ių rajono savivaldybės <text:s/>vietinės rinkliavos už komunalinių atliekų <text:s/>surinkimą iš atliekų turėtojų ir atliekų tvarkymą nuostatų patvirtinimo“ pakeitimo</text:span></text:p>
      <text:p text:style-name="P1197"/>
      <text:p text:style-name="P1198"><text:span text:style-name="T1199">3.</text:span></text:p>
      <text:p text:style-name="P1200"><text:span text:style-name="T1201">Švenčionių rajono savivaldybės taryba, Sprendimas</text:span></text:p>
      <text:p text:style-name="P1202"><text:span text:style-name="T1203">Nr.<text:s/></text:span><text:a xlink:href="https://www.e-tar.lt/portal/legalAct.html?documentId=6dbc226029d011e4a6deb7cdea22d38c" office:target-frame-name="_top" xlink:show="replace"><text:span text:style-name="T1204">T-125</text:span></text:a><text:span text:style-name="T1205">, 2014-08-21, paskelbta TAR 2014-08-22, i. k. 2014-11165</text:span></text:p>
      <text:p text:style-name="P1206"><text:span text:style-name="T1207">Dėl Švenčionių rajono savivaldybės tarybos 2013 m. gruodžio 19 d. sprendimo Nr. T-221 ,,Dėl Švenčionių rajono savivaldybės vietinės rinkliavos<text:s/></text:span><text:span text:style-name="T1208">už komunalinių atliekų surinkimą iš atliekų turėtojų ir atliekų tvarkymą nuostatų patvirtinimo“ pakeitimo</text:span></text:p>
      <text:p text:style-name="P1209"/>
      <text:p text:style-name="P1210"><text:span text:style-name="T1211">4.</text:span></text:p>
      <text:p text:style-name="P1212"><text:span text:style-name="T1213">Švenčionių rajono savivaldybės taryba, Sprendimas</text:span></text:p>
      <text:p text:style-name="P1214"><text:span text:style-name="T1215">Nr.<text:s/></text:span><text:a xlink:href="https://www.e-tar.lt/portal/legalAct.html?documentId=292081e090c911e4bb408baba2bdddf3" office:target-frame-name="_top" xlink:show="replace"><text:span text:style-name="T1216">T-227</text:span></text:a><text:span text:style-name="T1217">, 2014-12-30, paskelbta TAR 2014-12-31, i. k. 2014-21201</text:span></text:p>
      <text:p text:style-name="P1218"><text:span text:style-name="T1219">Dėl Švenčionių rajono savivaldybės tarybos 2013 m. gruodžio 19 d. sprendimu Nr. T-221 „Dėl Švenčionių rajono savivaldybės vietinės rinkliavos už komunalinių atliekų surinkimą iš atliekų tu</text:span><text:span text:style-name="T1220">rėtojų ir atliekų tvarkymą nuostatų patvirtinimo“ pakeitimo</text:span></text:p>
      <text:p text:style-name="P1221"/>
      <text:p text:style-name="P1222"><text:span text:style-name="T1223">5.</text:span></text:p>
      <text:p text:style-name="P1224"><text:span text:style-name="T1225">Švenčionių rajono savivaldybės taryba, Sprendimas</text:span></text:p>
      <text:p text:style-name="P1226"><text:span text:style-name="T1227">Nr.<text:s/></text:span><text:a xlink:href="https://www.e-tar.lt/portal/legalAct.html?documentId=ef3ab8e0289511e6acf89da936cb7409" office:target-frame-name="_top" xlink:show="replace"><text:span text:style-name="T1228">T-126</text:span></text:a><text:span text:style-name="T1229">, 2016-05-30, paskelbta TAR 2016-06</text:span><text:span text:style-name="T1230">-02, i. k. 2016-14720</text:span></text:p>
      <text:p text:style-name="P1231"><text:span text:style-name="T1232">Dėl Švenčionių rajono savivaldybės tarybos 2013 m. gruodžio 19 d. sprendimo Nr. T-221 „Dėl Švenčionių rajono savivaldybės vietinės rinkliavos už komunalinių atliekų surinkimą iš atliekų turėtojų ir atliekų tvarkymą nuostatų patvirtini</text:span><text:span text:style-name="T1233">mo“ pakeitimo</text:span></text:p>
      <text:p text:style-name="P1234"/>
      <text:p text:style-name="P1235"><text:span text:style-name="T1236">6.</text:span></text:p>
      <text:p text:style-name="P1237"><text:span text:style-name="T1238">Švenčionių rajono savivaldybės taryba, Sprendimas</text:span></text:p>
      <text:p text:style-name="P1239"><text:span text:style-name="T1240">Nr.<text:s/></text:span><text:a xlink:href="https://www.e-tar.lt/portal/legalAct.html?documentId=78871b904a0e11eb8d9fe110e148c770" office:target-frame-name="_top" xlink:show="replace"><text:span text:style-name="T1241">T-200</text:span></text:a><text:span text:style-name="T1242">, 2020-12-29, paskelbta TAR 2020-12-30, i. k. 2020-29042</text:span></text:p>
      <text:p text:style-name="P1243"><text:span text:style-name="T1244">Dėl Švenčionių rajono<text:s/></text:span><text:span text:style-name="T1245">savivaldybės tarybos 2013 m. gruodžio 19 d. sprendimo Nr. T-221 „Dėl Švenčionių rajono savivaldybės vietinės rinkliavos už komunalinių atliekų surinkimą iš atliekų turėtojų ir atliekų tvarkymą nuostatų patvirtinimo“ pakeitimo</text:span></text:p>
      <text:p text:style-name="P1246"/>
      <text:p text:style-name="P1247"><text:span text:style-name="T1248">7.</text:span></text:p>
      <text:p text:style-name="P1249"><text:span text:style-name="T1250">Švenčionių rajono savivald</text:span><text:span text:style-name="T1251">ybės taryba, Sprendimas</text:span></text:p>
      <text:p text:style-name="P1252"><text:span text:style-name="T1253">Nr.<text:s/></text:span><text:a xlink:href="https://www.e-tar.lt/portal/legalAct.html?documentId=a8d16456c75411efa5ddd96c482819f5" office:target-frame-name="_top" xlink:show="replace"><text:span text:style-name="T1254">T-306</text:span></text:a><text:span text:style-name="T1255">, 2024-12-30, paskelbta TAR 2024-12-31, i. k. 2024-23610</text:span></text:p>
      <text:p text:style-name="P1256"><text:span text:style-name="T1257">Dėl Švenčionių rajono savivaldybės tarybos 2013 m. gruodžio 19 d. sp</text:span><text:span text:style-name="T1258">rendimo Nr. T-221 „Dėl Švenčionių rajono savivaldybės vietinės rinkliavos už komunalinių atliekų surinkimą iš atliekų turėtojų ir atliekų tvarkymą nuostatų patvirtin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Times New Roman"/>
      </text:list-level-style-bullet>
      <text:list-level-style-bullet text:level="2" text:style-name="WW_CharLFO1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1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1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1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1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1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1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1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84"><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5-01-02T05:15:00Z</meta:creation-date>
    <dc:date>2025-01-02T05:15:00Z</dc:date>
    <meta:print-date>2005-01-12T11:25:00Z</meta:print-date>
    <meta:template xlink:href="Normal.dotm" xlink:type="simple"/>
    <meta:editing-cycles>2</meta:editing-cycles>
    <meta:editing-duration>PT0S</meta:editing-duration>
    <meta:document-statistic meta:page-count="3" meta:paragraph-count="216" meta:word-count="7048" meta:character-count="55959" meta:row-count="1091" meta:non-whitespace-character-count="49127"/>
  </office:meta>
</office:document-meta>
</file>