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1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5in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Aprašas: baltos zuvys</svg:desc></draw:frame></text:span></text:p>
      <text:p text:style-name="P4"/>
      <text:p text:style-name="P5">ŠVENČIONIŲ RAJONO SAVIVALDYBĖS TARYBA</text:p>
      <text:p text:style-name="P6"/>
      <text:p text:style-name="P7">SPRENDIMAS</text:p>
      <text:p text:style-name="P8">DĖL ŠVENČIONIŲ RAJONO SAVIVALDYBĖS TARYBOS 2013 M. BALANDŽIO 11 D. SPRENDIMO NR. T-79 „ DĖLVIENKARTINĖS FINANSINĖS PARAMOS SKYRIMO IR <text:s/>MOKĖJIMO TVARKOS APRAŠO PATVIRTINIMO“ PAKEITIMO</text:p>
      <text:p text:style-name="P9"/>
      <text:p text:style-name="P10">2013 m. gegužės<text:s/>30 d. Nr. T-116</text:p>
      <text:p text:style-name="P11">Švenčionys</text:p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8 straipsnio 1 dalimi, Švenčionių rajono savivaldybės taryba <text:s/></text:span></text:p>
      <text:p text:style-name="P19"><text:span text:style-name="T20">n u s p r e n d ž i a:</text:span></text:p>
      <text:p text:style-name="P21"><text:span text:style-name="T22">1</text:span><text:span text:style-name="T23">. Pakeisti Vienkartinės finansinės paramos skyrimo ir mokėjimo tvarkos aprašą, patvirtintą Švenčionių rajono sav</text:span><text:span text:style-name="T24">ivaldybės tarybos 2013 m. balandžio 11 d. sprendimu Nr. T-79, ir pripažinti netekusiais galios šio aprašo 5.2 ir 12.1 punktus.</text:span></text:p>
      <text:p text:style-name="P25"><text:span text:style-name="T26">2</text:span><text:span text:style-name="T27">. Pavesti rajono savivaldybės administracijai oficialiu pranešimu informuoti vietinėje spaudoje apie priimtą šį sprendimą ir</text:span><text:span text:style-name="T28"><text:s/>paskelbti šio sprendimo tekstą rajono savivaldybės interneto tinklalapyje:<text:s/></text:span><text:span text:style-name="T29">www.svencionys.lt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3"/>Vytautas Vi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SYSTEM</dc:creator>
    <meta:creation-date>2016-09-22T07:34:00Z</meta:creation-date>
    <dc:date>2016-09-22T07:34:00Z</dc:date>
    <meta:print-date>2013-05-31T06:0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43" meta:character-count="1167" meta:row-count="47" meta:non-whitespace-character-count="1038"/>
  </office:meta>
</office:document-meta>
</file>