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justify"/>
      <style:text-properties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indent="0.0416in"/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 fo:keep-with-next="always"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 fo:text-indent="0.5in"/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keep-with-next="always"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01-01:</text:span></text:p>
      <text:p text:style-name="P7"><text:span text:style-name="T8">Švenčionių rajono savivaldybės taryba, Sprendimas</text:span></text:p>
      <text:p text:style-name="P9"><text:span text:style-name="T10">Nr.<text:s/></text:span><text:a xlink:href="https://www.e-tar.lt/portal/legalAct.html?documentId=5b1bc870eba811e7acd7ea182930b17f" office:target-frame-name="_top" xlink:show="replace"><text:span text:style-name="T11">T-235</text:span></text:a><text:span text:style-name="T12">, 2017-12-22, paskelbta TAR 2017-12-28, i. k. 2017-21385</text:span></text:p>
      <text:p text:style-name="P13"><text:span text:style-name="T14">Dėl</text:span><text:span text:style-name="T15"><text:s/>Švenčionių rajono savivaldybės tarybos 2006 m. gruodžio 28 d. sprendimo Nr. T-196 „Dėl Švenčionių rajono savivaldybės tarybos 2006 m. lapkričio 23 d. sprendimo Nr. T-156 „Dėl vietinių rinkliavų“ papildymo ir pakeitimo“ pripažinimo netekusiu galios</text:span></text:p>
      <text:p text:style-name="P16"/>
      <text:p text:style-name="P17"><text:span text:style-name="T18">Suvest</text:span><text:span text:style-name="T19">inė redakcija nuo 2015-01-01 iki 2017-12-31</text:span></text:p>
      <text:p text:style-name="P20"/>
      <text:p text:style-name="P21"><text:span text:style-name="T22">Sprendimas paskelbtas: TAR 2006-12-28, i. k. 2006-00941</text:span></text:p>
      <text:p text:style-name="P23"/>
      <text:p text:style-name="P24"><text:s/></text:p>
      <text:p text:style-name="P25"><text:span text:style-name="T26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27">ŠVENČIONIŲ RAJONO SAVIVALDYBĖS TARYBA</text:p>
      <text:p text:style-name="P28"/>
      <text:p text:style-name="P29">SPRENDIMAS</text:p>
      <text:p text:style-name="P30">DĖL ŠVENČIONIŲ RAJONO SAVIVALDYBĖS TARYBOS 2006 M. LAPKRIČIO 23 D. SPRENDIMO NR. T-156 „DĖL VIETINIŲ<text:s/>RINKLIAVŲ“ PAPILDYMO IR PAKEITIMO</text:p>
      <text:p text:style-name="P31"/>
      <text:p text:style-name="P32">2006 m. gruodžio 28 d. Nr. T-196</text:p>
      <text:p text:style-name="P33"><text:span text:style-name="T34">Švenčionys</text:span></text:p>
      <text:p text:style-name="P35"/>
      <text:p text:style-name="P36"/>
      <text:p text:style-name="P37"><text:span text:style-name="T38">Vadovaudamasi Lietuvos Respublikos Rinkliavų įstatymo (Žin., 2000, Nr.<text:s/></text:span><text:a xlink:href="https://www.e-tar.lt/portal/lt/legalAct/TAR.41CD8BF53D8D" office:target-frame-name="_blank" xlink:show="new"><text:span text:style-name="T39">52-1484</text:span></text:a><text:span text:style-name="T40">; 2002, Nr.</text:span><text:span text:style-name="T41"><text:s/></text:span><text:a xlink:href="https://www.e-tar.lt/portal/lt/legalAct/TAR.25876C57BE42" office:target-frame-name="_blank" xlink:show="new"><text:span text:style-name="T42">45-1710</text:span></text:a><text:span text:style-name="T43">; 2005, Nr.<text:s/></text:span><text:a xlink:href="https://www.e-tar.lt/portal/lt/legalAct/TAR.7BD11B0AC249" office:target-frame-name="_blank" xlink:show="new"><text:span text:style-name="T44">149-5416</text:span></text:a><text:span text:style-name="T45">) 11, 12 ir 13 str. ir Švenčionių rajono savivaldybės<text:s/></text:span><text:span text:style-name="T46">tarybos veiklos reglamentu, Švenčionių rajono savivaldybės taryba n u s p r e n d ž i a:</text:span></text:p>
      <text:p text:style-name="P47"><text:span text:style-name="T48">1</text:span><text:span text:style-name="T49">. Papildyti Švenčionių rajono savivaldybės tarybos 2006 m. lapkričio 23 d. sprendimą Nr. T-156 „Dėl vietinės rinkliavos“ 2.7 punktu:</text:span></text:p>
      <text:p text:style-name="P50"><text:span text:style-name="T51">„</text:span><text:span text:style-name="T52">2.7</text:span><text:span text:style-name="T53"><text:s/>Vietinės rinkliavos už</text:span><text:span text:style-name="T54"><text:s/>šunų ir kačių registravimą ir laikymą savivaldybės teritorijoje nuostatus (7 priedas)“.</text:span></text:p>
      <text:p text:style-name="P55"><text:span text:style-name="T56">2</text:span><text:span text:style-name="T57">. Pakeisti 3 punktą ir jį išdėstyti taip:</text:span></text:p>
      <text:p text:style-name="P58"><text:span text:style-name="T59">„</text:span><text:span text:style-name="T60">3</text:span><text:span text:style-name="T61">. Pripažinti netekusiu galios Švenčionių rajono savivaldybės tarybos 2001 m. gegužės 11 d. sprendimą Nr. 44 „Dėl</text:span><text:span text:style-name="T62"><text:s/>vietinių rinkliavų“.</text:span></text:p>
      <text:p text:style-name="P63"/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ytautas Vigelis</text:span></text:p>
      <text:p text:style-name="P77"/>
      <text:p text:style-name="P78"/>
      <text:p text:style-name="P83">Švenčionių rajono savivaldybės tarybos</text:p>
      <text:p text:style-name="P84">2006 m. gruodžio 28 d. sprendimo Nr. T-196<text:s/></text:p>
      <text:p text:style-name="P85">priedas (Švenčionių rajono savivaldybės<text:s/></text:p>
      <text:p text:style-name="P86">tarybos 2006 m. lapkričio 23 d.<text:s/></text:p>
      <text:p text:style-name="P87">sprendimo Nr. T-156<text:s/></text:p>
      <text:p text:style-name="P88">7 priedas)</text:p>
      <text:p text:style-name="P89"/>
      <text:p text:style-name="P90">VIETINĖS RINKLIAVOS UŽ ŠUNŲ IR KAČIŲ REGISTRAVIMĄ IR LAIKYMĄ SAVIVALDYBĖS TERITORIJOJE NUOSTATAI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Vietinės rinkliavos už šunų ir kačių registravimą ir laikymą savivaldybės teritorijoje nuostatai reglamentuoja vietinės rinkliavos (toliau – Rinkliava) už šunų ir kačių registracijos pasų, žetonų išdavimą bei gyvūnų laikymą dau</text:span><text:span text:style-name="T100">giabučiuose namuose – dydį, rinkimą ir kontrolę.</text:span></text:p>
      <text:p text:style-name="P101"><text:span text:style-name="T102">2</text:span><text:span text:style-name="T103">. Rinkliava nustatoma Švenčionių rajono savivaldybės tarybos sprendimu kaip privaloma įmoka Rinkliavos mokėtojams.</text:span></text:p>
      <text:p text:style-name="P104"><text:span text:style-name="T105">3</text:span><text:span text:style-name="T106">. Rinkliavos mokėtojai yra fiziniai ir juridiniai asmenys.</text:span></text:p>
      <text:p text:style-name="P107"/>
      <text:p text:style-name="P108"><text:span text:style-name="T109">II</text:span><text:span text:style-name="T110">.<text:s/></text:span><text:span text:style-name="T111">RINKLIAVOS<text:s/></text:span><text:span text:style-name="T112">DYDŽIAI</text:span></text:p>
      <text:p text:style-name="P113"/>
      <text:p text:style-name="P114"><text:span text:style-name="T115">4</text:span><text:span text:style-name="T116">. Visiems, laikantiems šunis ir kates Švenčionių rajono savivaldybės teritorijoje, taikoma vietinė rinkliava:</text:span></text:p>
      <text:p text:style-name="P117"><text:span text:style-name="T118">4.1</text:span><text:span text:style-name="T119">. už šuns įregistravimą – 1,4 EUR;</text:span></text:p>
      <text:p text:style-name="P120"><text:span text:style-name="T121">4.2</text:span><text:span text:style-name="T122">. už katės įregistravimą – 1,4 EUR.</text:span><text:s/></text:p>
      <text:p text:style-name="P123">Punkto pakeitimai:</text:p>
      <text:p text:style-name="P124"><text:span text:style-name="T125">Nr.<text:s/></text:span><text:a xlink:href="https://www.e-tar.lt/portal/legalAct.html?documentId=55cafc7090c911e4bb408baba2bdddf3" office:target-frame-name="_top" xlink:show="replace"><text:span text:style-name="T126">T-228</text:span></text:a><text:span text:style-name="T127">, 2014-12-30, paskelbta TAR 2014-12-31, i. k. 2014-21203</text:span></text:p>
      <text:p text:style-name="Normal"/>
      <text:p text:style-name="P128"><text:span text:style-name="T129">5</text:span><text:span text:style-name="T130">. Daugiabučių namų gyventojams už gyvūnų laikymą taikoma rinkliava;</text:span></text:p>
      <text:p text:style-name="P131"><text:span text:style-name="T132">5.1</text:span><text:span text:style-name="T133">. už šunį – 5,8 EUR. per metus;</text:span></text:p>
      <text:p text:style-name="P134"><text:span text:style-name="T135">5.2</text:span><text:span text:style-name="T136">.</text:span><text:span text:style-name="T137"><text:s/>už katę – 2,9 EUR. per metus.</text:span><text:s/></text:p>
      <text:p text:style-name="P138">Punkto pakeitimai:</text:p>
      <text:p text:style-name="P139"><text:span text:style-name="T140">Nr.<text:s/></text:span><text:a xlink:href="https://www.e-tar.lt/portal/legalAct.html?documentId=55cafc7090c911e4bb408baba2bdddf3" office:target-frame-name="_top" xlink:show="replace"><text:span text:style-name="T141">T-228</text:span></text:a><text:span text:style-name="T142">, 2014-12-30, paskelbta TAR 2014-12-31, i. k. 2014-21203</text:span></text:p>
      <text:p text:style-name="Normal"/>
      <text:p text:style-name="P143"><text:span text:style-name="T144">6</text:span><text:span text:style-name="T145">. Pametus šuns ar katės<text:s/></text:span><text:span text:style-name="T146">registracijos žetoną, per 3 dienas privaloma pranešti gyvenamosios vietos seniūnijai, o per 10 dienų būtina įsigyti naują registracijos žetoną, sumokant nustatytą įregistravimo mokestį.</text:span></text:p>
      <text:p text:style-name="P147"><text:span text:style-name="T148">7</text:span><text:span text:style-name="T149">. Švenčionių rajono savivaldybės taryba atskiru sprendimu gali Ri</text:span><text:span text:style-name="T150">nkliavos dydį kartą per metus indeksuoti, taikydama metinį vartojimo kainų indeksą, jeigu jis didesnis negu 1,1.</text:span></text:p>
      <text:p text:style-name="P151"/>
      <text:p text:style-name="P152"><text:span text:style-name="T153">III</text:span><text:span text:style-name="T154">.<text:s/></text:span><text:span text:style-name="T155">RINKLIAVOS MOKĖJIMO IR GRĄŽINIMO TVARKA</text:span></text:p>
      <text:p text:style-name="P156"/>
      <text:p text:style-name="P157"><text:span text:style-name="T158">6</text:span><text:span text:style-name="T159">. Šuns ar katės registracijos pasą ir registracijos žetoną išduoda atitinkamų seniūni</text:span><text:span text:style-name="T160">jų seniūnai.</text:span></text:p>
      <text:p text:style-name="P161"><text:span text:style-name="T162">7</text:span><text:span text:style-name="T163">. Gyvūno savininkui, pateikusiam prašymą, asmens tapatybę patvirtinantį dokumentą, (juridiniam asmeniui – įmonės įregistravimo pažymėjimo kopiją), sumokėjus reikiamą Rinkliavos dydį, išduodamas gyvūno registracijos pasas ir žetonas.</text:span></text:p>
      <text:p text:style-name="P164"><text:span text:style-name="T165">8</text:span><text:span text:style-name="T166">. Gyvūno savininkui laikančiam šunį ar katę daugiabučiame name, gyvūno registracijos pasas ir žetonas išduodamas sumokėjus nustatyto dydžio Rinkliavą už gyvūno įregistravimą ir gyvūno laikymą daugiabučiame name.</text:span></text:p>
      <text:p text:style-name="P167"><text:span text:style-name="T168">9</text:span><text:span text:style-name="T169">. Rinkliava už gyvūnų laikymą daugiabuč</text:span><text:span text:style-name="T170">iuose namuose turi būti sumokėta iki kiekvienų metų gruodžio 1 dienos.<text:s/></text:span></text:p>
      <text:p text:style-name="P171"><text:span text:style-name="T172">10</text:span><text:span text:style-name="T173">. Rinkliava mokama grynais pinigais arba mokamuoju pavedimu banko įstaigoje į Vilniaus apskrities Valstybinės mokesčių inspekcijos Švenčionių skyriaus sąskaitą ir įskaitoma į Šve</text:span><text:span text:style-name="T174">nčionių rajono savivaldybės biudžetą.<text:s/></text:span></text:p>
      <text:p text:style-name="P175"><text:span text:style-name="T176">11</text:span><text:span text:style-name="T177">. Seniūnijoje, kurioje išduodamas gyvūno registracijos pasas ir žetonas, vedamas registracijos žurnalas, kuriame nurodoma Rinkliavos mokėtojas, Rinkliavos suma, dokumento, patvirtinančio jos sumokėjimą, pavadini</text:span><text:span text:style-name="T178">mas, numeris ir data.</text:span></text:p>
      <text:p text:style-name="P179"><text:span text:style-name="T180">1</text:span><text:span text:style-name="T181">2</text:span><text:span text:style-name="T182">. Sumokėta Rinkliava grąžinama jos mokėtojams šiais atvejais:</text:span></text:p>
      <text:p text:style-name="P183"><text:span text:style-name="T184">12.1</text:span><text:span text:style-name="T185">. kai sumokėta daugiau negu savivaldybės tarybos nustatytas Rinkliavos dydis;</text:span></text:p>
      <text:p text:style-name="P186"><text:span text:style-name="T187">12.2</text:span><text:span text:style-name="T188">. jeigu gyvūno registracijos pasu ir žetonu nepasinaudota dėl priežasčių,<text:s/></text:span><text:span text:style-name="T189">nepriklausančių nuo Rinkliavos mokėtojo.</text:span></text:p>
      <text:p text:style-name="P190"><text:span text:style-name="T191">13</text:span><text:span text:style-name="T192">.Rinkliava grąžinama, jei mokėtojas pateikia prašymą per mėnesį nuo jos sumokėjimo Vilniaus apskrities valstybinės mokesčių inspekcijos Švenčionių rajono skyriui, pridedant seniūnijos pažymą, patvirtinančią<text:s/></text:span><text:span text:style-name="T193">Rinkliavos grąžinimo priežastis.</text:span></text:p>
      <text:p text:style-name="P194"/>
      <text:p text:style-name="P195"><text:span text:style-name="T196">IV</text:span><text:span text:style-name="T197">.<text:s/></text:span><text:span text:style-name="T198">BAIGIAMOSIOS NUOSTATOS</text:span></text:p>
      <text:p text:style-name="P199"/>
      <text:p text:style-name="P200"><text:span text:style-name="T201">14</text:span><text:span text:style-name="T202">. Rinkliavos rinkimą kontroliuoja Vilniaus apskrities Valstybinės mokesčių inspekcijos Švenčionių skyrius, Valstybės kontrolė, Švenčionių rajono savivaldybės kontrolierius.</text:span></text:p>
      <text:p text:style-name="P203"/>
      <text:p text:style-name="P204"><text:span text:style-name="T205">__________________</text:span>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Švenčionių rajono savivaldybės taryba, Sprendimas</text:span></text:p>
      <text:p text:style-name="P215"><text:span text:style-name="T216">Nr.<text:s/></text:span><text:a xlink:href="https://www.e-tar.lt/portal/legalAct.html?documentId=55cafc7090c911e4bb408baba2bdddf3" office:target-frame-name="_top" xlink:show="replace"><text:span text:style-name="T217">T-228</text:span></text:a><text:span text:style-name="T218">, 2014-12-30, paskelbta TAR 2014-12-31, i. k. 2014-21203</text:span></text:p>
      <text:p text:style-name="P219"><text:span text:style-name="T220">Dėl</text:span><text:span text:style-name="T221"><text:s/>Vietinės rinkliavos už šunų ir kačių registravimą ir laikymą savivaldybės teritorijoje nuostatų, patvirtintų 2006 m. gruodžio 28 d. Švenčionių rajono savivaldybės tarybos sprendimu Nr. T-196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29T16:45:00Z</meta:creation-date>
    <dc:date>2017-12-29T16:45:00Z</dc:date>
    <meta:template xlink:href="Normal.dotm" xlink:type="simple"/>
    <meta:editing-cycles>2</meta:editing-cycles>
    <meta:editing-duration>PT0S</meta:editing-duration>
    <meta:document-statistic meta:page-count="3" meta:paragraph-count="89" meta:word-count="919" meta:character-count="6106" meta:row-count="277" meta:non-whitespace-character-count="5276"/>
  </office:meta>
</office:document-meta>
</file>