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indent="0.5in"/>
      <style:text-properties style:font-weight-complex="bold" style:font-size-complex="12pt"/>
    </style:style>
    <style:style style:name="P12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/>
      <style:text-properties style:font-weight-complex="bold" style:font-size-complex="12pt"/>
    </style:style>
    <style:style style:name="P125" style:parent-style-name="Normal" style:family="paragraph">
      <style:paragraph-properties fo:keep-with-next="always" fo:keep-together="always"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keep-with-next="always" fo:keep-together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keep-with-next="always" fo:keep-together="always"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indent="0.5in"/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P28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indent="0.5in"/>
      <style:text-properties style:font-weight-complex="bold" style:font-size-complex="12pt"/>
    </style:style>
    <style:style style:name="P290" style:parent-style-name="Normal" style:family="paragraph">
      <style:paragraph-properties fo:keep-with-next="always" fo:keep-together="always"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keep-with-next="always" fo:keep-together="always"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P311" style:parent-style-name="Normal" style:family="paragraph">
      <style:paragraph-properties fo:keep-with-next="always" fo:keep-together="always" fo:text-align="center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indent="0.5in"/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keep-with-next="always" fo:keep-together="always" fo:text-align="center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keep-with-next="always" style:punctuation-wrap="simple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keep-with-next="always" style:punctuation-wrap="simple" fo:text-align="center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style:font-weight-complex="bold"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indent="0.5in"/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indent="0.5in"/>
    </style:style>
    <style:style style:name="P428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text-indent="0.5in"/>
      <style:text-properties style:font-size-complex="12p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9" style:parent-style-name="Normal" style:family="paragraph">
      <style:paragraph-properties fo:keep-with-next="always" fo:keep-together="always"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P501" style:parent-style-name="Normal" style:family="paragraph">
      <style:paragraph-properties fo:keep-with-next="always" fo:keep-together="always" fo:text-align="center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P505" style:parent-style-name="Normal" style:family="paragraph">
      <style:paragraph-properties fo:text-align="justify" fo:text-indent="0.5in"/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P540" style:parent-style-name="Normal" style:family="paragraph">
      <style:paragraph-properties fo:text-indent="0.5in"/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text-indent="0.5in"/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 style:font-size-complex="12pt"/>
    </style:style>
    <style:style style:name="P562" style:parent-style-name="Normal" style:family="paragraph">
      <style:paragraph-properties fo:text-indent="0.5in"/>
      <style:text-properties style:font-size-complex="12pt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master-page-name="MPF4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keep-with-next="always" fo:keep-together="always" fo:text-align="justify" fo:text-indent="0.5in"/>
      <style:text-properties style:font-weight-complex="bold" style:font-size-complex="12pt"/>
    </style:style>
    <style:style style:name="P57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keep-with-next="always" fo:keep-together="always" fo:text-align="center"/>
    </style:style>
    <style:style style:name="T5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80" style:parent-style-name="Normal" style:family="paragraph">
      <style:paragraph-properties fo:text-align="justify" fo:text-indent="0.5in"/>
      <style:text-properties style:font-size-complex="12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P593" style:parent-style-name="Normal" style:family="paragraph">
      <style:paragraph-properties fo:keep-with-next="always" style:punctuation-wrap="simple" fo:text-align="center"/>
    </style:style>
    <style:style style:name="T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5in"/>
      <style:text-properties style:font-size-complex="12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margin-left="0.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5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P613" style:parent-style-name="Normal" style:family="paragraph">
      <style:paragraph-properties fo:keep-with-next="always" fo:keep-together="always" fo:text-align="center"/>
    </style:style>
    <style:style style:name="T614" style:parent-style-name="DefaultParagraphFont" style:family="text">
      <style:text-properties fo:font-weight="bold" style:font-weight-asian="bold" style:font-style-complex="italic" style:font-size-complex="12pt"/>
    </style:style>
    <style:style style:name="T615" style:parent-style-name="DefaultParagraphFont" style:family="text">
      <style:text-properties fo:font-weight="bold" style:font-weight-asian="bold" style:font-style-complex="italic" style:font-size-complex="12pt"/>
    </style:style>
    <style:style style:name="T616" style:parent-style-name="DefaultParagraphFont" style:family="text">
      <style:text-properties fo:font-weight="bold" style:font-weight-asian="bold" style:font-style-complex="italic" style:font-size-complex="12pt"/>
    </style:style>
    <style:style style:name="P617" style:parent-style-name="Normal" style:family="paragraph">
      <style:paragraph-properties fo:text-align="justify" fo:text-indent="0.5in"/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keep-with-next="always" fo:keep-together="always" fo:text-align="center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651" style:parent-style-name="DefaultParagraphFont" style:family="text">
      <style:text-properties fo:font-weight="bold" style:font-weight-asian="bold" style:font-weight-complex="bold" style:font-size-complex="12pt"/>
    </style:style>
    <style:style style:name="P652" style:parent-style-name="Normal" style:family="paragraph">
      <style:paragraph-properties fo:text-indent="0.5in"/>
      <style:text-properties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5in"/>
      <style:text-properties style:font-size-complex="12pt"/>
    </style:style>
    <style:style style:name="P661" style:parent-style-name="Normal" style:master-page-name="MPF5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P683" style:parent-style-name="Normal" style:master-page-name="MPF6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89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90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92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6" style:parent-style-name="Normal" style:family="paragraph">
      <style:paragraph-properties fo:text-indent="0.0416in"/>
      <style:text-properties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fo:font-weight="bold" style:font-weight-asian="bold" style:font-weight-complex="bold" style:font-size-complex="12pt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P70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T716" style:parent-style-name="DefaultParagraphFont" style:family="text">
      <style:text-properties fo:font-weight="bold" style:font-weight-asian="bold" style:font-weight-complex="bold" style:font-size-complex="12pt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P71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5in"/>
    </style:style>
    <style:style style:name="P747" style:parent-style-name="Normal" style:family="paragraph">
      <style:paragraph-properties fo:keep-with-next="always" fo:text-align="center"/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weight-complex="bold" style:font-size-complex="12pt"/>
    </style:style>
    <style:style style:name="T750" style:parent-style-name="DefaultParagraphFont" style:family="text">
      <style:text-properties fo:font-weight="bold" style:font-weight-asian="bold" style:font-weight-complex="bold"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P782" style:parent-style-name="Normal" style:family="paragraph">
      <style:paragraph-properties fo:text-align="justify" fo:text-indent="0.5in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P790" style:parent-style-name="Normal" style:family="paragraph">
      <style:paragraph-properties fo:text-align="justify" fo:text-indent="0.5in"/>
    </style:style>
    <style:style style:name="P791" style:parent-style-name="Normal" style:family="paragraph">
      <style:paragraph-properties fo:keep-with-next="always" fo:text-align="center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T793" style:parent-style-name="DefaultParagraphFont" style:family="text">
      <style:text-properties fo:font-weight="bold" style:font-weight-asian="bold" style:font-weight-complex="bold" style:font-size-complex="12pt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P795" style:parent-style-name="Normal" style:family="paragraph">
      <style:paragraph-properties fo:text-indent="0.5in"/>
      <style:text-properties style:font-size-complex="12pt"/>
    </style:style>
    <style:style style:name="P7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11-26 iki 2012-07-05</text:span></text:p>
      <text:p text:style-name="P7"/>
      <text:p text:style-name="P8"><text:span text:style-name="T9">Sprendimas paskelbtas: TAR 2006-11-23, i. k. 2006-00790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TARYBA</text:p>
      <text:p text:style-name="P15"/>
      <text:p text:style-name="P16">SPRENDIMAS</text:p>
      <text:p text:style-name="P17"><text:span text:style-name="T18">DĖL VIETINIŲ RINKLIAVŲ</text:span><text:span text:style-name="T19"> </text:span></text:p>
      <text:p text:style-name="P20"/>
      <text:p text:style-name="P21">2006 m. lapkričio 23 d. Nr. T-156</text:p>
      <text:p text:style-name="P22"><text:span text:style-name="T23">Švenčionys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3, Nr.<text:s/></text:span><text:a xlink:href="https://www.e-tar.lt/portal/lt/legalAct/TAR.182DFEB57DD1" office:target-frame-name="_blank" xlink:show="new"><text:span text:style-name="T30">17-704</text:span></text:a><text:span text:style-name="T31">) 17 str. 21 ir 23 punktais,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; 2002, Nr.<text:s/></text:span><text:a xlink:href="https://www.e-tar.lt/portal/lt/legalAct/TAR.25876C57BE42" office:target-frame-name="_blank" xlink:show="new"><text:span text:style-name="T34">45-1710</text:span></text:a><text:span text:style-name="T35">; 2005, Nr.<text:s/></text:span><text:a xlink:href="https://www.e-tar.lt/portal/lt/legalAct/TAR.7BD11B0AC249" office:target-frame-name="_blank" xlink:show="new"><text:span text:style-name="T36">149-5416</text:span></text:a><text:span text:style-name="T37">) 11, 12 ir 13 str., Švenčionių rajono savivaldybės taryba n u s p r e n d ž i a:</text:span></text:p>
      <text:p text:style-name="P38"><text:span text:style-name="T39">1</text:span><text:span text:style-name="T40">. Nustatyti šias vie</text:span><text:span text:style-name="T41">tines rinkliavas:</text:span></text:p>
      <text:p text:style-name="P42"><text:span text:style-name="T43">1.1</text:span><text:span text:style-name="T44">. už leidimo išdavimą įrengti laikinus kilnojamus įrenginius savivaldybės teritorijoje;</text:span></text:p>
      <text:p text:style-name="P45"><text:span text:style-name="T46">1.2.</text:span><text:span text:style-name="T47"><text:s/>Neteko galios nuo 2010-11-26</text:span></text:p>
      <text:p text:style-name="P48">Punkto naikinimas:</text:p>
      <text:p text:style-name="P49"><text:span text:style-name="T50">Nr.<text:s/></text:span><text:a xlink:href="https://www.e-tar.lt/portal/legalAct.html?documentId=SAV.497244" office:target-frame-name="_top" xlink:show="replace"><text:span text:style-name="T51">T-157</text:span></text:a><text:span text:style-name="T52">,<text:s/></text:span><text:span text:style-name="T53">2010-11-25, paskelbta TAR 2010-11-25, i. k. 2010-01341</text:span></text:p>
      <text:p text:style-name="Normal"/>
      <text:p text:style-name="P54"><text:span text:style-name="T55">2</text:span><text:span text:style-name="T56">. Patvirtinti:<text:s/></text:span></text:p>
      <text:p text:style-name="P57"><text:span text:style-name="T58">2.1</text:span><text:span text:style-name="T59">.Vietinės rinkliavos už leidimo išdavimą atlikti kasinėjimo darbus savivaldybės viešojo naudojimo teritorijoje nuostatus (1 priedas);</text:span></text:p>
      <text:p text:style-name="P60"><text:span text:style-name="T61">2.2</text:span><text:span text:style-name="T62">. Vietinės rinkliavos už<text:s/></text:span><text:span text:style-name="T63">leidimo išdavimą prekiauti ir teikti paslaugas miestų ir gyvenviečių viešose vietose nuostatus (2 priedas);</text:span></text:p>
      <text:p text:style-name="P64"><text:span text:style-name="T65">2.3</text:span><text:span text:style-name="T66">. Vietinės rinkliavos už leidimo išdavimą organizuoti komercinius renginius savivaldybei priklausančiose ar valdytojo teise valdomose viešojo</text:span><text:span text:style-name="T67"><text:s/>naudojimo teritorijose nuostatus (3 priedas);</text:span></text:p>
      <text:p text:style-name="P68"><text:span text:style-name="T69">2.4</text:span><text:span text:style-name="T70">. Vietinės rinkliavos už leidimo išdavimą įrengti laikinus kilnojamus įrenginius savivaldybės teritorijoje nuostatus (4 priedas);</text:span></text:p>
      <text:p text:style-name="P71"><text:span text:style-name="T72">2.5.</text:span><text:span text:style-name="T73"><text:s/>Neteko galios nuo 2010-07-09</text:span></text:p>
      <text:p text:style-name="P74">Punkto naikinimas:</text:p>
      <text:p text:style-name="P75"><text:span text:style-name="T76">Nr.<text:s/></text:span><text:a xlink:href="https://www.e-tar.lt/portal/legalAct.html?documentId=SAV.497236" office:target-frame-name="_top" xlink:show="replace"><text:span text:style-name="T77">T-103</text:span></text:a><text:span text:style-name="T78">, 2010-07-08, paskelbta TAR 2010-07-08, i. k. 2010-00786</text:span></text:p>
      <text:p text:style-name="Normal"/>
      <text:p text:style-name="P79"><text:span text:style-name="T80">2.6.</text:span><text:span text:style-name="T81"><text:s/>Neteko galios nuo 2010-11-26</text:span></text:p>
      <text:p text:style-name="P82">Punkto naikinimas:</text:p>
      <text:p text:style-name="P83"><text:span text:style-name="T84">Nr.<text:s/></text:span><text:a xlink:href="https://www.e-tar.lt/portal/legalAct.html?documentId=SAV.497244" office:target-frame-name="_top" xlink:show="replace"><text:span text:style-name="T85">T-157</text:span></text:a><text:span text:style-name="T86">, 2010-11-25, paskelbta TAR 2010-11-25, i. k. 2010-01341</text:span></text:p>
      <text:p text:style-name="Normal"/>
      <text:p text:style-name="P87"><text:span text:style-name="T88">2.7</text:span><text:span text:style-name="T89"><text:s/>Vietinės rinkliavos už šunų ir kačių registravimą ir laikymą savivaldybės teritorijoje nuostatus (7 priedas)</text:span>.</text:p>
      <text:p text:style-name="P90">Papildyta punktu:</text:p>
      <text:p text:style-name="P91"><text:span text:style-name="T92">Nr.<text:s/></text:span><text:a xlink:href="https://www.e-tar.lt/portal/legalAct.html?documentId=SAV.497170" office:target-frame-name="_top" xlink:show="replace"><text:span text:style-name="T93">T-196</text:span></text:a><text:span text:style-name="T94">, 2006-12-28, paskelbta TAR 2006-12-28, i. k. 2006-00941</text:span></text:p>
      <text:p text:style-name="Normal"/>
      <text:p text:style-name="P95"><text:span text:style-name="T96">3</text:span><text:span text:style-name="T97">. Pripažinti netekusiu galios Švenčionių rajono savivaldybės tarybos 2001 m. gegužės 11 d. sprendimą Nr. 44 „Dėl</text:span><text:span text:style-name="T98"><text:s/>vietinių rinkliavų“.</text:span><text:s/></text:p>
      <text:p text:style-name="P99">Punkto pakeitimai:</text:p>
      <text:p text:style-name="P100"><text:span text:style-name="T101">Nr.<text:s/></text:span><text:a xlink:href="https://www.e-tar.lt/portal/legalAct.html?documentId=SAV.497170" office:target-frame-name="_top" xlink:show="replace"><text:span text:style-name="T102">T-196</text:span></text:a><text:span text:style-name="T103">, 2006-12-28, paskelbta TAR 2006-12-28, i. k. 2006-00941</text:span></text:p>
      <text:p text:style-name="Normal"/>
      <text:p text:style-name="P104"><text:span text:style-name="T105">4</text:span><text:span text:style-name="T106">. Pavesti rajono savivaldybės administracijai informuoti oficialiu</text:span><text:span text:style-name="T107"><text:s/>pranešimu apie priimtą šį sprendimą vietinėje spaudoje ir paskelbti šio sprendimo tekstą savivaldybės interneto tinklalapyje:<text:s/></text:span><text:span text:style-name="T108">www.svencionys.lt.</text:span></text:p>
      <text:p text:style-name="P109"/>
      <text:p text:style-name="P110"/>
      <text:p text:style-name="P111"/>
      <text:p text:style-name="P112">Savivaldybės meras<text:s/><text:tab/><text:tab/><text:tab/><text:tab/><text:tab/><text:tab/><text:tab/><text:tab/><text:tab/>Vytautas Vigelis</text:p>
      <text:p text:style-name="P113"/>
      <text:p text:style-name="P114"/>
      <text:p text:style-name="P119">Švenčionių rajono savivaldybės tarybos</text:p>
      <text:p text:style-name="P120">2006 m. lapkričio 23 d. sprendimo Nr. T-156</text:p>
      <text:p text:style-name="P121">1 priedas</text:p>
      <text:p text:style-name="P122"/>
      <text:p text:style-name="P123">VIETINĖS RINKLIAVOS UŽ LEIDIMO IŠDAVIMĄ ATLIKTI KASINĖJIMO DARBUS<text:s/>SAVIVALDYBĖS VIEŠOJO NAUDOJIMO TERITORIJOJE NUOSTATAI</text:p>
      <text:p text:style-name="P124"/>
      <text:p text:style-name="P125"><text:span text:style-name="T126">I</text:span><text:span text:style-name="T127">.<text:s/></text:span><text:span text:style-name="T128">BENDROSIOS NUOSTATOS</text:span></text:p>
      <text:p text:style-name="P129"/>
      <text:p text:style-name="P130"><text:span text:style-name="T131">1</text:span><text:span text:style-name="T132">. Vietinės rinkliavos už leidimo išdavimą atlikti kasinėjimo darbus savivaldybės viešojo naudojimo teritorijoje nuostatai reglamentuoja vietinės rinkliavos (toliau – Rinkliava) už leidimo išdavimą atlikti kasinėjimo darbus Švenčionių rajono savivaldybės vi</text:span><text:span text:style-name="T133">ešojo naudojimo teritorijoje (gatvėse, vietinės reikšmės keliuose, aikštėse, žaliuosiuose plotuose), atitverti ją arba jos dalį arba apriboti eismą joje – dydį, rinkimą ir kontrolę.<text:s/></text:span></text:p>
      <text:p text:style-name="P134"><text:span text:style-name="T135">2</text:span><text:span text:style-name="T136">. Rinkliava nustatoma Švenčionių rajono savivaldybės tarybos sprendi</text:span><text:span text:style-name="T137">mu kaip privaloma įmoka Rinkliavos mokėtojams.</text:span></text:p>
      <text:p text:style-name="P138"><text:span text:style-name="T139">3</text:span><text:span text:style-name="T140">. Rinkliavos mokėtojai yra fiziniai ir juridiniai asmenys.</text:span></text:p>
      <text:p text:style-name="P141"/>
      <text:p text:style-name="P142"><text:span text:style-name="T143">II</text:span><text:span text:style-name="T144">.<text:s/></text:span><text:span text:style-name="T145">RINKLIAVOS DYDŽIAI</text:span></text:p>
      <text:p text:style-name="P146"/>
      <text:p text:style-name="P147"><text:span text:style-name="T148">4</text:span><text:span text:style-name="T149">. Rinkliavos dydžiai už leidimo išdavimą:</text:span></text:p>
      <text:p text:style-name="P150"><text:span text:style-name="T151">4.1</text:span><text:span text:style-name="T152"><text:s/>atlikti kasinėjimo darbus, kurie užima iki 50 kv. m plotą bei</text:span><text:span text:style-name="T153"><text:s/>už kiekvieną sekantį 50 kv. m plotą leidime nurodytam laikui:</text:span></text:p>
      <text:p text:style-name="P154"><text:span text:style-name="T155">4.1.1</text:span><text:span text:style-name="T156">. kai gatvių ir šaligatvių dangos ardomos:</text:span></text:p>
      <text:p text:style-name="P157">– juridiniams asmenims – 100 Lt;<text:s/></text:p>
      <text:p text:style-name="P158"><text:span text:style-name="T159">– fiziniams asmenims – 50 Lt;</text:span></text:p>
      <text:p text:style-name="P160"><text:span text:style-name="T161">4.1</text:span><text:span text:style-name="T162">. 2. kai žemės darbai atliekami teritorijose be kietos dangos:</text:span></text:p>
      <text:p text:style-name="P163">– juridiniams asmenims – 50 Lt;</text:p>
      <text:p text:style-name="P164"><text:span text:style-name="T165">– fiziniams asmenims – 25 Lt;</text:span></text:p>
      <text:p text:style-name="P166"><text:span text:style-name="T167">4.2</text:span><text:span text:style-name="T168">. už kiekvieną uždelstą parą, viršijančią leidime nurodytą žemės darbų laiką:</text:span></text:p>
      <text:p text:style-name="P169"><text:span text:style-name="T170">4.2.1</text:span><text:span text:style-name="T171">. kai gatvių ir šaligatvių dangos ardomos:</text:span></text:p>
      <text:p text:style-name="P172">– juridiniams asmenims – 100 Lt;</text:p>
      <text:p text:style-name="P173"><text:span text:style-name="T174">– fiziniams asmenims – 50 Lt;<text:s/></text:span></text:p>
      <text:p text:style-name="P175"><text:span text:style-name="T176">4.2.2</text:span><text:span text:style-name="T177">. kai žemės darbai atliekami teritorijose be kietos dangos:</text:span></text:p>
      <text:p text:style-name="P178">– juridiniams asmenims – 50 Lt;</text:p>
      <text:p text:style-name="P179"><text:span text:style-name="T180">– fiziniams asmenims – 25 Lt.</text:span></text:p>
      <text:p text:style-name="P181"><text:span text:style-name="T182">5</text:span><text:span text:style-name="T183">. Švenčionių rajono savivaldybės taryba atskiru sprendimu gali Rinkliavos dydį kartą per metus indeksuoti, taikydama m</text:span><text:span text:style-name="T184">etinį vartojimo kainų indeksą, jeigu jis didesnis negu 1,1.<text:s/></text:span></text:p>
      <text:p text:style-name="P185"/>
      <text:p text:style-name="P186"><text:span text:style-name="T187">III</text:span><text:span text:style-name="T188">.<text:s/></text:span><text:span text:style-name="T189">RINKLIAVOS MOKĖJIMO IR GRĄŽINIMO TVARKA</text:span></text:p>
      <text:p text:style-name="P190"/>
      <text:p text:style-name="P191"><text:span text:style-name="T192">6</text:span><text:span text:style-name="T193">. Leidimą atlikti kasinėjimo darbus Švenčionių rajono savivaldybės viešojo naudojimo teritorijoje (gatvėse, vietinės reikšmės keliuose,<text:s/></text:span><text:span text:style-name="T194">aikštėse, žaliuosiuose plotuose), atitverti ją arba jos dalį arba apriboti eismą išduoda rajono savivaldybės administracijos Vietinio ūkio skyrius (toliau – Vietinio ūkio skyrius), vadovaudamasis Organizacinio tvarkomojo statybos techninio reglamentu STR 1</text:span><text:span text:style-name="T195">.07.02:2005 „Žemės darbai“ (toliau – Reglamentas).</text:span></text:p>
      <text:p text:style-name="P196"><text:span text:style-name="T197">7</text:span><text:span text:style-name="T198">. Juridiniai ir fiziniai asmenys, norintys vykdyti kasinėjimo darbus, pateikia:</text:span></text:p>
      <text:p text:style-name="P199"><text:span text:style-name="T200">7.1</text:span><text:span text:style-name="T201">. Reglamente nustatytos formos prašymą;</text:span></text:p>
      <text:p text:style-name="P202"><text:span text:style-name="T203">7.2</text:span><text:span text:style-name="T204">. Reglamento reikalaujamus kitus dokumentus;</text:span></text:p>
      <text:p text:style-name="P205"><text:span text:style-name="T206">7.3</text:span><text:span text:style-name="T207">. kaimiškosios s</text:span><text:span text:style-name="T208">eniūnijos seniūno raštišką suderinimą, jei kasinėjimo darbai vykdomi kaimo seniūnijos teritorijoje;</text:span></text:p>
      <text:p text:style-name="P209"><text:span text:style-name="T210">7.4</text:span><text:span text:style-name="T211">. mokėjimo dokumentą, patvirtinantį Rinkliavos sumokėjimą.</text:span></text:p>
      <text:p text:style-name="P212"><text:span text:style-name="T213">8</text:span><text:span text:style-name="T214">. Užtęsus leidime nurodytą kasinėjimų terminą, savivaldybės administracijos Vietini</text:span><text:span text:style-name="T215">o ūkio skyrius objekto priėmimo naudoti aktą pasirašo pateikus mokėjimo dokumentą, patvirtinantį papildomos Rinkliavos sumokėjimą.<text:s/></text:span></text:p>
      <text:p text:style-name="P216"><text:span text:style-name="T217">9</text:span><text:span text:style-name="T218">. Kasinėjimus atliekantys juridiniai ir fiziniai asmenys atstato gatvę ir žaliuosius plotus bei šaligatvius į pirminę b</text:span><text:span text:style-name="T219">ūseną:</text:span></text:p>
      <text:p text:style-name="P220"><text:span text:style-name="T221">9.1</text:span><text:span text:style-name="T222">. esant tinkamoms metereologinėms sąlygoms – per 3 dienas;</text:span></text:p>
      <text:p text:style-name="P223"><text:span text:style-name="T224">9.2</text:span><text:span text:style-name="T225">. esant blogiems orams ir atsiradus nenumatytiems atvejams – ilgesniu terminu, suderintu su Vietinio ūkio skyriumi.</text:span></text:p>
      <text:p text:style-name="P226"><text:span text:style-name="T227">10</text:span><text:span text:style-name="T228">. Atstatymo darbus priima Vietinio ūkio skyrius.<text:s/></text:span></text:p>
      <text:p text:style-name="P229"><text:span text:style-name="T230">11</text:span><text:span text:style-name="T231">. Rinkliava mokama grynais pinigais arba mokamuoju pavedimu banko įstaigoje į Vilniaus apskrities Valstybinės mokesčių inspekcijos Švenčionių skyriaus sąskaitą ir įskaitoma į Švenčionių rajono savivaldybės biudžetą.<text:s/></text:span></text:p>
      <text:p text:style-name="P232"><text:span text:style-name="T233">12</text:span><text:span text:style-name="T234">. Vietinio ūkio skyrius veda re</text:span><text:span text:style-name="T235">gistracijos žurnalą, kuriame nurodo Rinkliavos mokėtoją, Rinkliavos sumą, dokumento, patvirtinančio jos sumokėjimą, pavadinimą, numerį ir datą.</text:span></text:p>
      <text:p text:style-name="P236"><text:span text:style-name="T237">13</text:span><text:span text:style-name="T238">. Rinkliava arba jos dalis grąžinama šiais atvejais:</text:span></text:p>
      <text:p text:style-name="P239"><text:span text:style-name="T240">13.1</text:span><text:span text:style-name="T241">. kai sumokėta daugiau negu savivaldybės tarybo</text:span><text:span text:style-name="T242">s nustatytas Rinkliavos dydis;</text:span></text:p>
      <text:p text:style-name="P243"><text:span text:style-name="T244">13.2</text:span><text:span text:style-name="T245">. jeigu leidimu nepasinaudota dėl priežasčių, nepriklausančių nuo Rinkliavos mokėtojo;</text:span></text:p>
      <text:p text:style-name="P246"><text:span text:style-name="T247">13.3</text:span><text:span text:style-name="T248">. Rinkliava grąžinama mokėtojui, jei jis pateikia prašymą per mėnesį nuo jos sumokėjimo Vilniaus apskrities valstybinės mo</text:span><text:span text:style-name="T249">kesčių inspekcijos Švenčionių rajono skyriui, pridedant Vietinio ūkio skyriaus pažymą, patvirtinančią Rinkliavos grąžinimo priežastis.</text:span></text:p>
      <text:p text:style-name="P250"/>
      <text:p text:style-name="P251"><text:span text:style-name="T252">IV</text:span><text:span text:style-name="T253">.<text:s/></text:span><text:span text:style-name="T254">LENGVATOS RINKLIAVOS MOKĖTOJAMS</text:span></text:p>
      <text:p text:style-name="P255"/>
      <text:p text:style-name="P256"><text:span text:style-name="T257">14</text:span><text:span text:style-name="T258">. Žemės kasinėjimo darbai, likviduojant požemines inžinierinių tinklų</text:span><text:span text:style-name="T259"><text:s/>avarijas, vykdomi be leidimo ir Rinkliavos mokėjimo, vadovaujantis Reglamento nustatyta tvarka.</text:span></text:p>
      <text:p text:style-name="P260"><text:span text:style-name="T261">15</text:span><text:span text:style-name="T262">. Rinkliava neimama iš rajono savivaldybės kontroliuojamų įmonių.</text:span></text:p>
      <text:p text:style-name="P263"><text:span text:style-name="T264">16</text:span><text:span text:style-name="T265">. Rinkliava sumažinama 50 procentų kasinėjimo darbus atliekantiems individualių n</text:span><text:span text:style-name="T266">amų savininkams ir daugiabučių gyvenamųjų namų savininkų bendrijoms.</text:span></text:p>
      <text:p text:style-name="P267"/>
      <text:p text:style-name="P268"><text:span text:style-name="T269">V</text:span><text:span text:style-name="T270">.<text:s/></text:span><text:span text:style-name="T271">BAIGIAMOSIOS NUOSTATOS</text:span></text:p>
      <text:p text:style-name="P272"/>
      <text:p text:style-name="P273"><text:span text:style-name="T274">17</text:span><text:span text:style-name="T275">. Rinkliavos rinkimą kontroliuoja Vilniaus apskrities Valstybinės mokesčių inspekcijos Švenčionių skyrius, Valstybės kontrolė, Švenčionių rajono<text:s/></text:span><text:span text:style-name="T276">savivaldybės kontrolierius.</text:span></text:p>
      <text:p text:style-name="P277"/>
      <text:p text:style-name="P278"><text:span text:style-name="T279">_______________________</text:span></text:p>
      <text:p text:style-name="P280"/>
      <text:p text:style-name="P281"/>
      <text:p text:style-name="P286">Švenčionių rajono savivaldybės tarybos</text:p>
      <text:p text:style-name="P287">2006 m. lapkričio 23 d. sprendimo Nr. T-156</text:p>
      <text:p text:style-name="P288">2 priedas</text:p>
      <text:p text:style-name="P289"/>
      <text:p text:style-name="P290"><text:span text:style-name="T291">VIETINĖS RINKLIAVOS UŽ LEIDIMO IŠDAVIMĄ PREKIAUTI AR TEIKTI PASLAUGAS MIESTŲ IR GYVENVI</text:span><text:span text:style-name="T292">EČIŲ VIEŠOSE VIETOSE NUOSTATAI</text:span></text:p>
      <text:p text:style-name="P293"/>
      <text:p text:style-name="P294"><text:span text:style-name="T295">I</text:span><text:span text:style-name="T296">.<text:s/></text:span><text:span text:style-name="T297">BENDROSIOS NUOSTATOS</text:span></text:p>
      <text:p text:style-name="P298"/>
      <text:p text:style-name="P299"><text:span text:style-name="T300">1</text:span><text:span text:style-name="T301">. Vietinės rinkliavos už leidimo išdavimą prekiauti ar teikti paslaugas miestų ir gyvenviečių viešose vietose nuostatai reglamentuoja vietinės rinkliavos (toliau –Rinkliava) už leidimo išdavim</text:span><text:span text:style-name="T302">ą prekiauti ar teikti paslaugas Švenčionių rajono savivaldybės nustatytose viešose vietose, kuriose teikiamos paslaugos, taip pat vykdoma prekyba nuo (iš) laikinųjų prekybos įrenginių, kioskų paviljonų, prekybai pritaikytų automobilių ar priekabų – dydį, r</text:span><text:span text:style-name="T303">inkimą ir kontrolę.</text:span></text:p>
      <text:p text:style-name="P304"><text:span text:style-name="T305">2</text:span><text:span text:style-name="T306">. Rinkliava nustatoma Švenčionių rajono savivaldybės tarybos sprendimu kaip privaloma įmoka Rinkliavos mokėtojams.</text:span></text:p>
      <text:p text:style-name="P307"><text:span text:style-name="T308">3</text:span><text:span text:style-name="T309">. Rinkliavos mokėtojai yra fiziniai ir juridiniai asmenys.</text:span></text:p>
      <text:p text:style-name="P310"/>
      <text:p text:style-name="P311"><text:span text:style-name="T312">II</text:span><text:span text:style-name="T313">.<text:s/></text:span><text:span text:style-name="T314">RINKLIAVOS DYDŽIAI</text:span></text:p>
      <text:p text:style-name="P315"/>
      <text:p text:style-name="P316"><text:span text:style-name="T317">4</text:span><text:span text:style-name="T318">. Rinkliavos už<text:s/></text:span><text:span text:style-name="T319">leidimo išdavimą prekiauti ar teikti paslaugas (vieną vietą) viešosiose vietose (Švenčionių, Švenčionėlių ir Pabradės miestų bei kitų seniūnijų teritorijose – suderintose su seniūnais) dydžiai:</text:span></text:p>
      <text:p text:style-name="P320"><text:span text:style-name="T321">4.1</text:span><text:span text:style-name="T322"><text:s/>iš (nuo) įrengto laikino prekybos kiosko paviljono:</text:span></text:p>
      <text:p text:style-name="P323"><text:span text:style-name="T324">4.1.1</text:span><text:span text:style-name="T325">.vieniems metams – 1000 Lt;</text:span></text:p>
      <text:p text:style-name="P326"><text:span text:style-name="T327">4.1.2</text:span><text:span text:style-name="T328">. vienam mėnesiui – 100 Lt;</text:span></text:p>
      <text:p text:style-name="P329"><text:span text:style-name="T330">4.1.3</text:span><text:span text:style-name="T331">. vienai dienai – 10 Lt;</text:span></text:p>
      <text:p text:style-name="P332"><text:span text:style-name="T333">4.2</text:span><text:span text:style-name="T334">. iš (nuo) automobilių, priekabų , lauko kavinių:</text:span></text:p>
      <text:p text:style-name="P335"><text:span text:style-name="T336">4.2.1</text:span><text:span text:style-name="T337">. vienam mėnesiui – 80 Lt;</text:span></text:p>
      <text:p text:style-name="P338"><text:span text:style-name="T339">4.2.2</text:span><text:span text:style-name="T340">. vienai dienai – 20 Lt.</text:span></text:p>
      <text:p text:style-name="P341"><text:span text:style-name="T342">4.3</text:span><text:span text:style-name="T343">. Kultūrinių,<text:s/></text:span><text:span text:style-name="T344">sporto ir masinių renginių metu nuo (iš) laikinųjų prekybos įrenginių – 10 Lt.</text:span></text:p>
      <text:p text:style-name="P345"><text:span text:style-name="T346">5</text:span><text:span text:style-name="T347">. Švenčionių rajono savivaldybės taryba atskiru sprendimu gali Rinkliavos dydį kartą per metus indeksuoti, taikydama metinį vartojimo kainų indeksą, jeigu jis didesnis ne</text:span><text:span text:style-name="T348">gu 1,1.<text:s/></text:span></text:p>
      <text:p text:style-name="P349"/>
      <text:p text:style-name="P350"><text:span text:style-name="T351">III</text:span><text:span text:style-name="T352">.<text:s/></text:span><text:span text:style-name="T353">RINKLIAVOS MOKĖJIMO IR GRĄŽINIMO TVARKA</text:span></text:p>
      <text:p text:style-name="P354"/>
      <text:p text:style-name="P355"><text:span text:style-name="T356">6</text:span><text:span text:style-name="T357">. Leidimą prekiauti ir teikti paslaugas išduoda atitinkamų seniūnijų seniūnai.</text:span></text:p>
      <text:p text:style-name="P358"><text:span text:style-name="T359">7</text:span><text:span text:style-name="T360">. Rinkliavos mokėtojui, sumokėjusiam Rinkliavą, išduodamas leidimas. Jis išduodamas laikotarpiui, už kurį</text:span><text:span text:style-name="T361"><text:s/>sumokėta Rinkliava.</text:span></text:p>
      <text:p text:style-name="P362"><text:span text:style-name="T363">8</text:span><text:span text:style-name="T364">. Leidimus panaikina juos išdavusi seniūnija.</text:span></text:p>
      <text:p text:style-name="P365"><text:span text:style-name="T366">9</text:span><text:span text:style-name="T367">. Laikinieji prekybos kioskai , iš kurių prekiaujama ir kuriuose teikiamos paslaugos vieną mėnesį ir ilgesnį laikotarpį, eksploatuojami pagal sutartį, sudarytą su atitinkamos seni</text:span><text:span text:style-name="T368">ūnijos seniūnu.</text:span></text:p>
      <text:p text:style-name="P369"><text:span text:style-name="T370">10</text:span><text:span text:style-name="T371">. Rinkliava mokama grynais pinigais arba mokamuoju pavedimu banko įstaigoje į Vilniaus apskrities Valstybinės mokesčių inspekcijos Švenčionių skyriaus sąskaitą ir įskaitoma į Švenčionių rajono savivaldybės biudžetą.</text:span></text:p>
      <text:p text:style-name="P372"><text:span text:style-name="T373">11</text:span><text:span text:style-name="T374">. Kultūrinių</text:span><text:span text:style-name="T375">, sporto ir masinių renginių metu Rinkliava mokama grynais pinigais seniūnijos atstovui, kuris išrašo kasos pajamų orderį.</text:span></text:p>
      <text:p text:style-name="P376"><text:span text:style-name="T377">12</text:span><text:span text:style-name="T378">. Seniūnijoje, kurioje išduodamas leidimas, vedamas registracijos žurnalas, kuriame nurodoma Rinkliavos mokėtojas, Rinkliavos<text:s/></text:span><text:span text:style-name="T379">suma, dokumento, patvirtinančio jos sumokėjimą, pavadinimas, numeris ir data.</text:span></text:p>
      <text:p text:style-name="P380"><text:span text:style-name="T381">13</text:span><text:span text:style-name="T382">. Sumokėta Rinkliava grąžinama jos mokėtojams šiais atvejais:</text:span></text:p>
      <text:p text:style-name="P383"><text:span text:style-name="T384">13.1</text:span><text:span text:style-name="T385">. kai sumokėta daugiau negu savivaldybės tarybos nustatytas Rinkliavos dydis;</text:span></text:p>
      <text:p text:style-name="P386"><text:span text:style-name="T387">13.2</text:span><text:span text:style-name="T388">. jeigu leidimu ne</text:span><text:span text:style-name="T389">pasinaudota dėl priežasčių, nepriklausančių nuo Rinkliavos mokėtojo.</text:span></text:p>
      <text:p text:style-name="P390"><text:span text:style-name="T391">14</text:span><text:span text:style-name="T392">.<text:s/></text:span><text:span text:style-name="T393">Rinkliava grąžinama, jei mokėtojas pateikia prašymą per mėnesį nuo jos sumokėjimo Vilniaus apskrities valstybinės mokesčių inspekcijos Švenčionių rajono skyriui, pridedant seniū</text:span><text:span text:style-name="T394">nijos pažymą, patvirtinančią Rinkliavos grąžinimo priežastis.</text:span></text:p>
      <text:p text:style-name="P395"/>
      <text:p text:style-name="P396"><text:span text:style-name="T397">IV</text:span><text:span text:style-name="T398">.<text:s/></text:span><text:span text:style-name="T399">LENGVATOS RINKLIAVOS MOKĖTOJAMS</text:span></text:p>
      <text:p text:style-name="P400"/>
      <text:p text:style-name="P401"><text:span text:style-name="T402">15</text:span><text:span text:style-name="T403">. Rinkliavos dydis nedirbantiems pensininkams, asmenims, kuriems nustatytas 30–40 procentų darbingumo lygis, gyvenantiems Švenčionių rajono<text:s/></text:span><text:span text:style-name="T404">savivaldybės teritorijoje, mažinamas 50 procentų. Šie asmenys atitinkamai seniūnijai turi pateikti pensininko arba valstybinio socialinio draudimo pažymėjimo ar kito dokumento, įrodančio teisę į lengvatą, kopiją.</text:span></text:p>
      <text:p text:style-name="P405"><text:span text:style-name="T406">16</text:span><text:span text:style-name="T407">. Rinkliava netaikoma asmenims, preki</text:span><text:span text:style-name="T408">aujantiems nuomojamose ir privačiose valdose (kai mokamas žemės mokestis arba žemės nuomos mokestis) ir prekyvietėse (kai mokamas prekyviečių mokestis), tai pat rajono savivaldybės institucijoms ir kontroliuojamoms įmonėms.</text:span></text:p>
      <text:p text:style-name="P409"><text:span text:style-name="T410">17</text:span><text:span text:style-name="T411">. Nuo Rinkliavos mokesčio<text:s/></text:span><text:span text:style-name="T412">atleidžiami rajono gyventojai, prekiaujantys savo užauginta žemės ūkio produkcija.</text:span></text:p>
      <text:p text:style-name="P413"/>
      <text:p text:style-name="P414"><text:span text:style-name="T415">V</text:span><text:span text:style-name="T416">.<text:s/></text:span><text:span text:style-name="T417">BAIGIAMOSIOS NUOSTATOS</text:span></text:p>
      <text:p text:style-name="P418"/>
      <text:p text:style-name="P419"><text:span text:style-name="T420">18</text:span><text:span text:style-name="T421">. Rinkliavos rinkimą kontroliuoja Vilniaus apskrities Valstybinės mokesčių inspekcijos Švenčionių skyrius, Valstybės kontrolė, Švenči</text:span><text:span text:style-name="T422">onių rajono savivaldybės kontrolierius.</text:span></text:p>
      <text:p text:style-name="P423"/>
      <text:p text:style-name="P424"/>
      <text:p text:style-name="P425"><text:span text:style-name="T426">_______________________</text:span></text:p>
      <text:p text:style-name="P427"/>
      <text:p text:style-name="P428"/>
      <text:p text:style-name="P433">Švenčionių rajono savivaldybės tarybos</text:p>
      <text:p text:style-name="P434">2006 m. lapkričio 23 d. sprendimo Nr. T-156</text:p>
      <text:p text:style-name="P435">3 priedas</text:p>
      <text:p text:style-name="P436"/>
      <text:p text:style-name="P437">VIETINĖS RINKLIAVOS UŽ LEIDIMO IŠDAVIMĄ ORGANIZUOTI KOMERCINIUS RENGINIUS<text:s/>SAVIVALDYBEI PRIKLAUSANČIOSE AR VALDYTOJO TEISE VALDOMOSE VIEŠOJO NAUDOJIMO TERITORIJOSE NUOSTATAI</text:p>
      <text:p text:style-name="P438"/>
      <text:p text:style-name="P439"><text:span text:style-name="T440">I</text:span><text:span text:style-name="T441">.<text:s/></text:span><text:span text:style-name="T442">BENDROSIOS NUOSTATOS</text:span></text:p>
      <text:p text:style-name="P443"/>
      <text:p text:style-name="P444"><text:span text:style-name="T445">1</text:span><text:span text:style-name="T446">. Vietinės rinkliavos už leidimo išdavimą organizuoti komercinius renginius savivaldybei priklausančiose ar valdytojo teise<text:s/></text:span><text:span text:style-name="T447">valdomose viešojo naudojimo teritorijose nuostatai reglamentuoja už leidimo išdavimą organizuoti komercinius renginius savivaldybei priklausančiose ar valdytojo teise valdomose viešojo naudojimo teritorijose vietinės rinkliavos (toliau – Rinkliava) – dydį,</text:span><text:span text:style-name="T448"><text:s/>rinkimą ir kontrolę.</text:span></text:p>
      <text:p text:style-name="P449"><text:span text:style-name="T450">2</text:span><text:span text:style-name="T451">. Rinkliava nustatoma Švenčionių rajono savivaldybės tarybos sprendimu kaip privaloma įmoka Rinkliavos mokėtojams.</text:span></text:p>
      <text:p text:style-name="P452"><text:span text:style-name="T453">3</text:span><text:span text:style-name="T454">. Rinkliavos mokėtojai yra fiziniai ir juridiniai asmenys, organizuojantys komercinius renginius šiose<text:s/></text:span><text:span text:style-name="T455">Švenčionių rajono savivaldybės vietose:</text:span></text:p>
      <text:p text:style-name="P456"><text:span text:style-name="T457">3.1</text:span><text:span text:style-name="T458">. prie Bėlio ežero;<text:s/></text:span></text:p>
      <text:p text:style-name="P459"><text:span text:style-name="T460">3.2</text:span><text:span text:style-name="T461">. Švenčionių miesto parke;<text:s/></text:span></text:p>
      <text:p text:style-name="P462"><text:span text:style-name="T463">3.3</text:span><text:span text:style-name="T464">. prie Švenčionėlių ir Pabradės miestų kultūros centrų;<text:s/></text:span></text:p>
      <text:p text:style-name="P465"><text:span text:style-name="T466">3.4</text:span><text:span text:style-name="T467">. Pabradės, Švenčionių ir Švenčionėlių miestų mokyklų, gimnazijų stadionuose;<text:s/></text:span></text:p>
      <text:p text:style-name="P468"><text:span text:style-name="T469">3.5</text:span><text:span text:style-name="T470">. prie Žeimenos upės 3-čio paplūdimio Švenčionėlių mieste.<text:s/></text:span></text:p>
      <text:p text:style-name="P471"/>
      <text:p text:style-name="P472"><text:span text:style-name="T473">II</text:span><text:span text:style-name="T474">.<text:s/></text:span><text:span text:style-name="T475">RINKLIAVOS DYDŽIAI</text:span></text:p>
      <text:p text:style-name="P476"/>
      <text:p text:style-name="P477"><text:span text:style-name="T478">4</text:span><text:span text:style-name="T479">. Rinkliavos už leidimo išdavimą organizuoti komercinius renginius (vieną renginį) dydžiai:</text:span></text:p>
      <text:p text:style-name="P480"><text:span text:style-name="T481">4.1</text:span><text:span text:style-name="T482">. prie Bėlio ežero 1000 Lt;</text:span></text:p>
      <text:p text:style-name="P483"><text:span text:style-name="T484">4.2</text:span><text:span text:style-name="T485">. Švenčionių miesto park</text:span><text:span text:style-name="T486">e 1000 Lt;</text:span></text:p>
      <text:p text:style-name="P487"><text:span text:style-name="T488">4.3</text:span><text:span text:style-name="T489">. prie Švenčionėlių ir Pabradės miestų kultūros centrų 800 Lt;</text:span></text:p>
      <text:p text:style-name="P490"><text:span text:style-name="T491">4.4</text:span><text:span text:style-name="T492">. Pabradės, Švenčionių ir Švenčionėlių miestų mokyklų, gimnazijų stadionuose 1000 Lt;</text:span></text:p>
      <text:p text:style-name="P493"><text:span text:style-name="T494">4.5</text:span><text:span text:style-name="T495">. prie Žeimenos upės 3-čio paplūdimio Švenčionėlių m. 800 Lt;</text:span></text:p>
      <text:p text:style-name="P496"><text:span text:style-name="T497">5</text:span><text:span text:style-name="T498">. Šven</text:span><text:span text:style-name="T499">čionių rajono savivaldybės taryba atskiru sprendimu gali Rinkliavos dydį kartą per metus indeksuoti, taikydama metinį vartojimo kainų indeksą, jeigu jis didesnis negu 1,1.<text:s/></text:span></text:p>
      <text:p text:style-name="P500"/>
      <text:p text:style-name="P501"><text:span text:style-name="T502">III</text:span><text:span text:style-name="T503">.<text:s/></text:span><text:span text:style-name="T504">RINKLIAVOS MOKĖJIMO IR GRĄŽINIMO TVARKA</text:span></text:p>
      <text:p text:style-name="P505"/>
      <text:p text:style-name="P506"><text:span text:style-name="T507">6</text:span><text:span text:style-name="T508">. Leidimą organizuoti<text:s/></text:span><text:span text:style-name="T509">komercinius renginius Švenčionių rajono savivaldybei priklausančiose ar valdytojo teise valdomose viešojo naudojimo teritorijose išduoda atitinkamų seniūnijų seniūnai.</text:span></text:p>
      <text:p text:style-name="P510"><text:span text:style-name="T511">7</text:span><text:span text:style-name="T512">. Rinkliavos mokėtojui, pateikusiam prašymą, įmonės įregistravimo pažymėjimo kopiją</text:span><text:span text:style-name="T513">, sumokėjus reikiamą rinkliavos dydį, išduodamas leidimas.</text:span></text:p>
      <text:p text:style-name="P514"><text:span text:style-name="T515">8</text:span><text:span text:style-name="T516">. Rinkliava mokama grynais pinigais arba mokamuoju pavedimu banko įstaigoje į Vilniaus apskrities Valstybinės mokesčių inspekcijos Švenčionių skyriaus sąskaitą ir įskaitoma į Švenčionių rajono</text:span><text:span text:style-name="T517"><text:s/>savivaldybės biudžetą.<text:s/></text:span></text:p>
      <text:p text:style-name="P518"><text:span text:style-name="T519">9</text:span><text:span text:style-name="T520">. Seniūnijoje, kurioje išduodamas leidimas, vedamas registracijos žurnalas, kuriame nurodoma Rinkliavos mokėtojas, Rinkliavos suma, dokumento, patvirtinančio jos sumokėjimą, pavadinimas, numeris ir data.</text:span></text:p>
      <text:p text:style-name="P521"><text:span text:style-name="T522">10</text:span><text:span text:style-name="T523">. Rinkliava arba</text:span><text:span text:style-name="T524"><text:s/>jos dalis grąžinama:</text:span></text:p>
      <text:p text:style-name="P525"><text:span text:style-name="T526">10.1</text:span><text:span text:style-name="T527">. kai sumokėta daugiau negu savivaldybės tarybos nustatytas Rinkliavos dydis;</text:span></text:p>
      <text:p text:style-name="P528"><text:span text:style-name="T529">10.2</text:span><text:span text:style-name="T530">. jeigu leidimu nepasinaudota, dėl priežasčių nepriklausančių nuo Rinkliavos mokėtojo.</text:span></text:p>
      <text:p text:style-name="P531"><text:span text:style-name="T532">11</text:span><text:span text:style-name="T533">. Rinkliava grąžinama jei mokėtojas pateikia<text:s/></text:span><text:span text:style-name="T534">prašymą per mėnesį nuo jos sumokėjimo Vilniaus apskrities valstybinės mokesčių inspekcijos Švenčionių rajono skyriui, pridedant seniūnijos pažymą, patvirtinančią Rinkliavos grąžinimo priežastis.</text:span></text:p>
      <text:p text:style-name="P535"/>
      <text:p text:style-name="P536"><text:span text:style-name="T537">IV</text:span><text:span text:style-name="T538">.<text:s/></text:span><text:span text:style-name="T539">LENGVATOS RINKLIAVŲ MOKĖTOJAMS</text:span></text:p>
      <text:p text:style-name="P540"/>
      <text:p text:style-name="P541"><text:span text:style-name="T542">12</text:span><text:span text:style-name="T543">.</text:span><text:span text:style-name="T544">Komercinio<text:s/></text:span><text:span text:style-name="T545">renginio metu teikiant prekybos paslaugas, iš renginio rėmėjų už prekybos vietą Rinkliava neimama.<text:s/></text:span></text:p>
      <text:p text:style-name="P546"><text:span text:style-name="T547">13</text:span><text:span text:style-name="T548">. Rinkliava netaikoma rajono savivaldybės institucijoms ir įmonėms.<text:s/></text:span></text:p>
      <text:p text:style-name="P549"/>
      <text:p text:style-name="P550"><text:span text:style-name="T551">V</text:span><text:span text:style-name="T552">.<text:s/></text:span><text:span text:style-name="T553">BAIGIAMOSIOS NUOSTATOS</text:span></text:p>
      <text:p text:style-name="P554"/>
      <text:p text:style-name="P555"><text:span text:style-name="T556">14</text:span><text:span text:style-name="T557">. Rinkliavos rinkimą kontroliuoja Vilniau</text:span><text:span text:style-name="T558">s apskrities Valstybinės mokesčių inspekcijos Švenčionių skyrius, Valstybės kontrolė, Švenčionių rajono savivaldybės kontrolierius.</text:span></text:p>
      <text:p text:style-name="P559"/>
      <text:p text:style-name="P560"><text:span text:style-name="T561">______________________</text:span></text:p>
      <text:p text:style-name="P562"/>
      <text:p text:style-name="P563"/>
      <text:p text:style-name="P564"/>
      <text:p text:style-name="P565"/>
      <text:p text:style-name="P570">Švenčionių rajono savivaldybės tarybos</text:p>
      <text:p text:style-name="P571">2006 m. lapkričio 23 d. sprendimo Nr.<text:s/>T-156</text:p>
      <text:p text:style-name="P572">4 priedas</text:p>
      <text:p text:style-name="P573"/>
      <text:p text:style-name="P574">VIETINĖS RINKLIAVOS UŽ LEIDIMO IŠDAVIMĄ ĮRENGTI LAIKINUS KILNOJAMUS ĮRENGINIUS SAVIVALDYBĖS TERITORIJOJE NUOSTATAI</text:p>
      <text:p text:style-name="P575"/>
      <text:p text:style-name="P576"><text:span text:style-name="T577">I</text:span><text:span text:style-name="T578">.<text:s/></text:span><text:span text:style-name="T579">BENDROSIOS NUOSTATOS</text:span></text:p>
      <text:p text:style-name="P580"/>
      <text:p text:style-name="P581"><text:span text:style-name="T582">1</text:span><text:span text:style-name="T583">. Vietinės rinkliavos už leidimo išdavimą įrengti laikinus kilnojamus įrenginius<text:s/></text:span><text:span text:style-name="T584">savivaldybės teritorijoje nuostatai reglamentuoja vietinės rinkliavos (toliau – Rinkliava) už leidimo išdavimą įrengti laikinus kilnojamus įrenginius savivaldybės teritorijoje (išskyrus prie valstybinės reikšmės kelių, privačiuose ir išnuomotuose valstybin</text:span><text:span text:style-name="T585">ės žemės sklypuose) – dydį, rinkimą ir kontrolę.</text:span></text:p>
      <text:p text:style-name="P586"><text:span text:style-name="T587">2</text:span><text:span text:style-name="T588">. Rinkliava nustatoma Švenčionių rajono savivaldybės tarybos sprendimu kaip privaloma įmoka Rinkliavos mokėtojams.</text:span></text:p>
      <text:p text:style-name="P589"><text:span text:style-name="T590">3</text:span><text:span text:style-name="T591">. Rinkliavos mokėtojai yra fiziniai ir juridiniai asmenys.</text:span></text:p>
      <text:p text:style-name="P592"/>
      <text:p text:style-name="P593"><text:span text:style-name="T594">II</text:span><text:span text:style-name="T595">.<text:s/></text:span><text:span text:style-name="T596">RINKLIAVOS D</text:span><text:span text:style-name="T597">YDŽIAI</text:span></text:p>
      <text:p text:style-name="P598"/>
      <text:p text:style-name="P599"><text:span text:style-name="T600">4</text:span><text:span text:style-name="T601">.Rinkliavos už leidimo išdavimą įrengti kilnojamus įrenginius (nuotolinio ryšio telekomunikacijų įrenginiai) ant savivaldybei nuosavybės teise priklausančių statinių ir pastatų dydžiai:</text:span></text:p>
      <text:p text:style-name="P602"><text:span text:style-name="T603">4.1</text:span><text:span text:style-name="T604">. vieniems metams – 1000 Lt;</text:span></text:p>
      <text:p text:style-name="P605"><text:span text:style-name="T606">4.2</text:span><text:span text:style-name="T607">. vienam mėnesiu</text:span><text:span text:style-name="T608">i – 120 Lt.</text:span></text:p>
      <text:p text:style-name="P609"><text:span text:style-name="T610">5</text:span><text:span text:style-name="T611">. Švenčionių rajono savivaldybės taryba atskiru sprendimu gali Rinkliavos dydį kartą per metus indeksuoti, taikydama metinį vartojimo kainų indeksą, jeigu jis didesnis negu 1,1.</text:span></text:p>
      <text:p text:style-name="P612"/>
      <text:p text:style-name="P613"><text:span text:style-name="T614">III</text:span><text:span text:style-name="T615">.<text:s/></text:span><text:span text:style-name="T616">RINKLIAVOS MOKĖJIMO IR GRĄŽINIMO TVARKA</text:span></text:p>
      <text:p text:style-name="P617"/>
      <text:p text:style-name="P618"><text:span text:style-name="T619">6</text:span><text:span text:style-name="T620">.</text:span><text:span text:style-name="T621"><text:s/>Leidimą įrengti laikinus kilnojamus įrenginius ant savivaldybei nuosavybės teise priklausančių statinių ir pastatų išduoda atitinkamų seniūnijų seniūnai.</text:span></text:p>
      <text:p text:style-name="P622"><text:span text:style-name="T623">7</text:span><text:span text:style-name="T624">. Rinkliavos mokėtojui, pateikusiam prašymą, įmonės įregistravimo pažymėjimo kopiją, sumokėjus r</text:span><text:span text:style-name="T625">eikiamą Rinkliavos dydį, išduodamas leidimas.</text:span></text:p>
      <text:p text:style-name="P626"><text:span text:style-name="T627">8</text:span><text:span text:style-name="T628">. Rinkliava mokama grynais pinigais arba mokamuoju pavedimu banko įstaigoje į Vilniaus apskrities Valstybinės mokesčių inspekcijos Švenčionių skyriaus sąskaitą ir įskaitoma į Švenčionių rajono savivaldybės</text:span><text:span text:style-name="T629"><text:s/>biudžetą.<text:s/></text:span></text:p>
      <text:p text:style-name="P630"><text:span text:style-name="T631">9</text:span><text:span text:style-name="T632">. Seniūnijoje, kurioje išduodamas leidimas, vedamas registracijos žurnalas, kuriame nurodoma Rinkliavos mokėtojas, Rinkliavos suma, dokumento, patvirtinančio jos sumokėjimą, pavadinimas, numeris ir data.</text:span></text:p>
      <text:p text:style-name="P633"><text:span text:style-name="T634">10</text:span><text:span text:style-name="T635">. Sumokėta Rinkliava grąžinam</text:span><text:span text:style-name="T636">a jos mokėtojams šiais atvejais:</text:span></text:p>
      <text:p text:style-name="P637"><text:span text:style-name="T638">10.1</text:span><text:span text:style-name="T639">. kai sumokėta daugiau negu savivaldybės tarybos nustatytas Rinkliavos dydis;</text:span></text:p>
      <text:p text:style-name="P640"><text:span text:style-name="T641">10.2</text:span><text:span text:style-name="T642">. jeigu leidimu nepasinaudota dėl priežasčių, nepriklausančių nuo Rinkliavos mokėtojo.</text:span></text:p>
      <text:p text:style-name="P643"><text:span text:style-name="T644">11</text:span><text:span text:style-name="T645">.Rinkliava grąžinama, jei mokėtojas<text:s/></text:span><text:span text:style-name="T646">pateikia prašymą per mėnesį nuo jos sumokėjimo Vilniaus apskrities valstybinės mokesčių inspekcijos Švenčionių rajono skyriui, pridedant seniūnijos pažymą, patvirtinančią Rinkliavos grąžinimo priežastis.</text:span></text:p>
      <text:p text:style-name="P647"/>
      <text:p text:style-name="P648"><text:span text:style-name="T649">IV</text:span><text:span text:style-name="T650">.<text:s/></text:span><text:span text:style-name="T651">BAIGIAMOSIOS NUOSTATOS</text:span></text:p>
      <text:p text:style-name="P652"/>
      <text:p text:style-name="P653"><text:span text:style-name="T654">12</text:span><text:span text:style-name="T655">. Rinkliavo</text:span><text:span text:style-name="T656">s rinkimą kontroliuoja Vilniaus apskrities Valstybinės mokesčių inspekcijos Švenčionių skyrius, Valstybės kontrolė, Švenčionių rajono savivaldybės kontrolierius.</text:span></text:p>
      <text:p text:style-name="P657"/>
      <text:p text:style-name="P658"><text:span text:style-name="T659">_________________________</text:span></text:p>
      <text:p text:style-name="P660"/>
      <text:p text:style-name="P661"/>
      <text:p text:style-name="P666"><text:span text:style-name="T667">5 priedas.</text:span><text:span text:style-name="T668"><text:s/>Neteko galios nuo 2010-07-09</text:span></text:p>
      <text:p text:style-name="P669">Priedo naikinimas:</text:p>
      <text:p text:style-name="P670"><text:span text:style-name="T671">Nr.<text:s/></text:span><text:a xlink:href="https://www.e-tar.lt/portal/legalAct.html?documentId=SAV.497236" office:target-frame-name="_top" xlink:show="replace"><text:span text:style-name="T672">T-103</text:span></text:a><text:span text:style-name="T673">, 2010-07-08, paskelbta TAR 2010-07-08, i. k. 2010-00786</text:span></text:p>
      <text:p text:style-name="Normal"/>
      <text:p text:style-name="P674"><text:span text:style-name="T675">6 priedas.</text:span><text:span text:style-name="T676"><text:s/>Neteko galios nuo 2010-11-26</text:span></text:p>
      <text:p text:style-name="P677">Priedo naikinimas:</text:p>
      <text:p text:style-name="P678"><text:span text:style-name="T679">Nr.<text:s/></text:span><text:a xlink:href="https://www.e-tar.lt/portal/legalAct.html?documentId=SAV.497244" office:target-frame-name="_top" xlink:show="replace"><text:span text:style-name="T680">T-157</text:span></text:a><text:span text:style-name="T681">, 2010-11-25, paskelbta TAR 2010-11-25, i. k. 2010-01341</text:span></text:p>
      <text:p text:style-name="Normal"/>
      <text:p text:style-name="P682"/>
      <text:p text:style-name="P683"/>
      <text:p text:style-name="P688">Švenčionių rajono savivaldybės tarybos</text:p>
      <text:p text:style-name="P689">2006 m. gruodžio 28 d. sprendimo Nr. T-196<text:s/></text:p>
      <text:p text:style-name="P690">priedas (Švenčionių rajono savivaldybės<text:s/></text:p>
      <text:p text:style-name="P691">tarybos 2006 m. lapkričio 23 d.<text:s/></text:p>
      <text:p text:style-name="P692">sprendimo Nr. T-156<text:s/></text:p>
      <text:p text:style-name="P693">7 priedas)</text:p>
      <text:p text:style-name="P694"/>
      <text:p text:style-name="P695">VIETINĖS RINKLIAVOS UŽ ŠUNŲ IR KAČIŲ REGISTRAVIMĄ IR LAIKYMĄ SAVIVALDYBĖS TERITORIJOJE NUOSTATAI</text:p>
      <text:p text:style-name="P696"/>
      <text:p text:style-name="P697"><text:span text:style-name="T698">I</text:span><text:span text:style-name="T699">.<text:s/></text:span><text:span text:style-name="T700">BENDROSIOS NUOSTATOS</text:span></text:p>
      <text:p text:style-name="P701"/>
      <text:p text:style-name="P702"><text:span text:style-name="T703">1</text:span><text:span text:style-name="T704">. Vietinės rinkliav</text:span><text:span text:style-name="T705">os už šunų ir kačių registravimą ir laikymą savivaldybės teritorijoje nuostatai reglamentuoja vietinės rinkliavos (toliau – Rinkliava) už šunų ir kačių registracijos pasų, žetonų išdavimą bei gyvūnų laikymą daugiabučiuose namuose – dydį, rinkimą ir kontrol</text:span><text:span text:style-name="T706">ę.</text:span></text:p>
      <text:p text:style-name="P707"><text:span text:style-name="T708">2</text:span><text:span text:style-name="T709">. Rinkliava nustatoma Švenčionių rajono savivaldybės tarybos sprendimu kaip privaloma įmoka Rinkliavos mokėtojams.</text:span></text:p>
      <text:p text:style-name="P710"><text:span text:style-name="T711">3</text:span><text:span text:style-name="T712">. Rinkliavos mokėtojai yra fiziniai ir juridiniai asmenys.</text:span></text:p>
      <text:p text:style-name="P713"/>
      <text:p text:style-name="P714"><text:span text:style-name="T715">II</text:span><text:span text:style-name="T716">.<text:s/></text:span><text:span text:style-name="T717">RINKLIAVOS DYDŽIAI</text:span></text:p>
      <text:p text:style-name="P718"/>
      <text:p text:style-name="P719"><text:span text:style-name="T720">4</text:span><text:span text:style-name="T721">. Visiems, laikantiems šunis ir<text:s/></text:span><text:span text:style-name="T722">kates Švenčionių rajone, taikoma vietinė rinkliava:</text:span></text:p>
      <text:p text:style-name="P723"><text:span text:style-name="T724">4.1</text:span><text:span text:style-name="T725">. už šuns įregistravimą – 5 Lt.;</text:span></text:p>
      <text:p text:style-name="P726"><text:span text:style-name="T727">4.2</text:span><text:span text:style-name="T728">. už katės įregistravimą – 5 Lt.</text:span></text:p>
      <text:p text:style-name="P729"><text:span text:style-name="T730">5</text:span><text:span text:style-name="T731">. Daugiabučių namų gyventojams už gyvūnų laikymą taikoma rinkliava;</text:span></text:p>
      <text:p text:style-name="P732"><text:span text:style-name="T733">5.1</text:span><text:span text:style-name="T734">. už šunį – 20 litų per metus;<text:s/></text:span></text:p>
      <text:p text:style-name="P735"><text:span text:style-name="T736">5.2</text:span><text:span text:style-name="T737">. už ka</text:span><text:span text:style-name="T738">tę – 10 litų per metus.</text:span></text:p>
      <text:p text:style-name="P739"><text:span text:style-name="T740">6</text:span><text:span text:style-name="T741">. Pametus šuns ar katės registracijos žetoną, per 3 dienas privaloma pranešti gyvenamosios vietos seniūnijai, o per 10 dienų būtina įsigyti naują registracijos žetoną, sumokant nustatytą įregistravimo mokestį.</text:span></text:p>
      <text:p text:style-name="P742"><text:span text:style-name="T743">7</text:span><text:span text:style-name="T744">. Švenčion</text:span><text:span text:style-name="T745">ių rajono savivaldybės taryba atskiru sprendimu gali Rinkliavos dydį kartą per metus indeksuoti, taikydama metinį vartojimo kainų indeksą, jeigu jis didesnis negu 1,1.</text:span></text:p>
      <text:p text:style-name="P746"/>
      <text:p text:style-name="P747"><text:span text:style-name="T748">III</text:span><text:span text:style-name="T749">.<text:s/></text:span><text:span text:style-name="T750">RINKLIAVOS MOKĖJIMO IR GRĄŽINIMO TVARKA</text:span></text:p>
      <text:p text:style-name="P751"/>
      <text:p text:style-name="P752"><text:span text:style-name="T753">6</text:span><text:span text:style-name="T754">. Šuns ar katės registracijos<text:s/></text:span><text:span text:style-name="T755">pasą ir registracijos žetoną išduoda atitinkamų seniūnijų seniūnai.</text:span></text:p>
      <text:p text:style-name="P756"><text:span text:style-name="T757">7</text:span><text:span text:style-name="T758">. Gyvūno savininkui, pateikusiam prašymą, asmens tapatybę patvirtinantį dokumentą, (juridiniam asmeniui – įmonės įregistravimo pažymėjimo kopiją), sumokėjus reikiamą Rinkliavos dydį,<text:s/></text:span><text:span text:style-name="T759">išduodamas gyvūno registracijos pasas ir žetonas.</text:span></text:p>
      <text:p text:style-name="P760"><text:span text:style-name="T761">8</text:span><text:span text:style-name="T762">. Gyvūno savininkui laikančiam šunį ar katę daugiabučiame name, gyvūno registracijos pasas ir žetonas išduodamas sumokėjus nustatyto dydžio Rinkliavą už gyvūno įregistravimą ir gyvūno laikymą daugiabuč</text:span><text:span text:style-name="T763">iame name.</text:span></text:p>
      <text:p text:style-name="P764"><text:span text:style-name="T765">9</text:span><text:span text:style-name="T766">. Rinkliava už gyvūnų laikymą daugiabučiuose namuose turi būti sumokėta iki kiekvienų metų gruodžio 1 dienos.<text:s/></text:span></text:p>
      <text:p text:style-name="P767"><text:span text:style-name="T768">10</text:span><text:span text:style-name="T769">. Rinkliava mokama grynais pinigais arba mokamuoju pavedimu banko įstaigoje į Vilniaus apskrities Valstybinės mokesčių insp</text:span><text:span text:style-name="T770">ekcijos Švenčionių skyriaus sąskaitą ir įskaitoma į Švenčionių rajono savivaldybės biudžetą.<text:s/></text:span></text:p>
      <text:p text:style-name="P771"><text:span text:style-name="T772">11</text:span><text:span text:style-name="T773">. Seniūnijoje, kurioje išduodamas gyvūno registracijos pasas ir žetonas, vedamas registracijos žurnalas, kuriame nurodoma Rinkliavos mokėtojas, Rinkliavos<text:s/></text:span><text:span text:style-name="T774">suma, dokumento, patvirtinančio jos sumokėjimą, pavadinimas, numeris ir data.</text:span></text:p>
      <text:p text:style-name="P775"><text:span text:style-name="T776">1</text:span><text:span text:style-name="T777">2</text:span><text:span text:style-name="T778">. Sumokėta Rinkliava grąžinama jos mokėtojams šiais atvejais:</text:span></text:p>
      <text:p text:style-name="P779"><text:span text:style-name="T780">12.1</text:span><text:span text:style-name="T781">. kai sumokėta daugiau negu savivaldybės tarybos nustatytas Rinkliavos dydis;</text:span></text:p>
      <text:p text:style-name="P782"><text:span text:style-name="T783">12.2</text:span><text:span text:style-name="T784">. jeigu gyvūno reg</text:span><text:span text:style-name="T785">istracijos pasu ir žetonu nepasinaudota dėl priežasčių, nepriklausančių nuo Rinkliavos mokėtojo.</text:span></text:p>
      <text:p text:style-name="P786"><text:span text:style-name="T787">13</text:span><text:span text:style-name="T788">.Rinkliava grąžinama, jei mokėtojas pateikia prašymą per mėnesį nuo jos sumokėjimo Vilniaus apskrities valstybinės mokesčių inspekcijos Švenčionių rajo</text:span><text:span text:style-name="T789">no skyriui, pridedant seniūnijos pažymą, patvirtinančią Rinkliavos grąžinimo priežastis.</text:span></text:p>
      <text:p text:style-name="P790"/>
      <text:p text:style-name="P791"><text:span text:style-name="T792">IV</text:span><text:span text:style-name="T793">.<text:s/></text:span><text:span text:style-name="T794">BAIGIAMOSIOS NUOSTATOS</text:span></text:p>
      <text:p text:style-name="P795"/>
      <text:p text:style-name="P796"><text:span text:style-name="T797">14</text:span><text:span text:style-name="T798">. Rinkliavos rinkimą kontroliuoja Vilniaus apskrities Valstybinės mokesčių inspekcijos Švenčionių skyrius, Valstybės kontrolė,</text:span><text:span text:style-name="T799"><text:s/>Švenčionių rajono savivaldybės kontrolierius.</text:span></text:p>
      <text:p text:style-name="P800"/>
      <text:p text:style-name="P801"><text:span text:style-name="T802">__________________</text:span></text:p>
      <text:p text:style-name="P803">Papildyta priedu:</text:p>
      <text:p text:style-name="P804"><text:span text:style-name="T805">Nr.<text:s/></text:span><text:a xlink:href="https://www.e-tar.lt/portal/legalAct.html?documentId=SAV.497170" office:target-frame-name="_top" xlink:show="replace"><text:span text:style-name="T806">T-196</text:span></text:a><text:span text:style-name="T807">, 2006-12-28, paskelbta TAR 2006-12-28, i. k. 2006-00941</text:span></text:p>
      <text:p text:style-name="Normal"/>
      <text:p text:style-name="P808"/>
      <text:p text:style-name="P809"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Švenčionių rajono savivaldybės taryba, Sprendimas</text:span></text:p>
      <text:p text:style-name="P817"><text:span text:style-name="T818">Nr.<text:s/></text:span><text:a xlink:href="https://www.e-tar.lt/portal/legalAct.html?documentId=SAV.497170" office:target-frame-name="_top" xlink:show="replace"><text:span text:style-name="T819">T-196</text:span></text:a><text:span text:style-name="T820">, 2006-12-28, paskelbta TAR 2006-12-28, i. k. 2006-00941</text:span></text:p>
      <text:p text:style-name="P821"><text:span text:style-name="T822">Dėl Švenčionių rajono savivaldybės tarybos 2006 m. lapkričio 23<text:s/></text:span><text:span text:style-name="T823">d. sprendimo Nr. T-156 „Dėl vietinių rinkliavų“ papildymo ir pakeitimo</text:span></text:p>
      <text:p text:style-name="P824"/>
      <text:p text:style-name="P825"><text:span text:style-name="T826">2.</text:span></text:p>
      <text:p text:style-name="P827"><text:span text:style-name="T828">Švenčionių rajono savivaldybės taryba, Sprendimas</text:span></text:p>
      <text:p text:style-name="P829"><text:span text:style-name="T830">Nr.<text:s/></text:span><text:a xlink:href="https://www.e-tar.lt/portal/legalAct.html?documentId=SAV.497236" office:target-frame-name="_top" xlink:show="replace"><text:span text:style-name="T831">T-103</text:span></text:a><text:span text:style-name="T832">, 2010-07-08, paskelbta TAR 2010-07-08, i. k.<text:s/></text:span><text:span text:style-name="T833">2010-00786</text:span></text:p>
      <text:p text:style-name="P834"><text:span text:style-name="T835">Dėl Vietinės rinkliavos už leidimo įrengti išorinę reklamą Švenčionių rajono savivaldybės teritorijoje išdavimą nuostatų ir Išorinės reklamos įrengimo taisyklių patvirtinimo</text:span></text:p>
      <text:p text:style-name="P836"/>
      <text:p text:style-name="P837"><text:span text:style-name="T838">3.</text:span></text:p>
      <text:p text:style-name="P839"><text:span text:style-name="T840">Švenčionių rajono savivaldybės taryba, Sprendimas</text:span></text:p>
      <text:p text:style-name="P841"><text:span text:style-name="T842">Nr.<text:s/></text:span><text:a xlink:href="https://www.e-tar.lt/portal/legalAct.html?documentId=SAV.497244" office:target-frame-name="_top" xlink:show="replace"><text:span text:style-name="T843">T-157</text:span></text:a><text:span text:style-name="T844">, 2010-11-25, paskelbta TAR 2010-11-25, i. k. 2010-01341</text:span></text:p>
      <text:p text:style-name="P845"><text:span text:style-name="T846">Dėl Švenčionių rajono savivaldybės tarybos 2006 m. lapkričio 23 d. sprendimo Nr. T-156 „Dėl vietinių rinkliavų“ 1.2. ir 2.6. punktų</text:span><text:span text:style-name="T847"><text:s/>pripažinimo netekusiais galios</text:span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282"/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</style:header>
      <style:footer>
        <text:p text:style-name="P285"/>
      </style:footer>
    </style:master-page>
    <style:master-page style:name="MP3" style:page-layout-name="PL3">
      <style:header>
        <text:p text:style-name="P429"/>
      </style:header>
      <style:footer>
        <text:p text:style-name="P430"/>
      </style:footer>
    </style:master-page>
    <style:master-page style:next-style-name="MP3" style:name="MPF3" style:page-layout-name="PL3">
      <style:header>
        <text:p text:style-name="P431"/>
      </style:header>
      <style:footer>
        <text:p text:style-name="P432"/>
      </style:footer>
    </style:master-page>
    <style:master-page style:name="MP4" style:page-layout-name="PL4">
      <style:header>
        <text:p text:style-name="P566"/>
      </style:header>
      <style:footer>
        <text:p text:style-name="P567"/>
      </style:footer>
    </style:master-page>
    <style:master-page style:next-style-name="MP4" style:name="MPF4" style:page-layout-name="PL4">
      <style:header>
        <text:p text:style-name="P568"/>
      </style:header>
      <style:footer>
        <text:p text:style-name="P569"/>
      </style:footer>
    </style:master-page>
    <style:master-page style:name="MP5" style:page-layout-name="PL5">
      <style:header>
        <text:p text:style-name="P662"/>
      </style:header>
      <style:footer>
        <text:p text:style-name="P663"/>
      </style:footer>
    </style:master-page>
    <style:master-page style:next-style-name="MP5" style:name="MPF5" style:page-layout-name="PL5">
      <style:header>
        <text:p text:style-name="P664"/>
      </style:header>
      <style:footer>
        <text:p text:style-name="P665"/>
      </style:footer>
    </style:master-page>
    <style:master-page style:name="MP6" style:page-layout-name="PL6">
      <style:header>
        <text:p text:style-name="P684"/>
      </style:header>
      <style:footer>
        <text:p text:style-name="P685"/>
      </style:footer>
    </style:master-page>
    <style:master-page style:next-style-name="MP6" style:name="MPF6" style:page-layout-name="PL6">
      <style:header>
        <text:p text:style-name="P686"/>
      </style:header>
      <style:footer>
        <text:p text:style-name="P6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25T23:51:00Z</meta:creation-date>
    <dc:date>2016-03-25T23:51:00Z</dc:date>
    <meta:template xlink:href="Normal" xlink:type="simple"/>
    <meta:editing-cycles>2</meta:editing-cycles>
    <meta:editing-duration>PT0S</meta:editing-duration>
    <meta:document-statistic meta:page-count="13" meta:paragraph-count="304" meta:word-count="2957" meta:character-count="23770" meta:row-count="918" meta:non-whitespace-character-count="21117"/>
  </office:meta>
</office:document-meta>
</file>