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right" style:position="6.4972in"/>
        </style:tab-stops>
      </style:paragraph-properties>
    </style:style>
    <style:style style:name="P12" style:parent-style-name="Normal" style:family="paragraph">
      <style:paragraph-properties fo:text-align="center" fo:line-height="150%"/>
    </style:style>
    <style:style style:name="T13" style:parent-style-name="DefaultParagraphFont" style:family="text">
      <style:text-properties fo:font-size="11pt" style:font-size-asian="11pt" style:font-size-complex="11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justify"/>
      <style:text-properties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P38" style:parent-style-name="Normal" style:family="paragraph">
      <style:paragraph-properties fo:text-align="justify" fo:margin-left="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keep-with-next="always" style:punctuation-wrap="simple" fo:text-align="justify"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style>
    <style:style style:name="P106"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111" style:parent-style-name="Normal" style:family="paragraph">
      <style:paragraph-properties fo:margin-left="3.5437in">
        <style:tab-stops/>
      </style:paragraph-properties>
      <style:text-properties style:font-size-complex="12pt"/>
    </style:style>
    <style:style style:name="P112" style:parent-style-name="Normal" style:family="paragraph">
      <style:paragraph-properties fo:margin-left="3.5437in">
        <style:tab-stops/>
      </style:paragraph-properties>
      <style:text-properties style:font-size-complex="12pt"/>
    </style:style>
    <style:style style:name="P113" style:parent-style-name="Normal" style:family="paragraph">
      <style:paragraph-properties fo:margin-left="3.5437in">
        <style:tab-stops/>
      </style:paragraph-properties>
      <style:text-properties style:font-size-complex="12pt"/>
    </style:style>
    <style:style style:name="P114" style:parent-style-name="Normal" style:family="paragraph">
      <style:paragraph-properties fo:text-indent="0.5in"/>
      <style:text-properties style:font-weight-complex="bold" style:font-size-complex="12pt"/>
    </style:style>
    <style:style style:name="P115"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116" style:parent-style-name="Normal" style:family="paragraph">
      <style:paragraph-properties fo:text-align="justify"/>
      <style:text-properties style:font-weight-complex="bold" style:font-size-complex="12pt"/>
    </style:style>
    <style:style style:name="P117" style:parent-style-name="Normal" style:family="paragraph">
      <style:paragraph-properties fo:keep-with-next="always" fo:keep-together="always" fo:text-align="center"/>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indent="0.5in"/>
      <style:text-properties style:font-size-complex="12pt"/>
    </style:style>
    <style:style style:name="P122" style:parent-style-name="Normal" style:family="paragraph">
      <style:paragraph-properties fo:text-align="justify" fo:text-indent="0.5in">
        <style:tab-stops>
          <style:tab-stop style:type="left" style:position="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keep-with-next="always" fo:keep-together="always" fo:text-align="center"/>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text-indent="0.5in"/>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P178" style:parent-style-name="Normal" style:family="paragraph">
      <style:paragraph-properties fo:keep-with-next="always" fo:keep-together="always" fo:text-align="center"/>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indent="0.5in"/>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indent="0.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text-indent="0.5in"/>
      <style:text-properties style:font-weight-complex="bold"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indent="0.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text-indent="0.5in"/>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indent="0.5in"/>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name="P271" style:parent-style-name="Normal" style:family="paragraph">
      <style:paragraph-properties fo:text-indent="0.5in"/>
    </style:style>
    <style:style style:name="P272" style:parent-style-name="Normal" style:master-page-name="MPF2"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277" style:parent-style-name="Normal" style:family="paragraph">
      <style:paragraph-properties fo:margin-left="3.5437in" fo:text-indent="0.0076in">
        <style:tab-stops/>
      </style:paragraph-properties>
      <style:text-properties style:font-size-complex="12pt"/>
    </style:style>
    <style:style style:name="P278" style:parent-style-name="Normal" style:family="paragraph">
      <style:paragraph-properties fo:margin-left="3.5437in" fo:text-indent="0.0076in">
        <style:tab-stops/>
      </style:paragraph-properties>
      <style:text-properties style:font-size-complex="12pt"/>
    </style:style>
    <style:style style:name="P279" style:parent-style-name="Normal" style:family="paragraph">
      <style:paragraph-properties fo:margin-left="3.5437in" fo:text-indent="0.0076in">
        <style:tab-stops/>
      </style:paragraph-properties>
      <style:text-properties style:font-size-complex="12pt"/>
    </style:style>
    <style:style style:name="P280" style:parent-style-name="Normal" style:family="paragraph">
      <style:paragraph-properties fo:text-indent="0.5in"/>
      <style:text-properties style:font-weight-complex="bold" style:font-size-complex="12pt"/>
    </style:style>
    <style:style style:name="P281" style:parent-style-name="Normal" style:family="paragraph">
      <style:paragraph-properties fo:keep-with-next="always" fo:keep-together="always" fo:text-align="center"/>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keep-with-next="always" fo:keep-together="always" fo:text-align="center"/>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indent="0.5in"/>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P302" style:parent-style-name="Normal" style:family="paragraph">
      <style:paragraph-properties fo:keep-with-next="always" fo:keep-together="always" fo:text-align="center"/>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indent="0.5in"/>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indent="0.5in"/>
    </style:style>
    <style:style style:name="P340" style:parent-style-name="Normal" style:family="paragraph">
      <style:paragraph-properties fo:keep-with-next="always" fo:keep-together="always" fo:text-align="center"/>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keep-with-next="always" style:punctuation-wrap="simple" fo:text-indent="0.5in"/>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indent="0.5in"/>
    </style:style>
    <style:style style:name="P385" style:parent-style-name="Normal" style:family="paragraph">
      <style:paragraph-properties fo:keep-with-next="always" style:punctuation-wrap="simple"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style:text-properties style:font-weight-complex="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indent="0.5in"/>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ext-properties style:font-weight-complex="bold" style:font-size-complex="12pt"/>
    </style:style>
    <style:style style:name="P412" style:parent-style-name="Normal" style:family="paragraph">
      <style:paragraph-properties fo:text-align="justify" fo:text-indent="0.5in"/>
    </style:style>
    <style:style style:name="P413" style:parent-style-name="Normal" style:family="paragraph">
      <style:paragraph-properties fo:text-align="center"/>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indent="0.5in"/>
    </style:style>
    <style:style style:name="P416" style:parent-style-name="Normal" style:master-page-name="MPF3"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421" style:parent-style-name="Normal" style:family="paragraph">
      <style:paragraph-properties fo:margin-left="3.5437in" fo:text-indent="0.0076in">
        <style:tab-stops/>
      </style:paragraph-properties>
      <style:text-properties style:font-size-complex="12pt"/>
    </style:style>
    <style:style style:name="P422" style:parent-style-name="Normal" style:family="paragraph">
      <style:paragraph-properties fo:margin-left="3.5437in" fo:text-indent="0.0076in">
        <style:tab-stops/>
      </style:paragraph-properties>
      <style:text-properties style:font-size-complex="12pt"/>
    </style:style>
    <style:style style:name="P423" style:parent-style-name="Normal" style:family="paragraph">
      <style:paragraph-properties fo:margin-left="3.5437in" fo:text-indent="0.0076in">
        <style:tab-stops/>
      </style:paragraph-properties>
      <style:text-properties style:font-size-complex="12pt"/>
    </style:style>
    <style:style style:name="P424" style:parent-style-name="Normal" style:family="paragraph">
      <style:paragraph-properties fo:text-indent="0.5in"/>
      <style:text-properties style:font-size-complex="12pt"/>
    </style:style>
    <style:style style:name="P425" style:parent-style-name="Normal" style:family="paragraph">
      <style:paragraph-properties fo:text-align="center"/>
      <style:text-properties fo:font-weight="bold" style:font-weight-asian="bold" style:font-weight-complex="bold" style:font-size-complex="12pt"/>
    </style:style>
    <style:style style:name="P426" style:parent-style-name="Normal" style:family="paragraph">
      <style:paragraph-properties fo:text-align="justify" fo:text-indent="0.5in"/>
      <style:text-properties style:font-weight-complex="bold" style:font-size-complex="12pt"/>
    </style:style>
    <style:style style:name="P427" style:parent-style-name="Normal" style:family="paragraph">
      <style:paragraph-properties fo:keep-with-next="always" fo:keep-together="always" fo:text-align="center"/>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indent="0.5in"/>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justify" fo:text-indent="0.5in"/>
      <style:text-properties style:font-weight-complex="bold"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P489" style:parent-style-name="Normal" style:family="paragraph">
      <style:paragraph-properties fo:keep-with-next="always" fo:keep-together="always" fo:text-align="center"/>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justify" fo:text-indent="0.5in"/>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indent="0.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indent="0.5in"/>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indent="0.5in"/>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indent="0.5in"/>
    </style:style>
    <style:style style:name="P547" style:parent-style-name="Normal" style:family="paragraph">
      <style:paragraph-properties fo:text-align="center"/>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indent="0.5in"/>
      <style:text-properties style:font-size-complex="12pt"/>
    </style:style>
    <style:style style:name="P550" style:parent-style-name="Normal" style:family="paragraph">
      <style:paragraph-properties fo:text-indent="0.5in"/>
    </style:style>
    <style:style style:name="P551" style:parent-style-name="Normal" style:family="paragraph">
      <style:paragraph-properties fo:text-indent="0.5in"/>
    </style:style>
    <style:style style:name="P552" style:parent-style-name="Normal" style:master-page-name="MPF4"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557" style:parent-style-name="Normal" style:family="paragraph">
      <style:paragraph-properties fo:margin-left="3.5437in" fo:text-indent="0.0076in">
        <style:tab-stops/>
      </style:paragraph-properties>
      <style:text-properties style:font-size-complex="12pt"/>
    </style:style>
    <style:style style:name="P558" style:parent-style-name="Normal" style:family="paragraph">
      <style:paragraph-properties fo:margin-left="3.5437in" fo:text-indent="0.0076in">
        <style:tab-stops/>
      </style:paragraph-properties>
      <style:text-properties style:font-size-complex="12pt"/>
    </style:style>
    <style:style style:name="P559" style:parent-style-name="Normal" style:family="paragraph">
      <style:paragraph-properties fo:margin-left="3.5437in" fo:text-indent="0.0076in">
        <style:tab-stops/>
      </style:paragraph-properties>
      <style:text-properties style:font-size-complex="12pt"/>
    </style:style>
    <style:style style:name="P560" style:parent-style-name="Normal" style:family="paragraph">
      <style:paragraph-properties fo:keep-with-next="always" fo:keep-together="always" fo:text-align="justify" fo:text-indent="0.5in"/>
      <style:text-properties style:font-weight-complex="bold" style:font-size-complex="12pt"/>
    </style:style>
    <style:style style:name="P561"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keep-with-next="always" fo:keep-together="always" fo:text-align="center"/>
    </style:style>
    <style:style style:name="T564" style:parent-style-name="DefaultParagraphFont" style:family="text">
      <style:text-properties fo:font-weight="bold" style:font-weight-asian="bold" style:font-weight-complex="bold" style:font-style-complex="italic" style:font-size-complex="12pt"/>
    </style:style>
    <style:style style:name="T565" style:parent-style-name="DefaultParagraphFont" style:family="text">
      <style:text-properties fo:font-weight="bold" style:font-weight-asian="bold" style:font-weight-complex="bold" style:font-style-complex="italic" style:font-size-complex="12pt"/>
    </style:style>
    <style:style style:name="T566" style:parent-style-name="DefaultParagraphFont" style:family="text">
      <style:text-properties fo:font-weight="bold" style:font-weight-asian="bold" style:font-weight-complex="bold" style:font-style-complex="italic" style:font-size-complex="12pt"/>
    </style:style>
    <style:style style:name="P567" style:parent-style-name="Normal" style:family="paragraph">
      <style:paragraph-properties fo:text-align="justify" fo:text-indent="0.5in"/>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P580" style:parent-style-name="Normal" style:family="paragraph">
      <style:paragraph-properties fo:keep-with-next="always" style:punctuation-wrap="simple" fo:text-align="center"/>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indent="0.5in"/>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left="0.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P600" style:parent-style-name="Normal" style:family="paragraph">
      <style:paragraph-properties fo:keep-with-next="always" fo:keep-together="always" fo:text-align="center"/>
    </style:style>
    <style:style style:name="T601" style:parent-style-name="DefaultParagraphFont" style:family="text">
      <style:text-properties fo:font-weight="bold" style:font-weight-asian="bold" style:font-style-complex="italic" style:font-size-complex="12pt"/>
    </style:style>
    <style:style style:name="T602" style:parent-style-name="DefaultParagraphFont" style:family="text">
      <style:text-properties fo:font-weight="bold" style:font-weight-asian="bold" style:font-style-complex="italic" style:font-size-complex="12pt"/>
    </style:style>
    <style:style style:name="T603" style:parent-style-name="DefaultParagraphFont" style:family="text">
      <style:text-properties fo:font-weight="bold" style:font-weight-asian="bold" style:font-style-complex="italic" style:font-size-complex="12pt"/>
    </style:style>
    <style:style style:name="T604" style:parent-style-name="DefaultParagraphFont" style:family="text">
      <style:text-properties fo:font-weight="bold" style:font-weight-asian="bold" style:font-style-complex="italic" style:font-size-complex="12pt"/>
    </style:style>
    <style:style style:name="P605" style:parent-style-name="Normal" style:family="paragraph">
      <style:paragraph-properties fo:text-align="justify" fo:text-indent="0.5in"/>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indent="0.5in"/>
    </style:style>
    <style:style style:name="P635" style:parent-style-name="Normal" style:family="paragraph">
      <style:paragraph-properties fo:keep-with-next="always" fo:keep-together="always" fo:text-align="center"/>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indent="0.5in"/>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indent="0.5in"/>
    </style:style>
    <style:style style:name="P644" style:parent-style-name="Normal" style:family="paragraph">
      <style:paragraph-properties fo:text-align="center"/>
    </style:style>
    <style:style style:name="T645" style:parent-style-name="DefaultParagraphFont" style:family="text">
      <style:text-properties style:font-size-complex="12pt"/>
    </style:style>
    <style:style style:name="P646" style:parent-style-name="Normal" style:family="paragraph">
      <style:paragraph-properties fo:text-indent="0.5in"/>
      <style:text-properties style:font-size-complex="12pt"/>
    </style:style>
    <style:style style:name="P647"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652" style:parent-style-name="Normal" style:family="paragraph">
      <style:paragraph-properties fo:text-align="justify" fo:text-indent="0.3937in"/>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master-page-name="MPF6"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665" style:parent-style-name="Normal" style:family="paragraph">
      <style:paragraph-properties fo:margin-left="3.5437in" fo:text-indent="0.0076in">
        <style:tab-stops/>
      </style:paragraph-properties>
      <style:text-properties style:font-size-complex="12pt"/>
    </style:style>
    <style:style style:name="P666" style:parent-style-name="Normal" style:family="paragraph">
      <style:paragraph-properties fo:margin-left="3.5437in" fo:text-indent="0.0076in">
        <style:tab-stops/>
      </style:paragraph-properties>
      <style:text-properties style:font-size-complex="12pt"/>
    </style:style>
    <style:style style:name="P667" style:parent-style-name="Normal" style:family="paragraph">
      <style:paragraph-properties fo:margin-left="3.5437in" fo:text-indent="0.0076in">
        <style:tab-stops/>
      </style:paragraph-properties>
      <style:text-properties style:font-size-complex="12pt"/>
    </style:style>
    <style:style style:name="P668" style:parent-style-name="Normal" style:family="paragraph">
      <style:paragraph-properties fo:text-indent="0.5in"/>
      <style:text-properties style:font-size-complex="12pt"/>
    </style:style>
    <style:style style:name="P669" style:parent-style-name="Normal" style:family="paragraph">
      <style:paragraph-properties fo:text-align="center"/>
      <style:text-properties fo:font-weight="bold" style:font-weight-asian="bold" style:font-weight-complex="bold" style:font-size-complex="12pt"/>
    </style:style>
    <style:style style:name="P670" style:parent-style-name="Normal" style:family="paragraph">
      <style:paragraph-properties fo:text-align="justify" fo:text-indent="0.5in"/>
      <style:text-properties style:font-size-complex="12pt"/>
    </style:style>
    <style:style style:name="P671" style:parent-style-name="Normal" style:family="paragraph">
      <style:paragraph-properties fo:keep-with-next="always" fo:keep-together="always" fo:text-align="center"/>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justify" fo:text-indent="0.5in"/>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P688" style:parent-style-name="Normal" style:family="paragraph">
      <style:paragraph-properties fo:keep-with-next="always" fo:keep-together="always" fo:text-align="center"/>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justify" fo:text-indent="0.5in"/>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P698" style:parent-style-name="Normal" style:family="paragraph">
      <style:paragraph-properties fo:keep-with-next="always" fo:keep-together="always" fo:text-align="center"/>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text-align="justify" fo:text-indent="0.5in"/>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P716" style:parent-style-name="Normal" style:family="paragraph">
      <style:paragraph-properties fo:keep-with-next="always" fo:keep-together="always" fo:text-align="center"/>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text-align="justify" fo:text-indent="0.5in"/>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P726" style:parent-style-name="Normal" style:family="paragraph">
      <style:paragraph-properties fo:text-align="center"/>
    </style:style>
    <style:style style:name="T727" style:parent-style-name="DefaultParagraphFont" style:family="text">
      <style:text-properties style:font-size-complex="12pt"/>
    </style:style>
    <style:style style:name="P728" style:parent-style-name="Normal" style:family="paragraph">
      <style:paragraph-properties fo:text-align="justify"/>
    </style:style>
    <style:style style:name="P729" style:parent-style-name="Normal" style:master-page-name="MPF7"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734" style:parent-style-name="Normal" style:family="paragraph">
      <style:paragraph-properties fo:margin-left="3.5437in" fo:text-indent="0.0076in">
        <style:tab-stops/>
      </style:paragraph-properties>
      <style:text-properties style:font-size-complex="12pt"/>
    </style:style>
    <style:style style:name="P735" style:parent-style-name="Normal" style:family="paragraph">
      <style:paragraph-properties fo:margin-left="3.5437in" fo:text-indent="0.0076in">
        <style:tab-stops/>
      </style:paragraph-properties>
      <style:text-properties style:font-size-complex="12pt"/>
    </style:style>
    <style:style style:name="P736" style:parent-style-name="Normal" style:family="paragraph">
      <style:paragraph-properties fo:margin-left="3.5437in" fo:text-indent="0.0076in">
        <style:tab-stops/>
      </style:paragraph-properties>
      <style:text-properties style:font-size-complex="12pt"/>
    </style:style>
    <style:style style:name="P737" style:parent-style-name="Normal" style:family="paragraph">
      <style:paragraph-properties fo:margin-left="3.5437in" fo:text-indent="0.0076in">
        <style:tab-stops/>
      </style:paragraph-properties>
      <style:text-properties style:font-size-complex="12pt"/>
    </style:style>
    <style:style style:name="P738" style:parent-style-name="Normal" style:family="paragraph">
      <style:paragraph-properties fo:margin-left="3.5437in" fo:text-indent="0.0076in">
        <style:tab-stops/>
      </style:paragraph-properties>
      <style:text-properties style:font-size-complex="12pt"/>
    </style:style>
    <style:style style:name="P739" style:parent-style-name="Normal" style:family="paragraph">
      <style:paragraph-properties fo:margin-left="3.5437in" fo:text-indent="0.0076in">
        <style:tab-stops/>
      </style:paragraph-properties>
      <style:text-properties style:font-size-complex="12pt"/>
    </style:style>
    <style:style style:name="P740" style:parent-style-name="Normal" style:family="paragraph">
      <style:paragraph-properties fo:text-align="justify" fo:text-indent="0.5in"/>
      <style:text-properties style:font-weight-complex="bold" style:font-size-complex="12pt"/>
    </style:style>
    <style:style style:name="P741" style:parent-style-name="Normal" style:family="paragraph">
      <style:paragraph-properties fo:text-align="center"/>
      <style:text-properties fo:font-weight="bold" style:font-weight-asian="bold" style:font-weight-complex="bold" style:font-size-complex="12pt"/>
    </style:style>
    <style:style style:name="P742" style:parent-style-name="Normal" style:family="paragraph">
      <style:paragraph-properties fo:text-indent="0.0416in"/>
      <style:text-properties style:font-size-complex="12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text-align="justify" fo:text-indent="0.5in"/>
      <style:text-properties style:font-weight-complex="bold"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fo:text-indent="0.5in"/>
      <style:text-properties style:font-weight-complex="bold"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P793" style:parent-style-name="Normal" style:family="paragraph">
      <style:paragraph-properties fo:keep-with-next="always" fo:text-align="center"/>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justify" fo:text-indent="0.5in"/>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text-indent="0.5in"/>
    </style:style>
    <style:style style:name="P837" style:parent-style-name="Normal" style:family="paragraph">
      <style:paragraph-properties fo:keep-with-next="always" fo:text-align="center"/>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indent="0.5in"/>
      <style:text-properties style:font-size-complex="12pt"/>
    </style:style>
    <style:style style:name="P842" style:parent-style-name="Normal" style:family="paragraph">
      <style:paragraph-properties fo:text-align="justify" fo:text-indent="0.5in">
        <style:tab-stops>
          <style:tab-stop style:type="left" style:position="0in"/>
        </style:tab-stops>
      </style:paragraph-properties>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style:style>
    <style:style style:name="P846" style:parent-style-name="Normal" style:family="paragraph">
      <style:paragraph-properties fo:text-align="center"/>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7-09 iki 2010-11-25</text:span></text:p>
      <text:p text:style-name="P7"/>
      <text:p text:style-name="P8"><text:span text:style-name="T9">Sprendimas paskelbtas: TAR 2006-11-23, i. k. 2006-00790</text:span></text:p>
      <text:p text:style-name="P10"/>
      <text:p text:style-name="P11"><text:s/></text:p>
      <text:p text:style-name="P12"><text:span text:style-name="T13"><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14">ŠVENČIONIŲ RAJONO SAVIVALDYBĖS TARYBA</text:p>
      <text:p text:style-name="P15"/>
      <text:p text:style-name="P16">SPRENDIMAS</text:p>
      <text:p text:style-name="P17"><text:span text:style-name="T18">DĖL VIETINIŲ RINKLIAVŲ</text:span><text:span text:style-name="T19"> </text:span></text:p>
      <text:p text:style-name="P20"/>
      <text:p text:style-name="P21">2006 m. lapkričio 23 d. Nr. T-156</text:p>
      <text:p text:style-name="P22"><text:span text:style-name="T23">Švenčionys</text:span></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3, Nr.<text:s/></text:span><text:a xlink:href="https://www.e-tar.lt/portal/lt/legalAct/TAR.182DFEB57DD1" office:target-frame-name="_blank" xlink:show="new"><text:span text:style-name="T30">17-704</text:span></text:a><text:span text:style-name="T31">) 17 str. 21 ir 23 punktais, Lietuvos Respublikos Rinkliavų įstatymo (Žin., 2000, Nr.<text:s/></text:span><text:a xlink:href="https://www.e-tar.lt/portal/lt/legalAct/TAR.41CD8BF53D8D" office:target-frame-name="_blank" xlink:show="new"><text:span text:style-name="T32">52-1484</text:span></text:a><text:span text:style-name="T33">; 2002, Nr.<text:s/></text:span><text:a xlink:href="https://www.e-tar.lt/portal/lt/legalAct/TAR.25876C57BE42" office:target-frame-name="_blank" xlink:show="new"><text:span text:style-name="T34">45-1710</text:span></text:a><text:span text:style-name="T35">; 2005, Nr.<text:s/></text:span><text:a xlink:href="https://www.e-tar.lt/portal/lt/legalAct/TAR.7BD11B0AC249" office:target-frame-name="_blank" xlink:show="new"><text:span text:style-name="T36">149-5416</text:span></text:a><text:span text:style-name="T37">) 11, 12 ir 13 str., Švenčionių rajono savivaldybės taryba n u s p r e n d ž i a:</text:span></text:p>
      <text:p text:style-name="P38"><text:span text:style-name="T39">1</text:span><text:span text:style-name="T40">. Nustatyti šias vie</text:span><text:span text:style-name="T41">tines rinkliavas:</text:span></text:p>
      <text:p text:style-name="P42"><text:span text:style-name="T43">1.1</text:span><text:span text:style-name="T44">. už leidimo išdavimą įrengti laikinus kilnojamus įrenginius savivaldybės teritorijoje;</text:span></text:p>
      <text:p text:style-name="P45"><text:span text:style-name="T46">1.2</text:span><text:span text:style-name="T47">. už leidimo išdavimą pardavinėti I, II ir T0 klasės civilines pirotechnikos priemones.<text:s/></text:span></text:p>
      <text:p text:style-name="P48"><text:span text:style-name="T49">2</text:span><text:span text:style-name="T50">. Patvirtinti:<text:s/></text:span></text:p>
      <text:p text:style-name="P51"><text:span text:style-name="T52">2.1</text:span><text:span text:style-name="T53">.Vietinės rinkliavos<text:s/></text:span><text:span text:style-name="T54">už leidimo išdavimą atlikti kasinėjimo darbus savivaldybės viešojo naudojimo teritorijoje nuostatus (1 priedas);</text:span></text:p>
      <text:p text:style-name="P55"><text:span text:style-name="T56">2.2</text:span><text:span text:style-name="T57">. Vietinės rinkliavos už leidimo išdavimą prekiauti ir teikti paslaugas miestų ir gyvenviečių viešose vietose nuostatus (2 priedas);</text:span></text:p>
      <text:p text:style-name="P58"><text:span text:style-name="T59">2</text:span><text:span text:style-name="T60">.3</text:span><text:span text:style-name="T61">. Vietinės rinkliavos už leidimo išdavimą organizuoti komercinius renginius savivaldybei priklausančiose ar valdytojo teise valdomose viešojo naudojimo teritorijose nuostatus (3 priedas);</text:span></text:p>
      <text:p text:style-name="P62"><text:span text:style-name="T63">2.4</text:span><text:span text:style-name="T64">. Vietinės rinkliavos už leidimo išdavimą įrengti laikinu</text:span><text:span text:style-name="T65">s kilnojamus įrenginius savivaldybės teritorijoje nuostatus (4 priedas);</text:span></text:p>
      <text:p text:style-name="P66"><text:span text:style-name="T67">2.5.</text:span><text:span text:style-name="T68"><text:s/>Neteko galios nuo 2010-07-09</text:span></text:p>
      <text:p text:style-name="P69">Punkto naikinimas:</text:p>
      <text:p text:style-name="P70"><text:span text:style-name="T71">Nr.<text:s/></text:span><text:a xlink:href="https://www.e-tar.lt/portal/legalAct.html?documentId=SAV.497236" office:target-frame-name="_top" xlink:show="replace"><text:span text:style-name="T72">T-103</text:span></text:a><text:span text:style-name="T73">, 2010-07-08, paskelbta TAR 2010-07-08, i.<text:s/></text:span><text:span text:style-name="T74">k. 2010-00786</text:span></text:p>
      <text:p text:style-name="Normal"/>
      <text:p text:style-name="P75"><text:span text:style-name="T76">2.6</text:span><text:span text:style-name="T77">. Vietinės rinkliavos už leidimo išdavimą pardavinėti I, II ir TO klasės civilines pirotechnikos priemones nuostatus (6 priedas);</text:span></text:p>
      <text:p text:style-name="P78"><text:span text:style-name="T79">2.7</text:span><text:span text:style-name="T80"><text:s/>Vietinės rinkliavos už šunų ir kačių registravimą ir laikymą savivaldybės teritorijoje nuostatus</text:span><text:span text:style-name="T81"><text:s/>(7 priedas)</text:span>.</text:p>
      <text:p text:style-name="P82">Papildyta punktu:</text:p>
      <text:p text:style-name="P83"><text:span text:style-name="T84">Nr.<text:s/></text:span><text:a xlink:href="https://www.e-tar.lt/portal/legalAct.html?documentId=SAV.497170" office:target-frame-name="_top" xlink:show="replace"><text:span text:style-name="T85">T-196</text:span></text:a><text:span text:style-name="T86">, 2006-12-28, paskelbta TAR 2006-12-28, i. k. 2006-00941</text:span></text:p>
      <text:p text:style-name="Normal"/>
      <text:p text:style-name="P87"><text:span text:style-name="T88">3</text:span><text:span text:style-name="T89">. Pripažinti netekusiu galios Švenčionių rajono savivaldybės tarybos 2001<text:s/></text:span><text:span text:style-name="T90">m. gegužės 11 d. sprendimą Nr. 44 „Dėl vietinių rinkliavų“.</text:span><text:s/></text:p>
      <text:p text:style-name="P91">Punkto pakeitimai:</text:p>
      <text:p text:style-name="P92"><text:span text:style-name="T93">Nr.<text:s/></text:span><text:a xlink:href="https://www.e-tar.lt/portal/legalAct.html?documentId=SAV.497170" office:target-frame-name="_top" xlink:show="replace"><text:span text:style-name="T94">T-196</text:span></text:a><text:span text:style-name="T95">, 2006-12-28, paskelbta TAR 2006-12-28, i. k. 2006-00941</text:span></text:p>
      <text:p text:style-name="Normal"/>
      <text:p text:style-name="P96"><text:span text:style-name="T97">4</text:span><text:span text:style-name="T98">. Pavesti rajono savivaldybė</text:span><text:span text:style-name="T99">s administracijai informuoti oficialiu pranešimu apie priimtą šį sprendimą vietinėje spaudoje ir paskelbti šio sprendimo tekstą savivaldybės interneto tinklalapyje:<text:s/></text:span><text:span text:style-name="T100">www.svencionys.lt.</text:span></text:p>
      <text:p text:style-name="P101"/>
      <text:p text:style-name="P102"/>
      <text:p text:style-name="P103"/>
      <text:p text:style-name="P104">Savivaldybės meras<text:s/><text:tab/><text:tab/><text:tab/><text:tab/><text:tab/><text:tab/><text:tab/><text:tab/><text:tab/>Vytautas Vigelis</text:p>
      <text:p text:style-name="P105"/>
      <text:p text:style-name="P106"/>
      <text:p text:style-name="P111">Švenčionių rajono savivaldybės tarybos</text:p>
      <text:p text:style-name="P112">2006 m. lapkričio 23 d. sprendimo Nr. T-156</text:p>
      <text:p text:style-name="P113">1 priedas</text:p>
      <text:p text:style-name="P114"/>
      <text:p text:style-name="P115">VIETINĖS RINKLIAVOS UŽ LEIDIMO IŠDAVIMĄ ATLIKTI KASINĖJIMO DARBUS SAVIVALDYBĖS VIEŠOJO<text:s/>NAUDOJIMO TERITORIJOJE NUOSTATAI</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Vietinės rinkliavos už leidimo išdavimą atlikti kasinėjimo darbus savivaldybės viešojo naudojimo teritorijoje nuostatai reglamentuoja vietinės rinkliavos (toliau – Rinkliava) už leidimo išdavimą atlikti kasinėjimo darbus Švenčionių rajono savivaldybės vi</text:span><text:span text:style-name="T125">ešojo naudojimo teritorijoje (gatvėse, vietinės reikšmės keliuose, aikštėse, žaliuosiuose plotuose), atitverti ją arba jos dalį arba apriboti eismą joje – dydį, rinkimą ir kontrolę.<text:s/></text:span></text:p>
      <text:p text:style-name="P126"><text:span text:style-name="T127">2</text:span><text:span text:style-name="T128">. Rinkliava nustatoma Švenčionių rajono savivaldybės tarybos sprendi</text:span><text:span text:style-name="T129">mu kaip privaloma įmoka Rinkliavos mokėtojams.</text:span></text:p>
      <text:p text:style-name="P130"><text:span text:style-name="T131">3</text:span><text:span text:style-name="T132">. Rinkliavos mokėtojai yra fiziniai ir juridiniai asmenys.</text:span></text:p>
      <text:p text:style-name="P133"/>
      <text:p text:style-name="P134"><text:span text:style-name="T135">II</text:span><text:span text:style-name="T136">.<text:s/></text:span><text:span text:style-name="T137">RINKLIAVOS DYDŽIAI</text:span></text:p>
      <text:p text:style-name="P138"/>
      <text:p text:style-name="P139"><text:span text:style-name="T140">4</text:span><text:span text:style-name="T141">. Rinkliavos dydžiai už leidimo išdavimą:</text:span></text:p>
      <text:p text:style-name="P142"><text:span text:style-name="T143">4.1</text:span><text:span text:style-name="T144"><text:s/>atlikti kasinėjimo darbus, kurie užima iki 50 kv. m plotą bei už kiekvieną sekantį 50 kv. m plotą leidime nurodytam laikui:</text:span></text:p>
      <text:p text:style-name="P145"><text:span text:style-name="T146">4.1.1</text:span><text:span text:style-name="T147">. kai gatvių ir šaligatvių dangos ardomos:</text:span></text:p>
      <text:p text:style-name="P148">– juridiniams asmenims – 100 Lt;<text:s/></text:p>
      <text:p text:style-name="P149"><text:span text:style-name="T150">– fiziniams asmenims – 50 Lt;</text:span></text:p>
      <text:p text:style-name="P151"><text:span text:style-name="T152">4.1</text:span><text:span text:style-name="T153">. 2. kai ž</text:span><text:span text:style-name="T154">emės darbai atliekami teritorijose be kietos dangos:</text:span></text:p>
      <text:p text:style-name="P155">– juridiniams asmenims – 50 Lt;</text:p>
      <text:p text:style-name="P156"><text:span text:style-name="T157">– fiziniams asmenims – 25 Lt;</text:span></text:p>
      <text:p text:style-name="P158"><text:span text:style-name="T159">4.2</text:span><text:span text:style-name="T160">. už kiekvieną uždelstą parą, viršijančią leidime nurodytą žemės darbų laiką:</text:span></text:p>
      <text:p text:style-name="P161"><text:span text:style-name="T162">4.2.1</text:span><text:span text:style-name="T163">. kai gatvių ir šaligatvių dangos ardomos:</text:span></text:p>
      <text:p text:style-name="P164">– juridiniams asmenims – 100 Lt;</text:p>
      <text:p text:style-name="P165"><text:span text:style-name="T166">– fiziniams asmenims – 50 Lt;<text:s/></text:span></text:p>
      <text:p text:style-name="P167"><text:span text:style-name="T168">4.2.2</text:span><text:span text:style-name="T169">. kai žemės darbai atliekami teritorijose be kietos dangos:</text:span></text:p>
      <text:p text:style-name="P170">– juridiniams asmenims – 50 Lt;</text:p>
      <text:p text:style-name="P171"><text:span text:style-name="T172">– fiziniams asmenims – 25 Lt.</text:span></text:p>
      <text:p text:style-name="P173"><text:span text:style-name="T174">5</text:span><text:span text:style-name="T175">. Švenčionių rajono savivaldybės taryba atskiru sprendim</text:span><text:span text:style-name="T176">u gali Rinkliavos dydį kartą per metus indeksuoti, taikydama metinį vartojimo kainų indeksą, jeigu jis didesnis negu 1,1.<text:s/></text:span></text:p>
      <text:p text:style-name="P177"/>
      <text:p text:style-name="P178"><text:span text:style-name="T179">III</text:span><text:span text:style-name="T180">.<text:s/></text:span><text:span text:style-name="T181">RINKLIAVOS MOKĖJIMO IR GRĄŽINIMO TVARKA</text:span></text:p>
      <text:p text:style-name="P182"/>
      <text:p text:style-name="P183"><text:span text:style-name="T184">6</text:span><text:span text:style-name="T185">. Leidimą atlikti kasinėjimo darbus Švenčionių rajono savivaldybės viešojo<text:s/></text:span><text:span text:style-name="T186">naudojimo teritorijoje (gatvėse, vietinės reikšmės keliuose, aikštėse, žaliuosiuose plotuose), atitverti ją arba jos dalį arba apriboti eismą išduoda rajono savivaldybės administracijos Vietinio ūkio skyrius (toliau – Vietinio ūkio skyrius), vadovaudamasis</text:span><text:span text:style-name="T187"><text:s/>Organizacinio tvarkomojo statybos techninio reglamentu STR 1.07.02:2005 „Žemės darbai“ (toliau – Reglamentas).</text:span></text:p>
      <text:p text:style-name="P188"><text:span text:style-name="T189">7</text:span><text:span text:style-name="T190">. Juridiniai ir fiziniai asmenys, norintys vykdyti kasinėjimo darbus, pateikia:</text:span></text:p>
      <text:p text:style-name="P191"><text:span text:style-name="T192">7.1</text:span><text:span text:style-name="T193">. Reglamente nustatytos formos prašymą;</text:span></text:p>
      <text:p text:style-name="P194"><text:span text:style-name="T195">7.2</text:span><text:span text:style-name="T196">.<text:s/></text:span><text:span text:style-name="T197">Reglamento reikalaujamus kitus dokumentus;</text:span></text:p>
      <text:p text:style-name="P198"><text:span text:style-name="T199">7.3</text:span><text:span text:style-name="T200">. kaimiškosios seniūnijos seniūno raštišką suderinimą, jei kasinėjimo darbai vykdomi kaimo seniūnijos teritorijoje;</text:span></text:p>
      <text:p text:style-name="P201"><text:span text:style-name="T202">7.4</text:span><text:span text:style-name="T203">. mokėjimo dokumentą, patvirtinantį Rinkliavos sumokėjimą.</text:span></text:p>
      <text:p text:style-name="P204"><text:span text:style-name="T205">8</text:span><text:span text:style-name="T206">. Užtęsus leidime nurodytą kasinėjimų terminą, savivaldybės administracijos Vietinio ūkio skyrius objekto priėmimo naudoti aktą pasirašo pateikus mokėjimo dokumentą, patvirtinantį papildomos Rinkliavos sumokėjimą.<text:s/></text:span></text:p>
      <text:p text:style-name="P207"><text:span text:style-name="T208">9</text:span><text:span text:style-name="T209">. Kasinėjimus atliekantys juridiniai</text:span><text:span text:style-name="T210"><text:s/>ir fiziniai asmenys atstato gatvę ir žaliuosius plotus bei šaligatvius į pirminę būseną:</text:span></text:p>
      <text:p text:style-name="P211"><text:span text:style-name="T212">9.1</text:span><text:span text:style-name="T213">. esant tinkamoms metereologinėms sąlygoms – per 3 dienas;</text:span></text:p>
      <text:p text:style-name="P214"><text:span text:style-name="T215">9.2</text:span><text:span text:style-name="T216">. esant blogiems orams ir atsiradus nenumatytiems atvejams – ilgesniu terminu, suderintu su Vie</text:span><text:span text:style-name="T217">tinio ūkio skyriumi.</text:span></text:p>
      <text:p text:style-name="P218"><text:span text:style-name="T219">10</text:span><text:span text:style-name="T220">. Atstatymo darbus priima Vietinio ūkio skyrius.<text:s/></text:span></text:p>
      <text:p text:style-name="P221"><text:span text:style-name="T222">11</text:span><text:span text:style-name="T223">. Rinkliava mokama grynais pinigais arba mokamuoju pavedimu banko įstaigoje į Vilniaus apskrities Valstybinės mokesčių inspekcijos Švenčionių skyriaus sąskaitą ir įskaitom</text:span><text:span text:style-name="T224">a į Švenčionių rajono savivaldybės biudžetą.<text:s/></text:span></text:p>
      <text:p text:style-name="P225"><text:span text:style-name="T226">12</text:span><text:span text:style-name="T227">. Vietinio ūkio skyrius veda registracijos žurnalą, kuriame nurodo Rinkliavos mokėtoją, Rinkliavos sumą, dokumento, patvirtinančio jos sumokėjimą, pavadinimą, numerį ir datą.</text:span></text:p>
      <text:p text:style-name="P228"><text:span text:style-name="T229">13</text:span><text:span text:style-name="T230">. Rinkliava arba jos da</text:span><text:span text:style-name="T231">lis grąžinama šiais atvejais:</text:span></text:p>
      <text:p text:style-name="P232"><text:span text:style-name="T233">13.1</text:span><text:span text:style-name="T234">. kai sumokėta daugiau negu savivaldybės tarybos nustatytas Rinkliavos dydis;</text:span></text:p>
      <text:p text:style-name="P235"><text:span text:style-name="T236">13.2</text:span><text:span text:style-name="T237">. jeigu leidimu nepasinaudota dėl priežasčių, nepriklausančių nuo Rinkliavos mokėtojo;</text:span></text:p>
      <text:p text:style-name="P238"><text:span text:style-name="T239">13.3</text:span><text:span text:style-name="T240">. Rinkliava grąžinama mokėtojui, jei ji</text:span><text:span text:style-name="T241">s pateikia prašymą per mėnesį nuo jos sumokėjimo Vilniaus apskrities valstybinės mokesčių inspekcijos Švenčionių rajono skyriui, pridedant Vietinio ūkio skyriaus pažymą, patvirtinančią Rinkliavos grąžinimo priežastis.</text:span></text:p>
      <text:p text:style-name="P242"/>
      <text:p text:style-name="P243"><text:span text:style-name="T244">IV</text:span><text:span text:style-name="T245">.<text:s/></text:span><text:span text:style-name="T246">LENGVATOS RINKLIAVOS MOKĖ</text:span><text:span text:style-name="T247">TOJAMS</text:span></text:p>
      <text:p text:style-name="P248"/>
      <text:p text:style-name="P249"><text:span text:style-name="T250">14</text:span><text:span text:style-name="T251">. Žemės kasinėjimo darbai, likviduojant požemines inžinierinių tinklų avarijas, vykdomi be leidimo ir Rinkliavos mokėjimo, vadovaujantis Reglamento nustatyta tvarka.</text:span></text:p>
      <text:p text:style-name="P252"><text:span text:style-name="T253">15</text:span><text:span text:style-name="T254">. Rinkliava neimama iš rajono savivaldybės kontroliuojamų įmonių.</text:span></text:p>
      <text:p text:style-name="P255"><text:span text:style-name="T256">16</text:span><text:span text:style-name="T257">. Rinkliava sumažinama 50 procentų kasinėjimo darbus atliekantiems individualių namų savininkams ir daugiabučių gyvenamųjų namų savininkų bendrijoms.</text:span></text:p>
      <text:p text:style-name="P258"/>
      <text:p text:style-name="P259"><text:span text:style-name="T260">V</text:span><text:span text:style-name="T261">.<text:s/></text:span><text:span text:style-name="T262">BAIGIAMOSIOS NUOSTATOS</text:span></text:p>
      <text:p text:style-name="P263"/>
      <text:p text:style-name="P264"><text:span text:style-name="T265">17</text:span><text:span text:style-name="T266">. Rinkliavos rinkimą kontroliuoja Vilniaus apskrities Valstybinė</text:span><text:span text:style-name="T267">s mokesčių inspekcijos Švenčionių skyrius, Valstybės kontrolė, Švenčionių rajono savivaldybės kontrolierius.</text:span></text:p>
      <text:p text:style-name="P268"/>
      <text:p text:style-name="P269"><text:span text:style-name="T270">_______________________</text:span></text:p>
      <text:p text:style-name="P271"/>
      <text:p text:style-name="P272"/>
      <text:p text:style-name="P277">Švenčionių rajono savivaldybės tarybos</text:p>
      <text:p text:style-name="P278">2006 m. lapkričio 23 d. sprendimo Nr. T-156</text:p>
      <text:p text:style-name="P279">2 priedas</text:p>
      <text:p text:style-name="P280"/>
      <text:p text:style-name="P281"><text:span text:style-name="T282">VIETINĖS RINKLIAVOS UŽ LEIDIMO IŠDAVIMĄ PREKIAUTI AR TEIKTI PASLAUGAS MIESTŲ IR GYVENVIEČIŲ VIEŠOSE VIETOSE NUOSTATAI</text:span></text:p>
      <text:p text:style-name="P283"/>
      <text:p text:style-name="P284"><text:span text:style-name="T285">I</text:span><text:span text:style-name="T286">.<text:s/></text:span><text:span text:style-name="T287">BENDROSIOS NUOSTATOS</text:span></text:p>
      <text:p text:style-name="P288"/>
      <text:p text:style-name="P289"><text:span text:style-name="T290">1</text:span><text:span text:style-name="T291">. Vietinės rinkliavos už leidimo išdavimą prekiauti ar teikti paslaugas miestų ir gyvenviečių viešose vie</text:span><text:span text:style-name="T292">tose nuostatai reglamentuoja vietinės rinkliavos (toliau –Rinkliava) už leidimo išdavimą prekiauti ar teikti paslaugas Švenčionių rajono savivaldybės nustatytose viešose vietose, kuriose teikiamos paslaugos, taip pat vykdoma prekyba nuo (iš) laikinųjų prek</text:span><text:span text:style-name="T293">ybos įrenginių, kioskų paviljonų, prekybai pritaikytų automobilių ar priekabų – dydį, rinkimą ir kontrolę.</text:span></text:p>
      <text:p text:style-name="P294"><text:span text:style-name="T295">2</text:span><text:span text:style-name="T296">. Rinkliava nustatoma Švenčionių rajono savivaldybės tarybos sprendimu kaip privaloma įmoka Rinkliavos mokėtojams.</text:span></text:p>
      <text:p text:style-name="P297"><text:span text:style-name="T298">3</text:span><text:span text:style-name="T299">. Rinkliavos mokėtojai y</text:span><text:span text:style-name="T300">ra fiziniai ir juridiniai asmenys.</text:span></text:p>
      <text:p text:style-name="P301"/>
      <text:p text:style-name="P302"><text:span text:style-name="T303">II</text:span><text:span text:style-name="T304">.<text:s/></text:span><text:span text:style-name="T305">RINKLIAVOS DYDŽIAI</text:span></text:p>
      <text:p text:style-name="P306"/>
      <text:p text:style-name="P307"><text:span text:style-name="T308">4</text:span><text:span text:style-name="T309">. Rinkliavos už leidimo išdavimą prekiauti ar teikti paslaugas (vieną vietą) viešosiose vietose (Švenčionių, Švenčionėlių ir Pabradės miestų bei kitų seniūnijų teritorijose – suderintos</text:span><text:span text:style-name="T310">e su seniūnais) dydžiai:</text:span></text:p>
      <text:p text:style-name="P311"><text:span text:style-name="T312">4.1</text:span><text:span text:style-name="T313"><text:s/>iš (nuo) įrengto laikino prekybos kiosko paviljono:</text:span></text:p>
      <text:p text:style-name="P314"><text:span text:style-name="T315">4.1.1</text:span><text:span text:style-name="T316">.vieniems metams – 1000 Lt;</text:span></text:p>
      <text:p text:style-name="P317"><text:span text:style-name="T318">4.1.2</text:span><text:span text:style-name="T319">. vienam mėnesiui – 100 Lt;</text:span></text:p>
      <text:p text:style-name="P320"><text:span text:style-name="T321">4.1.3</text:span><text:span text:style-name="T322">. vienai dienai – 10 Lt;</text:span></text:p>
      <text:p text:style-name="P323"><text:span text:style-name="T324">4.2</text:span><text:span text:style-name="T325">. iš (nuo) automobilių, priekabų , lauko kavinių:</text:span></text:p>
      <text:p text:style-name="P326"><text:span text:style-name="T327">4.2.1</text:span><text:span text:style-name="T328">.</text:span><text:span text:style-name="T329"><text:s/>vienam mėnesiui – 80 Lt;</text:span></text:p>
      <text:p text:style-name="P330"><text:span text:style-name="T331">4.2.2</text:span><text:span text:style-name="T332">. vienai dienai – 20 Lt.</text:span></text:p>
      <text:p text:style-name="P333"><text:span text:style-name="T334">4.3</text:span><text:span text:style-name="T335">. Kultūrinių, sporto ir masinių renginių metu nuo (iš) laikinųjų prekybos įrenginių – 10 Lt.</text:span></text:p>
      <text:p text:style-name="P336"><text:span text:style-name="T337">5</text:span><text:span text:style-name="T338">. Švenčionių rajono savivaldybės taryba atskiru sprendimu gali Rinkliavos dydį kartą per metus indeksuoti, taikydama metinį vartojimo kainų indeksą, jeigu jis didesnis negu 1,1.<text:s/></text:span></text:p>
      <text:p text:style-name="P339"/>
      <text:p text:style-name="P340"><text:span text:style-name="T341">III</text:span><text:span text:style-name="T342">.<text:s/></text:span><text:span text:style-name="T343">RINKLIAVOS MOKĖJIMO IR GRĄŽINIMO TVARKA</text:span></text:p>
      <text:p text:style-name="P344"/>
      <text:p text:style-name="P345"><text:span text:style-name="T346">6</text:span><text:span text:style-name="T347">. Leidimą prekiauti</text:span><text:span text:style-name="T348"><text:s/>ir teikti paslaugas išduoda atitinkamų seniūnijų seniūnai.</text:span></text:p>
      <text:p text:style-name="P349"><text:span text:style-name="T350">7</text:span><text:span text:style-name="T351">. Rinkliavos mokėtojui, sumokėjusiam Rinkliavą, išduodamas leidimas. Jis išduodamas laikotarpiui, už kurį sumokėta Rinkliava.</text:span></text:p>
      <text:p text:style-name="P352"><text:span text:style-name="T353">8</text:span><text:span text:style-name="T354">. Leidimus panaikina juos išdavusi seniūnija.</text:span></text:p>
      <text:p text:style-name="P355"><text:span text:style-name="T356">9</text:span><text:span text:style-name="T357">. Laikini</text:span><text:span text:style-name="T358">eji prekybos kioskai , iš kurių prekiaujama ir kuriuose teikiamos paslaugos vieną mėnesį ir ilgesnį laikotarpį, eksploatuojami pagal sutartį, sudarytą su atitinkamos seniūnijos seniūnu.</text:span></text:p>
      <text:p text:style-name="P359"><text:span text:style-name="T360">10</text:span><text:span text:style-name="T361">. Rinkliava mokama grynais pinigais arba mokamuoju pavedimu bank</text:span><text:span text:style-name="T362">o įstaigoje į Vilniaus apskrities Valstybinės mokesčių inspekcijos Švenčionių skyriaus sąskaitą ir įskaitoma į Švenčionių rajono savivaldybės biudžetą.</text:span></text:p>
      <text:p text:style-name="P363"><text:span text:style-name="T364">11</text:span><text:span text:style-name="T365">. Kultūrinių, sporto ir masinių renginių metu Rinkliava mokama grynais pinigais seniūnijos atstovu</text:span><text:span text:style-name="T366">i, kuris išrašo kasos pajamų orderį.</text:span></text:p>
      <text:p text:style-name="P367"><text:span text:style-name="T368">12</text:span><text:span text:style-name="T369">. Seniūnijoje, kurioje išduodamas leidimas, vedamas registracijos žurnalas, kuriame nurodoma Rinkliavos mokėtojas, Rinkliavos suma, dokumento, patvirtinančio jos sumokėjimą, pavadinimas, numeris ir data.</text:span></text:p>
      <text:p text:style-name="P370"><text:span text:style-name="T371">13</text:span><text:span text:style-name="T372">. S</text:span><text:span text:style-name="T373">umokėta Rinkliava grąžinama jos mokėtojams šiais atvejais:</text:span></text:p>
      <text:p text:style-name="P374"><text:span text:style-name="T375">13.1</text:span><text:span text:style-name="T376">. kai sumokėta daugiau negu savivaldybės tarybos nustatytas Rinkliavos dydis;</text:span></text:p>
      <text:p text:style-name="P377"><text:span text:style-name="T378">13.2</text:span><text:span text:style-name="T379">. jeigu leidimu nepasinaudota dėl priežasčių, nepriklausančių nuo Rinkliavos mokėtojo.</text:span></text:p>
      <text:p text:style-name="P380"><text:span text:style-name="T381">14</text:span><text:span text:style-name="T382">.<text:s/></text:span><text:span text:style-name="T383">Rinkliava grąžinama, jei mokėtojas pateikia prašymą per mėnesį nuo jos sumokėjimo Vilniaus apskrities valstybinės mokesčių inspekcijos Švenčionių rajono skyriui, pridedant seniūnijos pažymą, patvirtinančią Rinkliavos grąžinimo priežastis.</text:span></text:p>
      <text:p text:style-name="P384"/>
      <text:p text:style-name="P385"><text:span text:style-name="T386">IV</text:span><text:span text:style-name="T387">.<text:s/></text:span><text:span text:style-name="T388">LENGVA</text:span><text:span text:style-name="T389">TOS RINKLIAVOS MOKĖTOJAMS</text:span></text:p>
      <text:p text:style-name="P390"/>
      <text:p text:style-name="P391"><text:span text:style-name="T392">15</text:span><text:span text:style-name="T393">. Rinkliavos dydis nedirbantiems pensininkams, asmenims, kuriems nustatytas 30–40 procentų darbingumo lygis, gyvenantiems Švenčionių rajono savivaldybės teritorijoje, mažinamas 50 procentų. Šie asmenys atitinkamai seniūnija</text:span><text:span text:style-name="T394">i turi pateikti pensininko arba valstybinio socialinio draudimo pažymėjimo ar kito dokumento, įrodančio teisę į lengvatą, kopiją.</text:span></text:p>
      <text:p text:style-name="P395"><text:span text:style-name="T396">16</text:span><text:span text:style-name="T397">. Rinkliava netaikoma asmenims, prekiaujantiems nuomojamose ir privačiose valdose (kai mokamas žemės mokestis arba žemės</text:span><text:span text:style-name="T398"><text:s/>nuomos mokestis) ir prekyvietėse (kai mokamas prekyviečių mokestis), tai pat rajono savivaldybės institucijoms ir kontroliuojamoms įmonėms.</text:span></text:p>
      <text:p text:style-name="P399"><text:span text:style-name="T400">17</text:span><text:span text:style-name="T401">. Nuo Rinkliavos mokesčio atleidžiami rajono gyventojai, prekiaujantys savo užauginta žemės ūkio produkcija.</text:span></text:p>
      <text:p text:style-name="P402"/>
      <text:p text:style-name="P403"><text:span text:style-name="T404">V</text:span><text:span text:style-name="T405">.<text:s/></text:span><text:span text:style-name="T406">BAIGIAMOSIOS NUOSTATOS</text:span></text:p>
      <text:p text:style-name="P407"/>
      <text:p text:style-name="P408"><text:span text:style-name="T409">18</text:span><text:span text:style-name="T410">. Rinkliavos rinkimą kontroliuoja Vilniaus apskrities Valstybinės mokesčių inspekcijos Švenčionių skyrius, Valstybės kontrolė, Švenčionių rajono savivaldybės kontrolierius.</text:span></text:p>
      <text:p text:style-name="P411"/>
      <text:p text:style-name="P412"/>
      <text:p text:style-name="P413"><text:span text:style-name="T414">_______________________</text:span></text:p>
      <text:p text:style-name="P415"/>
      <text:p text:style-name="P416"/>
      <text:p text:style-name="P421">Švenčionių rajono savivaldybės tarybos</text:p>
      <text:p text:style-name="P422">2006 m. lapkričio 23 d. sprendimo Nr. T-156</text:p>
      <text:p text:style-name="P423">3 priedas</text:p>
      <text:p text:style-name="P424"/>
      <text:p text:style-name="P425">VIETINĖS RINKLIAVOS UŽ LEIDIMO IŠDAVIMĄ ORGANIZUOTI KOMERCINIUS RENGINIUS SAVIVALDYBEI PRIKLAUSANČIOSE AR VALDYTOJO TEISE VALDOMOSE VIEŠOJO NAUDOJIMO TERITORIJOSE NUOSTATAI</text:p>
      <text:p text:style-name="P426"/>
      <text:p text:style-name="P427"><text:span text:style-name="T428">I</text:span><text:span text:style-name="T429">.<text:s/></text:span><text:span text:style-name="T430">BENDROSIOS NUOSTATOS</text:span></text:p>
      <text:p text:style-name="P431"/>
      <text:p text:style-name="P432"><text:span text:style-name="T433">1</text:span><text:span text:style-name="T434">. Vietinės rinkliavos už leidimo išdavimą organizuoti komercinius renginius savivaldybei priklausančiose ar valdytojo teise valdomose viešojo naudojimo teritorijose nuostatai reglamentuoja už<text:s/></text:span><text:span text:style-name="T435">leidimo išdavimą organizuoti komercinius renginius savivaldybei priklausančiose ar valdytojo teise valdomose viešojo naudojimo teritorijose vietinės rinkliavos (toliau – Rinkliava) – dydį, rinkimą ir kontrolę.</text:span></text:p>
      <text:p text:style-name="P436"><text:span text:style-name="T437">2</text:span><text:span text:style-name="T438">. Rinkliava nustatoma Švenčionių rajono s</text:span><text:span text:style-name="T439">avivaldybės tarybos sprendimu kaip privaloma įmoka Rinkliavos mokėtojams.</text:span></text:p>
      <text:p text:style-name="P440"><text:span text:style-name="T441">3</text:span><text:span text:style-name="T442">. Rinkliavos mokėtojai yra fiziniai ir juridiniai asmenys, organizuojantys komercinius renginius šiose Švenčionių rajono savivaldybės vietose:</text:span></text:p>
      <text:p text:style-name="P443"><text:span text:style-name="T444">3.1</text:span><text:span text:style-name="T445">. prie Bėlio ežero;<text:s/></text:span></text:p>
      <text:p text:style-name="P446"><text:span text:style-name="T447">3.2</text:span><text:span text:style-name="T448">.</text:span><text:span text:style-name="T449"><text:s/>Švenčionių miesto parke;<text:s/></text:span></text:p>
      <text:p text:style-name="P450"><text:span text:style-name="T451">3.3</text:span><text:span text:style-name="T452">. prie Švenčionėlių ir Pabradės miestų kultūros centrų;<text:s/></text:span></text:p>
      <text:p text:style-name="P453"><text:span text:style-name="T454">3.4</text:span><text:span text:style-name="T455">. Pabradės, Švenčionių ir Švenčionėlių miestų mokyklų, gimnazijų stadionuose;<text:s/></text:span></text:p>
      <text:p text:style-name="P456"><text:span text:style-name="T457">3.5</text:span><text:span text:style-name="T458">. prie Žeimenos upės 3-čio paplūdimio Švenčionėlių mieste.<text:s/></text:span></text:p>
      <text:p text:style-name="P459"/>
      <text:p text:style-name="P460"><text:span text:style-name="T461">II</text:span><text:span text:style-name="T462">.<text:s/></text:span><text:span text:style-name="T463">RINKLIAVOS DYDŽIAI</text:span></text:p>
      <text:p text:style-name="P464"/>
      <text:p text:style-name="P465"><text:span text:style-name="T466">4</text:span><text:span text:style-name="T467">. Rinkliavos už leidimo išdavimą organizuoti komercinius renginius (vieną renginį) dydžiai:</text:span></text:p>
      <text:p text:style-name="P468"><text:span text:style-name="T469">4.1</text:span><text:span text:style-name="T470">. prie Bėlio ežero 1000 Lt;</text:span></text:p>
      <text:p text:style-name="P471"><text:span text:style-name="T472">4.2</text:span><text:span text:style-name="T473">. Švenčionių miesto parke 1000 Lt;</text:span></text:p>
      <text:p text:style-name="P474"><text:span text:style-name="T475">4.3</text:span><text:span text:style-name="T476">. prie Švenčionėlių ir Pabradės miestų kultūros centrų<text:s/></text:span><text:span text:style-name="T477">800 Lt;</text:span></text:p>
      <text:p text:style-name="P478"><text:span text:style-name="T479">4.4</text:span><text:span text:style-name="T480">. Pabradės, Švenčionių ir Švenčionėlių miestų mokyklų, gimnazijų stadionuose 1000 Lt;</text:span></text:p>
      <text:p text:style-name="P481"><text:span text:style-name="T482">4.5</text:span><text:span text:style-name="T483">. prie Žeimenos upės 3-čio paplūdimio Švenčionėlių m. 800 Lt;</text:span></text:p>
      <text:p text:style-name="P484"><text:span text:style-name="T485">5</text:span><text:span text:style-name="T486">. Švenčionių rajono savivaldybės taryba atskiru sprendimu gali Rinkliavos dydį<text:s/></text:span><text:span text:style-name="T487">kartą per metus indeksuoti, taikydama metinį vartojimo kainų indeksą, jeigu jis didesnis negu 1,1.<text:s/></text:span></text:p>
      <text:p text:style-name="P488"/>
      <text:p text:style-name="P489"><text:span text:style-name="T490">III</text:span><text:span text:style-name="T491">.<text:s/></text:span><text:span text:style-name="T492">RINKLIAVOS MOKĖJIMO IR GRĄŽINIMO TVARKA</text:span></text:p>
      <text:p text:style-name="P493"/>
      <text:p text:style-name="P494"><text:span text:style-name="T495">6</text:span><text:span text:style-name="T496">. Leidimą organizuoti komercinius renginius Švenčionių rajono savivaldybei priklausančiose ar<text:s/></text:span><text:span text:style-name="T497">valdytojo teise valdomose viešojo naudojimo teritorijose išduoda atitinkamų seniūnijų seniūnai.</text:span></text:p>
      <text:p text:style-name="P498"><text:span text:style-name="T499">7</text:span><text:span text:style-name="T500">. Rinkliavos mokėtojui, pateikusiam prašymą, įmonės įregistravimo pažymėjimo kopiją, sumokėjus reikiamą rinkliavos dydį, išduodamas leidimas.</text:span></text:p>
      <text:p text:style-name="P501"><text:span text:style-name="T502">8</text:span><text:span text:style-name="T503">. Rinkli</text:span><text:span text:style-name="T504">ava mokama grynais pinigais arba mokamuoju pavedimu banko įstaigoje į Vilniaus apskrities Valstybinės mokesčių inspekcijos Švenčionių skyriaus sąskaitą ir įskaitoma į Švenčionių rajono savivaldybės biudžetą.<text:s/></text:span></text:p>
      <text:p text:style-name="P505"><text:span text:style-name="T506">9</text:span><text:span text:style-name="T507">. Seniūnijoje, kurioje išduodamas leidimas</text:span><text:span text:style-name="T508">, vedamas registracijos žurnalas, kuriame nurodoma Rinkliavos mokėtojas, Rinkliavos suma, dokumento, patvirtinančio jos sumokėjimą, pavadinimas, numeris ir data.</text:span></text:p>
      <text:p text:style-name="P509"><text:span text:style-name="T510">10</text:span><text:span text:style-name="T511">. Rinkliava arba jos dalis grąžinama:</text:span></text:p>
      <text:p text:style-name="P512"><text:span text:style-name="T513">10.1</text:span><text:span text:style-name="T514">. kai sumokėta daugiau negu savivaldybės tar</text:span><text:span text:style-name="T515">ybos nustatytas Rinkliavos dydis;</text:span></text:p>
      <text:p text:style-name="P516"><text:span text:style-name="T517">10.2</text:span><text:span text:style-name="T518">. jeigu leidimu nepasinaudota, dėl priežasčių nepriklausančių nuo Rinkliavos mokėtojo.</text:span></text:p>
      <text:p text:style-name="P519"><text:span text:style-name="T520">11</text:span><text:span text:style-name="T521">. Rinkliava grąžinama jei mokėtojas pateikia prašymą per mėnesį nuo jos sumokėjimo Vilniaus apskrities valstybinės moke</text:span><text:span text:style-name="T522">sčių inspekcijos Švenčionių rajono skyriui, pridedant seniūnijos pažymą, patvirtinančią Rinkliavos grąžinimo priežastis.</text:span></text:p>
      <text:p text:style-name="P523"/>
      <text:p text:style-name="P524"><text:span text:style-name="T525">IV</text:span><text:span text:style-name="T526">.<text:s/></text:span><text:span text:style-name="T527">LENGVATOS RINKLIAVŲ MOKĖTOJAMS</text:span></text:p>
      <text:p text:style-name="P528"/>
      <text:p text:style-name="P529"><text:span text:style-name="T530">12</text:span><text:span text:style-name="T531">.</text:span><text:span text:style-name="T532">Komercinio renginio metu teikiant prekybos paslaugas, iš renginio rėmėjų už prekybos vietą Rinkliava neimama.<text:s/></text:span></text:p>
      <text:p text:style-name="P533"><text:span text:style-name="T534">13</text:span><text:span text:style-name="T535">. Rinkliava netaikoma rajono savivaldybės institucijoms ir įmonėms.<text:s/></text:span></text:p>
      <text:p text:style-name="P536"/>
      <text:p text:style-name="P537"><text:span text:style-name="T538">V</text:span><text:span text:style-name="T539">.<text:s/></text:span><text:span text:style-name="T540">BAIGIAMOSIOS NUOSTATOS</text:span></text:p>
      <text:p text:style-name="P541"/>
      <text:p text:style-name="P542"><text:span text:style-name="T543">14</text:span><text:span text:style-name="T544">. Rinkliavos rinkimą kontroliu</text:span><text:span text:style-name="T545">oja Vilniaus apskrities Valstybinės mokesčių inspekcijos Švenčionių skyrius, Valstybės kontrolė, Švenčionių rajono savivaldybės kontrolierius.</text:span></text:p>
      <text:p text:style-name="P546"/>
      <text:p text:style-name="P547"><text:span text:style-name="T548">______________________</text:span></text:p>
      <text:p text:style-name="P549"/>
      <text:p text:style-name="P550"/>
      <text:p text:style-name="P551"/>
      <text:p text:style-name="P552"/>
      <text:p text:style-name="P557">Švenčionių rajono savivaldybės tarybos</text:p>
      <text:p text:style-name="P558">2006 m. lapkričio 23 d. sprendimo Nr. T-156</text:p>
      <text:p text:style-name="P559">4 priedas</text:p>
      <text:p text:style-name="P560"/>
      <text:p text:style-name="P561">VIETINĖS RINKLIAVOS UŽ LEIDIMO IŠDAVIMĄ ĮRENGTI LAIKINUS KILNOJAMUS ĮRENGINIUS SAVIVALDYBĖS TERITORIJOJE NUOSTATAI</text:p>
      <text:p text:style-name="P562"/>
      <text:p text:style-name="P563"><text:span text:style-name="T564">I</text:span><text:span text:style-name="T565">.<text:s/></text:span><text:span text:style-name="T566">BENDROSIOS NUOSTATOS</text:span></text:p>
      <text:p text:style-name="P567"/>
      <text:p text:style-name="P568"><text:span text:style-name="T569">1</text:span><text:span text:style-name="T570">. Vietinės rinkliavos už leidimo išdavimą įrengti laikinus kilnojamus<text:s/></text:span><text:span text:style-name="T571">įrenginius savivaldybės teritorijoje nuostatai reglamentuoja vietinės rinkliavos (toliau – Rinkliava) už leidimo išdavimą įrengti laikinus kilnojamus įrenginius savivaldybės teritorijoje (išskyrus prie valstybinės reikšmės kelių, privačiuose ir išnuomotuos</text:span><text:span text:style-name="T572">e valstybinės žemės sklypuose) – dydį, rinkimą ir kontrolę.</text:span></text:p>
      <text:p text:style-name="P573"><text:span text:style-name="T574">2</text:span><text:span text:style-name="T575">. Rinkliava nustatoma Švenčionių rajono savivaldybės tarybos sprendimu kaip privaloma įmoka Rinkliavos mokėtojams.</text:span></text:p>
      <text:p text:style-name="P576"><text:span text:style-name="T577">3</text:span><text:span text:style-name="T578">. Rinkliavos mokėtojai yra fiziniai ir juridiniai asmenys.</text:span></text:p>
      <text:p text:style-name="P579"/>
      <text:p text:style-name="P580"><text:span text:style-name="T581">II</text:span><text:span text:style-name="T582">.<text:s/></text:span><text:span text:style-name="T583">R</text:span><text:span text:style-name="T584">INKLIAVOS DYDŽIAI</text:span></text:p>
      <text:p text:style-name="P585"/>
      <text:p text:style-name="P586"><text:span text:style-name="T587">4</text:span><text:span text:style-name="T588">.Rinkliavos už leidimo išdavimą įrengti kilnojamus įrenginius (nuotolinio ryšio telekomunikacijų įrenginiai) ant savivaldybei nuosavybės teise priklausančių statinių ir pastatų dydžiai:</text:span></text:p>
      <text:p text:style-name="P589"><text:span text:style-name="T590">4.1</text:span><text:span text:style-name="T591">. vieniems metams – 1000 Lt;</text:span></text:p>
      <text:p text:style-name="P592"><text:span text:style-name="T593">4.2</text:span><text:span text:style-name="T594">. vie</text:span><text:span text:style-name="T595">nam mėnesiui – 120 Lt.</text:span></text:p>
      <text:p text:style-name="P596"><text:span text:style-name="T597">5</text:span><text:span text:style-name="T598">. Švenčionių rajono savivaldybės taryba atskiru sprendimu gali Rinkliavos dydį kartą per metus indeksuoti, taikydama metinį vartojimo kainų indeksą, jeigu jis didesnis negu 1,1.</text:span></text:p>
      <text:p text:style-name="P599"/>
      <text:p text:style-name="P600"><text:span text:style-name="T601">III</text:span><text:span text:style-name="T602">.<text:s/></text:span><text:span text:style-name="T603">RINKLIAVOS MOKĖJIMO IR GRĄŽINIMO TVA</text:span><text:span text:style-name="T604">RKA</text:span></text:p>
      <text:p text:style-name="P605"/>
      <text:p text:style-name="P606"><text:span text:style-name="T607">6</text:span><text:span text:style-name="T608">. Leidimą įrengti laikinus kilnojamus įrenginius ant savivaldybei nuosavybės teise priklausančių statinių ir pastatų išduoda atitinkamų seniūnijų seniūnai.</text:span></text:p>
      <text:p text:style-name="P609"><text:span text:style-name="T610">7</text:span><text:span text:style-name="T611">. Rinkliavos mokėtojui, pateikusiam prašymą, įmonės įregistravimo pažymėjimo kopiją,<text:s/></text:span><text:span text:style-name="T612">sumokėjus reikiamą Rinkliavos dydį, išduodamas leidimas.</text:span></text:p>
      <text:p text:style-name="P613"><text:span text:style-name="T614">8</text:span><text:span text:style-name="T615">. Rinkliava mokama grynais pinigais arba mokamuoju pavedimu banko įstaigoje į Vilniaus apskrities Valstybinės mokesčių inspekcijos Švenčionių skyriaus sąskaitą ir įskaitoma į Švenčionių rajono s</text:span><text:span text:style-name="T616">avivaldybės biudžetą.<text:s/></text:span></text:p>
      <text:p text:style-name="P617"><text:span text:style-name="T618">9</text:span><text:span text:style-name="T619">. Seniūnijoje, kurioje išduodamas leidimas, vedamas registracijos žurnalas, kuriame nurodoma Rinkliavos mokėtojas, Rinkliavos suma, dokumento, patvirtinančio jos sumokėjimą, pavadinimas, numeris ir data.</text:span></text:p>
      <text:p text:style-name="P620"><text:span text:style-name="T621">10</text:span><text:span text:style-name="T622">. Sumokėta<text:s/></text:span><text:span text:style-name="T623">Rinkliava grąžinama jos mokėtojams šiais atvejais:</text:span></text:p>
      <text:p text:style-name="P624"><text:span text:style-name="T625">10.1</text:span><text:span text:style-name="T626">. kai sumokėta daugiau negu savivaldybės tarybos nustatytas Rinkliavos dydis;</text:span></text:p>
      <text:p text:style-name="P627"><text:span text:style-name="T628">10.2</text:span><text:span text:style-name="T629">. jeigu leidimu nepasinaudota dėl priežasčių, nepriklausančių nuo Rinkliavos mokėtojo.</text:span></text:p>
      <text:p text:style-name="P630"><text:span text:style-name="T631">11</text:span><text:span text:style-name="T632">.Rinkliava grąžina</text:span><text:span text:style-name="T633">ma, jei mokėtojas pateikia prašymą per mėnesį nuo jos sumokėjimo Vilniaus apskrities valstybinės mokesčių inspekcijos Švenčionių rajono skyriui, pridedant seniūnijos pažymą, patvirtinančią Rinkliavos grąžinimo priežastis.</text:span></text:p>
      <text:p text:style-name="P634"/>
      <text:p text:style-name="P635"><text:span text:style-name="T636">IV</text:span><text:span text:style-name="T637">.<text:s/></text:span><text:span text:style-name="T638">BAIGIAMOSIOS NUOSTATOS</text:span></text:p>
      <text:p text:style-name="P639"/>
      <text:p text:style-name="P640"><text:span text:style-name="T641">12</text:span><text:span text:style-name="T642">. Rinkliavos rinkimą kontroliuoja Vilniaus apskrities Valstybinės mokesčių inspekcijos Švenčionių skyrius, Valstybės kontrolė, Švenčionių rajono savivaldybės kontrolierius.</text:span></text:p>
      <text:p text:style-name="P643"/>
      <text:p text:style-name="P644"><text:span text:style-name="T645">_________________________</text:span></text:p>
      <text:p text:style-name="P646"/>
      <text:p text:style-name="P647"/>
      <text:p text:style-name="P652"><text:span text:style-name="T653">5 priedas.</text:span><text:span text:style-name="T654"><text:s/>Neteko galios nuo 2010-07-09</text:span></text:p>
      <text:p text:style-name="P655">Priedo naikinimas:</text:p>
      <text:p text:style-name="P656"><text:span text:style-name="T657">Nr.<text:s/></text:span><text:a xlink:href="https://www.e-tar.lt/portal/legalAct.html?documentId=SAV.497236" office:target-frame-name="_top" xlink:show="replace"><text:span text:style-name="T658">T-103</text:span></text:a><text:span text:style-name="T659">, 2010-07-08, paskelbta TAR 2010-07-08, i. k. 2010-00786</text:span></text:p>
      <text:p text:style-name="Normal"/>
      <text:p text:style-name="P660"/>
      <text:p text:style-name="P665">Švenčionių rajono savivaldybės tarybos</text:p>
      <text:p text:style-name="P666">2006 m.<text:s/>lapkričio 23 d. sprendimo Nr. T-156</text:p>
      <text:p text:style-name="P667">6 priedas</text:p>
      <text:p text:style-name="P668"/>
      <text:p text:style-name="P669">VIETINĖS RINKLIAVOS UŽ LEIDIMO IŠDAVIMĄ PARDAVINĖTI I, II IR TO KLASĖS CIVILINES PIROTECHNIKOS PRIEMONES NUOSTATAI</text:p>
      <text:p text:style-name="P670"/>
      <text:p text:style-name="P671"><text:span text:style-name="T672">I</text:span><text:span text:style-name="T673">.<text:s/></text:span><text:span text:style-name="T674">BENDROSIOS NUOSTATOS</text:span></text:p>
      <text:p text:style-name="P675"/>
      <text:p text:style-name="P676"><text:span text:style-name="T677">1</text:span><text:span text:style-name="T678">. Vietinės rinkliavos už leidimo išdavimą pardavinėti I, II i</text:span><text:span text:style-name="T679">r TO klasės civilines pirotechnikos priemones nuostatai reglamentuoja vietinės rinkliavos ( toliau – Rinkliava) už leidimo išdavimą pardavinėti I, II ir TO klasės civilines pirotechnikos priemones – dydį, rinkimą ir kontrolę.</text:span></text:p>
      <text:p text:style-name="P680"><text:span text:style-name="T681">2</text:span><text:span text:style-name="T682">. Rinkliava nustatoma<text:s/></text:span><text:span text:style-name="T683">Švenčionių rajono savivaldybės tarybos sprendimu kaip privaloma įmoka Rinkliavos mokėtojams.</text:span></text:p>
      <text:p text:style-name="P684"><text:span text:style-name="T685">3</text:span><text:span text:style-name="T686">. Rinkliavos mokėtojai yra fiziniai ir juridiniai asmenys.</text:span></text:p>
      <text:p text:style-name="P687"/>
      <text:p text:style-name="P688"><text:span text:style-name="T689">II</text:span><text:span text:style-name="T690">.<text:s/></text:span><text:span text:style-name="T691">RINKLIAVOS DYDIS</text:span></text:p>
      <text:p text:style-name="P692"/>
      <text:p text:style-name="P693"><text:span text:style-name="T694">4</text:span><text:span text:style-name="T695">. Rinkliavos už leidimo išdavimą pardavinėti I, II ir TO klasės c</text:span><text:span text:style-name="T696">ivilines pirotechnikos priemones dydis – 100 Lt.</text:span></text:p>
      <text:p text:style-name="P697"/>
      <text:p text:style-name="P698"><text:span text:style-name="T699">III</text:span><text:span text:style-name="T700">.<text:s/></text:span><text:span text:style-name="T701">RINKLIAVOS MOKĖJIMO IR GRĄŽINIMO TVARKA</text:span></text:p>
      <text:p text:style-name="P702"/>
      <text:p text:style-name="P703"><text:span text:style-name="T704">5</text:span><text:span text:style-name="T705">. Sumokėjus Rinkliavą, fiziniams ir juridiniams asmenims leidimą pardavinėti I, II ir TO klasės civilines pirotechnikos priemones Švenčionių rajono s</text:span><text:span text:style-name="T706">avivaldybės tarybos patvirtinta Leidimų pardavinėti I, II ir TO klasės civilines pirotechnikos priemones išdavimo tvarka, išduoda rajono savivaldybės administracijos direktorius savo įsakymu.</text:span></text:p>
      <text:p text:style-name="P707"><text:span text:style-name="T708">6</text:span><text:span text:style-name="T709">. Rinkliava mokama grynais pinigais arba mokamuoju pavedimu</text:span><text:span text:style-name="T710"><text:s/>banko įstaigoje į Vilniaus apskrities Valstybinės mokesčių inspekcijos Švenčionių skyriaus sąskaitą ir įskaitoma į Švenčionių rajono savivaldybės biudžetą.</text:span></text:p>
      <text:p text:style-name="P711"><text:span text:style-name="T712">7</text:span><text:span text:style-name="T713">. Sumokėta Rinkliava negrąžinama arba Rinkliavos dalis grąžinama tik tada, kai Rinkliavos mokė</text:span><text:span text:style-name="T714">tojas sumoka daugiau negu savivaldybės tarybos nustatytas Rinkliavos dydis.</text:span></text:p>
      <text:p text:style-name="P715"/>
      <text:p text:style-name="P716"><text:span text:style-name="T717">IV</text:span><text:span text:style-name="T718">.<text:s/></text:span><text:span text:style-name="T719">BAIGIAMOSIOS NUOSTATOS</text:span></text:p>
      <text:p text:style-name="P720"/>
      <text:p text:style-name="P721"><text:span text:style-name="T722">8</text:span><text:span text:style-name="T723">. Rinkliavos rinkimą kontroliuoja Vilniaus apskrities Valstybinės mokesčių inspekcijos Švenčionių skyrius, Valstybės kontrolė, Švenčionių ra</text:span><text:span text:style-name="T724">jono savivaldybės kontrolierius.</text:span></text:p>
      <text:p text:style-name="P725"/>
      <text:p text:style-name="P726"><text:span text:style-name="T727">______________________</text:span></text:p>
      <text:p text:style-name="P728"/>
      <text:p text:style-name="P729"/>
      <text:p text:style-name="P734">Švenčionių rajono savivaldybės tarybos</text:p>
      <text:p text:style-name="P735">2006 m. gruodžio 28 d. sprendimo Nr. T-196<text:s/></text:p>
      <text:p text:style-name="P736">priedas (Švenčionių rajono savivaldybės<text:s/></text:p>
      <text:p text:style-name="P737">tarybos 2006 m. lapkričio 23 d.<text:s/></text:p>
      <text:p text:style-name="P738">sprendimo Nr. T-156<text:s/></text:p>
      <text:p text:style-name="P739">7 priedas)</text:p>
      <text:p text:style-name="P740"/>
      <text:p text:style-name="P741">VIETINĖS RINKLIAVOS UŽ ŠUNŲ IR KAČIŲ REGISTRAVIMĄ IR LAIKYMĄ SAVIVALDYBĖS TERITORIJOJE NUOSTATAI</text:p>
      <text:p text:style-name="P742"/>
      <text:p text:style-name="P743"><text:span text:style-name="T744">I</text:span><text:span text:style-name="T745">.<text:s/></text:span><text:span text:style-name="T746">BENDROSIOS NUOSTATOS</text:span></text:p>
      <text:p text:style-name="P747"/>
      <text:p text:style-name="P748"><text:span text:style-name="T749">1</text:span><text:span text:style-name="T750">. Vietinės rinkliavos už šunų ir kačių registravimą ir laikymą savivaldybės teritorijoje nuos</text:span><text:span text:style-name="T751">tatai reglamentuoja vietinės rinkliavos (toliau – Rinkliava) už šunų ir kačių registracijos pasų, žetonų išdavimą bei gyvūnų laikymą daugiabučiuose namuose – dydį, rinkimą ir kontrolę.</text:span></text:p>
      <text:p text:style-name="P752"><text:span text:style-name="T753">2</text:span><text:span text:style-name="T754">. Rinkliava nustatoma Švenčionių rajono savivaldybės tarybos spren</text:span><text:span text:style-name="T755">dimu kaip privaloma įmoka Rinkliavos mokėtojams.</text:span></text:p>
      <text:p text:style-name="P756"><text:span text:style-name="T757">3</text:span><text:span text:style-name="T758">. Rinkliavos mokėtojai yra fiziniai ir juridiniai asmenys.</text:span></text:p>
      <text:p text:style-name="P759"/>
      <text:p text:style-name="P760"><text:span text:style-name="T761">II</text:span><text:span text:style-name="T762">.<text:s/></text:span><text:span text:style-name="T763">RINKLIAVOS DYDŽIAI</text:span></text:p>
      <text:p text:style-name="P764"/>
      <text:p text:style-name="P765"><text:span text:style-name="T766">4</text:span><text:span text:style-name="T767">. Visiems, laikantiems šunis ir kates Švenčionių rajone, taikoma vietinė rinkliava:</text:span></text:p>
      <text:p text:style-name="P768"><text:span text:style-name="T769">4.1</text:span><text:span text:style-name="T770">. už šuns<text:s/></text:span><text:span text:style-name="T771">įregistravimą – 5 Lt.;</text:span></text:p>
      <text:p text:style-name="P772"><text:span text:style-name="T773">4.2</text:span><text:span text:style-name="T774">. už katės įregistravimą – 5 Lt.</text:span></text:p>
      <text:p text:style-name="P775"><text:span text:style-name="T776">5</text:span><text:span text:style-name="T777">. Daugiabučių namų gyventojams už gyvūnų laikymą taikoma rinkliava;</text:span></text:p>
      <text:p text:style-name="P778"><text:span text:style-name="T779">5.1</text:span><text:span text:style-name="T780">. už šunį – 20 litų per metus;<text:s/></text:span></text:p>
      <text:p text:style-name="P781"><text:span text:style-name="T782">5.2</text:span><text:span text:style-name="T783">. už katę – 10 litų per metus.</text:span></text:p>
      <text:p text:style-name="P784"><text:span text:style-name="T785">6</text:span><text:span text:style-name="T786">. Pametus šuns ar katės registracijo</text:span><text:span text:style-name="T787">s žetoną, per 3 dienas privaloma pranešti gyvenamosios vietos seniūnijai, o per 10 dienų būtina įsigyti naują registracijos žetoną, sumokant nustatytą įregistravimo mokestį.</text:span></text:p>
      <text:p text:style-name="P788"><text:span text:style-name="T789">7</text:span><text:span text:style-name="T790">. Švenčionių rajono savivaldybės taryba atskiru sprendimu gali Rinkliavos<text:s/></text:span><text:span text:style-name="T791">dydį kartą per metus indeksuoti, taikydama metinį vartojimo kainų indeksą, jeigu jis didesnis negu 1,1.</text:span></text:p>
      <text:p text:style-name="P792"/>
      <text:p text:style-name="P793"><text:span text:style-name="T794">III</text:span><text:span text:style-name="T795">.<text:s/></text:span><text:span text:style-name="T796">RINKLIAVOS MOKĖJIMO IR GRĄŽINIMO TVARKA</text:span></text:p>
      <text:p text:style-name="P797"/>
      <text:p text:style-name="P798"><text:span text:style-name="T799">6</text:span><text:span text:style-name="T800">. Šuns ar katės registracijos pasą ir registracijos žetoną išduoda atitinkamų seniūnijų seniūn</text:span><text:span text:style-name="T801">ai.</text:span></text:p>
      <text:p text:style-name="P802"><text:span text:style-name="T803">7</text:span><text:span text:style-name="T804">. Gyvūno savininkui, pateikusiam prašymą, asmens tapatybę patvirtinantį dokumentą, (juridiniam asmeniui – įmonės įregistravimo pažymėjimo kopiją), sumokėjus reikiamą Rinkliavos dydį, išduodamas gyvūno registracijos pasas ir žetonas.</text:span></text:p>
      <text:p text:style-name="P805"><text:span text:style-name="T806">8</text:span><text:span text:style-name="T807">. Gyvūno<text:s/></text:span><text:span text:style-name="T808">savininkui laikančiam šunį ar katę daugiabučiame name, gyvūno registracijos pasas ir žetonas išduodamas sumokėjus nustatyto dydžio Rinkliavą už gyvūno įregistravimą ir gyvūno laikymą daugiabučiame name.</text:span></text:p>
      <text:p text:style-name="P809"><text:span text:style-name="T810">9</text:span><text:span text:style-name="T811">. Rinkliava už gyvūnų laikymą daugiabučiuose nam</text:span><text:span text:style-name="T812">uose turi būti sumokėta iki kiekvienų metų gruodžio 1 dienos.<text:s/></text:span></text:p>
      <text:p text:style-name="P813"><text:span text:style-name="T814">10</text:span><text:span text:style-name="T815">. Rinkliava mokama grynais pinigais arba mokamuoju pavedimu banko įstaigoje į Vilniaus apskrities Valstybinės mokesčių inspekcijos Švenčionių skyriaus sąskaitą ir įskaitoma į Švenčionių r</text:span><text:span text:style-name="T816">ajono savivaldybės biudžetą.<text:s/></text:span></text:p>
      <text:p text:style-name="P817"><text:span text:style-name="T818">11</text:span><text:span text:style-name="T819">. Seniūnijoje, kurioje išduodamas gyvūno registracijos pasas ir žetonas, vedamas registracijos žurnalas, kuriame nurodoma Rinkliavos mokėtojas, Rinkliavos suma, dokumento, patvirtinančio jos sumokėjimą, pavadinimas, nume</text:span><text:span text:style-name="T820">ris ir data.</text:span></text:p>
      <text:p text:style-name="P821"><text:span text:style-name="T822">1</text:span><text:span text:style-name="T823">2</text:span><text:span text:style-name="T824">. Sumokėta Rinkliava grąžinama jos mokėtojams šiais atvejais:</text:span></text:p>
      <text:p text:style-name="P825"><text:span text:style-name="T826">12.1</text:span><text:span text:style-name="T827">. kai sumokėta daugiau negu savivaldybės tarybos nustatytas Rinkliavos dydis;</text:span></text:p>
      <text:p text:style-name="P828"><text:span text:style-name="T829">12.2</text:span><text:span text:style-name="T830">. jeigu gyvūno registracijos pasu ir žetonu nepasinaudota dėl priežasčių, nepriklau</text:span><text:span text:style-name="T831">sančių nuo Rinkliavos mokėtojo.</text:span></text:p>
      <text:p text:style-name="P832"><text:span text:style-name="T833">13</text:span><text:span text:style-name="T834">.Rinkliava grąžinama, jei mokėtojas pateikia prašymą per mėnesį nuo jos sumokėjimo Vilniaus apskrities valstybinės mokesčių inspekcijos Švenčionių rajono skyriui, pridedant seniūnijos pažymą, patvirtinančią Rinkliavo</text:span><text:span text:style-name="T835">s grąžinimo priežastis.</text:span></text:p>
      <text:p text:style-name="P836"/>
      <text:p text:style-name="P837"><text:span text:style-name="T838">IV</text:span><text:span text:style-name="T839">.<text:s/></text:span><text:span text:style-name="T840">BAIGIAMOSIOS NUOSTATOS</text:span></text:p>
      <text:p text:style-name="P841"/>
      <text:p text:style-name="P842"><text:span text:style-name="T843">14</text:span><text:span text:style-name="T844">. Rinkliavos rinkimą kontroliuoja Vilniaus apskrities Valstybinės mokesčių inspekcijos Švenčionių skyrius, Valstybės kontrolė, Švenčionių rajono savivaldybės kontrolierius.</text:span></text:p>
      <text:p text:style-name="P845"/>
      <text:p text:style-name="P846"><text:span text:style-name="T847">__________________</text:span></text:p>
      <text:p text:style-name="P848">Papildyta priedu:</text:p>
      <text:p text:style-name="P849"><text:span text:style-name="T850">Nr.<text:s/></text:span><text:a xlink:href="https://www.e-tar.lt/portal/legalAct.html?documentId=SAV.497170" office:target-frame-name="_top" xlink:show="replace"><text:span text:style-name="T851">T-196</text:span></text:a><text:span text:style-name="T852">, 2006-12-28, paskelbta TAR 2006-12-28, i. k. 2006-00941</text:span></text:p>
      <text:p text:style-name="Normal"/>
      <text:p text:style-name="P853"/>
      <text:p text:style-name="P854"/>
      <text:p text:style-name="P855"><text:span text:style-name="T856">Pakeitimai:</text:span></text:p>
      <text:p text:style-name="P857"/>
      <text:p text:style-name="P858"><text:span text:style-name="T859">1.</text:span></text:p>
      <text:p text:style-name="P860"><text:span text:style-name="T861">Švenčionių rajono savivaldybės taryba, Sprendimas</text:span></text:p>
      <text:p text:style-name="P862"><text:span text:style-name="T863">Nr.<text:s/></text:span><text:a xlink:href="https://www.e-tar.lt/portal/legalAct.html?documentId=SAV.497170" office:target-frame-name="_top" xlink:show="replace"><text:span text:style-name="T864">T-196</text:span></text:a><text:span text:style-name="T865">, 2006-12-28, paskelbta TAR 2006-12-28, i. k. 2006-00941</text:span></text:p>
      <text:p text:style-name="P866"><text:span text:style-name="T867">Dėl Švenčionių rajono savivaldybės tarybos 2006 m. lapkričio 23 d. sprendimo Nr. T-156 „Dėl vietinių rinkliavų“ papildym</text:span><text:span text:style-name="T868">o ir pakeitimo</text:span></text:p>
      <text:p text:style-name="P869"/>
      <text:p text:style-name="P870"><text:span text:style-name="T871">2.</text:span></text:p>
      <text:p text:style-name="P872"><text:span text:style-name="T873">Švenčionių rajono savivaldybės taryba, Sprendimas</text:span></text:p>
      <text:p text:style-name="P874"><text:span text:style-name="T875">Nr.<text:s/></text:span><text:a xlink:href="https://www.e-tar.lt/portal/legalAct.html?documentId=SAV.497236" office:target-frame-name="_top" xlink:show="replace"><text:span text:style-name="T876">T-103</text:span></text:a><text:span text:style-name="T877">, 2010-07-08, paskelbta TAR 2010-07-08, i. k. 2010-00786</text:span></text:p>
      <text:p text:style-name="P878"><text:span text:style-name="T879">Dėl Vietinės rinkliavos už leidimo įrengti iš</text:span><text:span text:style-name="T880">orinę reklamą Švenčionių rajono savivaldybės teritorijoje išdavimą nuostatų ir Išorinės reklamos įrengimo taisyklių patvirtinimo</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style:master-page style:name="MP2" style:page-layout-name="PL2">
      <style:header>
        <text:p text:style-name="P273"/>
      </style:header>
      <style:footer>
        <text:p text:style-name="P274"/>
      </style:footer>
    </style:master-page>
    <style:master-page style:next-style-name="MP2" style:name="MPF2" style:page-layout-name="PL2">
      <style:header>
        <text:p text:style-name="P275"/>
      </style:header>
      <style:footer>
        <text:p text:style-name="P276"/>
      </style:footer>
    </style:master-page>
    <style:master-page style:name="MP3" style:page-layout-name="PL3">
      <style:header>
        <text:p text:style-name="P417"/>
      </style:header>
      <style:footer>
        <text:p text:style-name="P418"/>
      </style:footer>
    </style:master-page>
    <style:master-page style:next-style-name="MP3" style:name="MPF3" style:page-layout-name="PL3">
      <style:header>
        <text:p text:style-name="P419"/>
      </style:header>
      <style:footer>
        <text:p text:style-name="P420"/>
      </style:footer>
    </style:master-page>
    <style:master-page style:name="MP4" style:page-layout-name="PL4">
      <style:header>
        <text:p text:style-name="P553"/>
      </style:header>
      <style:footer>
        <text:p text:style-name="P554"/>
      </style:footer>
    </style:master-page>
    <style:master-page style:next-style-name="MP4" style:name="MPF4" style:page-layout-name="PL4">
      <style:header>
        <text:p text:style-name="P555"/>
      </style:header>
      <style:footer>
        <text:p text:style-name="P556"/>
      </style:footer>
    </style:master-page>
    <style:master-page style:name="MP5" style:page-layout-name="PL5">
      <style:header>
        <text:p text:style-name="P648"/>
      </style:header>
      <style:footer>
        <text:p text:style-name="P649"/>
      </style:footer>
    </style:master-page>
    <style:master-page style:next-style-name="MP5" style:name="MPF5" style:page-layout-name="PL5">
      <style:header>
        <text:p text:style-name="P650"/>
      </style:header>
      <style:footer>
        <text:p text:style-name="P651"/>
      </style:footer>
    </style:master-page>
    <style:master-page style:name="MP6" style:page-layout-name="PL6">
      <style:header>
        <text:p text:style-name="P661"/>
      </style:header>
      <style:footer>
        <text:p text:style-name="P662"/>
      </style:footer>
    </style:master-page>
    <style:master-page style:next-style-name="MP6" style:name="MPF6" style:page-layout-name="PL6">
      <style:header>
        <text:p text:style-name="P663"/>
      </style:header>
      <style:footer>
        <text:p text:style-name="P664"/>
      </style:footer>
    </style:master-page>
    <style:master-page style:name="MP7" style:page-layout-name="PL7">
      <style:header>
        <text:p text:style-name="P730"/>
      </style:header>
      <style:footer>
        <text:p text:style-name="P731"/>
      </style:footer>
    </style:master-page>
    <style:master-page style:next-style-name="MP7" style:name="MPF7" style:page-layout-name="PL7">
      <style:header>
        <text:p text:style-name="P732"/>
      </style:header>
      <style:footer>
        <text:p text:style-name="P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 User</dc:creator>
    <meta:creation-date>2016-03-25T23:50:00Z</meta:creation-date>
    <dc:date>2016-03-25T23:50:00Z</dc:date>
    <meta:template xlink:href="Normal" xlink:type="simple"/>
    <meta:editing-cycles>2</meta:editing-cycles>
    <meta:editing-duration>PT0S</meta:editing-duration>
    <meta:document-statistic meta:page-count="14" meta:paragraph-count="450" meta:word-count="3305" meta:character-count="24801" meta:row-count="1219" meta:non-whitespace-character-count="21946"/>
  </office:meta>
</office:document-meta>
</file>