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indent="0.5in"/>
      <style:text-properties style:font-weight-complex="bold" style:font-size-complex="12pt"/>
    </style:style>
    <style:style style:name="P12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/>
      <style:text-properties style:font-weight-complex="bold" style:font-size-complex="12pt"/>
    </style:style>
    <style:style style:name="P130" style:parent-style-name="Normal" style:family="paragraph">
      <style:paragraph-properties fo:keep-with-next="always" fo:keep-together="always"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keep-with-next="always" fo:keep-together="always"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keep-with-next="always" fo:keep-together="always"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5in"/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9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text-indent="0.5in"/>
      <style:text-properties style:font-weight-complex="bold" style:font-size-complex="12pt"/>
    </style:style>
    <style:style style:name="P293" style:parent-style-name="Normal" style:family="paragraph">
      <style:paragraph-properties fo:keep-with-next="always" fo:keep-together="always"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keep-with-next="always" fo:keep-together="always"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indent="0.5in"/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keep-with-next="always" fo:keep-together="always"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indent="0.5in"/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keep-with-next="always" fo:keep-together="always"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keep-with-next="always" style:punctuation-wrap="simple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keep-with-next="always" style:punctuation-wrap="simple" fo:text-align="center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style:font-weight-complex="bold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indent="0.5in"/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7" style:parent-style-name="Normal" style:family="paragraph">
      <style:paragraph-properties fo:text-align="justify" fo:text-indent="0.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indent="0.5in"/>
    </style:style>
    <style:style style:name="P439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keep-with-next="always" fo:keep-together="always" fo:text-align="justify" fo:text-indent="0.5in"/>
      <style:text-properties style:font-weight-complex="bold" style:font-size-complex="12pt"/>
    </style:style>
    <style:style style:name="P44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keep-with-next="always" fo:keep-together="always" fo:text-align="center"/>
    </style:style>
    <style:style style:name="T4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P467" style:parent-style-name="Normal" style:family="paragraph">
      <style:paragraph-properties fo:keep-with-next="always" style:punctuation-wrap="simple" fo:text-align="center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left="0.5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5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P487" style:parent-style-name="Normal" style:family="paragraph">
      <style:paragraph-properties fo:keep-with-next="always" fo:keep-together="always" fo:text-align="center"/>
    </style:style>
    <style:style style:name="T488" style:parent-style-name="DefaultParagraphFont" style:family="text">
      <style:text-properties fo:font-weight="bold" style:font-weight-asian="bold" style:font-style-complex="italic" style:font-size-complex="12pt"/>
    </style:style>
    <style:style style:name="T489" style:parent-style-name="DefaultParagraphFont" style:family="text">
      <style:text-properties fo:font-weight="bold" style:font-weight-asian="bold" style:font-style-complex="italic" style:font-size-complex="12pt"/>
    </style:style>
    <style:style style:name="T490" style:parent-style-name="DefaultParagraphFont" style:family="text">
      <style:text-properties fo:font-weight="bold" style:font-weight-asian="bold" style:font-style-complex="italic" style:font-size-complex="12pt"/>
    </style:style>
    <style:style style:name="P491" style:parent-style-name="Normal" style:family="paragraph">
      <style:paragraph-properties fo:text-align="justify" fo:text-indent="0.5in"/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keep-with-next="always" fo:keep-together="always"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P526" style:parent-style-name="Normal" style:family="paragraph">
      <style:paragraph-properties fo:text-indent="0.5in"/>
      <style:text-properties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0.5in"/>
      <style:text-properties style:font-size-complex="12pt"/>
    </style:style>
    <style:style style:name="P535" style:parent-style-name="Normal" style:master-page-name="MPF4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P557" style:parent-style-name="Normal" style:master-page-name="MPF5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6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7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6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indent="0.0416in"/>
      <style:text-properties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P621" style:parent-style-name="Normal" style:family="paragraph">
      <style:paragraph-properties fo:keep-with-next="always" fo:text-align="center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text-align="justify" fo:text-indent="0.5in"/>
      <style:text-properties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paragraph-properties fo:text-align="justify" fo:text-indent="0.5in"/>
    </style:style>
    <style:style style:name="P664" style:parent-style-name="Normal" style:family="paragraph">
      <style:paragraph-properties fo:keep-with-next="always" fo:text-align="center"/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indent="0.5in"/>
      <style:text-properties style:font-size-complex="12pt"/>
    </style:style>
    <style:style style:name="P6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7-06 iki 2014-12-31</text:span></text:p>
      <text:p text:style-name="P7"/>
      <text:p text:style-name="P8"><text:span text:style-name="T9">Sprendimas paskelbtas: TAR 2006-11-23, i. k. 2006-00790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TARYBA</text:p>
      <text:p text:style-name="P15"/>
      <text:p text:style-name="P16">SPRENDIMAS</text:p>
      <text:p text:style-name="P17"><text:span text:style-name="T18">DĖL VIETINIŲ RINKLIAVŲ</text:span><text:span text:style-name="T19"> </text:span></text:p>
      <text:p text:style-name="P20"/>
      <text:p text:style-name="P21">2006 m. lapkričio 23 d. Nr. T-156</text:p>
      <text:p text:style-name="P22"><text:span text:style-name="T23">Švenčionys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3, Nr.<text:s/></text:span><text:a xlink:href="https://www.e-tar.lt/portal/lt/legalAct/TAR.182DFEB57DD1" office:target-frame-name="_blank" xlink:show="new"><text:span text:style-name="T30">17-704</text:span></text:a><text:span text:style-name="T31">) 17 str. 21 ir 23 punktais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; 2002, Nr.<text:s/></text:span><text:a xlink:href="https://www.e-tar.lt/portal/lt/legalAct/TAR.25876C57BE42" office:target-frame-name="_blank" xlink:show="new"><text:span text:style-name="T34">45-1710</text:span></text:a><text:span text:style-name="T35">; 2005, Nr.<text:s/></text:span><text:a xlink:href="https://www.e-tar.lt/portal/lt/legalAct/TAR.7BD11B0AC249" office:target-frame-name="_blank" xlink:show="new"><text:span text:style-name="T36">149-5416</text:span></text:a><text:span text:style-name="T37">) 11, 12 ir 13 str., Švenčionių rajono savivaldybės taryba n u s p r e n d ž i a:</text:span></text:p>
      <text:p text:style-name="P38"><text:span text:style-name="T39">1</text:span><text:span text:style-name="T40">. Nustatyti šias vie</text:span><text:span text:style-name="T41">tines rinkliavas:</text:span></text:p>
      <text:p text:style-name="P42"><text:span text:style-name="T43">1.1</text:span><text:span text:style-name="T44">. už leidimo išdavimą įrengti laikinus kilnojamus įrenginius savivaldybės teritorijoje;</text:span></text:p>
      <text:p text:style-name="P45"><text:span text:style-name="T46">1.2.</text:span><text:span text:style-name="T47"><text:s/>Neteko galios nuo 2010-11-26</text:span></text:p>
      <text:p text:style-name="P48">Punkto naikinimas:</text:p>
      <text:p text:style-name="P49"><text:span text:style-name="T50">Nr.<text:s/></text:span><text:a xlink:href="https://www.e-tar.lt/portal/legalAct.html?documentId=SAV.497244" office:target-frame-name="_top" xlink:show="replace"><text:span text:style-name="T51">T-157</text:span></text:a><text:span text:style-name="T52">,<text:s/></text:span><text:span text:style-name="T53">2010-11-25, paskelbta TAR 2010-11-25, i. k. 2010-01341</text:span></text:p>
      <text:p text:style-name="Normal"/>
      <text:p text:style-name="P54"><text:span text:style-name="T55">2</text:span><text:span text:style-name="T56">. Patvirtinti:<text:s/></text:span></text:p>
      <text:p text:style-name="P57"><text:span text:style-name="T58">2.1</text:span><text:span text:style-name="T59">.Vietinės rinkliavos už leidimo išdavimą atlikti kasinėjimo darbus savivaldybės viešojo naudojimo teritorijoje nuostatus (1 priedas);</text:span></text:p>
      <text:p text:style-name="P60"><text:span text:style-name="T61">2.2</text:span><text:span text:style-name="T62">. Vietinės rinkliavos už<text:s/></text:span><text:span text:style-name="T63">leidimo išdavimą prekiauti ir teikti paslaugas miestų ir gyvenviečių viešose vietose nuostatus (2 priedas);</text:span></text:p>
      <text:p text:style-name="P64"><text:span text:style-name="T65">2.3.</text:span><text:span text:style-name="T66"><text:s/>Neteko galios nuo 2012-07-06</text:span></text:p>
      <text:p text:style-name="P67">Punkto naikinimas:</text:p>
      <text:p text:style-name="P68"><text:span text:style-name="T69">Nr.<text:s/></text:span><text:a xlink:href="https://www.e-tar.lt/portal/legalAct.html?documentId=SAV.497330" office:target-frame-name="_top" xlink:show="replace"><text:span text:style-name="T70">T-145</text:span></text:a><text:span text:style-name="T71">, 2012-0</text:span><text:span text:style-name="T72">7-05, paskelbta TAR 2012-07-05, i. k. 2012-01616</text:span></text:p>
      <text:p text:style-name="Normal"/>
      <text:p text:style-name="P73"><text:span text:style-name="T74">2.4</text:span><text:span text:style-name="T75">. Vietinės rinkliavos už leidimo išdavimą įrengti laikinus kilnojamus įrenginius savivaldybės teritorijoje nuostatus (4 priedas);</text:span></text:p>
      <text:p text:style-name="P76"><text:span text:style-name="T77">2.5.</text:span><text:span text:style-name="T78"><text:s/>Neteko galios nuo 2010-07-09</text:span></text:p>
      <text:p text:style-name="P79">Punkto naikinimas:</text:p>
      <text:p text:style-name="P80"><text:span text:style-name="T81">Nr.<text:s/></text:span><text:a xlink:href="https://www.e-tar.lt/portal/legalAct.html?documentId=SAV.497236" office:target-frame-name="_top" xlink:show="replace"><text:span text:style-name="T82">T-103</text:span></text:a><text:span text:style-name="T83">, 2010-07-08, paskelbta TAR 2010-07-08, i. k. 2010-00786</text:span></text:p>
      <text:p text:style-name="Normal"/>
      <text:p text:style-name="P84"><text:span text:style-name="T85">2.6.</text:span><text:span text:style-name="T86"><text:s/>Neteko galios nuo 2010-11-26</text:span></text:p>
      <text:p text:style-name="P87">Punkto naikinimas:</text:p>
      <text:p text:style-name="P88"><text:span text:style-name="T89">Nr.<text:s/></text:span><text:a xlink:href="https://www.e-tar.lt/portal/legalAct.html?documentId=SAV.497244" office:target-frame-name="_top" xlink:show="replace"><text:span text:style-name="T90">T-157</text:span></text:a><text:span text:style-name="T91">, 2010-11-25, paskelbta TAR 2010-11-25, i. k. 2010-01341</text:span></text:p>
      <text:p text:style-name="Normal"/>
      <text:p text:style-name="P92"><text:span text:style-name="T93">2.7</text:span><text:span text:style-name="T94"><text:s/>Vietinės rinkliavos už šunų ir kačių registravimą ir laikymą savivaldybės teritorijoje nuostatus (7 priedas)</text:span>.</text:p>
      <text:p text:style-name="P95">Papildyta punktu:</text:p>
      <text:p text:style-name="P96"><text:span text:style-name="T97">Nr.<text:s/></text:span><text:a xlink:href="https://www.e-tar.lt/portal/legalAct.html?documentId=SAV.497170" office:target-frame-name="_top" xlink:show="replace"><text:span text:style-name="T98">T-196</text:span></text:a><text:span text:style-name="T99">, 2006-12-28, paskelbta TAR 2006-12-28, i. k. 2006-00941</text:span></text:p>
      <text:p text:style-name="Normal"/>
      <text:p text:style-name="P100"><text:span text:style-name="T101">3</text:span><text:span text:style-name="T102">. Pripažinti netekusiu galios Švenčionių rajono savivaldybės tarybos 2001 m. gegužės 11 d</text:span><text:span text:style-name="T103">. sprendimą Nr. 44 „Dėl vietinių rinkliavų“.</text:span><text:s/></text:p>
      <text:p text:style-name="P104">Punkto pakeitimai:</text:p>
      <text:soft-page-break/>
      <text:p text:style-name="P105"><text:span text:style-name="T106">Nr.<text:s/></text:span><text:a xlink:href="https://www.e-tar.lt/portal/legalAct.html?documentId=SAV.497170" office:target-frame-name="_top" xlink:show="replace"><text:span text:style-name="T107">T-196</text:span></text:a><text:span text:style-name="T108">, 2006-12-28, paskelbta TAR 2006-12-28, i. k. 2006-00941</text:span></text:p>
      <text:p text:style-name="Normal"/>
      <text:p text:style-name="P109"><text:span text:style-name="T110">4</text:span><text:span text:style-name="T111">. Pavesti rajono savivaldybės administracij</text:span><text:span text:style-name="T112">ai informuoti oficialiu pranešimu apie priimtą šį sprendimą vietinėje spaudoje ir paskelbti šio sprendimo tekstą savivaldybės interneto tinklalapyje:<text:s/></text:span><text:span text:style-name="T113">www.svencionys.lt.</text:span></text:p>
      <text:p text:style-name="P114"/>
      <text:p text:style-name="P115"/>
      <text:p text:style-name="P116"/>
      <text:p text:style-name="P117">Savivaldybės meras<text:s/><text:tab/><text:tab/><text:tab/><text:tab/><text:tab/><text:tab/><text:tab/><text:tab/><text:tab/>Vytautas Vigelis</text:p>
      <text:p text:style-name="P118"/>
      <text:p text:style-name="P119"/>
      <text:p text:style-name="P124">Švenčionių rajono savivaldybės tarybos</text:p>
      <text:p text:style-name="P125">2006 m. lapkričio 23 d. sprendimo Nr. T-156</text:p>
      <text:p text:style-name="P126">1 priedas</text:p>
      <text:p text:style-name="P127"/>
      <text:p text:style-name="P128">VIETINĖS RINKLIAVOS UŽ LEIDIMO IŠDAVIMĄ ATLIKTI KASINĖJIMO DARBUS<text:s/>SAVIVALDYBĖS VIEŠOJO NAUDOJIMO TERITORIJOJE NUOSTATAI</text:p>
      <text:p text:style-name="P129"/>
      <text:p text:style-name="P130"><text:span text:style-name="T131">I</text:span><text:span text:style-name="T132">.<text:s/></text:span><text:span text:style-name="T133">BENDROSIOS NUOSTATOS</text:span></text:p>
      <text:p text:style-name="P134"/>
      <text:p text:style-name="P135"><text:span text:style-name="T136">1</text:span><text:span text:style-name="T137">. Vietinės rinkliavos už leidimo išdavimą atlikti kasinėjimo darbus savivaldybės viešojo naudojimo teritorijoje nuostatai reglamentuoja vietinės rinkliavos (toliau – Rinkliava) už leidimo išdavimą atlikti kasinėjimo darbus Švenčionių rajono savivaldybės vi</text:span><text:span text:style-name="T138">ešojo naudojimo teritorijoje (gatvėse, vietinės reikšmės keliuose, aikštėse, žaliuosiuose plotuose), atitverti ją arba jos dalį arba apriboti eismą joje – dydį, rinkimą ir kontrolę.<text:s/></text:span></text:p>
      <text:p text:style-name="P139"><text:span text:style-name="T140">2</text:span><text:span text:style-name="T141">. Rinkliava nustatoma Švenčionių rajono savivaldybės tarybos sprendi</text:span><text:span text:style-name="T142">mu kaip privaloma įmoka Rinkliavos mokėtojams.</text:span></text:p>
      <text:p text:style-name="P143"><text:span text:style-name="T144">3</text:span><text:span text:style-name="T145">. Rinkliavos mokėtojai yra fiziniai ir juridiniai asmenys.</text:span></text:p>
      <text:p text:style-name="P146"/>
      <text:p text:style-name="P147"><text:span text:style-name="T148">II</text:span><text:span text:style-name="T149">.<text:s/></text:span><text:span text:style-name="T150">RINKLIAVOS DYDŽIAI</text:span></text:p>
      <text:p text:style-name="P151"/>
      <text:p text:style-name="P152"><text:span text:style-name="T153">4</text:span><text:span text:style-name="T154">. Rinkliavos dydžiai už leidimo išdavimą:</text:span></text:p>
      <text:p text:style-name="P155"><text:span text:style-name="T156">4.1</text:span><text:span text:style-name="T157"><text:s/>atlikti kasinėjimo darbus, kurie užima iki 50 kv. m plotą bei</text:span><text:span text:style-name="T158"><text:s/>už kiekvieną sekantį 50 kv. m plotą leidime nurodytam laikui:</text:span></text:p>
      <text:p text:style-name="P159"><text:span text:style-name="T160">4.1.1</text:span><text:span text:style-name="T161">. kai gatvių ir šaligatvių dangos ardomos:</text:span></text:p>
      <text:p text:style-name="P162">– juridiniams asmenims – 100 Lt;<text:s/></text:p>
      <text:p text:style-name="P163"><text:span text:style-name="T164">– fiziniams asmenims – 50 Lt;</text:span></text:p>
      <text:p text:style-name="P165"><text:span text:style-name="T166">4.1</text:span><text:span text:style-name="T167">. 2. kai žemės darbai atliekami teritorijose be kietos dangos:</text:span></text:p>
      <text:p text:style-name="P168">– juridiniams asmenims – 50 Lt;</text:p>
      <text:p text:style-name="P169"><text:span text:style-name="T170">– fiziniams asmenims – 25 Lt;</text:span></text:p>
      <text:p text:style-name="P171"><text:span text:style-name="T172">4.2</text:span><text:span text:style-name="T173">. už kiekvieną uždelstą parą, viršijančią leidime nurodytą žemės darbų laiką:</text:span></text:p>
      <text:p text:style-name="P174"><text:span text:style-name="T175">4.2.1</text:span><text:span text:style-name="T176">. kai gatvių ir šaligatvių dangos ardomos:</text:span></text:p>
      <text:p text:style-name="P177">– juridiniams asmenims – 100 Lt;</text:p>
      <text:p text:style-name="P178"><text:span text:style-name="T179">– fiziniams asmenims – 50 Lt;<text:s/></text:span></text:p>
      <text:p text:style-name="P180"><text:span text:style-name="T181">4.2.2</text:span><text:span text:style-name="T182">. kai žemės darbai atliekami teritorijose be kietos dangos:</text:span></text:p>
      <text:p text:style-name="P183">– juridiniams asmenims – 50 Lt;</text:p>
      <text:p text:style-name="P184"><text:span text:style-name="T185">– fiziniams asmenims – 25 Lt.</text:span></text:p>
      <text:p text:style-name="P186"><text:span text:style-name="T187">5</text:span><text:span text:style-name="T188">. Švenčionių rajono savivaldybės taryba atskiru sprendimu gali Rinkliavos dydį kartą per metus indeksuoti, taikydama metinį vartojimo kainų indeksą, jeigu jis didesnis negu 1,1.<text:s/></text:span></text:p>
      <text:p text:style-name="P189"/>
      <text:p text:style-name="P190"><text:span text:style-name="T191">III</text:span><text:span text:style-name="T192">.<text:s/></text:span><text:span text:style-name="T193">RINKLIAVOS MOKĖJIMO IR GRĄŽINIMO TVARKA</text:span></text:p>
      <text:p text:style-name="P194"/>
      <text:p text:style-name="P195"><text:span text:style-name="T196">6</text:span><text:span text:style-name="T197">. Leidimą atlikti k</text:span><text:span text:style-name="T198">asinėjimo darbus Švenčionių rajono savivaldybės viešojo naudojimo teritorijoje (gatvėse, vietinės reikšmės keliuose, aikštėse, žaliuosiuose plotuose), atitverti ją arba jos dalį arba apriboti eismą išduoda rajono savivaldybės administracijos Vietinio ūkio<text:s/></text:span><text:span text:style-name="T199">skyrius (toliau – Vietinio ūkio skyrius), vadovaudamasis Organizacinio tvarkomojo statybos techninio reglamentu STR 1.07.02:2005 „Žemės darbai“ (toliau – Reglamentas).</text:span></text:p>
      <text:p text:style-name="P200"><text:span text:style-name="T201">7</text:span><text:span text:style-name="T202">. Juridiniai ir fiziniai asmenys, norintys vykdyti kasinėjimo darbus, pateikia:</text:span></text:p>
      <text:p text:style-name="P203"><text:span text:style-name="T204">7.1</text:span><text:span text:style-name="T205">. Reglamente nustatytos formos prašymą;</text:span></text:p>
      <text:p text:style-name="P206"><text:span text:style-name="T207">7.2</text:span><text:span text:style-name="T208">. Reglamento reikalaujamus kitus dokumentus;</text:span></text:p>
      <text:p text:style-name="P209"><text:span text:style-name="T210">7.3</text:span><text:span text:style-name="T211">. kaimiškosios seniūnijos seniūno raštišką suderinimą, jei kasinėjimo darbai vykdomi kaimo seniūnijos teritorijoje;</text:span></text:p>
      <text:p text:style-name="P212"><text:span text:style-name="T213">7.4</text:span><text:span text:style-name="T214">. mokėjimo dokumentą, patvirtina</text:span><text:span text:style-name="T215">ntį Rinkliavos sumokėjimą.</text:span></text:p>
      <text:p text:style-name="P216"><text:span text:style-name="T217">8</text:span><text:span text:style-name="T218">. Užtęsus leidime nurodytą kasinėjimų terminą, savivaldybės administracijos Vietinio ūkio skyrius objekto priėmimo naudoti aktą pasirašo pateikus mokėjimo dokumentą, patvirtinantį papildomos Rinkliavos sumokėjimą.<text:s/></text:span></text:p>
      <text:p text:style-name="P219"><text:span text:style-name="T220">9</text:span><text:span text:style-name="T221">.<text:s/></text:span><text:span text:style-name="T222">Kasinėjimus atliekantys juridiniai ir fiziniai asmenys atstato gatvę ir žaliuosius plotus bei šaligatvius į pirminę būseną:</text:span></text:p>
      <text:p text:style-name="P223"><text:span text:style-name="T224">9.1</text:span><text:span text:style-name="T225">. esant tinkamoms metereologinėms sąlygoms – per 3 dienas;</text:span></text:p>
      <text:p text:style-name="P226"><text:span text:style-name="T227">9.2</text:span><text:span text:style-name="T228">. esant blogiems orams ir atsiradus nenumatytiems atvejams –<text:s/></text:span><text:span text:style-name="T229">ilgesniu terminu, suderintu su Vietinio ūkio skyriumi.</text:span></text:p>
      <text:p text:style-name="P230"><text:span text:style-name="T231">10</text:span><text:span text:style-name="T232">. Atstatymo darbus priima Vietinio ūkio skyrius.<text:s/></text:span></text:p>
      <text:p text:style-name="P233"><text:span text:style-name="T234">11</text:span><text:span text:style-name="T235">. Rinkliava mokama grynais pinigais arba mokamuoju pavedimu banko įstaigoje į Vilniaus apskrities Valstybinės mokesčių inspekcijos Švenči</text:span><text:span text:style-name="T236">onių skyriaus sąskaitą ir įskaitoma į Švenčionių rajono savivaldybės biudžetą.<text:s/></text:span></text:p>
      <text:p text:style-name="P237"><text:span text:style-name="T238">12</text:span><text:span text:style-name="T239">. Vietinio ūkio skyrius veda registracijos žurnalą, kuriame nurodo Rinkliavos mokėtoją, Rinkliavos sumą, dokumento, patvirtinančio jos sumokėjimą, pavadinimą, numerį ir d</text:span><text:span text:style-name="T240">atą.</text:span></text:p>
      <text:p text:style-name="P241"><text:span text:style-name="T242">13</text:span><text:span text:style-name="T243">. Rinkliava arba jos dalis grąžinama šiais atvejais:</text:span></text:p>
      <text:p text:style-name="P244"><text:span text:style-name="T245">13.1</text:span><text:span text:style-name="T246">. kai sumokėta daugiau negu savivaldybės tarybos nustatytas Rinkliavos dydis;</text:span></text:p>
      <text:p text:style-name="P247"><text:span text:style-name="T248">13.2</text:span><text:span text:style-name="T249">. jeigu leidimu nepasinaudota dėl priežasčių, nepriklausančių nuo Rinkliavos mokėtojo;</text:span></text:p>
      <text:p text:style-name="P250"><text:span text:style-name="T251">13.3</text:span><text:span text:style-name="T252">.<text:s/></text:span><text:span text:style-name="T253">Rinkliava grąžinama mokėtojui, jei jis pateikia prašymą per mėnesį nuo jos sumokėjimo Vilniaus apskrities valstybinės mokesčių inspekcijos Švenčionių rajono skyriui, pridedant Vietinio ūkio skyriaus pažymą, patvirtinančią Rinkliavos grąžinimo priežastis.</text:span></text:p>
      <text:p text:style-name="P254"/>
      <text:p text:style-name="P255"><text:span text:style-name="T256">IV</text:span><text:span text:style-name="T257">.<text:s/></text:span><text:span text:style-name="T258">LENGVATOS RINKLIAVOS MOKĖTOJAMS</text:span></text:p>
      <text:p text:style-name="P259"/>
      <text:p text:style-name="P260"><text:span text:style-name="T261">14</text:span><text:span text:style-name="T262">. Žemės kasinėjimo darbai, likviduojant požemines inžinierinių tinklų avarijas, vykdomi be leidimo ir Rinkliavos mokėjimo, vadovaujantis Reglamento nustatyta tvarka.</text:span></text:p>
      <text:p text:style-name="P263"><text:span text:style-name="T264">15</text:span><text:span text:style-name="T265">. Rinkliava neimama iš rajono<text:s/></text:span><text:span text:style-name="T266">savivaldybės kontroliuojamų įmonių.</text:span></text:p>
      <text:p text:style-name="P267"><text:span text:style-name="T268">16</text:span><text:span text:style-name="T269">. Rinkliava sumažinama 50 procentų kasinėjimo darbus atliekantiems individualių namų savininkams ir daugiabučių gyvenamųjų namų savininkų bendrijoms.</text:span></text:p>
      <text:p text:style-name="P270"/>
      <text:p text:style-name="P271"><text:span text:style-name="T272">V</text:span><text:span text:style-name="T273">.<text:s/></text:span><text:span text:style-name="T274">BAIGIAMOSIOS NUOSTATOS</text:span></text:p>
      <text:p text:style-name="P275"/>
      <text:p text:style-name="P276"><text:span text:style-name="T277">17</text:span><text:span text:style-name="T278">. Rinkliavos rinkimą kon</text:span><text:span text:style-name="T279">troliuoja Vilniaus apskrities Valstybinės mokesčių inspekcijos Švenčionių skyrius, Valstybės kontrolė, Švenčionių rajono savivaldybės kontrolierius.</text:span></text:p>
      <text:p text:style-name="P280"/>
      <text:p text:style-name="P281"><text:span text:style-name="T282">_______________________</text:span></text:p>
      <text:p text:style-name="P283"/>
      <text:p text:style-name="P284"/>
      <text:p text:style-name="P289">Švenčionių rajono savivaldybės tarybos</text:p>
      <text:p text:style-name="P290">2006 m. lapkričio 23<text:s/>d. sprendimo Nr. T-156</text:p>
      <text:p text:style-name="P291">2 priedas</text:p>
      <text:p text:style-name="P292"/>
      <text:p text:style-name="P293"><text:span text:style-name="T294">VIETINĖS RINKLIAVOS UŽ LEIDIMO IŠDAVIMĄ PREKIAUTI AR TEIKTI PASLAUGAS MIESTŲ IR GYVENVIEČIŲ VIEŠOSE VIETOSE NUOSTATAI</text:span></text:p>
      <text:p text:style-name="P295"/>
      <text:p text:style-name="P296"><text:span text:style-name="T297">I</text:span><text:span text:style-name="T298">.<text:s/></text:span><text:span text:style-name="T299">BENDROSIOS NUOSTATOS</text:span></text:p>
      <text:p text:style-name="P300"/>
      <text:p text:style-name="P301"><text:span text:style-name="T302">1</text:span><text:span text:style-name="T303">. Vietinės rinkliavos už leidimo išdavimą prekiauti ar teikti paslaugas</text:span><text:span text:style-name="T304"><text:s/>miestų ir gyvenviečių viešose vietose nuostatai reglamentuoja vietinės rinkliavos (toliau –Rinkliava) už leidimo išdavimą prekiauti ar teikti paslaugas Švenčionių rajono savivaldybės nustatytose viešose vietose, kuriose teikiamos paslaugos, taip pat vykdo</text:span><text:span text:style-name="T305">ma prekyba nuo (iš) laikinųjų prekybos įrenginių, kioskų paviljonų, prekybai pritaikytų automobilių ar priekabų – dydį, rinkimą ir kontrolę.</text:span></text:p>
      <text:p text:style-name="P306"><text:span text:style-name="T307">2</text:span><text:span text:style-name="T308">. Rinkliava nustatoma Švenčionių rajono savivaldybės tarybos sprendimu kaip privaloma įmoka Rinkliavos mokėtoj</text:span><text:span text:style-name="T309">ams.</text:span></text:p>
      <text:p text:style-name="P310"><text:span text:style-name="T311">3</text:span><text:span text:style-name="T312">. Rinkliavos mokėtojai yra fiziniai ir juridiniai asmenys.</text:span></text:p>
      <text:p text:style-name="P313"/>
      <text:p text:style-name="P314"><text:span text:style-name="T315">II</text:span><text:span text:style-name="T316">.<text:s/></text:span><text:span text:style-name="T317">RINKLIAVOS DYDŽIAI</text:span></text:p>
      <text:p text:style-name="P318"/>
      <text:p text:style-name="P319"><text:span text:style-name="T320">4</text:span><text:span text:style-name="T321">. Rinkliavos už leidimo išdavimą prekiauti ar teikti paslaugas (vieną vietą) viešosiose vietose (Švenčionių, Švenčionėlių ir Pabradės miestų bei kitų<text:s/></text:span><text:span text:style-name="T322">seniūnijų teritorijose – suderintose su seniūnais) dydžiai:</text:span></text:p>
      <text:p text:style-name="P323"><text:span text:style-name="T324">4.1</text:span><text:span text:style-name="T325"><text:s/>iš (nuo) įrengto laikino prekybos kiosko paviljono:</text:span></text:p>
      <text:p text:style-name="P326"><text:span text:style-name="T327">4.1.1</text:span><text:span text:style-name="T328">.vieniems metams – 1000 Lt;</text:span></text:p>
      <text:p text:style-name="P329"><text:span text:style-name="T330">4.1.2</text:span><text:span text:style-name="T331">. vienam mėnesiui – 100 Lt;</text:span></text:p>
      <text:p text:style-name="P332"><text:span text:style-name="T333">4.1.3</text:span><text:span text:style-name="T334">. vienai dienai – 10 Lt;</text:span></text:p>
      <text:p text:style-name="P335"><text:span text:style-name="T336">4.2</text:span><text:span text:style-name="T337">. iš (nuo) automobilių,</text:span><text:span text:style-name="T338"><text:s/>priekabų , lauko kavinių:</text:span></text:p>
      <text:p text:style-name="P339"><text:span text:style-name="T340">4.2.1</text:span><text:span text:style-name="T341">. vienam mėnesiui – 80 Lt;</text:span></text:p>
      <text:p text:style-name="P342"><text:span text:style-name="T343">4.2.2</text:span><text:span text:style-name="T344">. vienai dienai – 20 Lt.</text:span></text:p>
      <text:p text:style-name="P345"><text:span text:style-name="T346">4.3</text:span><text:span text:style-name="T347">. Kultūrinių, sporto ir masinių renginių metu nuo (iš) laikinųjų prekybos įrenginių – 10 Lt.</text:span></text:p>
      <text:p text:style-name="P348"><text:span text:style-name="T349">5</text:span><text:span text:style-name="T350">. Švenčionių rajono savivaldybės taryba atskiru spre</text:span><text:span text:style-name="T351">ndimu gali Rinkliavos dydį kartą per metus indeksuoti, taikydama metinį vartojimo kainų indeksą, jeigu jis didesnis negu 1,1.<text:s/></text:span></text:p>
      <text:p text:style-name="P352"/>
      <text:p text:style-name="P353"><text:span text:style-name="T354">III</text:span><text:span text:style-name="T355">.<text:s/></text:span><text:span text:style-name="T356">RINKLIAVOS MOKĖJIMO IR GRĄŽINIMO TVARKA</text:span></text:p>
      <text:p text:style-name="P357"/>
      <text:p text:style-name="P358"><text:span text:style-name="T359">6</text:span><text:span text:style-name="T360">. Leidimą prekiauti ir teikti paslaugas išduoda atitinkamų seniūnijų se</text:span><text:span text:style-name="T361">niūnai.</text:span></text:p>
      <text:p text:style-name="P362"><text:span text:style-name="T363">7</text:span><text:span text:style-name="T364">. Rinkliavos mokėtojui, sumokėjusiam Rinkliavą, išduodamas leidimas. Jis išduodamas laikotarpiui, už kurį sumokėta Rinkliava.</text:span></text:p>
      <text:p text:style-name="P365"><text:span text:style-name="T366">8</text:span><text:span text:style-name="T367">. Leidimus panaikina juos išdavusi seniūnija.</text:span></text:p>
      <text:p text:style-name="P368"><text:span text:style-name="T369">9</text:span><text:span text:style-name="T370">. Laikinieji prekybos kioskai , iš kurių prekiaujama ir kuriu</text:span><text:span text:style-name="T371">ose teikiamos paslaugos vieną mėnesį ir ilgesnį laikotarpį, eksploatuojami pagal sutartį, sudarytą su atitinkamos seniūnijos seniūnu.</text:span></text:p>
      <text:p text:style-name="P372"><text:span text:style-name="T373">10</text:span><text:span text:style-name="T374">. Rinkliava mokama grynais pinigais arba mokamuoju pavedimu banko įstaigoje į Vilniaus apskrities Valstybinės mokesč</text:span><text:span text:style-name="T375">ių inspekcijos Švenčionių skyriaus sąskaitą ir įskaitoma į Švenčionių rajono savivaldybės biudžetą.</text:span></text:p>
      <text:p text:style-name="P376"><text:span text:style-name="T377">11</text:span><text:span text:style-name="T378">. Kultūrinių, sporto ir masinių renginių metu Rinkliava mokama grynais pinigais seniūnijos atstovui, kuris išrašo kasos pajamų orderį.</text:span></text:p>
      <text:p text:style-name="P379"><text:span text:style-name="T380">12</text:span><text:span text:style-name="T381">.<text:s/></text:span><text:span text:style-name="T382">Seniūnijoje, kurioje išduodamas leidimas, vedamas registracijos žurnalas, kuriame nurodoma Rinkliavos mokėtojas, Rinkliavos suma, dokumento, patvirtinančio jos sumokėjimą, pavadinimas, numeris ir data.</text:span></text:p>
      <text:p text:style-name="P383"><text:span text:style-name="T384">13</text:span><text:span text:style-name="T385">. Sumokėta Rinkliava grąžinama jos mokėtojams ši</text:span><text:span text:style-name="T386">ais atvejais:</text:span></text:p>
      <text:p text:style-name="P387"><text:span text:style-name="T388">13.1</text:span><text:span text:style-name="T389">. kai sumokėta daugiau negu savivaldybės tarybos nustatytas Rinkliavos dydis;</text:span></text:p>
      <text:p text:style-name="P390"><text:span text:style-name="T391">13.2</text:span><text:span text:style-name="T392">. jeigu leidimu nepasinaudota dėl priežasčių, nepriklausančių nuo Rinkliavos mokėtojo.</text:span></text:p>
      <text:p text:style-name="P393"><text:span text:style-name="T394">14</text:span><text:span text:style-name="T395">.<text:s/></text:span><text:span text:style-name="T396">Rinkliava grąžinama, jei mokėtojas pateikia prašymą<text:s/></text:span><text:span text:style-name="T397">per mėnesį nuo jos sumokėjimo Vilniaus apskrities valstybinės mokesčių inspekcijos Švenčionių rajono skyriui, pridedant seniūnijos pažymą, patvirtinančią Rinkliavos grąžinimo priežastis.</text:span></text:p>
      <text:p text:style-name="P398"/>
      <text:p text:style-name="P399"><text:span text:style-name="T400">IV</text:span><text:span text:style-name="T401">.<text:s/></text:span><text:span text:style-name="T402">LENGVATOS RINKLIAVOS MOKĖTOJAMS</text:span></text:p>
      <text:p text:style-name="P403"/>
      <text:p text:style-name="P404"><text:span text:style-name="T405">15</text:span><text:span text:style-name="T406">. Rinkliavos dydis<text:s/></text:span><text:span text:style-name="T407">nedirbantiems pensininkams, asmenims, kuriems nustatytas 30–40 procentų darbingumo lygis, gyvenantiems Švenčionių rajono savivaldybės teritorijoje, mažinamas 50 procentų. Šie asmenys atitinkamai seniūnijai turi pateikti pensininko arba valstybinio socialin</text:span><text:span text:style-name="T408">io draudimo pažymėjimo ar kito dokumento, įrodančio teisę į lengvatą, kopiją.</text:span></text:p>
      <text:p text:style-name="P409"><text:span text:style-name="T410">16</text:span><text:span text:style-name="T411">. Rinkliava netaikoma asmenims, prekiaujantiems nuomojamose ir privačiose valdose (kai mokamas žemės mokestis arba žemės nuomos mokestis) ir prekyvietėse (kai mokamas preky</text:span><text:span text:style-name="T412">viečių mokestis), tai pat rajono savivaldybės institucijoms ir kontroliuojamoms įmonėms.</text:span></text:p>
      <text:p text:style-name="P413"><text:span text:style-name="T414">17</text:span><text:span text:style-name="T415">. Nuo Rinkliavos mokesčio atleidžiami rajono gyventojai, prekiaujantys savo užauginta žemės ūkio produkcija.</text:span></text:p>
      <text:p text:style-name="P416"/>
      <text:p text:style-name="P417"><text:span text:style-name="T418">V</text:span><text:span text:style-name="T419">.<text:s/></text:span><text:span text:style-name="T420">BAIGIAMOSIOS NUOSTATOS</text:span></text:p>
      <text:p text:style-name="P421"/>
      <text:p text:style-name="P422"><text:span text:style-name="T423">18</text:span><text:span text:style-name="T424">. Rinkliavos</text:span><text:span text:style-name="T425"><text:s/>rinkimą kontroliuoja Vilniaus apskrities Valstybinės mokesčių inspekcijos Švenčionių skyrius, Valstybės kontrolė, Švenčionių rajono savivaldybės kontrolierius.</text:span></text:p>
      <text:p text:style-name="P426"/>
      <text:p text:style-name="P427"/>
      <text:p text:style-name="P428"><text:span text:style-name="T429">_______________________</text:span></text:p>
      <text:p text:style-name="P430"><text:span text:style-name="T431">3 priedas.</text:span><text:span text:style-name="T432"><text:s/>Neteko galios nuo 2012-07-06</text:span></text:p>
      <text:p text:style-name="P433">Priedo naikinimas:</text:p>
      <text:p text:style-name="P434"><text:span text:style-name="T435">Nr.<text:s/></text:span><text:a xlink:href="https://www.e-tar.lt/portal/legalAct.html?documentId=SAV.497330" office:target-frame-name="_top" xlink:show="replace"><text:span text:style-name="T436">T-145</text:span></text:a><text:span text:style-name="T437">, 2012-07-05, paskelbta TAR 2012-07-05, i. k. 2012-01616</text:span></text:p>
      <text:p text:style-name="Normal"/>
      <text:p text:style-name="P438"/>
      <text:p text:style-name="P439"/>
      <text:p text:style-name="P444">Švenčionių rajono savivaldybės tarybos</text:p>
      <text:p text:style-name="P445">2006 m. lapkričio 23 d. sprendimo Nr. T-156</text:p>
      <text:p text:style-name="P446">4 priedas</text:p>
      <text:p text:style-name="P447"/>
      <text:p text:style-name="P448">VIETINĖS RINKLIAVOS UŽ LEIDIMO IŠDAVIMĄ ĮRENGTI LAIKINUS KILNOJAMUS ĮRENGINIUS SAVIVALDYBĖS TERITORIJOJE NUOSTATAI</text:p>
      <text:p text:style-name="P449"/>
      <text:p text:style-name="P450"><text:span text:style-name="T451">I</text:span><text:span text:style-name="T452">.<text:s/></text:span><text:span text:style-name="T453">BENDROSIOS NUOSTATOS</text:span></text:p>
      <text:p text:style-name="P454"/>
      <text:p text:style-name="P455"><text:span text:style-name="T456">1</text:span><text:span text:style-name="T457">. Vietinės rinkliavos už leidimo išdavimą įrengti laikinus kilnojamus įrenginius savivaldybės teritorijoje n</text:span><text:span text:style-name="T458">uostatai reglamentuoja vietinės rinkliavos (toliau – Rinkliava) už leidimo išdavimą įrengti laikinus kilnojamus įrenginius savivaldybės teritorijoje (išskyrus prie valstybinės reikšmės kelių, privačiuose ir išnuomotuose valstybinės žemės sklypuose) – dydį,</text:span><text:span text:style-name="T459"><text:s/>rinkimą ir kontrolę.</text:span></text:p>
      <text:p text:style-name="P460"><text:span text:style-name="T461">2</text:span><text:span text:style-name="T462">. Rinkliava nustatoma Švenčionių rajono savivaldybės tarybos sprendimu kaip privaloma įmoka Rinkliavos mokėtojams.</text:span></text:p>
      <text:p text:style-name="P463"><text:span text:style-name="T464">3</text:span><text:span text:style-name="T465">. Rinkliavos mokėtojai yra fiziniai ir juridiniai asmenys.</text:span></text:p>
      <text:p text:style-name="P466"/>
      <text:p text:style-name="P467"><text:span text:style-name="T468">II</text:span><text:span text:style-name="T469">.<text:s/></text:span><text:span text:style-name="T470">RINKLIAVOS DYDŽIAI</text:span></text:p>
      <text:p text:style-name="P471"/>
      <text:p text:style-name="P472"><text:span text:style-name="T473">4</text:span><text:span text:style-name="T474">.Rinkliavos už</text:span><text:span text:style-name="T475"><text:s/>leidimo išdavimą įrengti kilnojamus įrenginius (nuotolinio ryšio telekomunikacijų įrenginiai) ant savivaldybei nuosavybės teise priklausančių statinių ir pastatų dydžiai:</text:span></text:p>
      <text:p text:style-name="P476"><text:span text:style-name="T477">4.1</text:span><text:span text:style-name="T478">. vieniems metams – 1000 Lt;</text:span></text:p>
      <text:p text:style-name="P479"><text:span text:style-name="T480">4.2</text:span><text:span text:style-name="T481">. vienam mėnesiui – 120 Lt.</text:span></text:p>
      <text:p text:style-name="P482"><text:span text:style-name="T483">5</text:span><text:span text:style-name="T484">. Švenči</text:span><text:span text:style-name="T485">onių rajono savivaldybės taryba atskiru sprendimu gali Rinkliavos dydį kartą per metus indeksuoti, taikydama metinį vartojimo kainų indeksą, jeigu jis didesnis negu 1,1.</text:span></text:p>
      <text:p text:style-name="P486"/>
      <text:p text:style-name="P487"><text:span text:style-name="T488">III</text:span><text:span text:style-name="T489">.<text:s/></text:span><text:span text:style-name="T490">RINKLIAVOS MOKĖJIMO IR GRĄŽINIMO TVARKA</text:span></text:p>
      <text:p text:style-name="P491"/>
      <text:p text:style-name="P492"><text:span text:style-name="T493">6</text:span><text:span text:style-name="T494">. Leidimą įrengti laikinus<text:s/></text:span><text:span text:style-name="T495">kilnojamus įrenginius ant savivaldybei nuosavybės teise priklausančių statinių ir pastatų išduoda atitinkamų seniūnijų seniūnai.</text:span></text:p>
      <text:p text:style-name="P496"><text:span text:style-name="T497">7</text:span><text:span text:style-name="T498">. Rinkliavos mokėtojui, pateikusiam prašymą, įmonės įregistravimo pažymėjimo kopiją, sumokėjus reikiamą Rinkliavos dydį, i</text:span><text:span text:style-name="T499">šduodamas leidimas.</text:span></text:p>
      <text:p text:style-name="P500"><text:span text:style-name="T501">8</text:span><text:span text:style-name="T502">. Rinkliava mokama grynais pinigais arba mokamuoju pavedimu banko įstaigoje į Vilniaus apskrities Valstybinės mokesčių inspekcijos Švenčionių skyriaus sąskaitą ir įskaitoma į Švenčionių rajono savivaldybės biudžetą.<text:s/></text:span></text:p>
      <text:p text:style-name="P503"><text:span text:style-name="T504">9</text:span><text:span text:style-name="T505">. Seniūni</text:span><text:span text:style-name="T506">joje, kurioje išduodamas leidimas, vedamas registracijos žurnalas, kuriame nurodoma Rinkliavos mokėtojas, Rinkliavos suma, dokumento, patvirtinančio jos sumokėjimą, pavadinimas, numeris ir data.</text:span></text:p>
      <text:p text:style-name="P507"><text:span text:style-name="T508">10</text:span><text:span text:style-name="T509">. Sumokėta Rinkliava grąžinama jos mokėtojams šiais atv</text:span><text:span text:style-name="T510">ejais:</text:span></text:p>
      <text:p text:style-name="P511"><text:span text:style-name="T512">10.1</text:span><text:span text:style-name="T513">. kai sumokėta daugiau negu savivaldybės tarybos nustatytas Rinkliavos dydis;</text:span></text:p>
      <text:p text:style-name="P514"><text:span text:style-name="T515">10.2</text:span><text:span text:style-name="T516">. jeigu leidimu nepasinaudota dėl priežasčių, nepriklausančių nuo Rinkliavos mokėtojo.</text:span></text:p>
      <text:p text:style-name="P517"><text:span text:style-name="T518">11</text:span><text:span text:style-name="T519">.Rinkliava grąžinama, jei mokėtojas pateikia prašymą per mėnes</text:span><text:span text:style-name="T520">į nuo jos sumokėjimo Vilniaus apskrities valstybinės mokesčių inspekcijos Švenčionių rajono skyriui, pridedant seniūnijos pažymą, patvirtinančią Rinkliavos grąžinimo priežastis.</text:span></text:p>
      <text:p text:style-name="P521"/>
      <text:p text:style-name="P522"><text:span text:style-name="T523">IV</text:span><text:span text:style-name="T524">.<text:s/></text:span><text:span text:style-name="T525">BAIGIAMOSIOS NUOSTATOS</text:span></text:p>
      <text:p text:style-name="P526"/>
      <text:p text:style-name="P527"><text:span text:style-name="T528">12</text:span><text:span text:style-name="T529">. Rinkliavos rinkimą kontroliuoja Vil</text:span><text:span text:style-name="T530">niaus apskrities Valstybinės mokesčių inspekcijos Švenčionių skyrius, Valstybės kontrolė, Švenčionių rajono savivaldybės kontrolierius.</text:span></text:p>
      <text:p text:style-name="P531"/>
      <text:p text:style-name="P532"><text:span text:style-name="T533">_________________________</text:span></text:p>
      <text:p text:style-name="P534"/>
      <text:p text:style-name="P535"/>
      <text:p text:style-name="P540"><text:span text:style-name="T541">5 priedas.</text:span><text:span text:style-name="T542"><text:s/>Neteko galios nuo 2010-07-09</text:span></text:p>
      <text:p text:style-name="P543">Priedo naikinimas:</text:p>
      <text:p text:style-name="P544"><text:span text:style-name="T545">Nr.<text:s/></text:span><text:a xlink:href="https://www.e-tar.lt/portal/legalAct.html?documentId=SAV.497236" office:target-frame-name="_top" xlink:show="replace"><text:span text:style-name="T546">T-103</text:span></text:a><text:span text:style-name="T547">, 2010-07-08, paskelbta TAR 2010-07-08, i. k. 2010-00786</text:span></text:p>
      <text:p text:style-name="Normal"/>
      <text:p text:style-name="P548"><text:span text:style-name="T549">6 priedas.</text:span><text:span text:style-name="T550"><text:s/>Neteko galios nuo 2010-11-26</text:span></text:p>
      <text:p text:style-name="P551">Priedo naikinimas:</text:p>
      <text:p text:style-name="P552"><text:span text:style-name="T553">Nr.<text:s/></text:span><text:a xlink:href="https://www.e-tar.lt/portal/legalAct.html?documentId=SAV.497244" office:target-frame-name="_top" xlink:show="replace"><text:span text:style-name="T554">T-157</text:span></text:a><text:span text:style-name="T555">, 2010-11-25, paskelbta TAR 2010-11-25, i. k. 2010-01341</text:span></text:p>
      <text:p text:style-name="Normal"/>
      <text:p text:style-name="P556"/>
      <text:p text:style-name="P557"/>
      <text:p text:style-name="P562">Švenčionių rajono savivaldybės tarybos</text:p>
      <text:p text:style-name="P563">2006 m. gruodžio 28 d. sprendimo Nr. T-196<text:s/></text:p>
      <text:p text:style-name="P564">priedas (Švenčionių rajono savivaldybės<text:s/></text:p>
      <text:p text:style-name="P565">tarybos 2006 m. lapkričio 23 d.<text:s/></text:p>
      <text:p text:style-name="P566">sprendimo Nr. T-156<text:s/></text:p>
      <text:p text:style-name="P567">7 priedas)</text:p>
      <text:p text:style-name="P568"/>
      <text:p text:style-name="P569">VIETINĖS RINKLIAVOS UŽ ŠUNŲ IR KAČIŲ REGISTRAVIMĄ IR LAIKYMĄ SAVIVALDYBĖS TERITORIJOJE NUOSTATAI</text:p>
      <text:p text:style-name="P570"/>
      <text:p text:style-name="P571"><text:span text:style-name="T572">I</text:span><text:span text:style-name="T573">.<text:s/></text:span><text:span text:style-name="T574">BENDROSIOS NUOSTATOS</text:span></text:p>
      <text:p text:style-name="P575"/>
      <text:p text:style-name="P576"><text:span text:style-name="T577">1</text:span><text:span text:style-name="T578">. Vietinės rinkliavos už šunų ir<text:s/></text:span><text:span text:style-name="T579">kačių registravimą ir laikymą savivaldybės teritorijoje nuostatai reglamentuoja vietinės rinkliavos (toliau – Rinkliava) už šunų ir kačių registracijos pasų, žetonų išdavimą bei gyvūnų laikymą daugiabučiuose namuose – dydį, rinkimą ir kontrolę.</text:span></text:p>
      <text:p text:style-name="P580"><text:span text:style-name="T581">2</text:span><text:span text:style-name="T582">. Rink</text:span><text:span text:style-name="T583">liava nustatoma Švenčionių rajono savivaldybės tarybos sprendimu kaip privaloma įmoka Rinkliavos mokėtojams.</text:span></text:p>
      <text:p text:style-name="P584"><text:span text:style-name="T585">3</text:span><text:span text:style-name="T586">. Rinkliavos mokėtojai yra fiziniai ir juridiniai asmenys.</text:span></text:p>
      <text:p text:style-name="P587"/>
      <text:p text:style-name="P588"><text:span text:style-name="T589">II</text:span><text:span text:style-name="T590">.<text:s/></text:span><text:span text:style-name="T591">RINKLIAVOS DYDŽIAI</text:span></text:p>
      <text:p text:style-name="P592"/>
      <text:p text:style-name="P593"><text:span text:style-name="T594">4</text:span><text:span text:style-name="T595">. Visiems, laikantiems šunis ir kates Švenčioni</text:span><text:span text:style-name="T596">ų rajone, taikoma vietinė rinkliava:</text:span></text:p>
      <text:p text:style-name="P597"><text:span text:style-name="T598">4.1</text:span><text:span text:style-name="T599">. už šuns įregistravimą – 5 Lt.;</text:span></text:p>
      <text:p text:style-name="P600"><text:span text:style-name="T601">4.2</text:span><text:span text:style-name="T602">. už katės įregistravimą – 5 Lt.</text:span></text:p>
      <text:p text:style-name="P603"><text:span text:style-name="T604">5</text:span><text:span text:style-name="T605">. Daugiabučių namų gyventojams už gyvūnų laikymą taikoma rinkliava;</text:span></text:p>
      <text:p text:style-name="P606"><text:span text:style-name="T607">5.1</text:span><text:span text:style-name="T608">. už šunį – 20 litų per metus;<text:s/></text:span></text:p>
      <text:p text:style-name="P609"><text:span text:style-name="T610">5.2</text:span><text:span text:style-name="T611">. už katę – 10 litų pe</text:span><text:span text:style-name="T612">r metus.</text:span></text:p>
      <text:p text:style-name="P613"><text:span text:style-name="T614">6</text:span><text:span text:style-name="T615">. Pametus šuns ar katės registracijos žetoną, per 3 dienas privaloma pranešti gyvenamosios vietos seniūnijai, o per 10 dienų būtina įsigyti naują registracijos žetoną, sumokant nustatytą įregistravimo mokestį.</text:span></text:p>
      <text:p text:style-name="P616"><text:span text:style-name="T617">7</text:span><text:span text:style-name="T618">. Švenčionių rajono saviv</text:span><text:span text:style-name="T619">aldybės taryba atskiru sprendimu gali Rinkliavos dydį kartą per metus indeksuoti, taikydama metinį vartojimo kainų indeksą, jeigu jis didesnis negu 1,1.</text:span></text:p>
      <text:p text:style-name="P620"/>
      <text:p text:style-name="P621"><text:span text:style-name="T622">III</text:span><text:span text:style-name="T623">.<text:s/></text:span><text:span text:style-name="T624">RINKLIAVOS MOKĖJIMO IR GRĄŽINIMO TVARKA</text:span></text:p>
      <text:p text:style-name="P625"/>
      <text:p text:style-name="P626"><text:span text:style-name="T627">6</text:span><text:span text:style-name="T628">. Šuns ar katės registracijos pasą ir registr</text:span><text:span text:style-name="T629">acijos žetoną išduoda atitinkamų seniūnijų seniūnai.</text:span></text:p>
      <text:p text:style-name="P630"><text:span text:style-name="T631">7</text:span><text:span text:style-name="T632">. Gyvūno savininkui, pateikusiam prašymą, asmens tapatybę patvirtinantį dokumentą, (juridiniam asmeniui – įmonės įregistravimo pažymėjimo kopiją), sumokėjus reikiamą Rinkliavos dydį, išduodamas gyvū</text:span><text:span text:style-name="T633">no registracijos pasas ir žetonas.</text:span></text:p>
      <text:p text:style-name="P634"><text:span text:style-name="T635">8</text:span><text:span text:style-name="T636">. Gyvūno savininkui laikančiam šunį ar katę daugiabučiame name, gyvūno registracijos pasas ir žetonas išduodamas sumokėjus nustatyto dydžio Rinkliavą už gyvūno įregistravimą ir gyvūno laikymą daugiabučiame name.</text:span></text:p>
      <text:p text:style-name="P637"><text:span text:style-name="T638">9</text:span><text:span text:style-name="T639">. Rinkliava už gyvūnų laikymą daugiabučiuose namuose turi būti sumokėta iki kiekvienų metų gruodžio 1 dienos.<text:s/></text:span></text:p>
      <text:p text:style-name="P640"><text:span text:style-name="T641">10</text:span><text:span text:style-name="T642">. Rinkliava mokama grynais pinigais arba mokamuoju pavedimu banko įstaigoje į Vilniaus apskrities Valstybinės mokesčių inspekcijos Švenčio</text:span><text:span text:style-name="T643">nių skyriaus sąskaitą ir įskaitoma į Švenčionių rajono savivaldybės biudžetą.<text:s/></text:span></text:p>
      <text:p text:style-name="P644"><text:span text:style-name="T645">11</text:span><text:span text:style-name="T646">. Seniūnijoje, kurioje išduodamas gyvūno registracijos pasas ir žetonas, vedamas registracijos žurnalas, kuriame nurodoma Rinkliavos mokėtojas, Rinkliavos suma, dokumento,</text:span><text:span text:style-name="T647"><text:s/>patvirtinančio jos sumokėjimą, pavadinimas, numeris ir data.</text:span></text:p>
      <text:p text:style-name="P648"><text:span text:style-name="T649">1</text:span><text:span text:style-name="T650">2</text:span><text:span text:style-name="T651">. Sumokėta Rinkliava grąžinama jos mokėtojams šiais atvejais:</text:span></text:p>
      <text:p text:style-name="P652"><text:span text:style-name="T653">12.1</text:span><text:span text:style-name="T654">. kai sumokėta daugiau negu savivaldybės tarybos nustatytas Rinkliavos dydis;</text:span></text:p>
      <text:p text:style-name="P655"><text:span text:style-name="T656">12.2</text:span><text:span text:style-name="T657">. jeigu gyvūno registracijos pasu<text:s/></text:span><text:span text:style-name="T658">ir žetonu nepasinaudota dėl priežasčių, nepriklausančių nuo Rinkliavos mokėtojo.</text:span></text:p>
      <text:p text:style-name="P659"><text:span text:style-name="T660">13</text:span><text:span text:style-name="T661">.Rinkliava grąžinama, jei mokėtojas pateikia prašymą per mėnesį nuo jos sumokėjimo Vilniaus apskrities valstybinės mokesčių inspekcijos Švenčionių rajono skyriui, prid</text:span><text:span text:style-name="T662">edant seniūnijos pažymą, patvirtinančią Rinkliavos grąžinimo priežastis.</text:span></text:p>
      <text:p text:style-name="P663"/>
      <text:p text:style-name="P664"><text:span text:style-name="T665">IV</text:span><text:span text:style-name="T666">.<text:s/></text:span><text:span text:style-name="T667">BAIGIAMOSIOS NUOSTATOS</text:span></text:p>
      <text:p text:style-name="P668"/>
      <text:p text:style-name="P669"><text:span text:style-name="T670">14</text:span><text:span text:style-name="T671">. Rinkliavos rinkimą kontroliuoja Vilniaus apskrities Valstybinės mokesčių inspekcijos Švenčionių skyrius, Valstybės kontrolė, Švenčionių rajo</text:span><text:span text:style-name="T672">no savivaldybės kontrolierius.</text:span></text:p>
      <text:p text:style-name="P673"/>
      <text:p text:style-name="P674"><text:span text:style-name="T675">__________________</text:span></text:p>
      <text:p text:style-name="P676">Papildyta priedu:</text:p>
      <text:p text:style-name="P677"><text:span text:style-name="T678">Nr.<text:s/></text:span><text:a xlink:href="https://www.e-tar.lt/portal/legalAct.html?documentId=SAV.497170" office:target-frame-name="_top" xlink:show="replace"><text:span text:style-name="T679">T-196</text:span></text:a><text:span text:style-name="T680">, 2006-12-28, paskelbta TAR 2006-12-28, i. k. 2006-00941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Švenčionių rajono<text:s/></text:span><text:span text:style-name="T690">savivaldybės taryba, Sprendimas</text:span></text:p>
      <text:p text:style-name="P691"><text:span text:style-name="T692">Nr.<text:s/></text:span><text:a xlink:href="https://www.e-tar.lt/portal/legalAct.html?documentId=SAV.497170" office:target-frame-name="_top" xlink:show="replace"><text:span text:style-name="T693">T-196</text:span></text:a><text:span text:style-name="T694">, 2006-12-28, paskelbta TAR 2006-12-28, i. k. 2006-00941</text:span></text:p>
      <text:p text:style-name="P695"><text:span text:style-name="T696">Dėl Švenčionių rajono savivaldybės tarybos 2006 m. lapkričio 23 d. sprendimo Nr. T</text:span><text:span text:style-name="T697">-156 „Dėl vietinių rinkliavų“ papildymo ir pakeitimo</text:span></text:p>
      <text:p text:style-name="P698"/>
      <text:p text:style-name="P699"><text:span text:style-name="T700">2.</text:span></text:p>
      <text:p text:style-name="P701"><text:span text:style-name="T702">Švenčionių rajono savivaldybės taryba, Sprendimas</text:span></text:p>
      <text:p text:style-name="P703"><text:span text:style-name="T704">Nr.<text:s/></text:span><text:a xlink:href="https://www.e-tar.lt/portal/legalAct.html?documentId=SAV.497236" office:target-frame-name="_top" xlink:show="replace"><text:span text:style-name="T705">T-103</text:span></text:a><text:span text:style-name="T706">, 2010-07-08, paskelbta TAR 2010-07-08, i. k. 2010-00786</text:span></text:p>
      <text:p text:style-name="P707"><text:span text:style-name="T708">Dėl<text:s/></text:span><text:span text:style-name="T709">Vietinės rinkliavos už leidimo įrengti išorinę reklamą Švenčionių rajono savivaldybės teritorijoje išdavimą nuostatų ir Išorinės reklamos įrengimo taisyklių patvirtinimo</text:span></text:p>
      <text:p text:style-name="P710"/>
      <text:p text:style-name="P711"><text:span text:style-name="T712">3.</text:span></text:p>
      <text:p text:style-name="P713"><text:span text:style-name="T714">Švenčionių rajono savivaldybės taryba, Sprendimas</text:span></text:p>
      <text:p text:style-name="P715"><text:span text:style-name="T716">Nr.<text:s/></text:span><text:a xlink:href="https://www.e-tar.lt/portal/legalAct.html?documentId=SAV.497244" office:target-frame-name="_top" xlink:show="replace"><text:span text:style-name="T717">T-157</text:span></text:a><text:span text:style-name="T718">, 2010-11-25, paskelbta TAR 2010-11-25, i. k. 2010-01341</text:span></text:p>
      <text:p text:style-name="P719"><text:span text:style-name="T720">Dėl Švenčionių rajono savivaldybės tarybos 2006 m. lapkričio 23 d. sprendimo Nr. T-156 „Dėl vietinių rinkliavų“ 1.2. ir 2.6. punktų pripažinimo ne</text:span><text:span text:style-name="T721">tekusiais galios</text:span></text:p>
      <text:p text:style-name="P722"/>
      <text:p text:style-name="P723"><text:span text:style-name="T724">4.</text:span></text:p>
      <text:p text:style-name="P725"><text:span text:style-name="T726">Švenčionių rajono savivaldybės taryba, Sprendimas</text:span></text:p>
      <text:p text:style-name="P727"><text:span text:style-name="T728">Nr.<text:s/></text:span><text:a xlink:href="https://www.e-tar.lt/portal/legalAct.html?documentId=SAV.497330" office:target-frame-name="_top" xlink:show="replace"><text:span text:style-name="T729">T-145</text:span></text:a><text:span text:style-name="T730">, 2012-07-05, paskelbta TAR 2012-07-05, i. k. 2012-01616</text:span></text:p>
      <text:p text:style-name="P731"><text:span text:style-name="T732">Dėl vietinės rinkliavos už leidimo organizu</text:span><text:span text:style-name="T733">oti komercinius renginius savivaldybei priklausančiose ar valdytojo teise valdomose viešojo naudojimo teritorijose išdavimą nuostatų patvirtin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  <style:master-page style:name="MP2" style:page-layout-name="PL2">
      <style:header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  <style:master-page style:name="MP3" style:page-layout-name="PL3">
      <style:header>
        <text:p text:style-name="P440"/>
      </style:header>
      <style:footer>
        <text:p text:style-name="P441"/>
      </style:footer>
    </style:master-page>
    <style:master-page style:next-style-name="MP3" style:name="MPF3" style:page-layout-name="PL3">
      <style:header>
        <text:p text:style-name="P442"/>
      </style:header>
      <style:footer>
        <text:p text:style-name="P443"/>
      </style:footer>
    </style:master-page>
    <style:master-page style:name="MP4" style:page-layout-name="PL4">
      <style:header>
        <text:p text:style-name="P536"/>
      </style:header>
      <style:footer>
        <text:p text:style-name="P537"/>
      </style:footer>
    </style:master-page>
    <style:master-page style:next-style-name="MP4" style:name="MPF4" style:page-layout-name="PL4">
      <style:header>
        <text:p text:style-name="P538"/>
      </style:header>
      <style:footer>
        <text:p text:style-name="P539"/>
      </style:footer>
    </style:master-page>
    <style:master-page style:name="MP5" style:page-layout-name="PL5">
      <style:header>
        <text:p text:style-name="P558"/>
      </style:header>
      <style:footer>
        <text:p text:style-name="P559"/>
      </style:footer>
    </style:master-page>
    <style:master-page style:next-style-name="MP5" style:name="MPF5" style:page-layout-name="PL5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25T23:50:00Z</meta:creation-date>
    <dc:date>2016-03-25T23:50:00Z</dc:date>
    <meta:template xlink:href="Normal" xlink:type="simple"/>
    <meta:editing-cycles>2</meta:editing-cycles>
    <meta:editing-duration>PT0S</meta:editing-duration>
    <meta:document-statistic meta:page-count="11" meta:paragraph-count="375" meta:word-count="2750" meta:character-count="20637" meta:row-count="1014" meta:non-whitespace-character-count="18262"/>
  </office:meta>
</office:document-meta>
</file>