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center" fo:text-indent="0.5909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 fo:text-indent="0.5909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indent="0.5909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 fo:text-indent="0.5909in"/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indent="0.5909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justify" fo:text-indent="0.5909in"/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T4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P432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33" style:parent-style-name="Normal" style:family="paragraph">
      <style:paragraph-properties fo:text-align="justify" fo:text-indent="0.5909in"/>
      <style:text-properties fo:hyphenate="false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P437" style:parent-style-name="Normal" style:family="paragraph">
      <style:paragraph-properties fo:text-align="justify" fo:text-indent="0.5909in"/>
      <style:text-properties fo:hyphenate="false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/>
    </style:style>
    <style:style style:name="P445" style:parent-style-name="Normal" style:family="paragraph">
      <style:paragraph-properties fo:text-align="justify" fo:text-indent="0.5909in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P463" style:parent-style-name="Normal" style:family="paragraph">
      <style:paragraph-properties fo:text-align="justify" fo:text-indent="0.5909in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P482" style:parent-style-name="Normal" style:family="paragraph">
      <style:paragraph-properties fo:text-align="justify" fo:text-indent="0.5909in"/>
      <style:text-properties fo:hyphenate="false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P487" style:parent-style-name="Normal" style:family="paragraph">
      <style:paragraph-properties fo:text-align="justify" fo:text-indent="0.5909in"/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P491" style:parent-style-name="Normal" style:family="paragraph">
      <style:paragraph-properties fo:text-align="justify" fo:text-indent="0.5909in"/>
      <style:text-properties fo:hyphenate="false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text-align="center" fo:margin-left="1.5in" fo:text-indent="0.4923in">
        <style:tab-stops/>
      </style:paragraph-properties>
      <style:text-properties fo:font-weight="bold" style:font-weight-asian="bold"/>
    </style:style>
    <style:style style:name="P535" style:parent-style-name="Normal" style:family="paragraph">
      <style:paragraph-properties fo:text-align="justify" fo:text-indent="0.625in"/>
    </style:style>
    <style:style style:name="P536" style:parent-style-name="Normal" style:family="paragraph">
      <style:paragraph-properties fo:text-align="justify" fo:text-indent="0.625in"/>
    </style:style>
    <style:style style:name="P537" style:parent-style-name="Normal" style:family="paragraph">
      <style:paragraph-properties fo:text-align="justify" fo:text-indent="0.62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master-page-name="MPF2" style:family="paragraph">
      <style:paragraph-properties fo:break-before="page" fo:text-align="justify" fo:text-indent="3.15in" style:page-number="1">
        <style:tab-stops>
          <style:tab-stop style:type="left" style:position="2.9534in"/>
          <style:tab-stop style:type="left" style:position="3.2486in"/>
        </style:tab-stops>
      </style:paragraph-properties>
      <style:text-properties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justify" fo:margin-left="3.1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549" style:parent-style-name="Normal" style:family="paragraph">
      <style:paragraph-properties fo:text-align="justify" fo:margin-left="3.1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text-indent="1.3166in">
        <style:tab-stops>
          <style:tab-stop style:type="left" style:position="4.2333in"/>
        </style:tab-stops>
      </style:paragraph-properties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paragraph-properties fo:text-indent="2.5965in"/>
      <style:text-properties fo:font-size="10pt" style:font-size-asian="10pt"/>
    </style:style>
    <style:style style:name="P573" style:parent-style-name="Normal" style:family="paragraph">
      <style:paragraph-properties fo:text-indent="0.5in"/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indent="2.6583in"/>
      <style:text-properties fo:font-size="10pt" style:font-size-asian="10pt"/>
    </style:style>
    <style:style style:name="P579" style:parent-style-name="Normal" style:family="paragraph">
      <style:paragraph-properties fo:text-align="justify" fo:text-indent="0.5in"/>
      <style:text-properties fo:font-size="10pt" style:font-size-asian="10pt"/>
    </style:style>
    <style:style style:name="P580" style:parent-style-name="Normal" style:family="paragraph">
      <style:paragraph-properties fo:text-align="justify" fo:text-indent="0.5in"/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indent="2.0673in"/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 fo:text-indent="0.234in"/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 fo:text-indent="0.5in"/>
      <style:text-properties fo:font-size="10pt" style:font-size-asian="10pt"/>
    </style:style>
    <style:style style:name="P600" style:parent-style-name="Normal" style:family="paragraph">
      <style:paragraph-properties fo:text-align="justify" fo:text-indent="0.5in"/>
      <style:text-properties fo:font-size="10pt" style:font-size-asian="10pt"/>
    </style:style>
    <style:style style:name="P601" style:parent-style-name="Normal" style:family="paragraph">
      <style:paragraph-properties fo:text-align="justify" fo:text-indent="0.5in"/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 fo:text-indent="0.4923in"/>
      <style:text-properties fo:font-size="10pt" style:font-size-asian="10pt"/>
    </style:style>
    <style:style style:name="P60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9-26 iki 2023-10-30</text:span></text:p>
      <text:p text:style-name="P4"/>
      <text:p text:style-name="P5"><text:span text:style-name="T6">Sprendimas paskelbtas: TAR 2005-01-20, i. k. 2005-00015</text:span></text:p>
      <text:p text:style-name="P7"/>
      <text:p text:style-name="P8"><text:span text:style-name="T9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0"/>
      <text:p text:style-name="P11">ŠVENČIONIŲ RAJONO SAVIVALDYBĖS TARYBA</text:p>
      <text:p text:style-name="P12"/>
      <text:p text:style-name="P13">SPRENDIMAS</text:p>
      <text:p text:style-name="P14">DĖL ŠVENČIONIŲ RAJONO SAVIVALDYBĖS AUKŠTOJO MOKSLO STUDIJŲ RĖMIMO FONDO</text:p>
      <text:p text:style-name="P15"/>
      <text:p text:style-name="P16"><text:span text:style-name="T17">2005 m. sausio 20 d.<text:s/></text:span><text:span text:style-name="T18">Nr. T-18</text:span></text:p>
      <text:p text:style-name="P19">Švenčionys</text:p>
      <text:p text:style-name="P20"/>
      <text:p text:style-name="P21"/>
      <text:p text:style-name="P22"><text:span text:style-name="T23">Vadovaudamasi Lietuvos Respublikos Vietos savivaldos įstatymo 17 str. 13 p., atsižvelgdama į Švenčionių rajono savivaldybės tarybos kolegijos pritarimą (2005 m. sausio 13 d. sprendimas Nr. K-9), siekdama materialiai paremti Švenčionių</text:span><text:span text:style-name="T24"><text:s/>rajono gimnazijas bei vidurines mokyklas baigusius ir sėkmingai pradėjusius studijuoti šalies aukštosiose mokyklose studentus, Švenčionių rajono savivaldybės taryba<text:s/></text:span><text:span text:style-name="T25">nusprendžia</text:span><text:span text:style-name="T26">:</text:span></text:p>
      <text:p text:style-name="P27"><text:span text:style-name="T28">1</text:span><text:span text:style-name="T29">. Sudaryti Švenčionių rajono savivaldybės Aukštojo mokslo studijų rėmimo</text:span><text:span text:style-name="T30"><text:s/>fondą nuo<text:s/></text:span><text:soft-page-break/><text:span text:style-name="T31">2005 m. vasario 1 d.;</text:span></text:p>
      <text:p text:style-name="P32"><text:span text:style-name="T33">2</text:span><text:span text:style-name="T34">. Patvirtinti Švenčionių rajono savivaldybės Aukštojo mokslo studijų rėmimo fondo nuostatus (pridedama)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Vytautas Vigelis</text:span></text:p>
      <text:soft-page-break/>
      <text:p text:style-name="P41">PATVIRTINTA</text:p>
      <text:p text:style-name="P43">Švenčionių rajono savivaldybės tarybos</text:p>
      <text:p text:style-name="P44">2005 m. sausio 20 d. sprendimu Nr. T-18</text:p>
      <text:p text:style-name="P45">(Švenčionių rajono savivaldybės tarybos<text:s/></text:p>
      <text:p text:style-name="P46">2017 m. kovo 29 d. sprendimo Nr. T-54 redakcija)</text:p>
      <text:p text:style-name="P47"/>
      <text:p text:style-name="P48"><text:span text:style-name="T49">Š</text:span><text:span text:style-name="T50">VEN</text:span><text:span text:style-name="T51">Č</text:span><text:span text:style-name="T52">IONI</text:span><text:span text:style-name="T53">Ų<text:s/></text:span><text:span text:style-name="T54">RAJONO<text:s/></text:span><text:span text:style-name="T55">SAVIVALDYB</text:span><text:span text:style-name="T56">Ė</text:span><text:span text:style-name="T57">S AUK</text:span><text:span text:style-name="T58">Š</text:span><text:span text:style-name="T59">TOJO MOKSLO STUDIJ</text:span><text:span text:style-name="T60">Ų<text:s/></text:span><text:span text:style-name="T61">R</text:span><text:span text:style-name="T62">Ė</text:span><text:span text:style-name="T63">MIMO FONDO NUOSTATAI</text:span></text:p>
      <text:p text:style-name="P64"/>
      <text:p text:style-name="P65"><text:span text:style-name="T66">I</text:span><text:span text:style-name="T67"><text:s/>SKYRIUS.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Švenčionių rajono savivaldybės Aukštojo mokslo studijų rėmimo fondas (toliau – Fondas) paskirtis<text:s/></text:span><text:span text:style-name="T74">–</text:span><text:span text:style-name="T75"><text:s/>remti aukštosiose universitetinėse mokyklose sėkmin</text:span><text:span text:style-name="T76">gai studijuojančius ir<text:s/></text:span><text:span text:style-name="T77">patiriančius materialinių sunkumų</text:span><text:span text:style-name="T78"><text:s/>studentus,</text:span><text:span text:style-name="T79"><text:s/></text:span><text:span text:style-name="T80">kurie patys arba jų tėvai, įtėviai, globėjai ar rūpintojai (toliau –Tėvai) gyvena Švenčionių rajone</text:span><text:span text:style-name="T81">, ir/ar studijuoja Švenčionių rajono savivaldybei reikalingas specialybes</text:span><text:span text:style-name="T82">.</text:span></text:p>
      <text:p text:style-name="P83"><text:span text:style-name="T84">2</text:span><text:span text:style-name="T85">. Šie nuostatai (toliau – Nuostatai) reglamentuoja gabių rajono jaunų žmonių studijų rėmimą iš<text:s/></text:span><text:span text:style-name="T86">savivaldyb</text:span><text:span text:style-name="T87">ė</text:span><text:span text:style-name="T88">s biud</text:span><text:span text:style-name="T89">ž</text:span><text:span text:style-name="T90">eto l</text:span><text:span text:style-name="T91">ėš</text:span><text:span text:style-name="T92">ų pagal rajono savivaldybės strateginio veiklos plano Švietimo ir sporto veiklos programos priemonę „</text:span>Remti rajono studentus, sėkmingai studijuojančius aukštosiose universitetinėse mokyklose“<text:span text:style-name="T93">.</text:span></text:p>
      <text:p text:style-name="P94"><text:span text:style-name="T95">3</text:span><text:span text:style-name="T96">. Fondo steigėjas – Švenčionių rajono savivaldybės taryba (toliau – Savivaldybės taryba).</text:span></text:p>
      <text:p text:style-name="P97"><text:span text:style-name="T98">4</text:span><text:span text:style-name="T99">. Fondo nuostatus tvirtina, keičia ir papildo Savivaldybės taryba.</text:span></text:p>
      <text:p text:style-name="P100"><text:span text:style-name="T101">5</text:span><text:span text:style-name="T102">. Fondas nėra juridinis asmu</text:span><text:span text:style-name="T103">o.</text:span></text:p>
      <text:p text:style-name="P104"><text:span text:style-name="T105">6</text:span><text:span text:style-name="T106">. Fondo lėšas sudaro savivaldybės biudžeto lėšos, numatomos strateginio veiklos plano Švietimo ir sporto veiklos programos priemonėje „</text:span><text:span text:style-name="T107">Remti rajono studentus, sėkmingai studijuojančius aukštosiose universitetinėse mokyklose“</text:span><text:span text:style-name="T108">.</text:span></text:p>
      <text:p text:style-name="P109"><text:span text:style-name="T110">7</text:span><text:span text:style-name="T111">. Fondas taip pat turi teisę naudoti juridinių ir fizinių asmenų tikslinius savanoriškus įnašus ir kitas teisėtai įgytas lėšas, skirtas Fondo tikslams pasiekti.<text:s/></text:span></text:p>
      <text:p text:style-name="P112"><text:span text:style-name="T113">8</text:span><text:span text:style-name="T114">. Fondo lėšų apskaitą vykdo Švenčionių rajono savivaldybės administracijos Buhalterinės a</text:span><text:span text:style-name="T115">pskaitos skyrius.</text:span></text:p>
      <text:p text:style-name="P116"><text:span text:style-name="T117">9</text:span><text:span text:style-name="T118">. Fondo veiklos trukmė neribota.</text:span></text:p>
      <text:p text:style-name="P119"><text:span text:style-name="T120">10</text:span><text:span text:style-name="T121">. Fondo buveinė – Vilniaus g. 19, Švenčionys.</text:span></text:p>
      <text:p text:style-name="P122"/>
      <text:p text:style-name="P123"><text:span text:style-name="T124">II</text:span><text:span text:style-name="T125"><text:s/>SKYRIUS.</text:span></text:p>
      <text:p text:style-name="P126"><text:span text:style-name="T127">FONDO TARYBOS DARBO ORGANIZAVIMAS</text:span></text:p>
      <text:p text:style-name="P128"/>
      <text:p text:style-name="P129"><text:span text:style-name="T130">11</text:span><text:span text:style-name="T131">. Fondo taryba yra Fondo kolegialus valdymo organas.</text:span></text:p>
      <text:p text:style-name="P132"><text:span text:style-name="T133">12</text:span><text:span text:style-name="T134">.<text:s/></text:span><text:span text:style-name="T135">Fondo taryba<text:s/></text:span><text:span text:style-name="T136">savo veikloje<text:s/></text:span><text:span text:style-name="T137">vadovaujasi Lietuvos Respublikos įstatymais, Lietuvos Respublikos Vyriausybės nutarimais, Savivaldybės tarybos sprendimais, kitais teisės aktais ir šiais nuostatais.</text:span></text:p>
      <text:p text:style-name="P138"><text:span text:style-name="T139">13</text:span><text:span text:style-name="T140">.<text:s/></text:span><text:span text:style-name="T141">Fondo taryba<text:s/></text:span><text:span text:style-name="T142">nutarimus priima laikydamasi objektyvumo, lygiateisiškumo, nediskrimi</text:span><text:span text:style-name="T143">navimo, proporcingumo ir skaidrumo principų.<text:s/></text:span></text:p>
      <text:p text:style-name="P144"><text:span text:style-name="T145">14</text:span><text:span text:style-name="T146">. Fondo tarybos sudėtį (pirmininkas, pirmininko pavaduotojas, sekretorius ir 4 nariai) tvirtina rajono savivaldybės meras 3 metams.</text:span><text:span text:style-name="T147"><text:s/>Fondo tarybos nariai pareigas eiti gali ne daugiau kaip dvi kadencijas i</text:span><text:span text:style-name="T148">š eilės. Fondo tarybos nariais gali būti savivaldybės tarybos nariai, valstybės tarnautojai, ekspertai,</text:span><text:span text:style-name="T149"><text:s/></text:span><text:span text:style-name="T150">gyvenamųjų vietovių bendruomenių atstovai – seniūnaičiai, visuomenės atstovai, bendruomeninių organizacijų atstovai, kiti savivaldybės gyventojai.<text:s/></text:span><text:span text:style-name="T151">Kandi</text:span><text:span text:style-name="T152">datus į Fondo tarybos narius teikia:</text:span></text:p>
      <text:p text:style-name="P153"><text:span text:style-name="T154">14.1</text:span><text:span text:style-name="T155">. Savivaldybės tarybos Švietimo, kultūros, sveikatos ir socialinės apsaugos komitetas – 3 (iš jų ne mažiau kaip 2 – ne Savivaldybės tarybos narius ir ne rajono savivaldybės administracijos darbuotojus);</text:span><text:s/></text:p>
      <text:p text:style-name="P156">Papunkčio<text:s/>pakeitimai:</text:p>
      <text:p text:style-name="P157"><text:span text:style-name="T158">Nr.<text:s/></text:span><text:a xlink:href="https://www.e-tar.lt/portal/legalAct.html?documentId=1a46dc5098a811e9ae2e9d61b1f977b3" office:target-frame-name="_top" xlink:show="replace"><text:span text:style-name="T159">T-132</text:span></text:a><text:span text:style-name="T160">, 2019-06-17, paskelbta TAR 2019-06-27, i. k. 2019-10305</text:span></text:p>
      <text:p text:style-name="Normal"/>
      <text:p text:style-name="P161"><text:span text:style-name="T162">14.2</text:span><text:span text:style-name="T163">. Švenčionių rajono savivaldybės jaunimo reikalų taryba – 1;</text:span></text:p>
      <text:p text:style-name="P164"><text:span text:style-name="T165">14.3</text:span><text:span text:style-name="T166">.</text:span><text:span text:style-name="T167"><text:s/>Švenčionių rajono savivaldybės administracijos direktorius – 3 (vienas iš jų – valstybės tarnautojas –</text:span><text:span text:style-name="T168"><text:s/>skiriamas Fondo tarybos sekretoriumi).</text:span></text:p>
      <text:p text:style-name="P169"><text:span text:style-name="T170">15</text:span><text:span text:style-name="T171">. Fondo tarybai vadovauja Fondo tarybos pirmininkas, jam nesant arba negalint dalyvauti posėdyje, jo funk</text:span><text:span text:style-name="T172">cijas atlieka Fondo tarybos pirmininko pavaduotojas.</text:span></text:p>
      <text:p text:style-name="P173"><text:span text:style-name="T174">16</text:span><text:span text:style-name="T175">. Fondo tarybos posėdžiai šaukiami ne rečiau kaip 2 kartus per metus. Galimas elektroninis komisijos posėdis, kai nariai savo poziciją posėdžio darbotvarkės klausimu ir dėl siūlomo sprendimo pateik</text:span><text:span text:style-name="T176">ia elektroniniu paštu. Tai fiksuojama posėdžio protokole, prie protokolo pridedami komisijos narių poziciją nusakantys elektroninio pašto laiškai.</text:span></text:p>
      <text:p text:style-name="P177">Punkto pakeitimai:</text:p>
      <text:p text:style-name="P178"><text:span text:style-name="T179">Nr.<text:s/></text:span><text:a xlink:href="https://www.e-tar.lt/portal/legalAct.html?documentId=ccb59820ff2411ea88f28eae672e5b40" office:target-frame-name="_top" xlink:show="replace"><text:span text:style-name="T180">T-163</text:span></text:a><text:span text:style-name="T181">, 2020-09-24, paskelbta TAR 2020-09-25, i. k. 2020-19978</text:span></text:p>
      <text:p text:style-name="Normal"/>
      <text:p text:style-name="P182"><text:span text:style-name="T183">17</text:span><text:span text:style-name="T184">. Fondo posėdžiai yra teisėti, jeigu juose dalyvauja ne mažiau kaip pusė visų Fondo tarybos</text:span><text:span text:style-name="T185"><text:s/>narių.<text:s/></text:span><text:span text:style-name="T186">Elektroninio komisijos posėdžio atveju nedalyvaujančiu posėdyje laikomas iki nustatyto termino neatsiuntęs elektroninio laiško komisijos narys.</text:span><text:s/></text:p>
      <text:p text:style-name="P187">Punkto pakeitimai:</text:p>
      <text:p text:style-name="P188"><text:span text:style-name="T189">Nr.<text:s/></text:span><text:a xlink:href="https://www.e-tar.lt/portal/legalAct.html?documentId=ccb59820ff2411ea88f28eae672e5b40" office:target-frame-name="_top" xlink:show="replace"><text:span text:style-name="T190">T-163</text:span></text:a><text:span text:style-name="T191">, 2020-09-24, paskelbta TAR 2020-09-25, i. k. 2020-19978</text:span></text:p>
      <text:p text:style-name="Normal"/>
      <text:p text:style-name="P192"><text:span text:style-name="T193">18</text:span><text:span text:style-name="T194">. Fondo nutarimai priimami posėdyje dalyvaujančių tarybos narių balsų dauguma.</text:span><text:span text:style-name="T195"><text:s/>Jeigu balsai pasiskirsto po lygiai, lemia Fondo tarybos pirmininko balsas.</text:span></text:p>
      <text:p text:style-name="P196"><text:span text:style-name="T197">19</text:span><text:span text:style-name="T198">. Fondo t</text:span><text:span text:style-name="T199">arybos nariai turi teisę:</text:span></text:p>
      <text:p text:style-name="P200"><text:span text:style-name="T201">19.1</text:span><text:span text:style-name="T202">. teisės aktų nustatyta tvarka susipažinti su dokumentais ir kita informacija;</text:span></text:p>
      <text:p text:style-name="P203"><text:span text:style-name="T204">19.2</text:span><text:span text:style-name="T205">. dalyvauti Fondo posėdžiuose ir teikti pasiūlymus.</text:span></text:p>
      <text:p text:style-name="P206"><text:span text:style-name="T207">20</text:span><text:span text:style-name="T208">. Kol nepriimtas sprendimas,<text:s/></text:span><text:span text:style-name="T209">Fondo tarybos<text:s/></text:span><text:span text:style-name="T210">narys negali viešinti informacijos, jei tai gali pažeisti prašymą pateikusio asmens (toliau<text:s/></text:span><text:span text:style-name="T211">–</text:span><text:span text:style-name="T212"><text:s/>Pareiškėjo) teises. Fondo Tarybos nariai atsako už priimamų sprendimų teisėtumą, procedūrų skaidrumą ir atitikimą šių nuostatų reikalavimams.</text:span></text:p>
      <text:p text:style-name="P213"><text:span text:style-name="T214">21</text:span><text:span text:style-name="T215">. Fondo tarybo</text:span><text:span text:style-name="T216">s pirmininkas kartą per metus atsiskaito Savivaldybės tarybai už Fondo veiklą, taip pat pasibaigus metams<text:s/></text:span><text:span text:style-name="T217">teikia ataskaitą apie savivaldybės biudžeto lėšų panaudojimą. Informacija apie Fondo praėjusių metų veiklą paskelbiama Savivaldybės interneto svetainė</text:span><text:span text:style-name="T218">je.</text:span></text:p>
      <text:p text:style-name="P219"><text:span text:style-name="T220">22</text:span><text:span text:style-name="T221">. Už Fondo dokumentų registravimą, medžiagos išsiuntimą<text:s/></text:span><text:span text:style-name="T222">Fondo tarybos<text:s/></text:span><text:span text:style-name="T223">nariams, posėdžių protokolų įforminimą, Fondo nutarimų išsiuntimą Pareiškėjams atsakingas</text:span><text:span text:style-name="T224"><text:s/>Fondo tarybos sekretorius</text:span><text:span text:style-name="T225">.</text:span></text:p>
      <text:p text:style-name="P226"/>
      <text:p text:style-name="P227"><text:span text:style-name="T228">III</text:span><text:span text:style-name="T229"><text:s/></text:span><text:span text:style-name="T230">SKYRIUS.</text:span></text:p>
      <text:p text:style-name="P231"><text:span text:style-name="T232">PARAMOS RŪŠYS IR DYDIS</text:span></text:p>
      <text:p text:style-name="P233"/>
      <text:p text:style-name="P234"><text:span text:style-name="T235">23</text:span><text:span text:style-name="T236">. Paramos</text:span><text:span text:style-name="T237"><text:s/>rūšys:</text:span></text:p>
      <text:p text:style-name="P238"><text:span text:style-name="T239">23.1</text:span><text:span text:style-name="T240">. vienkartinė finansinė parama;</text:span></text:p>
      <text:p text:style-name="P241"><text:span text:style-name="T242">23.2</text:span><text:span text:style-name="T243">. tikslinė stipendija;</text:span></text:p>
      <text:p text:style-name="P244"><text:span text:style-name="T245">23.3</text:span><text:span text:style-name="T246">. mokesčio už studijas apmokėjimas (visiškas ar iš dalies).</text:span></text:p>
      <text:p text:style-name="P247"><text:span text:style-name="T248">24</text:span><text:span text:style-name="T249">. Vienkartinės finansinės paramos dydis<text:s/></text:span><text:span text:style-name="T250">–</text:span><text:span text:style-name="T251"><text:s/>nuo 5 iki 8 Vyriausybės patvirtintos bazinės socialinės išmok</text:span><text:span text:style-name="T252">os (toliau – BSI) dydžių suma. Konkrečiu atveju paramos dydį nustato Fondo taryba, atsižvelgdama į disponuojamas Fondo lėšas.</text:span></text:p>
      <text:p text:style-name="P253"><text:span text:style-name="T254">25</text:span><text:span text:style-name="T255">.<text:s/></text:span><text:span text:style-name="T256">Tikslinės stipendijos dydis<text:s/></text:span><text:span text:style-name="T257">yra ne mažesnis nei 8 BSI. Konkrečiu atveju Fondo taryba nustato stipendijos dydį, atsižvelgdama į disponuojamas Fondo lėšas, bei sutarties, sudaromos su Pareiškėju, sąlygas.<text:s/></text:span></text:p>
      <text:p text:style-name="P258"><text:span text:style-name="T259">26</text:span><text:span text:style-name="T260">.<text:s/></text:span><text:span text:style-name="T261">Mokestis už studijas</text:span><text:span text:style-name="T262"><text:s/>gali būti apmokėtas visas arba iš dalies. Konkrečiu</text:span><text:span text:style-name="T263"><text:s/>atveju Fondo taryba nustato siūlomą dengti<text:s/></text:span><text:span text:style-name="T264">mokesčio už studijas</text:span><text:span text:style-name="T265"><text:s/>dydį, atsižvelgdama į disponuojamas Fondo lėšas, bei sutarties, sudaromos su Pareiškėju, sąlygas.<text:s/></text:span></text:p>
      <text:p text:style-name="P266"/>
      <text:p text:style-name="P267"><text:span text:style-name="T268">IV</text:span><text:span text:style-name="T269"><text:s/></text:span><text:span text:style-name="T270">SKYRIUS.</text:span><text:span text:style-name="T271"><text:s/></text:span></text:p>
      <text:p text:style-name="P272"><text:span text:style-name="T273">VIENKARTINĖS FINANSINĖS PARAMOS<text:s/></text:span><text:span text:style-name="T274">SKYRIMO</text:span><text:span text:style-name="T275"><text:s/>TVARKA</text:span></text:p>
      <text:p text:style-name="P276"/>
      <text:p text:style-name="P277"><text:span text:style-name="T278">27</text:span><text:span text:style-name="T279">. Remiami Lietuvos</text:span><text:span text:style-name="T280"><text:s/>Respublikos aukštųjų mokyklų pirmų dieninių bakalauro, magistro ir rezidentūros studijų studentai.</text:span></text:p>
      <text:p text:style-name="P281"><text:span text:style-name="T282">28</text:span><text:span text:style-name="T283">. Remiami studentai,</text:span><text:span text:style-name="T284"><text:s/>kurie patys arba jų Tėvai gyvena Švenčionių rajone.<text:s/></text:span></text:p>
      <text:p text:style-name="P285"><text:span text:style-name="T286">29</text:span><text:span text:style-name="T287">. Pasinaudoti Fondo lėšomis gali studentai, atitinkantys šias sąlygas:</text:span></text:p>
      <text:p text:style-name="P288"><text:span text:style-name="T289">29.1</text:span><text:span text:style-name="T290">. Yra išlaikę visus sesijos egzaminus ne mažesniu kaip 8 balų<text:s/></text:span><text:span text:style-name="T291">svertiniu vidurkiu arba įvertinimų balų vidurkiu<text:s/></text:span><text:span text:style-name="T292">arba (</text:span><text:span text:style-name="T293">įstoję į pirmą kursą) labai gerai baigę bendrojo ugdymo įstaigą<text:s/></text:span><text:span text:style-name="T294">–</text:span><text:span text:style-name="T295"><text:s/>brandos atestato mokomųjų dalykų įvertinimo vidurkis yra ne mažesn</text:span><text:span text:style-name="T296">is kaip 9 balai ir yra išlaikyti ne mažiau kaip du valstybiniai brandos egzaminai, kurių įvertinimas 50 ar daugiau balų;</text:span></text:p>
      <text:p text:style-name="P297"><text:span text:style-name="T298">29.2</text:span><text:span text:style-name="T299">. Šeimos, kurios nariu yra, pajamos, tenkančios vienam šeimos nariui, yra ne didesnės kaip 1 minimalioji mėnesinė alga. Į šeimo</text:span><text:span text:style-name="T300">s pajamas neįskaitomos:</text:span></text:p>
      <text:p text:style-name="P301"><text:span text:style-name="T302">29.2.1</text:span><text:span text:style-name="T303">. vaiko išlaikymui skirtos išmokos;</text:span></text:p>
      <text:p text:style-name="P304"><text:span text:style-name="T305">29.2.2</text:span><text:span text:style-name="T306">. vienkartinės išmokos (vienkartinė išmoka vaikui, vienkartinė išmoka įsikurti, vienkartinė išmoka gydymosi tikslams, išmoka kietam ir kitokiam kurui įsigyti, socialinė pašalpa,<text:s/></text:span><text:span text:style-name="T307">laidojimo pašalpa);</text:span></text:p>
      <text:p text:style-name="P308"><text:span text:style-name="T309">29.2.3</text:span><text:span text:style-name="T310">. slaugos, priežiūros (pagalbos) ar transporto išlaidų tikslinės kompensacijos.</text:span></text:p>
      <text:p text:style-name="P311"><text:span text:style-name="T312">29.3</text:span><text:span text:style-name="T313">. Atitikti bent vieną iš šių papildomų sąlygų:<text:s/></text:span></text:p>
      <text:p text:style-name="P314"><text:span text:style-name="T315">29.3.1</text:span><text:span text:style-name="T316">. Pareiškėjas yra neįgalus;</text:span></text:p>
      <text:p text:style-name="P317"><text:span text:style-name="T318">29.3.2</text:span><text:span text:style-name="T319">. Pareiškėjas yra našlaitis;</text:span></text:p>
      <text:p text:style-name="P320"><text:span text:style-name="T321">29.3.3</text:span><text:span text:style-name="T322">.<text:s/></text:span><text:span text:style-name="T323">Pareiškėjo Tėvų šeimoje yra 2 ir daugiau iki 16 m. amžiaus vaikų;</text:span></text:p>
      <text:p text:style-name="P324"><text:span text:style-name="T325">29.3.4</text:span><text:span text:style-name="T326">. Pareiškėjo Tėvų šeimoje yra daugiau negu vienas studentas;</text:span></text:p>
      <text:p text:style-name="P327"><text:span text:style-name="T328">29.3.5</text:span><text:span text:style-name="T329">.<text:s/></text:span><text:span text:style-name="T330">Pareiškėjas<text:s/></text:span><text:span text:style-name="T331">turi tik vieną iš<text:s/></text:span><text:span text:style-name="T332">Tėvų</text:span><text:span text:style-name="T333">, vienas iš jų miręs ar tėvai išsituokę;</text:span></text:p>
      <text:p text:style-name="P334"><text:span text:style-name="T335">29.3.6</text:span><text:span text:style-name="T336">.<text:s/></text:span><text:span text:style-name="T337">Pareiškėjo<text:s/></text:span><text:span text:style-name="T338">abu ar vi</text:span><text:span text:style-name="T339">enas iš<text:s/></text:span><text:span text:style-name="T340">Tėvų</text:span><text:span text:style-name="T341"><text:s/>yra neįgalūs (-us);</text:span></text:p>
      <text:p text:style-name="P342"><text:span text:style-name="T343">29.3.7</text:span><text:span text:style-name="T344">.<text:s/></text:span><text:span text:style-name="T345">Pareiškėjas yra<text:s/></text:span><text:span text:style-name="T346">sukūręs šeimą ir turi vaikų.</text:span></text:p>
      <text:p text:style-name="P347"><text:span text:style-name="T348">29.3.8</text:span><text:span text:style-name="T349">. Pareiškėjo šeimos, kurios nariu yra, pajamos, tenkančios vienam šeimos nariui neviršija 1 vieno valstybės remiamų pajamų dydžio.</text:span></text:p>
      <text:p text:style-name="P350"><text:span text:style-name="T351">30</text:span><text:span text:style-name="T352">. Fondo tarybai</text:span><text:span text:style-name="T353"><text:s/>Pareiškėjas su prašymu (forma pridedama) turi pateikti šiuos dokumentus, įrodančius atitikimą 27 ir 28 punktų reikalavimus:</text:span></text:p>
      <text:p text:style-name="P354"><text:span text:style-name="T355">30.1</text:span><text:span text:style-name="T356">. asmens tapatybę patvirtinančio dokumento kopiją;</text:span></text:p>
      <text:p text:style-name="P357"><text:span text:style-name="T358">30.2</text:span><text:span text:style-name="T359">. pažymą apie studijas arba studento pažymėjimo kopiją;</text:span></text:p>
      <text:p text:style-name="P360"><text:span text:style-name="T361">30.3</text:span><text:span text:style-name="T362">.<text:s/></text:span><text:span text:style-name="T363">dokumentą, patvirtinantį, kad Pareiškėjas ar jo<text:s/></text:span><text:span text:style-name="T364">Tėvų</text:span><text:span text:style-name="T365"><text:s/>šeima gyvena Švenčionių rajono savivaldybėje ar jo kopiją</text:span><text:span text:style-name="T366">.</text:span></text:p>
      <text:p text:style-name="P367"><text:span text:style-name="T368">31</text:span><text:span text:style-name="T369">. Pareiškėjai turi taip pat pateikti šiuos dokumentus, patvirtinančius atitikimą 29 punkte nustatytas sąlygas, ar jų kopijas:</text:span></text:p>
      <text:p text:style-name="P370"><text:span text:style-name="T371">31.1</text:span><text:span text:style-name="T372">.<text:s/></text:span><text:span text:style-name="T373">atestato su priedu kopijas;</text:span></text:p>
      <text:p text:style-name="P374"><text:span text:style-name="T375">31.2</text:span><text:span text:style-name="T376">. studijų knygelės (semestro rezultatų suvestinės) su paskutinės sesijos įvertinimu kopiją, patvirtintą aukštosios mokyklos dekanato ar katedros atsakingo darbuotojo, arba aukštosios mokyklos vadovo patvirtintą pažymą ap</text:span><text:span text:style-name="T377">ie paskutinio semestro egzaminų pažymių vidurkį (ar svertinį vidurkį) ir apie tai, ar studentas neturi akademinių skolų;</text:span></text:p>
      <text:p text:style-name="P378"><text:span text:style-name="T379">31.3</text:span><text:span text:style-name="T380">. pažymą apie šeimos sudėtį;</text:span></text:p>
      <text:p text:style-name="P381"><text:span text:style-name="T382">31.4</text:span><text:span text:style-name="T383">.<text:s/></text:span><text:span text:style-name="T384">pažymą (-as) apie gaunamas šeimos pajamas už 6 paskutinius mėnesius iki kreipimosi, kai<text:s/></text:span><text:span text:style-name="T385">nėra šių duomenų SPIS duomenų bazėje</text:span><text:span text:style-name="T386">;</text:span></text:p>
      <text:p text:style-name="P387"><text:span text:style-name="T388">31.5</text:span><text:span text:style-name="T389">. studento ir/ar jo<text:s/></text:span><text:span text:style-name="T390">Tėvų</text:span><text:span text:style-name="T391"><text:s/>šeimos narių neįgaliojo pažymėjimo kopijas (kai turi neįgalumą);</text:span></text:p>
      <text:p text:style-name="P392"><text:span text:style-name="T393">31.6</text:span><text:span text:style-name="T394">. mirties liudijimo ar įrašą liudijančio išrašo kopiją (kai vienas iš<text:s/></text:span><text:span text:style-name="T395">Tėvų</text:span><text:span text:style-name="T396"><text:s/>ar abu yra mirę);</text:span></text:p>
      <text:p text:style-name="P397"><text:span text:style-name="T398">31.7</text:span><text:span text:style-name="T399">. ištuokos<text:s/></text:span><text:span text:style-name="T400">liudijimo ar įrašą liudijančio išrašo kopiją (kai tėvai yra išsituokę);</text:span></text:p>
      <text:p text:style-name="P401"><text:span text:style-name="T402">31.8</text:span><text:span text:style-name="T403">. studento nepilnamečio vaiko gimimo liudijimo ar įrašą liudijančio išrašo kopiją;</text:span></text:p>
      <text:p text:style-name="P404"><text:span text:style-name="T405">31.9</text:span><text:span text:style-name="T406">. pažymas apie brolių ir seserų studijas aukštosiose mokyklose.</text:span></text:p>
      <text:p text:style-name="P407"><text:span text:style-name="T408">32</text:span><text:span text:style-name="T409">. Pareiškėjų<text:s/></text:span><text:span text:style-name="T410">pateiktų prašymų ir kitų dokumentų atitikties šių Nuostatų 27-31 punktų reikalavimams pirminį įvertinimą atlieka<text:s/></text:span><text:span text:style-name="T411">Fondo tarybos sekretorius.<text:s/></text:span></text:p>
      <text:p text:style-name="P412"><text:span text:style-name="T413">33</text:span><text:span text:style-name="T414">. Pareiškėjų pateiktus dokumentus ar jų kopijas dėl atitikties šių Nuostatų 29.2. papunktyje nurodytam reikal</text:span><text:span text:style-name="T415">avimui tikrina rajono savivaldybės administracijos Socialinės paramos skyriaus specialistai, įvertina pateiktų dokumentų teisingumą apie pareiškėjo šeimos pajamas ir gautą informaciją teikia Fondo tarybai.</text:span></text:p>
      <text:p text:style-name="P416"><text:span text:style-name="T417">34</text:span><text:span text:style-name="T418">. Sprendimus dėl vienkartinės finansinės par</text:span><text:span text:style-name="T419">amos skyrimo priima rajono savivaldybės administracijos direktorius, atsižvelgdamas į Fondo tarybos priimtus nutarimus. Apie priimtą sprendimą Pareiškėjai informuojami el. paštu per 3 darbo dienas nuo rajono savivaldybės administracijos direktoriaus įsakym</text:span><text:span text:style-name="T420">o priėmimo dienos. Paskirtos paramos sumą rajono savivaldybės administracijos Buhalterinės apskaitos skyrius perveda į Pareiškėjo prašyme nurodytą banko sąskaitą per mėnesį nuo Savivaldybės administracijos direktoriaus įsakymo priėmimo.</text:span></text:p>
      <text:p text:style-name="P421"/>
      <text:p text:style-name="P422"><text:span text:style-name="T423">V</text:span><text:span text:style-name="T424"><text:s/></text:span><text:span text:style-name="T425">SKYRIUS.</text:span></text:p>
      <text:p text:style-name="P426"><text:span text:style-name="T427">TIKSLINIŲ<text:s/></text:span><text:span text:style-name="T428">stipendijų SKYRIMO,<text:s/></text:span><text:span text:style-name="T429">MOKESČIO UŽ STUDIJAS MOKĖJIMO</text:span><text:span text:style-name="T430"><text:s/></text:span><text:span text:style-name="T431">IR JŲ NUTRAUKIMO TVARKA</text:span></text:p>
      <text:p text:style-name="P432"/>
      <text:p text:style-name="P433"><text:span text:style-name="T434">35</text:span><text:span text:style-name="T435">. Savivaldybės taryba tvirtina studijų programų, kurias studijuojantys studentai gali pretenduoti gauti tikslinę stipendiją ar pretenduoti į mokesčio už studijas išl</text:span><text:span text:style-name="T436">aidų apmokėjimą, sąrašą.<text:s/></text:span></text:p>
      <text:p text:style-name="P437"><text:span text:style-name="T438">36</text:span><text:span text:style-name="T439">. Tikslinę stipendiją gauti ar pretenduoti į aukštojo mokslo studijų apmokėjimą gali dieninių ir tęstinių studijų studentai, kurie įsipareigoja baigę studijas įsidarbinti rajono savivaldybės administracijos pasiūlytame darbe</text:span><text:span text:style-name="T440"><text:s/>bei sudaro Stipendijos ar Apmokėjimo už mokymosi išlaidas sutartį.</text:span></text:p>
      <text:p text:style-name="P441"><text:span text:style-name="T442">37</text:span><text:span text:style-name="T443">. Prašymus Fondo tarybai dėl tikslinės stipendijos gavimo ar<text:s/></text:span>aukštojo mokslo studijų apmokėjimo gali teikti:</text:p>
      <text:p text:style-name="P444">37.1. studentai, studijuojantys studijų programą, kuri įtraukta į rajono savivaldybės tarybos patvirtintą studijų programų, kurias studijuojantys studentai gali pretenduoti gauti tikslinę stipendiją ar pretenduoti į mokesčio už studijas išlaidų apmokėjimą, sąrašą;<text:s/></text:p>
      <text:p text:style-name="P445">37.2. rajono savivaldybės administracijos direktorius ar<text:s/>rajono įstaigų direktoriai.<text:s/></text:p>
      <text:p text:style-name="P446">38.<text:span text:style-name="T447"><text:s/>Fondo tarybai studentas su prašymu dėl tikslinės stipendijos gavimo ar<text:s/></text:span>aukštojo mokslo studijų apmokėjimo<text:span text:style-name="T448"><text:s/>turi pateikti šiuos dokumentus:</text:span></text:p>
      <text:p text:style-name="P449"><text:span text:style-name="T450">38.1</text:span><text:span text:style-name="T451">. asmens tapatybę patvirtinančio dokumento kopiją;</text:span></text:p>
      <text:p text:style-name="P452"><text:span text:style-name="T453">38.2</text:span><text:span text:style-name="T454">. pažymą apie<text:s/></text:span><text:span text:style-name="T455">studijas arba studento pažymėjimo kopiją.</text:span></text:p>
      <text:p text:style-name="P456"><text:span text:style-name="T457">38.3</text:span><text:span text:style-name="T458">. rajono savivaldybės administracijos ar rajono įstaigos įsipareigojimą sudaryti dvišalę ar trišalę<text:s/></text:span>tikslinės stipendijos ar apmokėjimo už aukštojo mokslo studijas sutartį.</text:p>
      <text:p text:style-name="P459"><text:span text:style-name="T460">39</text:span><text:span text:style-name="T461">. Jeigu prašymą teikia<text:s/></text:span>rajono savivaldybės administracijos direktorius ar rajono įstaigų direktoriai:</text:p>
      <text:p text:style-name="P462">39.1. pareigybei keliami reikalavimai baigtai studijų programai turi atitikti Savivaldybės tarybos patvirtintam studijų programų, kurias studijuojantys studentai gali pretenduoti gauti tikslinę stipendiją ar pretenduoti į mokesčio už studijas išlaidų apmokėjimą, sąrašui;</text:p>
      <text:p text:style-name="P463">39.2. rajono savivaldybės administracija ar rajono įstaiga turi pateikti viešos atrankos dokumentų kopijas.</text:p>
      <text:p text:style-name="P464"><text:span text:style-name="T465">40</text:span><text:span text:style-name="T466">. Pareiškėjų pateiktų prašymų<text:s/></text:span><text:span text:style-name="T467">dėl tikslinės stipendijos gavimo ar<text:s/></text:span>aukštojo mokslo studijų apmokėjimo<text:span text:style-name="T468"><text:s/></text:span><text:span text:style-name="T469">ir kitų dokumentų atitikties šių Nuostatų reikalavimams pirminį įvertinimą atlieka<text:s/></text:span><text:span text:style-name="T470">Fondo tarybos sekretorius.<text:s/></text:span></text:p>
      <text:p text:style-name="P471"><text:span text:style-name="T472">41</text:span><text:span text:style-name="T473">. Sprendimus dėl tikslinės stipendijos skyrimo ar<text:s/></text:span>aukštojo mokslo studijų apmokėjimo<text:span text:style-name="T474"><text:s/>priima<text:s/></text:span>rajono savivaldybės<text:s/><text:span text:style-name="T475">administracijos direktorius, atsižvelgdamas į Fondo tarybos priimtus nutarimus. Apie priimtą sprendimą Pareiškėjai informuojami el. paštu per 3 darbo dienas nuo Savivaldybės administracijos direktoriaus įsakymo p</text:span><text:span text:style-name="T476">riėmimo dienos.<text:s/></text:span></text:p>
      <text:p text:style-name="P477"><text:span text:style-name="T478">42</text:span><text:span text:style-name="T479">. Tikslinės stipendijos<text:s/></text:span><text:span text:style-name="T480">mokėjimo ar apmokėjimo už<text:s/></text:span><text:span text:style-name="T481">aukštojo mokslo studijas sutartį rengia rajono savivaldybės administracija.</text:span></text:p>
      <text:p text:style-name="P482"><text:span text:style-name="T483">43</text:span><text:span text:style-name="T484">. Tikslinės stipendijos ar apmokėjimo už<text:s/></text:span><text:span text:style-name="T485">apmokėjimo už<text:s/></text:span><text:span text:style-name="T486">aukštojo mokslo studijas sutartį pasirašo:</text:span></text:p>
      <text:p text:style-name="P487"><text:span text:style-name="T488">43.</text:span><text:span text:style-name="T489">1</text:span><text:span text:style-name="T490">. rajono savivaldybės administracijos direktorius ir studentas, jei sudaroma dvišalė sutartis;</text:span></text:p>
      <text:p text:style-name="P491"><text:span text:style-name="T492">43.2</text:span><text:span text:style-name="T493">. rajono savivaldybės administracijos direktorius, Švenčionių rajono įstaigos vadovas ir studentas, jei sudaroma trišalė sutartis.</text:span></text:p>
      <text:p text:style-name="P494"><text:span text:style-name="T495">44</text:span><text:span text:style-name="T496">. Tikslinės</text:span><text:span text:style-name="T497"><text:s/>stipendijos ar mokesčio už studijas mokėjimas nutraukiamas, jeigu:</text:span></text:p>
      <text:p text:style-name="P498"><text:span text:style-name="T499">44.1</text:span><text:span text:style-name="T500">. studentas pažeidė ar nevykdė sutarties sąlygų;<text:s/></text:span></text:p>
      <text:p text:style-name="P501"><text:span text:style-name="T502">44.2</text:span><text:span text:style-name="T503">. Fonde nepakanka lėšų. Tokiu atveju studentas atleidžiamas nuo sutartinių įsipareigojimų.</text:span></text:p>
      <text:p text:style-name="P504"><text:span text:style-name="T505">45</text:span><text:span text:style-name="T506">.<text:s/></text:span>Tikslinė<text:s/><text:span text:style-name="T507">stipendija tei</text:span><text:span text:style-name="T508">kiama ir</text:span><text:s/><text:span text:style-name="T509">mokestis už<text:s/></text:span>aukštojo mokslo studijas apmokamos<text:span text:style-name="T510"><text:s/>negrąžinamai, jeigu, sudaręs sutartį su rajono savivaldybės tarybos įgaliotu asmeniu, stipendijos gavėjas įvykdė savo sutartinius įsipareigojimus.</text:span></text:p>
      <text:p text:style-name="P511"><text:span text:style-name="T512">46</text:span><text:span text:style-name="T513">. Studentas privalo grąžinti savivaldybės išmok</text:span><text:span text:style-name="T514">ėtas lėšas:</text:span></text:p>
      <text:p text:style-name="P515"><text:span text:style-name="T516">46.1</text:span><text:span text:style-name="T517">. jeigu per sutartyje numatytą laiką nebaigė aukštojo mokslo studijų;</text:span></text:p>
      <text:p text:style-name="P518"><text:span text:style-name="T519">46.2</text:span><text:span text:style-name="T520">. jeigu baigęs sutartyje numatytas studijas, atsisakė įsidarbinti Švenčionių rajono savivaldybės įstaigoje, ar anksčiau laiko nutraukė sudarytą darbo sutartį;</text:span></text:p>
      <text:p text:style-name="P521"><text:span text:style-name="T522">46.3</text:span><text:span text:style-name="T523">. jeigu kitaip pažeidė sutartyje numatytus įsipareigojimus.</text:span></text:p>
      <text:p text:style-name="P524"><text:span text:style-name="T525">47</text:span><text:span text:style-name="T526">. Jeigu studentui įvykdžius sutartinius įsipareigojimus Švenčionių rajono savivaldybės įstaiga, su kuria sudaryta trišalė sutartis, atsisako studentui suteikti sutartyje sulygtą<text:s/></text:span><text:span text:style-name="T527">darbo vietą, ji privalo savivaldybės administracijai pervesti visas studentui savivaldybės išmokėtas lėšas.</text:span></text:p>
      <text:p text:style-name="P528"/>
      <text:p text:style-name="P529"><text:span text:style-name="T530">VI</text:span><text:span text:style-name="T531"><text:s/>SKYRIUS.</text:span></text:p>
      <text:p text:style-name="P532"><text:span text:style-name="T533">BAIGIAMOSIOS NUOSTATOS</text:span></text:p>
      <text:p text:style-name="P534"/>
      <text:p text:style-name="P535">48. Fondo lėšas naudoti kitiems tikslams, negu nustatyta šiuose Nuostatuose, draudžiama.</text:p>
      <text:p text:style-name="P536">49. Fondo lėšų panaudojimą kontroliuoja Švenčionių rajono savivaldybės Kontrolės ir audito tarnyba ir Švenčionių rajono savivaldybės administracijos Centralizuotas vidaus audito skyrius.<text:s/></text:p>
      <text:p text:style-name="P537">50. Fondo nuostatai priimami, keičiami ir pripažįstami netekusiais galios Švenčionių rajono savivaldybės tarybos sprendimu.<text:s/></text:p>
      <text:p text:style-name="P538"><text:span text:style-name="T539">___________________</text:span></text:p>
      <text:p text:style-name="P540">Papildyta priedu:</text:p>
      <text:p text:style-name="P541"><text:span text:style-name="T542">Nr.<text:s/></text:span><text:a xlink:href="https://www.e-tar.lt/portal/legalAct.html?documentId=ff4377b0146a11e79800e8266c1e5d1b" office:target-frame-name="_top" xlink:show="replace"><text:span text:style-name="T543">T-54</text:span></text:a><text:span text:style-name="T544">, 2017-03-29, paskelbta TAR 2017-03-29, i. k.<text:s/></text:span><text:span text:style-name="T545">2017-05079</text:span></text:p>
      <text:p text:style-name="Normal"/>
      <text:p text:style-name="P546">Švenčionių rajono savivaldybės</text:p>
      <text:p text:style-name="P548">Aukštojo mokslo studijų rėmimo fondo nuostatų</text:p>
      <text:p text:style-name="P549"><text:span text:style-name="T550">p</text:span><text:span text:style-name="T551">riedas</text:span></text:p>
      <text:p text:style-name="P552"/>
      <text:p text:style-name="P553">________________________________________</text:p>
      <text:p text:style-name="P554">(vardas, pavardė)</text:p>
      <text:p text:style-name="P555">________________________________________</text:p>
      <text:p text:style-name="P556">(deklaruota gyvenamoji vieta,<text:s/>telefono numeris)</text:p>
      <text:p text:style-name="P557">________________________________________</text:p>
      <text:p text:style-name="P558">(elektroninis paštas)</text:p>
      <text:p text:style-name="P559"/>
      <text:p text:style-name="P560">Švenčionių rajono savivaldybės<text:s/></text:p>
      <text:p text:style-name="P561">Aukštojo mokslo studijų rėmimo fondui</text:p>
      <text:p text:style-name="P562"/>
      <text:p text:style-name="P563">PRAŠYMAS</text:p>
      <text:p text:style-name="P564">20__ m.<text:s/><text:tab/><text:tab/>d.</text:p>
      <text:p text:style-name="P565"/>
      <text:p text:style-name="P566"><text:span text:style-name="T567">Studijuoju___________________________________________</text:span><text:span text:style-name="T568">universitete/kolegijoje pag</text:span><text:span text:style-name="T569">al</text:span></text:p>
      <text:p text:style-name="P570">(įrašyti universiteto / kolegijos pavadinimą)<text:tab/><text:s/>(pabrauti tinkamą)</text:p>
      <text:p text:style-name="P571">pagrindines (bakalauro) dieninių studijų ______________________________________ programas</text:p>
      <text:p text:style-name="P572">(įrašyti specialybės pavadinimą ir kursą)</text:p>
      <text:p text:style-name="P573">Taip pat atitinku šias sąlygas, reikalingas paramai<text:s/>gauti:</text:p>
      <text:p text:style-name="P574">_______________________________________________________________________________________________<text:s/></text:p>
      <text:p text:style-name="P575">_______________________________________________________________________________________________<text:s/></text:p>
      <text:p text:style-name="P576">_______________________________________________________________________________________________<text:s/></text:p>
      <text:p text:style-name="P577">_______________________________________________________________________________________________<text:s/></text:p>
      <text:p text:style-name="P578">(įrašyti sąlygą ar sąlygas)</text:p>
      <text:p text:style-name="P579"/>
      <text:p text:style-name="P580">PRIDEDAMA:</text:p>
      <text:p text:style-name="P581">1. ______________________________________________________________________________</text:p>
      <text:p text:style-name="P582">2. ______________________________________________________________________________</text:p>
      <text:p text:style-name="P583">3. ______________________________________________________________________________</text:p>
      <text:p text:style-name="P584">4. ______________________________________________________________________________</text:p>
      <text:p text:style-name="P585">5. ______________________________________________________________________________</text:p>
      <text:p text:style-name="P586">6. ______________________________________________________________________________</text:p>
      <text:p text:style-name="P587">7. ______________________________________________________________________________</text:p>
      <text:p text:style-name="P588">8. ______________________________________________________________________________</text:p>
      <text:p text:style-name="P589">9. ______________________________________________________________________________</text:p>
      <text:p text:style-name="P590">10. _____________________________________________________________________________</text:p>
      <text:p text:style-name="P591">11. _____________________________________________________________________________</text:p>
      <text:p text:style-name="P592">12. _____________________________________________________________________________</text:p>
      <text:p text:style-name="P593">13. _____________________________________________________________________________</text:p>
      <text:p text:style-name="P594">(pridedamų dokumentų sąrašas)</text:p>
      <text:p text:style-name="P595"/>
      <text:p text:style-name="P596">_______________________ a. s. LT ______________________________________</text:p>
      <text:p text:style-name="P597">(banko pavadinimas)<text:tab/><text:tab/><text:s/>( studento sąskaitos numeris)</text:p>
      <text:p text:style-name="P598"/>
      <text:p text:style-name="P599">Tvirtinu, kad visi duomenys, pateikti prašyme ir prie jo pridedamuose dokumentuose, yra tikri ir teisingi.</text:p>
      <text:p text:style-name="P600">Esu informuotas (-a), kad svarstant pateiktą prašymą apie mane ir mano šeimos narius bus renkami duomenys iš Lietuvos Respublikos registrų.</text:p>
      <text:p text:style-name="P601"/>
      <text:p text:style-name="P602">________________________________________________________________________________</text:p>
      <text:p text:style-name="P603">(parašas)<text:tab/><text:tab/><text:tab/><text:s/>(vardas, pavardė)</text:p>
      <text:p text:style-name="P604"/>
      <text:p text:style-name="P605"/>
      <text:p text:style-name="P606">____________________</text:p>
      <text:p text:style-name="P607">Papildyta priedu:</text:p>
      <text:p text:style-name="P608"><text:span text:style-name="T609">Nr.<text:s/></text:span><text:a xlink:href="https://www.e-tar.lt/portal/legalAct.html?documentId=ff4377b0146a11e79800e8266c1e5d1b" office:target-frame-name="_top" xlink:show="replace"><text:span text:style-name="T610">T-54</text:span></text:a><text:span text:style-name="T611">, 2017-03-29, paskelbta TAR 2017-03-29, i. k. 2017-05079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Švenčionių rajono savivaldybės taryba, Sprendimas</text:span></text:p>
      <text:p text:style-name="P621"><text:span text:style-name="T622">Nr.<text:s/></text:span><text:a xlink:href="https://www.e-tar.lt/portal/legalAct.html?documentId=ff4377b0146a11e79800e8266c1e5d1b" office:target-frame-name="_top" xlink:show="replace"><text:span text:style-name="T623">T-54</text:span></text:a><text:span text:style-name="T624">, 2017-03-29, paskelbta TAR 2017-03-29, i. k. 2017-05079</text:span></text:p>
      <text:p text:style-name="P625"><text:span text:style-name="T626">Dėl Švenčionių rajono savivaldybės tarybos 2005 m. sausio 20 d. sprendimo Nr. T-18 „Dėl Švenčionių<text:s/></text:span><text:span text:style-name="T627">rajono savivaldybės Aukštojo mokslo studijų rėmimo fondo“ pakeitimo</text:span></text:p>
      <text:p text:style-name="P628"/>
      <text:p text:style-name="P629"><text:span text:style-name="T630">2.</text:span></text:p>
      <text:p text:style-name="P631"><text:span text:style-name="T632">Švenčionių rajono savivaldybės taryba, Sprendimas</text:span></text:p>
      <text:p text:style-name="P633"><text:span text:style-name="T634">Nr.<text:s/></text:span><text:a xlink:href="https://www.e-tar.lt/portal/legalAct.html?documentId=1a46dc5098a811e9ae2e9d61b1f977b3" office:target-frame-name="_top" xlink:show="replace"><text:span text:style-name="T635">T-132</text:span></text:a><text:span text:style-name="T636">, 2019-06-17, paskelbta TAR</text:span><text:span text:style-name="T637"><text:s/>2019-06-27, i. k. 2019-10305</text:span></text:p>
      <text:p text:style-name="P638"><text:span text:style-name="T639">Dėl Švenčionių rajono savivaldybės tarybos 2005 m. sausio 20 d. sprendimo Nr. T-18 „Dėl Švenčionių rajono savivaldybės Aukštojo mokslo studijų rėmimo fondo“ pakeitimo</text:span></text:p>
      <text:p text:style-name="P640"/>
      <text:p text:style-name="P641"><text:span text:style-name="T642">3.</text:span></text:p>
      <text:p text:style-name="P643"><text:span text:style-name="T644">Švenčionių rajono savivaldybės taryba, Sprendimas</text:span></text:p>
      <text:p text:style-name="P645"><text:span text:style-name="T646">Nr.<text:s/></text:span><text:a xlink:href="https://www.e-tar.lt/portal/legalAct.html?documentId=ccb59820ff2411ea88f28eae672e5b40" office:target-frame-name="_top" xlink:show="replace"><text:span text:style-name="T647">T-163</text:span></text:a><text:span text:style-name="T648">, 2020-09-24, paskelbta TAR 2020-09-25, i. k. 2020-19978</text:span></text:p>
      <text:p text:style-name="P649"><text:span text:style-name="T650">Dėl Švenčionių rajono savivaldybės tarybos 2005 m. sausio 20 d. sprendimo Nr. T-18 „Dėl Švenčioni</text:span><text:span text:style-name="T651">ų rajono savivaldybės aukštojo mokslo studijų rėmimo fondo“ pakeit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47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VENČIONIŲ RAJONO SAVIVALDYBĖS TARYBA</dc:title>
    <meta:initial-creator>Svietimo skyriaus sekretorė</meta:initial-creator>
    <dc:creator>adlibuser</dc:creator>
    <meta:creation-date>2023-10-31T11:55:00Z</meta:creation-date>
    <dc:date>2023-10-31T11:55:00Z</dc:date>
    <meta:print-date>2004-06-21T12:31:00Z</meta:print-date>
    <meta:template xlink:href="Normal.dotm" xlink:type="simple"/>
    <meta:editing-cycles>2</meta:editing-cycles>
    <meta:editing-duration>PT0S</meta:editing-duration>
    <meta:document-statistic meta:page-count="3" meta:paragraph-count="178" meta:word-count="2462" meta:character-count="20725" meta:row-count="526" meta:non-whitespace-character-count="18441"/>
  </office:meta>
</office:document-meta>
</file>