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 fo:margin-left="3.1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 fo:text-indent="0.5909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 fo:text-indent="0.5909in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indent="0.5909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 fo:text-indent="0.5909in"/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5909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 fo:text-indent="0.5909in"/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P414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15" style:parent-style-name="Normal" style:family="paragraph">
      <style:paragraph-properties fo:text-align="justify" fo:text-indent="0.5909in"/>
      <style:text-properties fo:hyphenate="false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justify" fo:text-indent="0.5909in"/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/>
    </style:style>
    <style:style style:name="P427" style:parent-style-name="Normal" style:family="paragraph">
      <style:paragraph-properties fo:text-align="justify" fo:text-indent="0.5909in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/>
    </style:style>
    <style:style style:name="P446" style:parent-style-name="Normal" style:family="paragraph">
      <style:paragraph-properties fo:text-align="justify" fo:text-indent="0.5909in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/>
      <style:text-properties fo:hyphenate="false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P467" style:parent-style-name="Normal" style:family="paragraph">
      <style:paragraph-properties fo:text-align="justify" fo:text-indent="0.5909in"/>
      <style:text-properties fo:hyphenate="false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P472" style:parent-style-name="Normal" style:family="paragraph">
      <style:paragraph-properties fo:text-align="justify" fo:text-indent="0.5909in"/>
      <style:text-properties fo:hyphenate="false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P476" style:parent-style-name="Normal" style:family="paragraph">
      <style:paragraph-properties fo:text-align="justify" fo:text-indent="0.5909in"/>
      <style:text-properties fo:hyphenate="false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paragraph-properties fo:text-align="center" fo:margin-left="1.5in" fo:text-indent="0.4923in">
        <style:tab-stops/>
      </style:paragraph-properties>
      <style:text-properties fo:font-weight="bold" style:font-weight-asian="bold"/>
    </style:style>
    <style:style style:name="P520" style:parent-style-name="Normal" style:family="paragraph">
      <style:paragraph-properties fo:text-align="justify" fo:text-indent="0.625in"/>
    </style:style>
    <style:style style:name="P521" style:parent-style-name="Normal" style:family="paragraph">
      <style:paragraph-properties fo:text-align="justify" fo:text-indent="0.625in"/>
    </style:style>
    <style:style style:name="P522" style:parent-style-name="Normal" style:family="paragraph">
      <style:paragraph-properties fo:text-align="justify" fo:text-indent="0.625in"/>
    </style:style>
    <style:style style:name="P523" style:parent-style-name="Normal" style:family="paragraph">
      <style:paragraph-properties fo:text-indent="0.5909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break-before="page" fo:text-align="justify" fo:margin-left="2.9534in" fo:text-indent="2.9534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P532" style:parent-style-name="Normal" style:family="paragraph">
      <style:paragraph-properties fo:text-align="justify" fo:margin-left="3.15in">
        <style:tab-stops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justify" fo:margin-left="3.1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534" style:parent-style-name="Normal" style:family="paragraph">
      <style:paragraph-properties fo:text-align="justify" fo:margin-left="3.1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indent="1.3166in">
        <style:tab-stops>
          <style:tab-stop style:type="left" style:position="4.2333in"/>
        </style:tab-stops>
      </style:paragraph-properties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paragraph-properties fo:text-indent="2.5965in"/>
      <style:text-properties fo:font-size="10pt" style:font-size-asian="10pt"/>
    </style:style>
    <style:style style:name="P557" style:parent-style-name="Normal" style:family="paragraph">
      <style:paragraph-properties fo:text-indent="0.5in"/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indent="2.6583in"/>
      <style:text-properties fo:font-size="10pt" style:font-size-asian="10pt"/>
    </style:style>
    <style:style style:name="P563" style:parent-style-name="Normal" style:family="paragraph">
      <style:paragraph-properties fo:text-align="justify" fo:text-indent="0.5in"/>
      <style:text-properties fo:font-size="10pt" style:font-size-asian="10pt"/>
    </style:style>
    <style:style style:name="P564" style:parent-style-name="Normal" style:family="paragraph">
      <style:paragraph-properties fo:text-align="justify" fo:text-indent="0.5in"/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indent="2.0673in"/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 fo:text-indent="0.234in"/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 fo:text-indent="0.5in"/>
      <style:text-properties fo:font-size="10pt" style:font-size-asian="10pt"/>
    </style:style>
    <style:style style:name="P584" style:parent-style-name="Normal" style:family="paragraph">
      <style:paragraph-properties fo:text-align="justify" fo:text-indent="0.5in"/>
      <style:text-properties fo:font-size="10pt" style:font-size-asian="10pt"/>
    </style:style>
    <style:style style:name="P585" style:parent-style-name="Normal" style:family="paragraph">
      <style:paragraph-properties fo:text-align="justify" fo:text-indent="0.5in"/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 fo:text-indent="0.4923in"/>
      <style:text-properties fo:font-size="10pt" style:font-size-asian="10pt"/>
    </style:style>
    <style:style style:name="P58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30 iki 2019-06-27</text:span></text:p>
      <text:p text:style-name="P3"/>
      <text:p text:style-name="P4"><text:span text:style-name="T5">Sprendimas paskelbtas: TAR 2005-01-20, i. k. 2005-00015</text:span></text:p>
      <text:p text:style-name="P6"/>
      <text:p text:style-name="P7"><text:span text:style-name="T8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SPRENDIMAS</text:p>
      <text:p text:style-name="P13">DĖL ŠVENČIONIŲ RAJONO SAVIVALDYBĖS AUKŠTOJO MOKSLO STUDIJŲ RĖMIMO FONDO</text:p>
      <text:p text:style-name="P14"/>
      <text:p text:style-name="P15"><text:span text:style-name="T16">2005 m. sausio 20 d.<text:s/></text:span><text:span text:style-name="T17">Nr. T-18</text:span></text:p>
      <text:p text:style-name="P18">Švenčionys</text:p>
      <text:p text:style-name="P19"/>
      <text:p text:style-name="P20"/>
      <text:p text:style-name="P21"><text:span text:style-name="T22">Vadovaudamasi Lietuvos Respublikos Vietos savivaldos įstatymo 17 str. 13 p., atsižvelgdama į Švenčionių rajono savivaldybės tarybos kolegijos pritarimą (2005 m. sausio 13 d. sprendimas Nr. K-9), siekdama materialiai paremti Švenčionių</text:span><text:span text:style-name="T23"><text:s/>rajono gimnazijas bei vidurines mokyklas baigusius ir sėkmingai pradėjusius studijuoti šalies aukštosiose mokyklose studentus, Švenčionių rajono savivaldybės taryba<text:s/></text:span><text:span text:style-name="T24">nusprendžia</text:span><text:span text:style-name="T25">:</text:span></text:p>
      <text:p text:style-name="P26"><text:span text:style-name="T27">1</text:span><text:span text:style-name="T28">. Sudaryti Švenčionių rajono savivaldybės Aukštojo mokslo studijų rėmimo</text:span><text:span text:style-name="T29"><text:s/>fondą nuo 2005 m. vasario 1 d.;</text:span></text:p>
      <text:p text:style-name="P30"><text:span text:style-name="T31">2</text:span><text:span text:style-name="T32">. Patvirtinti Švenčionių rajono savivaldybės Aukštojo mokslo studijų rėmimo fondo nuostatus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Vytautas Vigelis</text:span></text:p>
      <text:p text:style-name="P39"/>
      <text:soft-page-break/>
      <text:p text:style-name="P40">PATVIRTINTA</text:p>
      <text:p text:style-name="P41">Švenčionių rajono savivaldybės tarybos</text:p>
      <text:p text:style-name="P42">2005 m. sausio<text:s/>20 d. sprendimu Nr. T-18</text:p>
      <text:p text:style-name="P43">(Švenčionių rajono savivaldybės tarybos<text:s/></text:p>
      <text:p text:style-name="P44">2017 m. kovo 29 d. sprendimo Nr. T-54 redakcija)</text:p>
      <text:p text:style-name="P45"/>
      <text:p text:style-name="P46"><text:span text:style-name="T47">Š</text:span><text:span text:style-name="T48">VEN</text:span><text:span text:style-name="T49">Č</text:span><text:span text:style-name="T50">IONI</text:span><text:span text:style-name="T51">Ų<text:s/></text:span><text:span text:style-name="T52">RAJONO SAVIVALDYB</text:span><text:span text:style-name="T53">Ė</text:span><text:span text:style-name="T54">S AUK</text:span><text:span text:style-name="T55">Š</text:span><text:span text:style-name="T56">TOJO MOKSLO STUDIJ</text:span><text:span text:style-name="T57">Ų<text:s/></text:span><text:span text:style-name="T58">R</text:span><text:span text:style-name="T59">Ė</text:span><text:span text:style-name="T60">MIMO FONDO NUOSTATAI</text:span></text:p>
      <text:p text:style-name="P61"/>
      <text:p text:style-name="P62"><text:span text:style-name="T63">I</text:span><text:span text:style-name="T64"><text:s/>SKYRIUS.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Švenčionių rajono savivaldybės Aukštojo mokslo studijų rėmimo fondas (toliau – Fondas) paskirtis<text:s/></text:span><text:span text:style-name="T71">–</text:span><text:span text:style-name="T72"><text:s/>remti aukštosiose universitetinėse mokyklose sėkmingai studijuojančius ir<text:s/></text:span><text:span text:style-name="T73">patiriančius materialinių sunkumų</text:span><text:span text:style-name="T74"><text:s/>studentus,</text:span><text:span text:style-name="T75"><text:s/></text:span><text:span text:style-name="T76">kurie patys arba jų tėvai, įtėviai,<text:s/></text:span><text:span text:style-name="T77">globėjai ar rūpintojai (toliau –Tėvai) gyvena Švenčionių rajone</text:span><text:span text:style-name="T78">, ir/ar studijuoja Švenčionių rajono savivaldybei reikalingas specialybes</text:span><text:span text:style-name="T79">.</text:span></text:p>
      <text:p text:style-name="P80"><text:span text:style-name="T81">2</text:span><text:span text:style-name="T82">. Šie nuostatai (toliau – Nuostatai) reglamentuoja gabių rajono jaunų žmonių studijų rėmimą iš<text:s/></text:span><text:span text:style-name="T83">savivaldyb</text:span><text:span text:style-name="T84">ė</text:span><text:span text:style-name="T85">s biud</text:span><text:span text:style-name="T86">ž</text:span><text:span text:style-name="T87">eto l</text:span><text:span text:style-name="T88">ėš</text:span><text:span text:style-name="T89">ų pagal rajono savivaldybės strateginio veiklos plano Švietimo ir sporto veiklos programos priemonę „</text:span>Remti rajono studentus, sėkmingai studijuojančius aukštosiose universitetinėse mokyklose“<text:span text:style-name="T90">.</text:span></text:p>
      <text:p text:style-name="P91"><text:span text:style-name="T92">3</text:span><text:span text:style-name="T93">. Fondo steigėjas – Švenčionių rajono savivaldybės t</text:span><text:span text:style-name="T94">aryba (toliau – Savivaldybės taryba).</text:span></text:p>
      <text:p text:style-name="P95"><text:span text:style-name="T96">4</text:span><text:span text:style-name="T97">. Fondo nuostatus tvirtina, keičia ir papildo Savivaldybės taryba.</text:span></text:p>
      <text:p text:style-name="P98"><text:span text:style-name="T99">5</text:span><text:span text:style-name="T100">. Fondas nėra juridinis asmuo.</text:span></text:p>
      <text:p text:style-name="P101"><text:span text:style-name="T102">6</text:span><text:span text:style-name="T103">. Fondo lėšas sudaro savivaldybės biudžeto lėšos, numatomos strateginio veiklos plano Švietimo ir sporto<text:s/></text:span><text:span text:style-name="T104">veiklos programos priemonėje „</text:span><text:span text:style-name="T105">Remti rajono studentus, sėkmingai studijuojančius aukštosiose universitetinėse mokyklose“</text:span><text:span text:style-name="T106">.</text:span></text:p>
      <text:p text:style-name="P107"><text:span text:style-name="T108">7</text:span><text:span text:style-name="T109">. Fondas taip pat turi teisę naudoti juridinių ir fizinių asmenų tikslinius savanoriškus įnašus ir kitas teisėtai įgytas lėšas, skirtas Fondo tikslams pasiekti.<text:s/></text:span></text:p>
      <text:p text:style-name="P110"><text:span text:style-name="T111">8</text:span><text:span text:style-name="T112">. Fondo lėšų apskaitą vykdo Švenčionių rajono savivaldybės administracijos Buhalterinės a</text:span><text:span text:style-name="T113">pskaitos skyrius.</text:span></text:p>
      <text:p text:style-name="P114"><text:span text:style-name="T115">9</text:span><text:span text:style-name="T116">. Fondo veiklos trukmė neribota.</text:span></text:p>
      <text:p text:style-name="P117"><text:span text:style-name="T118">10</text:span><text:span text:style-name="T119">. Fondo buveinė – Vilniaus g. 19, Švenčionys.</text:span></text:p>
      <text:p text:style-name="P120"/>
      <text:p text:style-name="P121"><text:span text:style-name="T122">II</text:span><text:span text:style-name="T123"><text:s/>SKYRIUS.</text:span></text:p>
      <text:p text:style-name="P124"><text:span text:style-name="T125">FONDO TARYBOS DARBO ORGANIZAVIMAS</text:span></text:p>
      <text:p text:style-name="P126"/>
      <text:p text:style-name="P127"><text:span text:style-name="T128">11</text:span><text:span text:style-name="T129">. Fondo taryba yra Fondo kolegialus valdymo organas.</text:span></text:p>
      <text:p text:style-name="P130"><text:span text:style-name="T131">12</text:span><text:span text:style-name="T132">.<text:s/></text:span><text:span text:style-name="T133">Fondo taryba<text:s/></text:span><text:span text:style-name="T134">savo veikloje<text:s/></text:span><text:span text:style-name="T135">vadovaujasi Lietuvos Respublikos įstatymais, Lietuvos Respublikos Vyriausybės nutarimais, Savivaldybės tarybos sprendimais, kitais teisės aktais ir šiais nuostatais.</text:span></text:p>
      <text:p text:style-name="P136"><text:span text:style-name="T137">13</text:span><text:span text:style-name="T138">.<text:s/></text:span><text:span text:style-name="T139">Fondo taryba<text:s/></text:span><text:span text:style-name="T140">nutarimus priima laikydamasi objektyvumo, lygiateisiškumo, nediskrimi</text:span><text:span text:style-name="T141">navimo, proporcingumo ir skaidrumo principų.<text:s/></text:span></text:p>
      <text:p text:style-name="P142"><text:span text:style-name="T143">14</text:span><text:span text:style-name="T144">. Fondo tarybos sudėtį (pirmininkas, pirmininko pavaduotojas, sekretorius ir 4 nariai) tvirtina rajono savivaldybės meras 3 metams.</text:span><text:span text:style-name="T145"><text:s/>Fondo tarybos nariai pareigas eiti gali ne daugiau kaip dvi kadencijas i</text:span><text:span text:style-name="T146">š eilės. Fondo tarybos nariais gali būti savivaldybės tarybos nariai, valstybės tarnautojai, ekspertai,</text:span><text:span text:style-name="T147"><text:s/></text:span><text:span text:style-name="T148">gyvenamųjų vietovių bendruomenių atstovai – seniūnaičiai, visuomenės atstovai, bendruomeninių organizacijų atstovai, kiti savivaldybės gyventojai.<text:s/></text:span><text:span text:style-name="T149">Kandi</text:span><text:span text:style-name="T150">datus į Fondo tarybos narius teikia:</text:span></text:p>
      <text:p text:style-name="P151"><text:span text:style-name="T152">14.1</text:span><text:span text:style-name="T153">. Savivaldybės tarybos Kultūros, švietimo, jaunimo, sporto ir teisėtvarkos komitetas – 3 (iš jų nemažiau kaip 2 – ne Savivaldybės tarybos narius ir ne rajono savivaldybės administracijos darbuotojus);</text:span></text:p>
      <text:p text:style-name="P154"><text:span text:style-name="T155">14.2</text:span><text:span text:style-name="T156">. Šv</text:span><text:span text:style-name="T157">enčionių rajono savivaldybės jaunimo reikalų taryba – 1;</text:span></text:p>
      <text:p text:style-name="P158"><text:span text:style-name="T159">14.3</text:span><text:span text:style-name="T160">. Švenčionių rajono savivaldybės administracijos direktorius – 3 (vienas iš jų – valstybės tarnautojas –</text:span><text:span text:style-name="T161"><text:s/>skiriamas Fondo tarybos sekretoriumi).</text:span></text:p>
      <text:p text:style-name="P162"><text:span text:style-name="T163">15</text:span><text:span text:style-name="T164">. Fondo tarybai vadovauja Fondo tarybos</text:span><text:span text:style-name="T165"><text:s/>pirmininkas, jam nesant arba negalint dalyvauti posėdyje, jo funkcijas atlieka Fondo tarybos pirmininko pavaduotojas.</text:span></text:p>
      <text:p text:style-name="P166"><text:span text:style-name="T167">16</text:span><text:span text:style-name="T168">. Fondo tarybos posėdžiai šaukiami ne rečiau kaip 2 kartus per metus.<text:s/></text:span></text:p>
      <text:p text:style-name="P169"><text:span text:style-name="T170">17</text:span><text:span text:style-name="T171">. Fondo posėdžiai yra teisėti, jeigu juose dalyvauja n</text:span><text:span text:style-name="T172">e mažiau kaip pusė visų Fondo tarybos narių.<text:s/></text:span></text:p>
      <text:p text:style-name="P173"><text:span text:style-name="T174">18</text:span><text:span text:style-name="T175">. Fondo nutarimai priimami posėdyje dalyvaujančių tarybos narių balsų dauguma.</text:span><text:span text:style-name="T176"><text:s/>Jeigu balsai pasiskirsto po lygiai, lemia Fondo tarybos pirmininko balsas.</text:span></text:p>
      <text:p text:style-name="P177"><text:span text:style-name="T178">19</text:span><text:span text:style-name="T179">. Fondo tarybos nariai turi teisę:</text:span></text:p>
      <text:p text:style-name="P180"><text:span text:style-name="T181">19.1</text:span><text:span text:style-name="T182">. t</text:span><text:span text:style-name="T183">eisės aktų nustatyta tvarka susipažinti su dokumentais ir kita informacija;</text:span></text:p>
      <text:p text:style-name="P184"><text:span text:style-name="T185">19.2</text:span><text:span text:style-name="T186">. dalyvauti Fondo posėdžiuose ir teikti pasiūlymus.</text:span></text:p>
      <text:p text:style-name="P187"><text:span text:style-name="T188">20</text:span><text:span text:style-name="T189">. Kol nepriimtas sprendimas,<text:s/></text:span><text:span text:style-name="T190">Fondo tarybos<text:s/></text:span><text:span text:style-name="T191">narys negali viešinti informacijos, jei tai gali pažeisti prašymą pat</text:span><text:span text:style-name="T192">eikusio asmens (toliau<text:s/></text:span><text:span text:style-name="T193">–</text:span><text:span text:style-name="T194"><text:s/>Pareiškėjo) teises. Fondo Tarybos nariai atsako už priimamų sprendimų teisėtumą, procedūrų skaidrumą ir atitikimą šių nuostatų reikalavimams.</text:span></text:p>
      <text:p text:style-name="P195"><text:span text:style-name="T196">21</text:span><text:span text:style-name="T197">. Fondo tarybos pirmininkas kartą per metus atsiskaito Savivaldybės tarybai už Fond</text:span><text:span text:style-name="T198">o veiklą, taip pat pasibaigus metams<text:s/></text:span><text:span text:style-name="T199">teikia ataskaitą apie savivaldybės biudžeto lėšų panaudojimą. Informacija apie Fondo praėjusių metų veiklą paskelbiama Savivaldybės interneto svetainėje.</text:span></text:p>
      <text:p text:style-name="P200"><text:span text:style-name="T201">22</text:span><text:span text:style-name="T202">. Už Fondo dokumentų registravimą, medžiagos išsiuntimą<text:s/></text:span><text:span text:style-name="T203">Fon</text:span><text:span text:style-name="T204">do tarybos<text:s/></text:span><text:span text:style-name="T205">nariams, posėdžių protokolų įforminimą, Fondo nutarimų išsiuntimą Pareiškėjams atsakingas</text:span><text:span text:style-name="T206"><text:s/>Fondo tarybos sekretorius</text:span><text:span text:style-name="T207">.</text:span></text:p>
      <text:p text:style-name="P208"/>
      <text:p text:style-name="P209"><text:span text:style-name="T210">III</text:span><text:span text:style-name="T211"><text:s/></text:span><text:span text:style-name="T212">SKYRIUS.</text:span></text:p>
      <text:p text:style-name="P213"><text:span text:style-name="T214">PARAMOS RŪŠYS IR DYDIS</text:span></text:p>
      <text:p text:style-name="P215"/>
      <text:p text:style-name="P216"><text:span text:style-name="T217">23</text:span><text:span text:style-name="T218">. Paramos rūšys:</text:span></text:p>
      <text:p text:style-name="P219"><text:span text:style-name="T220">23.1</text:span><text:span text:style-name="T221">. vienkartinė finansinė parama;</text:span></text:p>
      <text:p text:style-name="P222"><text:span text:style-name="T223">23.2</text:span><text:span text:style-name="T224">. tikslinė<text:s/></text:span><text:span text:style-name="T225">stipendija;</text:span></text:p>
      <text:p text:style-name="P226"><text:span text:style-name="T227">23.3</text:span><text:span text:style-name="T228">. mokesčio už studijas apmokėjimas (visiškas ar iš dalies).</text:span></text:p>
      <text:p text:style-name="P229"><text:span text:style-name="T230">24</text:span><text:span text:style-name="T231">. Vienkartinės finansinės paramos dydis<text:s/></text:span><text:span text:style-name="T232">–</text:span><text:span text:style-name="T233"><text:s/>nuo 5 iki 8 Vyriausybės patvirtintos bazinės socialinės išmokos (toliau – BSI) dydžių suma. Konkrečiu atveju paramos dydį nust</text:span><text:span text:style-name="T234">ato Fondo taryba, atsižvelgdama į disponuojamas Fondo lėšas.</text:span></text:p>
      <text:p text:style-name="P235"><text:span text:style-name="T236">25</text:span><text:span text:style-name="T237">.<text:s/></text:span><text:span text:style-name="T238">Tikslinės stipendijos dydis<text:s/></text:span><text:span text:style-name="T239">yra ne mažesnis nei 8 BSI. Konkrečiu atveju Fondo taryba nustato stipendijos dydį, atsižvelgdama į disponuojamas Fondo lėšas, bei sutarties, sudaromos su Parei</text:span><text:span text:style-name="T240">škėju, sąlygas.<text:s/></text:span></text:p>
      <text:p text:style-name="P241"><text:span text:style-name="T242">26</text:span><text:span text:style-name="T243">.<text:s/></text:span><text:span text:style-name="T244">Mokestis už studijas</text:span><text:span text:style-name="T245"><text:s/>gali būti apmokėtas visas arba iš dalies. Konkrečiu atveju Fondo taryba nustato siūlomą dengti<text:s/></text:span><text:span text:style-name="T246">mokesčio už studijas</text:span><text:span text:style-name="T247"><text:s/>dydį, atsižvelgdama į disponuojamas Fondo lėšas, bei sutarties, sudaromos su Pareiškėju, sąlygas.<text:s/></text:span></text:p>
      <text:p text:style-name="P248"/>
      <text:p text:style-name="P249"><text:span text:style-name="T250">IV</text:span><text:span text:style-name="T251"><text:s/></text:span><text:span text:style-name="T252">SKYRIUS.</text:span><text:span text:style-name="T253"><text:s/></text:span></text:p>
      <text:p text:style-name="P254"><text:span text:style-name="T255">VIENKARTINĖS FINANSINĖS PARAMOS<text:s/></text:span><text:span text:style-name="T256">SKYRIMO</text:span><text:span text:style-name="T257"><text:s/>TVARKA</text:span></text:p>
      <text:p text:style-name="P258"/>
      <text:p text:style-name="P259"><text:span text:style-name="T260">27</text:span><text:span text:style-name="T261">. Remiami Lietuvos Respublikos aukštųjų mokyklų pirmų dieninių bakalauro, magistro</text:span><text:span text:style-name="T262"><text:s/>ir rezidentūros studijų studentai.</text:span></text:p>
      <text:p text:style-name="P263"><text:span text:style-name="T264">28</text:span><text:span text:style-name="T265">. Remiami studentai,</text:span><text:span text:style-name="T266"><text:s/>kurie patys arba jų Tėvai gyvena Švenčionių rajone.<text:s/></text:span></text:p>
      <text:p text:style-name="P267"><text:span text:style-name="T268">29</text:span><text:span text:style-name="T269">. Pasinaudoti Fondo lėšomis gali studentai, atitinkantys šias sąlygas:</text:span></text:p>
      <text:p text:style-name="P270"><text:span text:style-name="T271">29.1</text:span><text:span text:style-name="T272">. Yra išlaikę visus sesijos egzaminus ne mažesniu kaip 8<text:s/></text:span><text:span text:style-name="T273">balų<text:s/></text:span><text:span text:style-name="T274">svertiniu vidurkiu arba įvertinimų balų vidurkiu<text:s/></text:span><text:span text:style-name="T275">arba (</text:span><text:span text:style-name="T276">įstoję į pirmą kursą) labai gerai baigę bendrojo ugdymo įstaigą<text:s/></text:span><text:span text:style-name="T277">–</text:span><text:span text:style-name="T278"><text:s/>brandos atestato mokomųjų dalykų įvertinimo vidurkis yra ne mažesnis kaip 9 balai ir yra išlaikyti ne mažiau kaip du valstybiniai brandos egzaminai, kurių įvertinimas 50 ar daugiau balų;</text:span></text:p>
      <text:p text:style-name="P279"><text:span text:style-name="T280">29.2</text:span><text:span text:style-name="T281">. Šeimos, kurios nariu yra, pajamos, tenkančios vienam šeimo</text:span><text:span text:style-name="T282">s nariui, yra ne didesnės kaip 1 minimalioji mėnesinė alga. Į šeimos pajamas neįskaitomos:</text:span></text:p>
      <text:p text:style-name="P283"><text:span text:style-name="T284">29.2.1</text:span><text:span text:style-name="T285">. vaiko išlaikymui skirtos išmokos;</text:span></text:p>
      <text:p text:style-name="P286"><text:span text:style-name="T287">29.2.2</text:span><text:span text:style-name="T288">. vienkartinės išmokos (vienkartinė išmoka vaikui, vienkartinė išmoka įsikurti, vienkartinė išmoka gydymosi tik</text:span><text:span text:style-name="T289">slams, išmoka kietam ir kitokiam kurui įsigyti, socialinė pašalpa, laidojimo pašalpa);</text:span></text:p>
      <text:p text:style-name="P290"><text:span text:style-name="T291">29.2.3</text:span><text:span text:style-name="T292">. slaugos, priežiūros (pagalbos) ar transporto išlaidų tikslinės kompensacijos.</text:span></text:p>
      <text:p text:style-name="P293"><text:span text:style-name="T294">29.3</text:span><text:span text:style-name="T295">. Atitikti bent vieną iš šių papildomų sąlygų:<text:s/></text:span></text:p>
      <text:p text:style-name="P296"><text:span text:style-name="T297">29.3.1</text:span><text:span text:style-name="T298">. Pareiškėjas</text:span><text:span text:style-name="T299"><text:s/>yra neįgalus;</text:span></text:p>
      <text:p text:style-name="P300"><text:span text:style-name="T301">29.3.2</text:span><text:span text:style-name="T302">. Pareiškėjas yra našlaitis;</text:span></text:p>
      <text:p text:style-name="P303"><text:span text:style-name="T304">29.3.3</text:span><text:span text:style-name="T305">. Pareiškėjo Tėvų šeimoje yra 2 ir daugiau iki 16 m. amžiaus vaikų;</text:span></text:p>
      <text:p text:style-name="P306"><text:span text:style-name="T307">29.3.4</text:span><text:span text:style-name="T308">. Pareiškėjo Tėvų šeimoje yra daugiau negu vienas studentas;</text:span></text:p>
      <text:p text:style-name="P309"><text:span text:style-name="T310">29.3.5</text:span><text:span text:style-name="T311">.<text:s/></text:span><text:span text:style-name="T312">Pareiškėjas<text:s/></text:span><text:span text:style-name="T313">turi tik vieną iš<text:s/></text:span><text:span text:style-name="T314">Tėvų</text:span><text:span text:style-name="T315">, viena</text:span><text:span text:style-name="T316">s iš jų miręs ar tėvai išsituokę;</text:span></text:p>
      <text:p text:style-name="P317"><text:span text:style-name="T318">29.3.6</text:span><text:span text:style-name="T319">.<text:s/></text:span><text:span text:style-name="T320">Pareiškėjo<text:s/></text:span><text:span text:style-name="T321">abu ar vienas iš<text:s/></text:span><text:span text:style-name="T322">Tėvų</text:span><text:span text:style-name="T323"><text:s/>yra neįgalūs (-us);</text:span></text:p>
      <text:p text:style-name="P324"><text:span text:style-name="T325">29.3.7</text:span><text:span text:style-name="T326">.<text:s/></text:span><text:span text:style-name="T327">Pareiškėjas yra<text:s/></text:span><text:span text:style-name="T328">sukūręs šeimą ir turi vaikų.</text:span></text:p>
      <text:p text:style-name="P329"><text:span text:style-name="T330">29.3.8</text:span><text:span text:style-name="T331">. Pareiškėjo šeimos, kurios nariu yra, pajamos, tenkančios vienam šeimos nariui neviršija<text:s/></text:span><text:span text:style-name="T332">1 vieno valstybės remiamų pajamų dydžio.</text:span></text:p>
      <text:p text:style-name="P333"><text:span text:style-name="T334">30</text:span><text:span text:style-name="T335">. Fondo tarybai Pareiškėjas su prašymu (forma pridedama) turi pateikti šiuos dokumentus, įrodančius atitikimą 27 ir 28 punktų reikalavimus:</text:span></text:p>
      <text:p text:style-name="P336"><text:span text:style-name="T337">30.1</text:span><text:span text:style-name="T338">. asmens tapatybę patvirtinančio dokumento kopiją;</text:span></text:p>
      <text:p text:style-name="P339"><text:span text:style-name="T340">30.2</text:span><text:span text:style-name="T341">. pažymą apie studijas arba studento pažymėjimo kopiją;</text:span></text:p>
      <text:p text:style-name="P342"><text:span text:style-name="T343">30.3</text:span><text:span text:style-name="T344">. dokumentą, patvirtinantį, kad Pareiškėjas ar jo<text:s/></text:span><text:span text:style-name="T345">Tėvų</text:span><text:span text:style-name="T346"><text:s/>šeima gyvena Švenčionių rajono savivaldybėje ar jo kopiją</text:span><text:span text:style-name="T347">.</text:span></text:p>
      <text:p text:style-name="P348"><text:span text:style-name="T349">31</text:span><text:span text:style-name="T350">. Pareiškėjai turi taip pat pateikti šiuos dokumentus, patvirtinančius</text:span><text:span text:style-name="T351"><text:s/>atitikimą 29 punkte nustatytas sąlygas, ar jų kopijas:</text:span></text:p>
      <text:p text:style-name="P352"><text:span text:style-name="T353">31.1</text:span><text:span text:style-name="T354">. atestato su priedu kopijas;</text:span></text:p>
      <text:p text:style-name="P355"><text:span text:style-name="T356">31.2</text:span><text:span text:style-name="T357">. studijų knygelės (semestro rezultatų suvestinės) su paskutinės sesijos įvertinimu kopiją, patvirtintą aukštosios mokyklos dekanato ar katedros atsakingo<text:s/></text:span><text:span text:style-name="T358">darbuotojo, arba aukštosios mokyklos vadovo patvirtintą pažymą apie paskutinio semestro egzaminų pažymių vidurkį (ar svertinį vidurkį) ir apie tai, ar studentas neturi akademinių skolų;</text:span></text:p>
      <text:p text:style-name="P359"><text:span text:style-name="T360">31.3</text:span><text:span text:style-name="T361">. pažymą apie šeimos sudėtį;</text:span></text:p>
      <text:p text:style-name="P362"><text:span text:style-name="T363">31.4</text:span><text:span text:style-name="T364">.<text:s/></text:span><text:span text:style-name="T365">pažymą (-as) apie gauna</text:span><text:span text:style-name="T366">mas šeimos pajamas už 6 paskutinius mėnesius iki kreipimosi, kai nėra šių duomenų SPIS duomenų bazėje</text:span><text:span text:style-name="T367">;</text:span></text:p>
      <text:p text:style-name="P368"><text:span text:style-name="T369">31.5</text:span><text:span text:style-name="T370">. studento ir/ar jo<text:s/></text:span><text:span text:style-name="T371">Tėvų</text:span><text:span text:style-name="T372"><text:s/>šeimos narių neįgaliojo pažymėjimo kopijas (kai turi neįgalumą);</text:span></text:p>
      <text:p text:style-name="P373"><text:span text:style-name="T374">31.6</text:span><text:span text:style-name="T375">. mirties liudijimo ar įrašą liudijančio išrašo</text:span><text:span text:style-name="T376"><text:s/>kopiją (kai vienas iš<text:s/></text:span><text:span text:style-name="T377">Tėvų</text:span><text:span text:style-name="T378"><text:s/>ar abu yra mirę);</text:span></text:p>
      <text:p text:style-name="P379"><text:span text:style-name="T380">31.7</text:span><text:span text:style-name="T381">. ištuokos liudijimo ar įrašą liudijančio išrašo kopiją (kai tėvai yra išsituokę);</text:span></text:p>
      <text:p text:style-name="P382"><text:span text:style-name="T383">31.8</text:span><text:span text:style-name="T384">. studento nepilnamečio vaiko gimimo liudijimo ar įrašą liudijančio išrašo kopiją;</text:span></text:p>
      <text:p text:style-name="P385"><text:span text:style-name="T386">31.9</text:span><text:span text:style-name="T387">. pažymas apie broli</text:span><text:span text:style-name="T388">ų ir seserų studijas aukštosiose mokyklose.</text:span></text:p>
      <text:p text:style-name="P389"><text:span text:style-name="T390">32</text:span><text:span text:style-name="T391">. Pareiškėjų pateiktų prašymų ir kitų dokumentų atitikties šių Nuostatų 27-31 punktų reikalavimams pirminį įvertinimą atlieka<text:s/></text:span><text:span text:style-name="T392">Fondo tarybos sekretorius.<text:s/></text:span></text:p>
      <text:p text:style-name="P393"><text:span text:style-name="T394">33</text:span><text:span text:style-name="T395">. Pareiškėjų pateiktus dokumentus ar jų kopi</text:span><text:span text:style-name="T396">jas dėl atitikties šių Nuostatų 29.2. papunktyje nurodytam reikalavimui tikrina rajono savivaldybės administracijos Socialinės paramos skyriaus specialistai, įvertina pateiktų dokumentų teisingumą apie pareiškėjo šeimos pajamas ir gautą informaciją teikia<text:s/></text:span><text:span text:style-name="T397">Fondo tarybai.</text:span></text:p>
      <text:p text:style-name="P398"><text:span text:style-name="T399">34</text:span><text:span text:style-name="T400">. Sprendimus dėl vienkartinės finansinės paramos skyrimo priima rajono savivaldybės administracijos direktorius, atsižvelgdamas į Fondo tarybos priimtus nutarimus. Apie priimtą sprendimą Pareiškėjai informuojami el. paštu per 3 darbo d</text:span><text:span text:style-name="T401">ienas nuo rajono savivaldybės administracijos direktoriaus įsakymo priėmimo dienos. Paskirtos paramos sumą rajono savivaldybės administracijos Buhalterinės apskaitos skyrius perveda į Pareiškėjo prašyme nurodytą banko sąskaitą per mėnesį nuo Savivaldybės a</text:span><text:span text:style-name="T402">dministracijos direktoriaus įsakymo priėmimo.</text:span></text:p>
      <text:p text:style-name="P403"/>
      <text:p text:style-name="P404"><text:span text:style-name="T405">V</text:span><text:span text:style-name="T406"><text:s/></text:span><text:span text:style-name="T407">SKYRIUS.</text:span></text:p>
      <text:p text:style-name="P408"><text:span text:style-name="T409">TIKSLINIŲ<text:s/></text:span><text:span text:style-name="T410">stipendijų SKYRIMO,<text:s/></text:span><text:span text:style-name="T411">MOKESČIO UŽ STUDIJAS MOKĖJIMO</text:span><text:span text:style-name="T412"><text:s/></text:span><text:span text:style-name="T413">IR JŲ NUTRAUKIMO TVARKA</text:span></text:p>
      <text:p text:style-name="P414"/>
      <text:p text:style-name="P415"><text:span text:style-name="T416">35</text:span><text:span text:style-name="T417">. Savivaldybės taryba tvirtina studijų programų, kurias studijuojantys studentai gali pretenduoti gauti tikslinę stipendiją ar pretenduoti į mokesčio už studijas išlaidų apmokėjimą, sąrašą.<text:s/></text:span></text:p>
      <text:p text:style-name="P418"><text:span text:style-name="T419">36</text:span><text:span text:style-name="T420">. Tikslinę stipendiją gauti ar pretenduoti į aukštojo moksl</text:span><text:span text:style-name="T421">o studijų apmokėjimą gali dieninių ir tęstinių studijų studentai, kurie įsipareigoja baigę studijas įsidarbinti rajono savivaldybės administracijos pasiūlytame darbe bei sudaro Stipendijos ar Apmokėjimo už mokymosi išlaidas sutartį.</text:span></text:p>
      <text:p text:style-name="P422"><text:span text:style-name="T423">37</text:span><text:span text:style-name="T424">. Prašymus Fondo<text:s/></text:span><text:span text:style-name="T425">tarybai dėl tikslinės stipendijos gavimo ar<text:s/></text:span>aukštojo mokslo studijų apmokėjimo gali teikti:</text:p>
      <text:p text:style-name="P426">37.1. studentai, studijuojantys studijų programą, kuri įtraukta į rajono savivaldybės tarybos patvirtintą studijų programų, kurias studijuojantys studentai gali pretenduoti gauti tikslinę stipendiją ar pretenduoti į mokesčio už studijas išlaidų apmokėjimą, sąrašą;<text:s/></text:p>
      <text:p text:style-name="P427">37.2. rajono savivaldybės administracijos direktorius ar rajono įstaigų direktoriai.<text:s/></text:p>
      <text:p text:style-name="P428">38.<text:span text:style-name="T429"><text:s/>Fondo tarybai studentas su prašymu dėl tikslinės sti</text:span><text:span text:style-name="T430">pendijos gavimo ar<text:s/></text:span>aukštojo mokslo studijų apmokėjimo<text:span text:style-name="T431"><text:s/>turi pateikti šiuos dokumentus:</text:span></text:p>
      <text:p text:style-name="P432"><text:span text:style-name="T433">38.1</text:span><text:span text:style-name="T434">. asmens tapatybę patvirtinančio dokumento kopiją;</text:span></text:p>
      <text:p text:style-name="P435"><text:span text:style-name="T436">38.2</text:span><text:span text:style-name="T437">. pažymą apie studijas arba studento pažymėjimo kopiją.</text:span></text:p>
      <text:p text:style-name="P438"><text:span text:style-name="T439">38.3</text:span><text:span text:style-name="T440">. rajono savivaldybės administracijos ar<text:s/></text:span><text:span text:style-name="T441">rajono įstaigos įsipareigojimą sudaryti dvišalę ar trišalę<text:s/></text:span>tikslinės stipendijos ar apmokėjimo už aukštojo mokslo studijas sutartį.</text:p>
      <text:p text:style-name="P442"><text:span text:style-name="T443">39</text:span><text:span text:style-name="T444">. Jeigu prašymą teikia<text:s/></text:span>rajono savivaldybės administracijos direktorius ar rajono įstaigų direktoriai:</text:p>
      <text:p text:style-name="P445">39.1.<text:s/>pareigybei keliami reikalavimai baigtai studijų programai turi atitikti Savivaldybės tarybos patvirtintam studijų programų, kurias studijuojantys studentai gali pretenduoti gauti tikslinę stipendiją ar pretenduoti į mokesčio už studijas išlaidų apmokėjimą,<text:s/>sąrašui;</text:p>
      <text:p text:style-name="P446">39.2. rajono savivaldybės administracija ar rajono įstaiga turi pateikti viešos atrankos dokumentų kopijas.</text:p>
      <text:p text:style-name="P447"><text:span text:style-name="T448">40</text:span><text:span text:style-name="T449">. Pareiškėjų pateiktų prašymų<text:s/></text:span><text:span text:style-name="T450">dėl tikslinės stipendijos gavimo ar<text:s/></text:span>aukštojo mokslo studijų apmokėjimo<text:span text:style-name="T451"><text:s/></text:span><text:span text:style-name="T452">ir kitų dokumentų atitikt</text:span><text:span text:style-name="T453">ies šių Nuostatų reikalavimams pirminį įvertinimą atlieka<text:s/></text:span><text:span text:style-name="T454">Fondo tarybos sekretorius.<text:s/></text:span></text:p>
      <text:p text:style-name="P455"><text:span text:style-name="T456">41</text:span><text:span text:style-name="T457">. Sprendimus dėl tikslinės stipendijos skyrimo ar<text:s/></text:span>aukštojo mokslo studijų apmokėjimo<text:span text:style-name="T458"><text:s/>priima<text:s/></text:span>rajono savivaldybės<text:s/><text:span text:style-name="T459">administracijos direktorius, atsižvelgdamas į Fondo<text:s/></text:span><text:span text:style-name="T460">tarybos priimtus nutarimus. Apie priimtą sprendimą Pareiškėjai informuojami el. paštu per 3 darbo dienas nuo Savivaldybės administracijos direktoriaus įsakymo priėmimo dienos.<text:s/></text:span></text:p>
      <text:p text:style-name="P461"><text:span text:style-name="T462">42</text:span><text:span text:style-name="T463">. Tikslinės stipendijos<text:s/></text:span><text:span text:style-name="T464">mokėjimo ar apmokėjimo už<text:s/></text:span><text:span text:style-name="T465">aukštojo mokslo studija</text:span><text:span text:style-name="T466">s sutartį rengia rajono savivaldybės administracija.</text:span></text:p>
      <text:p text:style-name="P467"><text:span text:style-name="T468">43</text:span><text:span text:style-name="T469">. Tikslinės stipendijos ar apmokėjimo už<text:s/></text:span><text:span text:style-name="T470">apmokėjimo už<text:s/></text:span><text:span text:style-name="T471">aukštojo mokslo studijas sutartį pasirašo:</text:span></text:p>
      <text:p text:style-name="P472"><text:span text:style-name="T473">43.1</text:span><text:span text:style-name="T474">. rajono savivaldybės administracijos direktorius ir studentas, jei sudaroma dvišalė sutartis</text:span><text:span text:style-name="T475">;</text:span></text:p>
      <text:p text:style-name="P476"><text:span text:style-name="T477">43.2</text:span><text:span text:style-name="T478">. rajono savivaldybės administracijos direktorius, Švenčionių rajono įstaigos vadovas ir studentas, jei sudaroma trišalė sutartis.</text:span></text:p>
      <text:p text:style-name="P479"><text:span text:style-name="T480">44</text:span><text:span text:style-name="T481">. Tikslinės stipendijos ar mokesčio už studijas mokėjimas nutraukiamas, jeigu:</text:span></text:p>
      <text:p text:style-name="P482"><text:span text:style-name="T483">44.1</text:span><text:span text:style-name="T484">. studentas pažeidė ar</text:span><text:span text:style-name="T485"><text:s/>nevykdė sutarties sąlygų;<text:s/></text:span></text:p>
      <text:p text:style-name="P486"><text:span text:style-name="T487">44.2</text:span><text:span text:style-name="T488">. Fonde nepakanka lėšų. Tokiu atveju studentas atleidžiamas nuo sutartinių įsipareigojimų.</text:span></text:p>
      <text:p text:style-name="P489"><text:span text:style-name="T490">45</text:span><text:span text:style-name="T491">.<text:s/></text:span>Tikslinė<text:s/><text:span text:style-name="T492">stipendija teikiama ir</text:span><text:s/><text:span text:style-name="T493">mokestis už<text:s/></text:span>aukštojo mokslo studijas apmokamos<text:span text:style-name="T494"><text:s/>negrąžinamai, jeigu, sudaręs sutartį su<text:s/></text:span><text:span text:style-name="T495">rajono savivaldybės tarybos įgaliotu asmeniu, stipendijos gavėjas įvykdė savo sutartinius įsipareigojimus.</text:span></text:p>
      <text:p text:style-name="P496"><text:span text:style-name="T497">46</text:span><text:span text:style-name="T498">. Studentas privalo grąžinti savivaldybės išmokėtas lėšas:</text:span></text:p>
      <text:p text:style-name="P499"><text:span text:style-name="T500">46.1</text:span><text:span text:style-name="T501">. jeigu per sutartyje numatytą laiką nebaigė aukštojo mokslo studijų;</text:span></text:p>
      <text:p text:style-name="P502"><text:span text:style-name="T503">46.2</text:span><text:span text:style-name="T504">. jeigu baigęs sutartyje numatytas studijas, atsisakė įsidarbinti Švenčionių rajono savivaldybės įstaigoje, ar anksčiau laiko nutraukė sudarytą darbo sutartį;</text:span></text:p>
      <text:p text:style-name="P505"><text:span text:style-name="T506">46.3</text:span><text:span text:style-name="T507">. jeigu kitaip pažeidė sutartyje numatytus įsipareigojimus.</text:span></text:p>
      <text:p text:style-name="P508"><text:span text:style-name="T509">47</text:span><text:span text:style-name="T510">. Jeigu studentui įvy</text:span><text:span text:style-name="T511">kdžius sutartinius įsipareigojimus Švenčionių rajono savivaldybės įstaiga, su kuria sudaryta trišalė sutartis, atsisako studentui suteikti sutartyje sulygtą darbo vietą, ji privalo savivaldybės administracijai pervesti visas studentui savivaldybės išmokėta</text:span><text:span text:style-name="T512">s lėšas.</text:span></text:p>
      <text:p text:style-name="P513"/>
      <text:p text:style-name="P514"><text:span text:style-name="T515">VI</text:span><text:span text:style-name="T516"><text:s/>SKYRIUS.</text:span></text:p>
      <text:p text:style-name="P517"><text:span text:style-name="T518">BAIGIAMOSIOS NUOSTATOS</text:span></text:p>
      <text:p text:style-name="P519"/>
      <text:p text:style-name="P520">48. Fondo lėšas naudoti kitiems tikslams, negu nustatyta šiuose Nuostatuose, draudžiama.</text:p>
      <text:p text:style-name="P521">49. Fondo lėšų panaudojimą kontroliuoja Švenčionių rajono savivaldybės Kontrolės ir audito tarnyba ir Švenčionių rajono savivaldybės administracijos Centralizuotas vidaus audito skyrius.<text:s/></text:p>
      <text:p text:style-name="P522">50. Fondo nuostatai priimami, keičiami ir pripažįstami netekusiais galios Švenčionių rajono savivaldybės tarybos sprendimu.<text:s/></text:p>
      <text:p text:style-name="P523"/>
      <text:p text:style-name="P524"><text:span text:style-name="T525">___________________</text:span></text:p>
      <text:p text:style-name="P526">Papildyta priedu:</text:p>
      <text:p text:style-name="P527"><text:span text:style-name="T528">Nr.<text:s/></text:span><text:a xlink:href="https://www.e-tar.lt/portal/legalAct.html?documentId=ff4377b0146a11e79800e8266c1e5d1b" office:target-frame-name="_top" xlink:show="replace"><text:span text:style-name="T529">T-54</text:span></text:a><text:span text:style-name="T530">, 2017-03-29, paskelbta TAR 2017-03-29, i. k. 2017-05079</text:span></text:p>
      <text:p text:style-name="Normal"/>
      <text:p text:style-name="P531"/>
      <text:soft-page-break/>
      <text:p text:style-name="P532">Švenčionių rajono savivaldybės</text:p>
      <text:p text:style-name="P533">Aukštojo mokslo studijų rėmimo fondo nuostatų</text:p>
      <text:p text:style-name="P534"><text:span text:style-name="T535">p</text:span><text:span text:style-name="T536">riedas</text:span></text:p>
      <text:p text:style-name="P537"/>
      <text:p text:style-name="P538">________________________________________</text:p>
      <text:p text:style-name="P539">(vardas, pavardė)</text:p>
      <text:p text:style-name="P540">________________________________________</text:p>
      <text:p text:style-name="P541">(deklaruota gyvenamoji vieta, telefono numeris)</text:p>
      <text:p text:style-name="P542">________________________________________</text:p>
      <text:p text:style-name="P543">(elektroninis paštas)</text:p>
      <text:p text:style-name="P544"/>
      <text:p text:style-name="P545">Švenčionių rajono savivaldybės<text:s/></text:p>
      <text:p text:style-name="P546">Aukštojo mokslo studijų rėmimo fondui</text:p>
      <text:p text:style-name="P547"/>
      <text:p text:style-name="P548">PRAŠYMAS</text:p>
      <text:p text:style-name="P549">20__ m.<text:s/><text:tab/><text:tab/>d.</text:p>
      <text:p text:style-name="P550"/>
      <text:p text:style-name="P551"><text:span text:style-name="T552">Studijuoju___________________________________________</text:span><text:span text:style-name="T553">universitete/kolegijoje pagal</text:span></text:p>
      <text:p text:style-name="P554">(įrašyti universiteto / kolegijos pavadinimą)<text:tab/><text:s/>(pabrauti tinkamą)</text:p>
      <text:p text:style-name="P555">pagrindines (bakalauro) dieninių studijų<text:s/>______________________________________ programas</text:p>
      <text:p text:style-name="P556">(įrašyti specialybės pavadinimą ir kursą)</text:p>
      <text:p text:style-name="P557">Taip pat atitinku šias sąlygas, reikalingas paramai gauti:</text:p>
      <text:p text:style-name="P558">_______________________________________________________________________________________________<text:s/></text:p>
      <text:p text:style-name="P559">_______________________________________________________________________________________________<text:s/></text:p>
      <text:p text:style-name="P560">_______________________________________________________________________________________________<text:s/></text:p>
      <text:p text:style-name="P561">_______________________________________________________________________________________________<text:s/></text:p>
      <text:p text:style-name="P562">(įrašyti sąlygą ar sąlygas)</text:p>
      <text:p text:style-name="P563"/>
      <text:p text:style-name="P564">PRIDEDAMA:</text:p>
      <text:p text:style-name="P565">1. ______________________________________________________________________________</text:p>
      <text:p text:style-name="P566">2. ______________________________________________________________________________</text:p>
      <text:p text:style-name="P567">3.<text:s/>______________________________________________________________________________</text:p>
      <text:p text:style-name="P568">4. ______________________________________________________________________________</text:p>
      <text:p text:style-name="P569">5. ______________________________________________________________________________</text:p>
      <text:p text:style-name="P570">6. ______________________________________________________________________________</text:p>
      <text:p text:style-name="P571">7. ______________________________________________________________________________</text:p>
      <text:p text:style-name="P572">8. ______________________________________________________________________________</text:p>
      <text:p text:style-name="P573">9. ______________________________________________________________________________</text:p>
      <text:p text:style-name="P574">10. _____________________________________________________________________________</text:p>
      <text:p text:style-name="P575">11. _____________________________________________________________________________</text:p>
      <text:p text:style-name="P576">12.<text:s/>_____________________________________________________________________________</text:p>
      <text:p text:style-name="P577">13. _____________________________________________________________________________</text:p>
      <text:p text:style-name="P578">(pridedamų dokumentų sąrašas)</text:p>
      <text:p text:style-name="P579"/>
      <text:p text:style-name="P580">_______________________ a. s. LT ______________________________________</text:p>
      <text:p text:style-name="P581">(banko pavadinimas)<text:tab/><text:tab/><text:s/>( studento sąskaitos numeris)</text:p>
      <text:p text:style-name="P582"/>
      <text:p text:style-name="P583">Tvirtinu, kad visi duomenys, pateikti prašyme ir prie jo pridedamuose dokumentuose, yra tikri ir teisingi.</text:p>
      <text:p text:style-name="P584">Esu informuotas (-a), kad svarstant pateiktą prašymą apie mane ir mano šeimos narius bus<text:s/>renkami duomenys iš Lietuvos Respublikos registrų.</text:p>
      <text:p text:style-name="P585"/>
      <text:p text:style-name="P586">________________________________________________________________________________</text:p>
      <text:p text:style-name="P587">(parašas)<text:tab/><text:tab/><text:tab/><text:s/>(vardas, pavardė)</text:p>
      <text:p text:style-name="P588"/>
      <text:p text:style-name="P589"/>
      <text:p text:style-name="P590">____________________</text:p>
      <text:p text:style-name="P591">Papildyta priedu:</text:p>
      <text:p text:style-name="P592"><text:span text:style-name="T593">Nr.<text:s/></text:span><text:a xlink:href="https://www.e-tar.lt/portal/legalAct.html?documentId=ff4377b0146a11e79800e8266c1e5d1b" office:target-frame-name="_top" xlink:show="replace"><text:span text:style-name="T594">T-54</text:span></text:a><text:span text:style-name="T595">, 2017-03-29, paskelbta TAR 2017-03-29, i. k. 2017-05079</text:span></text:p>
      <text:p text:style-name="Normal"/>
      <text:p text:style-name="P596"/>
      <text:p text:style-name="P597"/>
      <text:p text:style-name="P598"><text:span text:style-name="T599">Pakeitimai:</text:span></text:p>
      <text:p text:style-name="P600"/>
      <text:p text:style-name="P601"><text:span text:style-name="T602">1.</text:span></text:p>
      <text:p text:style-name="P603"><text:span text:style-name="T604">Švenčionių rajono savivaldybės taryba, Sprendimas</text:span></text:p>
      <text:p text:style-name="P605"><text:span text:style-name="T606">Nr.<text:s/></text:span><text:a xlink:href="https://www.e-tar.lt/portal/legalAct.html?documentId=ff4377b0146a11e79800e8266c1e5d1b" office:target-frame-name="_top" xlink:show="replace"><text:span text:style-name="T607">T-54</text:span></text:a><text:span text:style-name="T608">, 2017-03-29, paskelbta TAR 2017-03-29, i. k. 2017-05079</text:span></text:p>
      <text:p text:style-name="P609"><text:span text:style-name="T610">Dėl Švenčionių rajono savivaldybės tarybos 2005 m. sausio 20 d. sprendimo Nr. T-18 „Dėl Švenčionių<text:s/></text:span><text:span text:style-name="T611">rajono savivaldybės Aukštojo mokslo studijų rėmimo fondo“ pakeitimo</text:span></text:p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9-07-01T12:34:00Z</meta:creation-date>
    <dc:date>2019-07-01T12:34:00Z</dc:date>
    <meta:print-date>2004-06-21T12:31:00Z</meta:print-date>
    <meta:template xlink:href="Normal.dotm" xlink:type="simple"/>
    <meta:editing-cycles>2</meta:editing-cycles>
    <meta:editing-duration>PT0S</meta:editing-duration>
    <meta:document-statistic meta:page-count="8" meta:paragraph-count="177" meta:word-count="2157" meta:character-count="18984" meta:row-count="566" meta:non-whitespace-character-count="17004"/>
  </office:meta>
</office:document-meta>
</file>