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 fo:text-indent="0.5909in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 fo:text-indent="0.5909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indent="0.5909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center" fo:text-indent="0.5909in"/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0.5909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justify" fo:text-indent="0.5909in"/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P421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22" style:parent-style-name="Normal" style:family="paragraph">
      <style:paragraph-properties fo:text-align="justify" fo:text-indent="0.5909in"/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P426" style:parent-style-name="Normal" style:family="paragraph">
      <style:paragraph-properties fo:text-align="justify" fo:text-indent="0.5909in"/>
      <style:text-properties fo:hyphenate="false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/>
    </style:style>
    <style:style style:name="P434" style:parent-style-name="Normal" style:family="paragraph">
      <style:paragraph-properties fo:text-align="justify" fo:text-indent="0.5909in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P452" style:parent-style-name="Normal" style:family="paragraph">
      <style:paragraph-properties fo:text-align="justify" fo:text-indent="0.5909in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/>
      <style:text-properties fo:hyphenate="false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P472" style:parent-style-name="Normal" style:family="paragraph">
      <style:paragraph-properties fo:text-align="justify" fo:text-indent="0.5909in"/>
      <style:text-properties fo:hyphenate="false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P478" style:parent-style-name="Normal" style:family="paragraph">
      <style:paragraph-properties fo:text-align="justify" fo:text-indent="0.5909in"/>
      <style:text-properties fo:hyphenate="false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P481" style:parent-style-name="Normal" style:family="paragraph">
      <style:paragraph-properties fo:text-align="justify" fo:text-indent="0.5909in"/>
      <style:text-properties fo:hyphenate="false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Normal" style:family="paragraph">
      <style:paragraph-properties fo:text-align="center" fo:margin-left="1.5in" fo:text-indent="0.4923in">
        <style:tab-stops/>
      </style:paragraph-properties>
      <style:text-properties fo:font-weight="bold" style:font-weight-asian="bold"/>
    </style:style>
    <style:style style:name="P525" style:parent-style-name="Normal" style:family="paragraph">
      <style:paragraph-properties fo:text-align="justify" fo:text-indent="0.625in"/>
    </style:style>
    <style:style style:name="P526" style:parent-style-name="Normal" style:family="paragraph">
      <style:paragraph-properties fo:text-align="justify" fo:text-indent="0.625in"/>
    </style:style>
    <style:style style:name="P527" style:parent-style-name="Normal" style:family="paragraph">
      <style:paragraph-properties fo:text-align="justify" fo:text-indent="0.62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master-page-name="MPF2" style:family="paragraph">
      <style:paragraph-properties fo:break-before="page" fo:text-align="justify" fo:text-indent="3.15in" style:page-number="1">
        <style:tab-stops>
          <style:tab-stop style:type="left" style:position="2.9534in"/>
          <style:tab-stop style:type="left" style:position="3.2486in"/>
        </style:tab-stops>
      </style:paragraph-properties>
      <style:text-properties style:font-weight-complex="bold" style:font-size-complex="12pt" style:language-asian="lt" style:country-asian="LT"/>
    </style:style>
    <style:style style:name="P538" style:parent-style-name="Normal" style:family="paragraph">
      <style:paragraph-properties fo:text-align="justify" fo:margin-left="3.1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539" style:parent-style-name="Normal" style:family="paragraph">
      <style:paragraph-properties fo:text-align="justify" fo:margin-left="3.1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59" style:parent-style-name="Normal" style:family="paragraph">
      <style:paragraph-properties fo:text-indent="1.3166in">
        <style:tab-stops>
          <style:tab-stop style:type="left" style:position="4.2333in"/>
        </style:tab-stops>
      </style:paragraph-properties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paragraph-properties fo:text-indent="2.5965in"/>
      <style:text-properties fo:font-size="10pt" style:font-size-asian="10pt"/>
    </style:style>
    <style:style style:name="P562" style:parent-style-name="Normal" style:family="paragraph">
      <style:paragraph-properties fo:text-indent="0.5in"/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indent="2.6583in"/>
      <style:text-properties fo:font-size="10pt" style:font-size-asian="10pt"/>
    </style:style>
    <style:style style:name="P568" style:parent-style-name="Normal" style:family="paragraph">
      <style:paragraph-properties fo:text-align="justify" fo:text-indent="0.5in"/>
      <style:text-properties fo:font-size="10pt" style:font-size-asian="10pt"/>
    </style:style>
    <style:style style:name="P569" style:parent-style-name="Normal" style:family="paragraph">
      <style:paragraph-properties fo:text-align="justify" fo:text-indent="0.5in"/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indent="2.0673in"/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 fo:text-indent="0.234in"/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 fo:text-indent="0.5in"/>
      <style:text-properties fo:font-size="10pt" style:font-size-asian="10pt"/>
    </style:style>
    <style:style style:name="P589" style:parent-style-name="Normal" style:family="paragraph">
      <style:paragraph-properties fo:text-align="justify" fo:text-indent="0.5in"/>
      <style:text-properties fo:font-size="10pt" style:font-size-asian="10pt"/>
    </style:style>
    <style:style style:name="P590" style:parent-style-name="Normal" style:family="paragraph">
      <style:paragraph-properties fo:text-align="justify" fo:text-indent="0.5in"/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 fo:text-indent="0.4923in"/>
      <style:text-properties fo:font-size="10pt" style:font-size-asian="10pt"/>
    </style:style>
    <style:style style:name="P59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paragraph-properties fo:text-align="center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6-28 iki 2020-09-25</text:span></text:p>
      <text:p text:style-name="P4"/>
      <text:p text:style-name="P5"><text:span text:style-name="T6">Sprendimas paskelbtas: TAR 2005-01-20, i. k. 2005-00015</text:span></text:p>
      <text:p text:style-name="P7"/>
      <text:p text:style-name="P8"><text:span text:style-name="T9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0"/>
      <text:p text:style-name="P11">ŠVENČIONIŲ RAJONO SAVIVALDYBĖS TARYBA</text:p>
      <text:p text:style-name="P12"/>
      <text:p text:style-name="P13">SPRENDIMAS</text:p>
      <text:p text:style-name="P14">DĖL ŠVENČIONIŲ RAJONO SAVIVALDYBĖS AUKŠTOJO MOKSLO STUDIJŲ RĖMIMO FONDO</text:p>
      <text:p text:style-name="P15"/>
      <text:p text:style-name="P16"><text:span text:style-name="T17">2005 m. sausio 20 d.<text:s/></text:span><text:span text:style-name="T18">Nr. T-18</text:span></text:p>
      <text:p text:style-name="P19">Švenčionys</text:p>
      <text:p text:style-name="P20"/>
      <text:p text:style-name="P21"/>
      <text:p text:style-name="P22"><text:span text:style-name="T23">Vadovaudamasi Lietuvos Respublikos Vietos savivaldos įstatymo 17 str. 13 p., atsižvelgdama į Švenčionių rajono savivaldybės tarybos kolegijos pritarimą (2005 m. sausio 13 d. sprendimas Nr. K-9), siekdama materialiai paremti Švenčionių</text:span><text:span text:style-name="T24"><text:s/>rajono gimnazijas bei vidurines mokyklas baigusius ir sėkmingai pradėjusius studijuoti šalies aukštosiose mokyklose studentus, Švenčionių rajono savivaldybės taryba<text:s/></text:span><text:span text:style-name="T25">nusprendžia</text:span><text:span text:style-name="T26">:</text:span></text:p>
      <text:p text:style-name="P27"><text:span text:style-name="T28">1</text:span><text:span text:style-name="T29">. Sudaryti Švenčionių rajono savivaldybės Aukštojo mokslo studijų rėmimo</text:span><text:span text:style-name="T30"><text:s/>fondą nuo 2005 m. vasario 1 d.;</text:span></text:p>
      <text:p text:style-name="P31"><text:span text:style-name="T32">2</text:span><text:span text:style-name="T33">. Patvirtinti Švenčionių rajono savivaldybės Aukštojo mokslo studijų rėmimo fondo nuostatus 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Vytautas Vigelis</text:span></text:p>
      <text:soft-page-break/>
      <text:p text:style-name="P40">PATVIRTINTA</text:p>
      <text:p text:style-name="P42">Švenčionių rajono savivaldybės tarybos</text:p>
      <text:p text:style-name="P43">2005 m. sausio 20 d. sprendimu Nr. T-18</text:p>
      <text:p text:style-name="P44">(Švenčionių rajono savivaldybės tarybos<text:s/></text:p>
      <text:p text:style-name="P45">2017 m. kovo 29 d. sprendimo Nr. T-54 redakcija)</text:p>
      <text:p text:style-name="P46"/>
      <text:p text:style-name="P47"><text:span text:style-name="T48">Š</text:span><text:span text:style-name="T49">VEN</text:span><text:span text:style-name="T50">Č</text:span><text:span text:style-name="T51">IONI</text:span><text:span text:style-name="T52">Ų<text:s/></text:span><text:span text:style-name="T53">RAJONO<text:s/></text:span><text:span text:style-name="T54">SAVIVALDYB</text:span><text:span text:style-name="T55">Ė</text:span><text:span text:style-name="T56">S AUK</text:span><text:span text:style-name="T57">Š</text:span><text:span text:style-name="T58">TOJO MOKSLO STUDIJ</text:span><text:span text:style-name="T59">Ų<text:s/></text:span><text:span text:style-name="T60">R</text:span><text:span text:style-name="T61">Ė</text:span><text:span text:style-name="T62">MIMO FONDO NUOSTATAI</text:span></text:p>
      <text:p text:style-name="P63"/>
      <text:p text:style-name="P64"><text:span text:style-name="T65">I</text:span><text:span text:style-name="T66"><text:s/>SKYRIUS.<text:s/>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Švenčionių rajono savivaldybės Aukštojo mokslo studijų rėmimo fondas (toliau – Fondas) paskirtis<text:s/></text:span><text:span text:style-name="T73">–</text:span><text:span text:style-name="T74"><text:s/>remti aukštosiose universitetinėse mokyklose sėkmin</text:span><text:span text:style-name="T75">gai studijuojančius ir<text:s/></text:span><text:span text:style-name="T76">patiriančius materialinių sunkumų</text:span><text:span text:style-name="T77"><text:s/>studentus,</text:span><text:span text:style-name="T78"><text:s/></text:span><text:span text:style-name="T79">kurie patys arba jų tėvai, įtėviai, globėjai ar rūpintojai (toliau –Tėvai) gyvena Švenčionių rajone</text:span><text:span text:style-name="T80">, ir/ar studijuoja Švenčionių rajono savivaldybei reikalingas specialybes</text:span><text:span text:style-name="T81">.</text:span></text:p>
      <text:p text:style-name="P82"><text:span text:style-name="T83">2</text:span><text:span text:style-name="T84">. Šie nuostatai (toliau – Nuostatai) reglamentuoja gabių rajono jaunų žmonių studijų rėmimą iš<text:s/></text:span><text:span text:style-name="T85">savivaldyb</text:span><text:span text:style-name="T86">ė</text:span><text:span text:style-name="T87">s biud</text:span><text:span text:style-name="T88">ž</text:span><text:span text:style-name="T89">eto l</text:span><text:span text:style-name="T90">ėš</text:span><text:span text:style-name="T91">ų pagal rajono savivaldybės strateginio veiklos plano Švietimo ir sporto veiklos programos priemonę „</text:span>Remti rajono studentus, sėkmingai studijuojančius aukštosiose universitetinėse mokyklose“<text:span text:style-name="T92">.</text:span></text:p>
      <text:p text:style-name="P93"><text:span text:style-name="T94">3</text:span><text:span text:style-name="T95">. Fondo steigėjas – Švenčionių rajono savivaldybės taryba (toliau – Savivaldybės taryba).</text:span></text:p>
      <text:p text:style-name="P96"><text:span text:style-name="T97">4</text:span><text:span text:style-name="T98">. Fondo nuostatus tvirtina, keičia ir papildo Savivaldybės taryba.</text:span></text:p>
      <text:p text:style-name="P99"><text:span text:style-name="T100">5</text:span><text:span text:style-name="T101">. Fondas nėra juridinis asmu</text:span><text:span text:style-name="T102">o.</text:span></text:p>
      <text:p text:style-name="P103"><text:span text:style-name="T104">6</text:span><text:span text:style-name="T105">. Fondo lėšas sudaro savivaldybės biudžeto lėšos, numatomos strateginio veiklos plano Švietimo ir sporto veiklos programos priemonėje „</text:span><text:span text:style-name="T106">Remti rajono studentus, sėkmingai studijuojančius aukštosiose universitetinėse mokyklose“</text:span><text:span text:style-name="T107">.</text:span></text:p>
      <text:p text:style-name="P108"><text:span text:style-name="T109">7</text:span><text:span text:style-name="T110">. Fondas taip pat turi teisę naudoti juridinių ir fizinių asmenų tikslinius savanoriškus įnašus ir kitas teisėtai įgytas lėšas, skirtas Fondo tikslams pasiekti.<text:s/></text:span></text:p>
      <text:p text:style-name="P111"><text:span text:style-name="T112">8</text:span><text:span text:style-name="T113">. Fondo lėšų apskaitą vykdo Švenčionių rajono savivaldybės administracijos Buhalterinės a</text:span><text:span text:style-name="T114">pskaitos skyrius.</text:span></text:p>
      <text:p text:style-name="P115"><text:span text:style-name="T116">9</text:span><text:span text:style-name="T117">. Fondo veiklos trukmė neribota.</text:span></text:p>
      <text:p text:style-name="P118"><text:span text:style-name="T119">10</text:span><text:span text:style-name="T120">. Fondo buveinė – Vilniaus g. 19, Švenčionys.</text:span></text:p>
      <text:p text:style-name="P121"/>
      <text:p text:style-name="P122"><text:span text:style-name="T123">II</text:span><text:span text:style-name="T124"><text:s/>SKYRIUS.</text:span></text:p>
      <text:p text:style-name="P125"><text:span text:style-name="T126">FONDO TARYBOS DARBO ORGANIZAVIMAS</text:span></text:p>
      <text:p text:style-name="P127"/>
      <text:p text:style-name="P128"><text:span text:style-name="T129">11</text:span><text:span text:style-name="T130">. Fondo taryba yra Fondo kolegialus valdymo organas.</text:span></text:p>
      <text:p text:style-name="P131"><text:span text:style-name="T132">12</text:span><text:span text:style-name="T133">.<text:s/></text:span><text:span text:style-name="T134">Fondo taryba<text:s/></text:span><text:span text:style-name="T135">savo veikloje<text:s/></text:span><text:span text:style-name="T136">vadovaujasi Lietuvos Respublikos įstatymais, Lietuvos Respublikos Vyriausybės nutarimais, Savivaldybės tarybos sprendimais, kitais teisės aktais ir šiais nuostatais.</text:span></text:p>
      <text:p text:style-name="P137"><text:span text:style-name="T138">13</text:span><text:span text:style-name="T139">.<text:s/></text:span><text:span text:style-name="T140">Fondo taryba<text:s/></text:span><text:span text:style-name="T141">nutarimus priima laikydamasi objektyvumo, lygiateisiškumo, nediskrimi</text:span><text:span text:style-name="T142">navimo, proporcingumo ir skaidrumo principų.<text:s/></text:span></text:p>
      <text:p text:style-name="P143"><text:span text:style-name="T144">14</text:span><text:span text:style-name="T145">. Fondo tarybos sudėtį (pirmininkas, pirmininko pavaduotojas, sekretorius ir 4 nariai) tvirtina rajono savivaldybės meras 3 metams.</text:span><text:span text:style-name="T146"><text:s/>Fondo tarybos nariai pareigas eiti gali ne daugiau kaip dvi kadencijas i</text:span><text:span text:style-name="T147">š eilės. Fondo tarybos nariais gali būti savivaldybės tarybos nariai, valstybės tarnautojai, ekspertai,</text:span><text:span text:style-name="T148"><text:s/></text:span><text:span text:style-name="T149">gyvenamųjų vietovių bendruomenių atstovai – seniūnaičiai, visuomenės atstovai, bendruomeninių organizacijų atstovai, kiti savivaldybės gyventojai.<text:s/></text:span><text:span text:style-name="T150">Kandi</text:span><text:span text:style-name="T151">datus į Fondo tarybos narius teikia:</text:span></text:p>
      <text:p text:style-name="P152"><text:span text:style-name="T153">14.1</text:span><text:span text:style-name="T154">. Savivaldybės tarybos Švietimo, kultūros, sveikatos ir socialinės apsaugos komitetas – 3 (iš jų ne mažiau kaip 2 – ne Savivaldybės tarybos narius ir ne rajono savivaldybės administracijos darbuotojus);</text:span><text:s/></text:p>
      <text:soft-page-break/>
      <text:p text:style-name="P155">Papunkčio<text:s/>pakeitimai:</text:p>
      <text:p text:style-name="P156"><text:span text:style-name="T157">Nr.<text:s/></text:span><text:a xlink:href="https://www.e-tar.lt/portal/legalAct.html?documentId=1a46dc5098a811e9ae2e9d61b1f977b3" office:target-frame-name="_top" xlink:show="replace"><text:span text:style-name="T158">T-132</text:span></text:a><text:span text:style-name="T159">, 2019-06-17, paskelbta TAR 2019-06-27, i. k. 2019-10305</text:span></text:p>
      <text:p text:style-name="Normal"/>
      <text:p text:style-name="P160"><text:span text:style-name="T161">14.2</text:span><text:span text:style-name="T162">. Švenčionių rajono savivaldybės jaunimo reikalų taryba – 1;</text:span></text:p>
      <text:p text:style-name="P163"><text:span text:style-name="T164">14.3</text:span><text:span text:style-name="T165">.</text:span><text:span text:style-name="T166"><text:s/>Švenčionių rajono savivaldybės administracijos direktorius – 3 (vienas iš jų – valstybės tarnautojas –</text:span><text:span text:style-name="T167"><text:s/>skiriamas Fondo tarybos sekretoriumi).</text:span></text:p>
      <text:p text:style-name="P168"><text:span text:style-name="T169">15</text:span><text:span text:style-name="T170">. Fondo tarybai vadovauja Fondo tarybos pirmininkas, jam nesant arba negalint dalyvauti posėdyje, jo funk</text:span><text:span text:style-name="T171">cijas atlieka Fondo tarybos pirmininko pavaduotojas.</text:span></text:p>
      <text:p text:style-name="P172"><text:span text:style-name="T173">16</text:span><text:span text:style-name="T174">. Fondo tarybos posėdžiai šaukiami ne rečiau kaip 2 kartus per metus.<text:s/></text:span></text:p>
      <text:p text:style-name="P175"><text:span text:style-name="T176">17</text:span><text:span text:style-name="T177">. Fondo posėdžiai yra teisėti, jeigu juose dalyvauja ne mažiau kaip pusė visų Fondo tarybos narių.<text:s/></text:span></text:p>
      <text:p text:style-name="P178"><text:span text:style-name="T179">18</text:span><text:span text:style-name="T180">. Fondo<text:s/></text:span><text:span text:style-name="T181">nutarimai priimami posėdyje dalyvaujančių tarybos narių balsų dauguma.</text:span><text:span text:style-name="T182"><text:s/>Jeigu balsai pasiskirsto po lygiai, lemia Fondo tarybos pirmininko balsas.</text:span></text:p>
      <text:p text:style-name="P183"><text:span text:style-name="T184">19</text:span><text:span text:style-name="T185">. Fondo tarybos nariai turi teisę:</text:span></text:p>
      <text:p text:style-name="P186"><text:span text:style-name="T187">19.1</text:span><text:span text:style-name="T188">. teisės aktų nustatyta tvarka susipažinti su dokumentais ir ki</text:span><text:span text:style-name="T189">ta informacija;</text:span></text:p>
      <text:p text:style-name="P190"><text:span text:style-name="T191">19.2</text:span><text:span text:style-name="T192">. dalyvauti Fondo posėdžiuose ir teikti pasiūlymus.</text:span></text:p>
      <text:p text:style-name="P193"><text:span text:style-name="T194">20</text:span><text:span text:style-name="T195">. Kol nepriimtas sprendimas,<text:s/></text:span><text:span text:style-name="T196">Fondo tarybos<text:s/></text:span><text:span text:style-name="T197">narys negali viešinti informacijos, jei tai gali pažeisti prašymą pateikusio asmens (toliau<text:s/></text:span><text:span text:style-name="T198">–</text:span><text:span text:style-name="T199"><text:s/>Pareiškėjo) teises. Fondo Tarybos n</text:span><text:span text:style-name="T200">ariai atsako už priimamų sprendimų teisėtumą, procedūrų skaidrumą ir atitikimą šių nuostatų reikalavimams.</text:span></text:p>
      <text:p text:style-name="P201"><text:span text:style-name="T202">21</text:span><text:span text:style-name="T203">. Fondo tarybos pirmininkas kartą per metus atsiskaito Savivaldybės tarybai už Fondo veiklą, taip pat pasibaigus metams<text:s/></text:span><text:span text:style-name="T204">teikia ataskaitą apie s</text:span><text:span text:style-name="T205">avivaldybės biudžeto lėšų panaudojimą. Informacija apie Fondo praėjusių metų veiklą paskelbiama Savivaldybės interneto svetainėje.</text:span></text:p>
      <text:p text:style-name="P206"><text:span text:style-name="T207">22</text:span><text:span text:style-name="T208">. Už Fondo dokumentų registravimą, medžiagos išsiuntimą<text:s/></text:span><text:span text:style-name="T209">Fondo tarybos<text:s/></text:span><text:span text:style-name="T210">nariams, posėdžių protokolų įforminimą, Fondo<text:s/></text:span><text:span text:style-name="T211">nutarimų išsiuntimą Pareiškėjams atsakingas</text:span><text:span text:style-name="T212"><text:s/>Fondo tarybos sekretorius</text:span><text:span text:style-name="T213">.</text:span></text:p>
      <text:p text:style-name="P214"/>
      <text:p text:style-name="P215"><text:span text:style-name="T216">III</text:span><text:span text:style-name="T217"><text:s/></text:span><text:span text:style-name="T218">SKYRIUS.</text:span></text:p>
      <text:p text:style-name="P219"><text:span text:style-name="T220">PARAMOS RŪŠYS IR DYDIS</text:span></text:p>
      <text:p text:style-name="P221"/>
      <text:p text:style-name="P222"><text:span text:style-name="T223">23</text:span><text:span text:style-name="T224">. Paramos rūšys:</text:span></text:p>
      <text:p text:style-name="P225"><text:span text:style-name="T226">23.1</text:span><text:span text:style-name="T227">. vienkartinė finansinė parama;</text:span></text:p>
      <text:p text:style-name="P228"><text:span text:style-name="T229">23.2</text:span><text:span text:style-name="T230">. tikslinė stipendija;</text:span></text:p>
      <text:p text:style-name="P231"><text:span text:style-name="T232">23.3</text:span><text:span text:style-name="T233">. mokesčio už studijas apmokėjimas (visiš</text:span><text:span text:style-name="T234">kas ar iš dalies).</text:span></text:p>
      <text:p text:style-name="P235"><text:span text:style-name="T236">24</text:span><text:span text:style-name="T237">. Vienkartinės finansinės paramos dydis<text:s/></text:span><text:span text:style-name="T238">–</text:span><text:span text:style-name="T239"><text:s/>nuo 5 iki 8 Vyriausybės patvirtintos bazinės socialinės išmokos (toliau – BSI) dydžių suma. Konkrečiu atveju paramos dydį nustato Fondo taryba, atsižvelgdama į disponuojamas Fondo lėšas.</text:span></text:p>
      <text:p text:style-name="P240"><text:span text:style-name="T241">25</text:span><text:span text:style-name="T242">.<text:s/></text:span><text:span text:style-name="T243">Tikslinės stipendijos dydis<text:s/></text:span><text:span text:style-name="T244">yra ne mažesnis nei 8 BSI. Konkrečiu atveju Fondo taryba nustato stipendijos dydį, atsižvelgdama į disponuojamas Fondo lėšas, bei sutarties, sudaromos su Pareiškėju, sąlygas.<text:s/></text:span></text:p>
      <text:p text:style-name="P245"><text:span text:style-name="T246">26</text:span><text:span text:style-name="T247">.<text:s/></text:span><text:span text:style-name="T248">Mokestis už studijas</text:span><text:span text:style-name="T249"><text:s/>gali būti apmok</text:span><text:span text:style-name="T250">ėtas visas arba iš dalies. Konkrečiu atveju Fondo taryba nustato siūlomą dengti<text:s/></text:span><text:span text:style-name="T251">mokesčio už studijas</text:span><text:span text:style-name="T252"><text:s/>dydį, atsižvelgdama į disponuojamas Fondo lėšas, bei sutarties, sudaromos su Pareiškėju, sąlygas.<text:s/></text:span></text:p>
      <text:p text:style-name="P253"/>
      <text:p text:style-name="P254"><text:span text:style-name="T255">IV</text:span><text:span text:style-name="T256"><text:s/></text:span><text:span text:style-name="T257">SKYRIUS.</text:span><text:span text:style-name="T258"><text:s/></text:span></text:p>
      <text:p text:style-name="P259"><text:span text:style-name="T260">VIENKARTINĖS FINANSINĖS PARAMOS<text:s/></text:span><text:span text:style-name="T261">SKYRIMO</text:span><text:span text:style-name="T262"><text:s/>TVARKA</text:span></text:p>
      <text:p text:style-name="P263"/>
      <text:p text:style-name="P264"><text:span text:style-name="T265">27</text:span><text:span text:style-name="T266">. Remiami Lietuvos Respublikos aukštųjų mokyklų pirmų dieninių bakalauro, magistro ir rezidentūros studijų studentai.</text:span></text:p>
      <text:p text:style-name="P267"><text:span text:style-name="T268">28</text:span><text:span text:style-name="T269">. Remiami studentai,</text:span><text:span text:style-name="T270"><text:s/>kurie patys arba jų Tėvai gyvena Švenčionių rajone.<text:s/></text:span></text:p>
      <text:p text:style-name="P271"><text:span text:style-name="T272">29</text:span><text:span text:style-name="T273">. Pasinaudoti Fondo lėšomis ga</text:span><text:span text:style-name="T274">li studentai, atitinkantys šias sąlygas:</text:span></text:p>
      <text:p text:style-name="P275"><text:span text:style-name="T276">29.1</text:span><text:span text:style-name="T277">. Yra išlaikę visus sesijos egzaminus ne mažesniu kaip 8 balų<text:s/></text:span><text:span text:style-name="T278">svertiniu vidurkiu arba įvertinimų balų vidurkiu<text:s/></text:span><text:span text:style-name="T279">arba (</text:span><text:span text:style-name="T280">įstoję į pirmą kursą) labai gerai baigę bendrojo ugdymo įstaigą<text:s/></text:span><text:span text:style-name="T281">–</text:span><text:span text:style-name="T282"><text:s/></text:span><text:soft-page-break/><text:span text:style-name="T283">brandos atestato mokomųjų<text:s/></text:span><text:span text:style-name="T284">dalykų įvertinimo vidurkis yra ne mažesnis kaip 9 balai ir yra išlaikyti ne mažiau kaip du valstybiniai brandos egzaminai, kurių įvertinimas 50 ar daugiau balų;</text:span></text:p>
      <text:p text:style-name="P285"><text:span text:style-name="T286">29.2</text:span><text:span text:style-name="T287">. Šeimos, kurios nariu yra, pajamos, tenkančios vienam šeimos nariui, yra ne didesnės<text:s/></text:span><text:span text:style-name="T288">kaip 1 minimalioji mėnesinė alga. Į šeimos pajamas neįskaitomos:</text:span></text:p>
      <text:p text:style-name="P289"><text:span text:style-name="T290">29.2.1</text:span><text:span text:style-name="T291">. vaiko išlaikymui skirtos išmokos;</text:span></text:p>
      <text:p text:style-name="P292"><text:span text:style-name="T293">29.2.2</text:span><text:span text:style-name="T294">. vienkartinės išmokos (vienkartinė išmoka vaikui, vienkartinė išmoka įsikurti, vienkartinė išmoka gydymosi tikslams, išmoka kietam ir ki</text:span><text:span text:style-name="T295">tokiam kurui įsigyti, socialinė pašalpa, laidojimo pašalpa);</text:span></text:p>
      <text:p text:style-name="P296"><text:span text:style-name="T297">29.2.3</text:span><text:span text:style-name="T298">. slaugos, priežiūros (pagalbos) ar transporto išlaidų tikslinės kompensacijos.</text:span></text:p>
      <text:p text:style-name="P299"><text:span text:style-name="T300">29.3</text:span><text:span text:style-name="T301">. Atitikti bent vieną iš šių papildomų sąlygų:<text:s/></text:span></text:p>
      <text:p text:style-name="P302"><text:span text:style-name="T303">29.3.1</text:span><text:span text:style-name="T304">. Pareiškėjas yra neįgalus;</text:span></text:p>
      <text:p text:style-name="P305"><text:span text:style-name="T306">29.3.2</text:span><text:span text:style-name="T307">.</text:span><text:span text:style-name="T308"><text:s/>Pareiškėjas yra našlaitis;</text:span></text:p>
      <text:p text:style-name="P309"><text:span text:style-name="T310">29.3.3</text:span><text:span text:style-name="T311">. Pareiškėjo Tėvų šeimoje yra 2 ir daugiau iki 16 m. amžiaus vaikų;</text:span></text:p>
      <text:p text:style-name="P312"><text:span text:style-name="T313">29.3.4</text:span><text:span text:style-name="T314">. Pareiškėjo Tėvų šeimoje yra daugiau negu vienas studentas;</text:span></text:p>
      <text:p text:style-name="P315"><text:span text:style-name="T316">29.3.5</text:span><text:span text:style-name="T317">.<text:s/></text:span><text:span text:style-name="T318">Pareiškėjas<text:s/></text:span><text:span text:style-name="T319">turi tik vieną iš<text:s/></text:span><text:span text:style-name="T320">Tėvų</text:span><text:span text:style-name="T321">, vienas iš jų miręs ar tėvai<text:s/></text:span><text:span text:style-name="T322">išsituokę;</text:span></text:p>
      <text:p text:style-name="P323"><text:span text:style-name="T324">29.3.6</text:span><text:span text:style-name="T325">.<text:s/></text:span><text:span text:style-name="T326">Pareiškėjo<text:s/></text:span><text:span text:style-name="T327">abu ar vienas iš<text:s/></text:span><text:span text:style-name="T328">Tėvų</text:span><text:span text:style-name="T329"><text:s/>yra neįgalūs (-us);</text:span></text:p>
      <text:p text:style-name="P330"><text:span text:style-name="T331">29.3.7</text:span><text:span text:style-name="T332">.<text:s/></text:span><text:span text:style-name="T333">Pareiškėjas yra<text:s/></text:span><text:span text:style-name="T334">sukūręs šeimą ir turi vaikų.</text:span></text:p>
      <text:p text:style-name="P335"><text:span text:style-name="T336">29.3.8</text:span><text:span text:style-name="T337">. Pareiškėjo šeimos, kurios nariu yra, pajamos, tenkančios vienam šeimos nariui neviršija 1 vieno valstybės remia</text:span><text:span text:style-name="T338">mų pajamų dydžio.</text:span></text:p>
      <text:p text:style-name="P339"><text:span text:style-name="T340">30</text:span><text:span text:style-name="T341">. Fondo tarybai Pareiškėjas su prašymu (forma pridedama) turi pateikti šiuos dokumentus, įrodančius atitikimą 27 ir 28 punktų reikalavimus:</text:span></text:p>
      <text:p text:style-name="P342"><text:span text:style-name="T343">30.1</text:span><text:span text:style-name="T344">. asmens tapatybę patvirtinančio dokumento kopiją;</text:span></text:p>
      <text:p text:style-name="P345"><text:span text:style-name="T346">30.2</text:span><text:span text:style-name="T347">. pažymą apie studijas<text:s/></text:span><text:span text:style-name="T348">arba studento pažymėjimo kopiją;</text:span></text:p>
      <text:p text:style-name="P349"><text:span text:style-name="T350">30.3</text:span><text:span text:style-name="T351">. dokumentą, patvirtinantį, kad Pareiškėjas ar jo<text:s/></text:span><text:span text:style-name="T352">Tėvų</text:span><text:span text:style-name="T353"><text:s/>šeima gyvena Švenčionių rajono savivaldybėje ar jo kopiją</text:span><text:span text:style-name="T354">.</text:span></text:p>
      <text:p text:style-name="P355"><text:span text:style-name="T356">31</text:span><text:span text:style-name="T357">. Pareiškėjai turi taip pat pateikti šiuos dokumentus, patvirtinančius atitikimą 29 punkte nu</text:span><text:span text:style-name="T358">statytas sąlygas, ar jų kopijas:</text:span></text:p>
      <text:p text:style-name="P359"><text:span text:style-name="T360">31.1</text:span><text:span text:style-name="T361">. atestato su priedu kopijas;</text:span></text:p>
      <text:p text:style-name="P362"><text:span text:style-name="T363">31.2</text:span><text:span text:style-name="T364">. studijų knygelės (semestro rezultatų suvestinės) su paskutinės sesijos įvertinimu kopiją, patvirtintą aukštosios mokyklos dekanato ar katedros atsakingo darbuotojo, arba aukštos</text:span><text:span text:style-name="T365">ios mokyklos vadovo patvirtintą pažymą apie paskutinio semestro egzaminų pažymių vidurkį (ar svertinį vidurkį) ir apie tai, ar studentas neturi akademinių skolų;</text:span></text:p>
      <text:p text:style-name="P366"><text:span text:style-name="T367">31.3</text:span><text:span text:style-name="T368">. pažymą apie šeimos sudėtį;</text:span></text:p>
      <text:p text:style-name="P369"><text:span text:style-name="T370">31.4</text:span><text:span text:style-name="T371">.<text:s/></text:span><text:span text:style-name="T372">pažymą (-as) apie gaunamas šeimos pajamas už 6<text:s/></text:span><text:span text:style-name="T373">paskutinius mėnesius iki kreipimosi, kai nėra šių duomenų SPIS duomenų bazėje</text:span><text:span text:style-name="T374">;</text:span></text:p>
      <text:p text:style-name="P375"><text:span text:style-name="T376">31.5</text:span><text:span text:style-name="T377">. studento ir/ar jo<text:s/></text:span><text:span text:style-name="T378">Tėvų</text:span><text:span text:style-name="T379"><text:s/>šeimos narių neįgaliojo pažymėjimo kopijas (kai turi neįgalumą);</text:span></text:p>
      <text:p text:style-name="P380"><text:span text:style-name="T381">31.6</text:span><text:span text:style-name="T382">. mirties liudijimo ar įrašą liudijančio išrašo kopiją (kai vienas iš<text:s/></text:span><text:span text:style-name="T383">Tėvų</text:span><text:span text:style-name="T384"><text:s/>ar abu yra mirę);</text:span></text:p>
      <text:p text:style-name="P385"><text:span text:style-name="T386">31.7</text:span><text:span text:style-name="T387">. ištuokos liudijimo ar įrašą liudijančio išrašo kopiją (kai tėvai yra išsituokę);</text:span></text:p>
      <text:p text:style-name="P388"><text:span text:style-name="T389">31.8</text:span><text:span text:style-name="T390">. studento nepilnamečio vaiko gimimo liudijimo ar įrašą liudijančio išrašo kopiją;</text:span></text:p>
      <text:p text:style-name="P391"><text:span text:style-name="T392">31.9</text:span><text:span text:style-name="T393">. pažymas apie brolių ir seserų studijas au</text:span><text:span text:style-name="T394">kštosiose mokyklose.</text:span></text:p>
      <text:p text:style-name="P395"><text:span text:style-name="T396">32</text:span><text:span text:style-name="T397">. Pareiškėjų pateiktų prašymų ir kitų dokumentų atitikties šių Nuostatų 27-31 punktų reikalavimams pirminį įvertinimą atlieka<text:s/></text:span><text:span text:style-name="T398">Fondo tarybos sekretorius.<text:s/></text:span></text:p>
      <text:p text:style-name="P399"><text:span text:style-name="T400">33</text:span><text:span text:style-name="T401">. Pareiškėjų pateiktus dokumentus ar jų kopijas dėl atitikties šių<text:s/></text:span><text:span text:style-name="T402">Nuostatų 29.2. papunktyje nurodytam reikalavimui tikrina rajono savivaldybės administracijos Socialinės paramos skyriaus specialistai, įvertina pateiktų dokumentų teisingumą apie pareiškėjo šeimos pajamas ir gautą informaciją teikia Fondo tarybai.</text:span></text:p>
      <text:p text:style-name="P403"><text:span text:style-name="T404">34</text:span><text:span text:style-name="T405">.<text:s/></text:span><text:span text:style-name="T406">Sprendimus dėl vienkartinės finansinės paramos skyrimo priima rajono savivaldybės administracijos direktorius, atsižvelgdamas į Fondo tarybos priimtus nutarimus. Apie priimtą sprendimą Pareiškėjai informuojami el. paštu per 3 darbo dienas nuo rajono saviva</text:span><text:span text:style-name="T407">ldybės administracijos direktoriaus įsakymo priėmimo dienos. Paskirtos paramos sumą rajono<text:s/></text:span><text:soft-page-break/><text:span text:style-name="T408">savivaldybės administracijos Buhalterinės apskaitos skyrius perveda į Pareiškėjo prašyme nurodytą banko sąskaitą per mėnesį nuo Savivaldybės administracijos direktor</text:span><text:span text:style-name="T409">iaus įsakymo priėmimo.</text:span></text:p>
      <text:p text:style-name="P410"/>
      <text:p text:style-name="P411"><text:span text:style-name="T412">V</text:span><text:span text:style-name="T413"><text:s/></text:span><text:span text:style-name="T414">SKYRIUS.</text:span></text:p>
      <text:p text:style-name="P415"><text:span text:style-name="T416">TIKSLINIŲ<text:s/></text:span><text:span text:style-name="T417">stipendijų SKYRIMO,<text:s/></text:span><text:span text:style-name="T418">MOKESČIO UŽ STUDIJAS MOKĖJIMO</text:span><text:span text:style-name="T419"><text:s/></text:span><text:span text:style-name="T420">IR JŲ NUTRAUKIMO TVARKA</text:span></text:p>
      <text:p text:style-name="P421"/>
      <text:p text:style-name="P422"><text:span text:style-name="T423">35</text:span><text:span text:style-name="T424">. Savivaldybės taryba tvirtina studijų programų, kurias studijuojantys studentai gali pretenduoti gauti tikslinę stipendiją<text:s/></text:span><text:span text:style-name="T425">ar pretenduoti į mokesčio už studijas išlaidų apmokėjimą, sąrašą.<text:s/></text:span></text:p>
      <text:p text:style-name="P426"><text:span text:style-name="T427">36</text:span><text:span text:style-name="T428">. Tikslinę stipendiją gauti ar pretenduoti į aukštojo mokslo studijų apmokėjimą gali dieninių ir tęstinių studijų studentai, kurie įsipareigoja baigę studijas įsidarbinti rajono<text:s/></text:span><text:span text:style-name="T429">savivaldybės administracijos pasiūlytame darbe bei sudaro Stipendijos ar Apmokėjimo už mokymosi išlaidas sutartį.</text:span></text:p>
      <text:p text:style-name="P430"><text:span text:style-name="T431">37</text:span><text:span text:style-name="T432">. Prašymus Fondo tarybai dėl tikslinės stipendijos gavimo ar<text:s/></text:span>aukštojo mokslo studijų apmokėjimo gali teikti:</text:p>
      <text:p text:style-name="P433">37.1. studentai, studijuojantys studijų programą, kuri įtraukta į rajono savivaldybės tarybos patvirtintą studijų programų, kurias studijuojantys studentai gali pretenduoti gauti tikslinę stipendiją ar pretenduoti į mokesčio už studijas išlaidų apmokėjimą, sąrašą;<text:s/></text:p>
      <text:p text:style-name="P434">37.2. rajono savivaldybės administracijos direktorius ar rajono įstaigų direktoriai.<text:s/></text:p>
      <text:p text:style-name="P435">38.<text:span text:style-name="T436"><text:s/>Fondo tarybai studentas su prašymu dėl tikslinės stipendijos gavimo ar<text:s/></text:span>aukštojo mokslo studijų apmokėjimo<text:span text:style-name="T437"><text:s/>turi pateikti šiuos dokumentus:</text:span></text:p>
      <text:p text:style-name="P438"><text:span text:style-name="T439">38.1</text:span><text:span text:style-name="T440">. asmens tapatybę patvirtin</text:span><text:span text:style-name="T441">ančio dokumento kopiją;</text:span></text:p>
      <text:p text:style-name="P442"><text:span text:style-name="T443">38.2</text:span><text:span text:style-name="T444">. pažymą apie studijas arba studento pažymėjimo kopiją.</text:span></text:p>
      <text:p text:style-name="P445"><text:span text:style-name="T446">38.3</text:span><text:span text:style-name="T447">. rajono savivaldybės administracijos ar rajono įstaigos įsipareigojimą sudaryti dvišalę ar trišalę<text:s/></text:span>tikslinės stipendijos ar apmokėjimo už aukštojo mokslo studijas sutartį.</text:p>
      <text:p text:style-name="P448"><text:span text:style-name="T449">39</text:span><text:span text:style-name="T450">. Jeigu prašymą teikia<text:s/></text:span>rajono savivaldybės administracijos direktorius ar rajono įstaigų direktoriai:</text:p>
      <text:p text:style-name="P451">39.1. pareigybei keliami reikalavimai baigtai studijų programai turi atitikti Savivaldybės tarybos patvirtintam studijų programų, kurias studijuojantys studentai gali pretenduoti gauti tikslinę stipendiją ar pretenduoti į mokesčio už studijas išlaidų apmokėjimą, sąrašui;</text:p>
      <text:p text:style-name="P452">39.2. rajono savivaldybės administracija ar rajono įstaiga turi pateikti viešos atrankos dokumentų kopijas.</text:p>
      <text:p text:style-name="P453"><text:span text:style-name="T454">40</text:span><text:span text:style-name="T455">. Pareiškėjų pateiktų prašymų<text:s/></text:span><text:span text:style-name="T456">dėl tikslinės stipendijos gavimo ar<text:s/></text:span>aukštojo mokslo studijų apmokėjimo<text:span text:style-name="T457"><text:s/></text:span><text:span text:style-name="T458">ir kitų dokumentų atitikties šių Nuostatų reikalavimams pirminį įvertinimą atlieka<text:s/></text:span><text:span text:style-name="T459">Fondo tarybos sekretorius.<text:s/></text:span></text:p>
      <text:p text:style-name="P460"><text:span text:style-name="T461">41</text:span><text:span text:style-name="T462">. Sprendimus dėl tikslinės stipen</text:span><text:span text:style-name="T463">dijos skyrimo ar<text:s/></text:span>aukštojo mokslo studijų apmokėjimo<text:span text:style-name="T464"><text:s/>priima<text:s/></text:span>rajono savivaldybės<text:s/><text:span text:style-name="T465">administracijos direktorius, atsižvelgdamas į Fondo tarybos priimtus nutarimus. Apie priimtą sprendimą Pareiškėjai informuojami el. paštu per 3 darbo dienas nuo Savivaldybės adm</text:span><text:span text:style-name="T466">inistracijos direktoriaus įsakymo priėmimo dienos.<text:s/></text:span></text:p>
      <text:p text:style-name="P467"><text:span text:style-name="T468">42</text:span><text:span text:style-name="T469">. Tikslinės stipendijos<text:s/></text:span><text:span text:style-name="T470">mokėjimo ar apmokėjimo už<text:s/></text:span><text:span text:style-name="T471">aukštojo mokslo studijas sutartį rengia rajono savivaldybės administracija.</text:span></text:p>
      <text:p text:style-name="P472"><text:span text:style-name="T473">43</text:span><text:span text:style-name="T474">. Tikslinės stipendijos ar apmokėjimo už<text:s/></text:span><text:span text:style-name="T475">apmokėjimo už<text:s/></text:span><text:span text:style-name="T476">aukštojo<text:s/></text:span><text:span text:style-name="T477">mokslo studijas sutartį pasirašo:</text:span></text:p>
      <text:p text:style-name="P478"><text:span text:style-name="T479">43.1</text:span><text:span text:style-name="T480">. rajono savivaldybės administracijos direktorius ir studentas, jei sudaroma dvišalė sutartis;</text:span></text:p>
      <text:p text:style-name="P481"><text:span text:style-name="T482">43.2</text:span><text:span text:style-name="T483">. rajono savivaldybės administracijos direktorius, Švenčionių rajono įstaigos vadovas ir studentas, jei sudaroma<text:s/></text:span><text:span text:style-name="T484">trišalė sutartis.</text:span></text:p>
      <text:p text:style-name="P485"><text:span text:style-name="T486">44</text:span><text:span text:style-name="T487">. Tikslinės stipendijos ar mokesčio už studijas mokėjimas nutraukiamas, jeigu:</text:span></text:p>
      <text:p text:style-name="P488"><text:span text:style-name="T489">44.1</text:span><text:span text:style-name="T490">. studentas pažeidė ar nevykdė sutarties sąlygų;<text:s/></text:span></text:p>
      <text:p text:style-name="P491"><text:span text:style-name="T492">44.2</text:span><text:span text:style-name="T493">. Fonde nepakanka lėšų. Tokiu atveju studentas atleidžiamas nuo sutartinių<text:s/></text:span><text:span text:style-name="T494">įsipareigojimų.</text:span></text:p>
      <text:p text:style-name="P495"><text:span text:style-name="T496">45</text:span><text:span text:style-name="T497">.<text:s/></text:span>Tikslinė<text:s/><text:span text:style-name="T498">stipendija teikiama ir</text:span><text:s/><text:span text:style-name="T499">mokestis už<text:s/></text:span>aukštojo mokslo studijas apmokamos<text:span text:style-name="T500"><text:s/>negrąžinamai, jeigu, sudaręs sutartį su rajono savivaldybės tarybos įgaliotu asmeniu, stipendijos gavėjas įvykdė savo sutartinius įsipareigojimus.</text:span></text:p>
      <text:p text:style-name="P501"><text:span text:style-name="T502">46</text:span><text:span text:style-name="T503">. Studentas privalo grąžinti savivaldybės išmokėtas lėšas:</text:span></text:p>
      <text:p text:style-name="P504"><text:span text:style-name="T505">46.1</text:span><text:span text:style-name="T506">. jeigu per sutartyje numatytą laiką nebaigė aukštojo mokslo studijų;</text:span></text:p>
      <text:p text:style-name="P507"><text:span text:style-name="T508">46.2</text:span><text:span text:style-name="T509">. jeigu baigęs sutartyje numatytas studijas, atsisakė įsidarbinti Švenčionių rajono savivaldybės įstaigoje, ar<text:s/></text:span><text:span text:style-name="T510">anksčiau laiko nutraukė sudarytą darbo sutartį;</text:span></text:p>
      <text:p text:style-name="P511"><text:span text:style-name="T512">46.3</text:span><text:span text:style-name="T513">. jeigu kitaip pažeidė sutartyje numatytus įsipareigojimus.</text:span></text:p>
      <text:p text:style-name="P514"><text:span text:style-name="T515">47</text:span><text:span text:style-name="T516">. Jeigu studentui įvykdžius sutartinius įsipareigojimus Švenčionių rajono savivaldybės įstaiga, su kuria sudaryta trišalė sutartis,<text:s/></text:span><text:span text:style-name="T517">atsisako studentui suteikti sutartyje sulygtą darbo vietą, ji privalo savivaldybės administracijai pervesti visas studentui savivaldybės išmokėtas lėšas.</text:span></text:p>
      <text:p text:style-name="P518"/>
      <text:p text:style-name="P519"><text:span text:style-name="T520">VI</text:span><text:span text:style-name="T521"><text:s/>SKYRIUS.</text:span></text:p>
      <text:p text:style-name="P522"><text:span text:style-name="T523">BAIGIAMOSIOS NUOSTATOS</text:span></text:p>
      <text:p text:style-name="P524"/>
      <text:p text:style-name="P525">48. Fondo lėšas naudoti kitiems tikslams, negu<text:s/>nustatyta šiuose Nuostatuose, draudžiama.</text:p>
      <text:p text:style-name="P526">49. Fondo lėšų panaudojimą kontroliuoja Švenčionių rajono savivaldybės Kontrolės ir audito tarnyba ir Švenčionių rajono savivaldybės administracijos Centralizuotas vidaus audito skyrius.<text:s/></text:p>
      <text:p text:style-name="P527">50. Fondo nuostatai priimami, keičiami ir pripažįstami netekusiais galios Švenčionių rajono savivaldybės tarybos sprendimu.<text:s/></text:p>
      <text:p text:style-name="P528"><text:span text:style-name="T529">___________________</text:span></text:p>
      <text:p text:style-name="P530">Papildyta priedu:</text:p>
      <text:p text:style-name="P531"><text:span text:style-name="T532">Nr.<text:s/></text:span><text:a xlink:href="https://www.e-tar.lt/portal/legalAct.html?documentId=ff4377b0146a11e79800e8266c1e5d1b" office:target-frame-name="_top" xlink:show="replace"><text:span text:style-name="T533">T</text:span><text:span text:style-name="T534">-54</text:span></text:a><text:span text:style-name="T535">, 2017-03-29, paskelbta TAR 2017-03-29, i. k. 2017-05079</text:span></text:p>
      <text:p text:style-name="Normal"/>
      <text:soft-page-break/>
      <text:p text:style-name="P536">Švenčionių rajono savivaldybės</text:p>
      <text:p text:style-name="P538">Aukštojo mokslo studijų rėmimo fondo nuostatų</text:p>
      <text:p text:style-name="P539"><text:span text:style-name="T540">p</text:span><text:span text:style-name="T541">riedas</text:span></text:p>
      <text:p text:style-name="P542"/>
      <text:p text:style-name="P543">________________________________________</text:p>
      <text:p text:style-name="P544">(vardas, pavardė)</text:p>
      <text:p text:style-name="P545">________________________________________</text:p>
      <text:p text:style-name="P546">(deklaruota gyvenamoji vieta, telefono numeris)</text:p>
      <text:p text:style-name="P547">________________________________________</text:p>
      <text:p text:style-name="P548">(elektroninis paštas)</text:p>
      <text:p text:style-name="P549"/>
      <text:p text:style-name="P550">Švenčionių rajono savivaldybės<text:s/></text:p>
      <text:p text:style-name="P551">Aukštojo mokslo studijų rėmimo fondui</text:p>
      <text:p text:style-name="P552"/>
      <text:p text:style-name="P553">PRAŠYMAS</text:p>
      <text:p text:style-name="P554">20__ m.<text:s/><text:tab/><text:tab/>d.</text:p>
      <text:p text:style-name="P555"/>
      <text:p text:style-name="P556"><text:span text:style-name="T557">Studijuoju___________________________________________</text:span><text:span text:style-name="T558">universitete/kolegijoje pagal</text:span></text:p>
      <text:p text:style-name="P559">(įrašyti universiteto / kolegijos pavadinimą)<text:tab/><text:s/>(pabrauti tinkamą)</text:p>
      <text:p text:style-name="P560">pagrindines (bakalauro) dieninių studijų ______________________________________ programas</text:p>
      <text:p text:style-name="P561">(įrašyti specialybės pavadinimą ir kursą)</text:p>
      <text:p text:style-name="P562">Taip pat atitinku šias sąlygas, reikalingas paramai gauti:</text:p>
      <text:p text:style-name="P563">_______________________________________________________________________________________________<text:s/></text:p>
      <text:p text:style-name="P564">_______________________________________________________________________________________________<text:s/></text:p>
      <text:p text:style-name="P565">_______________________________________________________________________________________________<text:s/></text:p>
      <text:p text:style-name="P566">_______________________________________________________________________________________________<text:s/></text:p>
      <text:p text:style-name="P567">(įrašyti sąlygą ar sąlygas)</text:p>
      <text:p text:style-name="P568"/>
      <text:p text:style-name="P569">PRIDEDAMA:</text:p>
      <text:p text:style-name="P570">1. ______________________________________________________________________________</text:p>
      <text:p text:style-name="P571">2. ______________________________________________________________________________</text:p>
      <text:p text:style-name="P572">3. ______________________________________________________________________________</text:p>
      <text:p text:style-name="P573">4. ______________________________________________________________________________</text:p>
      <text:p text:style-name="P574">5. ______________________________________________________________________________</text:p>
      <text:p text:style-name="P575">6. ______________________________________________________________________________</text:p>
      <text:p text:style-name="P576">7. ______________________________________________________________________________</text:p>
      <text:p text:style-name="P577">8. ______________________________________________________________________________</text:p>
      <text:p text:style-name="P578">9. ______________________________________________________________________________</text:p>
      <text:p text:style-name="P579">10. _____________________________________________________________________________</text:p>
      <text:p text:style-name="P580">11. _____________________________________________________________________________</text:p>
      <text:p text:style-name="P581">12. _____________________________________________________________________________</text:p>
      <text:p text:style-name="P582">13. _____________________________________________________________________________</text:p>
      <text:p text:style-name="P583">(pridedamų dokumentų sąrašas)</text:p>
      <text:p text:style-name="P584"/>
      <text:p text:style-name="P585">_______________________ a. s. LT ______________________________________</text:p>
      <text:p text:style-name="P586">(banko pavadinimas)<text:tab/><text:tab/><text:s/>( studento sąskaitos numeris)</text:p>
      <text:p text:style-name="P587"/>
      <text:p text:style-name="P588">Tvirtinu, kad visi duomenys, pateikti prašyme ir prie jo pridedamuose dokumentuose, yra tikri ir teisingi.</text:p>
      <text:p text:style-name="P589">Esu informuotas (-a), kad svarstant pateiktą prašymą apie mane ir mano šeimos narius bus renkami duomenys iš Lietuvos Respublikos registrų.</text:p>
      <text:p text:style-name="P590"/>
      <text:p text:style-name="P591">________________________________________________________________________________</text:p>
      <text:p text:style-name="P592">(parašas)<text:tab/><text:tab/><text:tab/><text:s/>(vardas, pavardė)</text:p>
      <text:p text:style-name="P593"/>
      <text:p text:style-name="P594"/>
      <text:p text:style-name="P595">____________________</text:p>
      <text:p text:style-name="P596">Papildyta priedu:</text:p>
      <text:p text:style-name="P597"><text:span text:style-name="T598">Nr.<text:s/></text:span><text:a xlink:href="https://www.e-tar.lt/portal/legalAct.html?documentId=ff4377b0146a11e79800e8266c1e5d1b" office:target-frame-name="_top" xlink:show="replace"><text:span text:style-name="T599">T-54</text:span></text:a><text:span text:style-name="T600">, 2017-03-29, paskelbta TAR 2017-03-29, i. k. 2017-05079</text:span></text:p>
      <text:p text:style-name="Normal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Švenčionių rajono savivaldybės taryba, Sprendimas</text:span></text:p>
      <text:p text:style-name="P610"><text:span text:style-name="T611">Nr.<text:s/></text:span><text:a xlink:href="https://www.e-tar.lt/portal/legalAct.html?documentId=ff4377b0146a11e79800e8266c1e5d1b" office:target-frame-name="_top" xlink:show="replace"><text:span text:style-name="T612">T-54</text:span></text:a><text:span text:style-name="T613">, 2017-03-29, paske</text:span><text:span text:style-name="T614">lbta TAR 2017-03-29, i. k. 2017-05079</text:span></text:p>
      <text:p text:style-name="P615"><text:span text:style-name="T616">Dėl Švenčionių rajono savivaldybės tarybos 2005 m. sausio 20 d. sprendimo Nr. T-18 „Dėl Švenčionių rajono savivaldybės Aukštojo mokslo studijų rėmimo fondo“ pakeitimo</text:span></text:p>
      <text:p text:style-name="P617"/>
      <text:p text:style-name="P618"><text:span text:style-name="T619">2.</text:span></text:p>
      <text:p text:style-name="P620"><text:span text:style-name="T621">Švenčionių rajono savivaldybės taryba, Sprendim</text:span><text:span text:style-name="T622">as</text:span></text:p>
      <text:p text:style-name="P623"><text:span text:style-name="T624">Nr.<text:s/></text:span><text:a xlink:href="https://www.e-tar.lt/portal/legalAct.html?documentId=1a46dc5098a811e9ae2e9d61b1f977b3" office:target-frame-name="_top" xlink:show="replace"><text:span text:style-name="T625">T-132</text:span></text:a><text:span text:style-name="T626">, 2019-06-17, paskelbta TAR 2019-06-27, i. k. 2019-10305</text:span></text:p>
      <text:p text:style-name="P627"><text:span text:style-name="T628">Dėl Švenčionių rajono savivaldybės tarybos 2005 m. sausio 20 d. sprendimo Nr. T-18 „Dėl Š</text:span><text:span text:style-name="T629">venčionių rajono savivaldybės Aukštojo mokslo studijų rėmimo fondo“ pakeitimo</text:span></text:p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20-09-29T05:01:00Z</meta:creation-date>
    <dc:date>2020-09-29T05:01:00Z</dc:date>
    <meta:print-date>2004-06-21T12:31:00Z</meta:print-date>
    <meta:template xlink:href="Normal.dotm" xlink:type="simple"/>
    <meta:editing-cycles>2</meta:editing-cycles>
    <meta:editing-duration>PT0S</meta:editing-duration>
    <meta:document-statistic meta:page-count="8" meta:paragraph-count="1038" meta:word-count="2814" meta:character-count="18695" meta:row-count="1208" meta:non-whitespace-character-count="16919"/>
  </office:meta>
</office:document-meta>
</file>