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ab-stops>
          <style:tab-stop style:type="left" style:position="0.3125in"/>
          <style:tab-stop style:type="left" style:position="0.5in"/>
        </style:tab-stops>
      </style:paragraph-properties>
      <style:text-properties fo:letter-spacing="0.0138in" style:font-size-complex="12pt"/>
    </style:style>
    <style:style style:name="P19" style:parent-style-name="Normal" style:family="paragraph">
      <style:paragraph-properties fo:text-align="center">
        <style:tab-stops>
          <style:tab-stop style:type="left" style:position="0.3125in"/>
          <style:tab-stop style:type="left" style:position="0.5in"/>
        </style:tab-stops>
      </style:paragraph-properties>
      <style:text-properties fo:letter-spacing="0.0138in"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3125in"/>
        </style:tab-stops>
      </style:paragraph-properties>
    </style:style>
    <style:style style:name="P64" style:parent-style-name="Normal" style:family="paragraph">
      <style:paragraph-properties fo:text-align="justify">
        <style:tab-stops>
          <style:tab-stop style:type="left" style:position="0.3125in"/>
        </style:tab-stops>
      </style:paragraph-properties>
    </style:style>
    <style:style style:name="P65" style:parent-style-name="Normal" style:family="paragraph">
      <style:paragraph-properties fo:text-align="justify">
        <style:tab-stops>
          <style:tab-stop style:type="left" style:position="0.3125in"/>
        </style:tab-stops>
      </style:paragraph-properties>
    </style:style>
    <style:style style:name="P66" style:parent-style-name="Normal" style:family="paragraph">
      <style:paragraph-properties fo:text-align="justify">
        <style:tab-stops>
          <style:tab-stop style:type="left" style:position="0.3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10-07</text:span></text:p>
      <text:p text:style-name="P3"/>
      <text:p text:style-name="P4"><text:span text:style-name="T5">Sprendimas paskelbtas: TAR 2007-06-28, i. k. 2007-00391</text:span></text:p>
      <text:p text:style-name="P6"/>
      <text:p text:style-name="P7"><text:span text:style-name="T8"><draw:frame draw:z-index="0" draw:id="id0" draw:style-name="a0" draw:name="Picture 1" text:anchor-type="as-char" svg:x="0in" svg:y="0in" svg:width="0.65972in" svg:height="0.6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PALANGOS MIESTO SAVIVALDYBĖS TARYBA</text:p>
      <text:p text:style-name="P11">6-OJO ŠAUKIMO 4-ASIS POSĖDIS</text:p>
      <text:p text:style-name="P12"/>
      <text:p text:style-name="P13">SPRENDIMAS</text:p>
      <text:p text:style-name="P14">DĖL PALANGOS MIESTO SAVIVALDYBĖS NEKILNOJAMOJO KULTŪROS<text:s/>PAVELDO VERTINIMO TARYBOS NUOSTATŲ TVIRTINIMO IR VERTINIMO TARYBOS SUDARYMO</text:p>
      <text:p text:style-name="P15"/>
      <text:p text:style-name="P16">2007 m. birželio 28 d. Nr. T2-86</text:p>
      <text:p text:style-name="P17">Palanga</text:p>
      <text:p text:style-name="P18"/>
      <text:p text:style-name="P19"/>
      <text:p text:style-name="P20"><text:span text:style-name="T21">Palangos miesto savivaldybės taryba, vadovaudamasi Lietuvos Respublikos vietos savivaldos įstatymo (Žin., 1994, Nr.<text:s/></text:span><text:a xlink:href="https://www.e-tar.lt/portal/lt/legalAct/TAR.D0CD0966D67F" office:target-frame-name="_blank" xlink:show="new"><text:span text:style-name="T22">55-1049</text:span></text:a><text:span text:style-name="T23">; 2000, Nr.<text:s/></text:span><text:a xlink:href="https://www.e-tar.lt/portal/lt/legalAct/TAR.10AE4E66691A" office:target-frame-name="_blank" xlink:show="new"><text:span text:style-name="T24">91-2832</text:span></text:a><text:span text:style-name="T25">; 2003, Nr.<text:s/></text:span><text:a xlink:href="https://www.e-tar.lt/portal/lt/legalAct/TAR.182DFEB57DD1" office:target-frame-name="_blank" xlink:show="new"><text:span text:style-name="T26">17-704</text:span></text:a><text:span text:style-name="T27">; 2003, Nr.<text:s/></text:span><text:a xlink:href="https://www.e-tar.lt/portal/lt/legalAct/TAR.78C3401CE39C" office:target-frame-name="_blank" xlink:show="new"><text:span text:style-name="T28">104-4636</text:span></text:a><text:span text:style-name="T29">) 17 straipsnio 6 ir 11 punktais, Lietuvos Respublikos nekilnojamųjų kultūros vertybių apsaugos įstatymo (Žin., 1995, Nr.<text:s/></text:span><text:a xlink:href="https://www.e-tar.lt/portal/lt/legalAct/TAR.9BC8AEE9D9F8" office:target-frame-name="_blank" xlink:show="new"><text:span text:style-name="T30">3-37</text:span></text:a><text:span text:style-name="T31">; 2004, Nr.<text:s/></text:span><text:a xlink:href="https://www.e-tar.lt/portal/lt/legalAct/TAR.926B9B9755A3" office:target-frame-name="_blank" xlink:show="new"><text:span text:style-name="T32">153-5571</text:span></text:a><text:span text:style-name="T33">) 8 straipsnio 5 dalimi ir Nekilnojamojo kultūros paveldo vertinimo<text:s/></text:span><text:span text:style-name="T34">tarybų pavyzdiniais nuostatais, patvirtintais 2005 m. balandžio 15 d. Lietuvos Respublikos kultūros ministro įsakymu Nr. ĮV-149, n u s p r e n d ž i a:</text:span></text:p>
      <text:p text:style-name="P35"><text:span text:style-name="T36">1.</text:span><text:span text:style-name="T37"><text:s/>Neteko galios nuo 2016-10-07</text:span></text:p>
      <text:p text:style-name="P38">Punkto naikinimas:</text:p>
      <text:p text:style-name="P39"><text:span text:style-name="T40">Nr.<text:s/></text:span><text:a xlink:href="https://www.e-tar.lt/portal/legalAct.html?documentId=f38e3bd08afe11e6b969d7ae07280e89" office:target-frame-name="_top" xlink:show="replace"><text:span text:style-name="T41">T2-229</text:span></text:a><text:span text:style-name="T42">, 2016-09-29, paskelbta TAR 2016-10-06, i. k. 2016-24723</text:span></text:p>
      <text:p text:style-name="Normal"/>
      <text:p text:style-name="P43"><text:span text:style-name="T44">2</text:span><text:span text:style-name="T45">. Sudaryti Palangos miesto savivaldybės nekilnojamojo kultūros paveldo vertinimo tarybą (to</text:span><text:span text:style-name="T46">liau – Taryba):</text:span></text:p>
      <text:p text:style-name="P47">Vladas Žulkus, habilituotas daktaras, diplomas Nr. HD001116, išduotas 1999 m. rugsėjo 8 d. (valstybinės registracijos Nr. 016903, 2000 m. kovo 1 d.), profesorius, atestatas Nr. PR001303, išduotas 2001 m. gegužės 29 d. (valstybinės registracijos Nr. 018003, 2001 m. birželio 28 d.); specializacija Taryboje – povandeninis nekilnojamasis kultūros paveldas;</text:p>
      <text:p text:style-name="P48">Petras Grecevičius, daktaras, Lietuvos mokslo taryba 1993 m. balandžio 16 d. nostrifikavo mokslo laipsnį, suteiktą už architektūros mokslų kandidato disertaciją, apgintą 1982 m. Centriniame miestų statybos mokslo tyrimų ir projektavimo institute (valstybinės registracijos Nr. 007322, 1994 m. kovo 28 d.), docentas (valstybinės registracijos Nr. 008973, 1994 m. birželio 7 d.), specializacija Taryboje – urbanistinis nekilnojamasis kultūros paveldas;</text:p>
      <text:p text:style-name="P49">Algimantas Mečislovas Olšauskas, daktaras, Lietuvos mokslo taryba 1993 m. balandžio 5 d. nostrifikavo mokslo laipsnį, suteiktą už biologijos mokslų kandidato disertaciją, apgintą 1987 m. Botanikos institute (valstybinės registracijos Nr. 009241, 1994 m. birželio 16 d.), docentas, Lietuvos mokslo taryba 1993 m. balandžio 5 d. nostrifikavo docento vardą, suteiktą 1992 m. Klaipėdos universiteto senato siūlymu (valstybinės registracijos Nr. 009254, 1994 m. birželio 16 d.,), specializacija Taryboje – želdynų nekilnojamasis kultūros paveldas;</text:p>
      <text:p text:style-name="P50">Leonas Laimutis Mardosas, nekilnojamųjų kultūros vertybių apsaugos specialistas – architektūros projektų specialistas – trečia kategorija, atestatas Nr. 0019 (2005 m.<text:s/>lapkričio 5 d.), specializacija Taryboje – architektūrinis nekilnojamasis kultūros paveldas;</text:p>
      <text:p text:style-name="P51"><text:span text:style-name="T52">Janina Valančiūtė, nekilnojamųjų kultūros vertybių apsaugos specialistė – etnokultūrinio, istorinio, memorialinio nekilnojamojo kultūros paveldo specialistė – eksp</text:span><text:span text:style-name="T53">ertizės specialisto<text:s/></text:span><text:soft-page-break/><text:span text:style-name="T54">kategorija, atestatas Nr. 0147 (2005 m. gruodžio 22 d.), specializacija Taryboje – istorinis nekilnojamasis kultūros paveldas.</text:span></text:p>
      <text:p text:style-name="P55"><text:span text:style-name="T56">3</text:span><text:span text:style-name="T57">. Skirti Tarybos sekretoriumi Palangos miesto savivaldybės administracijos Kultūros skyriaus vyresnįjį s</text:span><text:span text:style-name="T58">pecialistą Dainių Sobeckį.</text:span></text:p>
      <text:p text:style-name="P59"/>
      <text:p text:style-name="P60"><text:span text:style-name="T61">4</text:span><text:span text:style-name="T62">. Sprendimas gali būti skundžiamas Lietuvos Respublikos administracinių bylų teisenos įstatymo nustatyta tvarka.</text:span></text:p>
      <text:p text:style-name="P63"/>
      <text:p text:style-name="P64"/>
      <text:p text:style-name="P65"/>
      <text:p text:style-name="P66"><text:span text:style-name="T67">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Remigijus Alvydas Kirstukas</text:span></text:p>
      <text:p text:style-name="P77"><text:span text:style-name="T78">Patvirtinta.</text:span><text:span text:style-name="T79"><text:s/>Neteko galios nuo 2016-10-07</text:span></text:p>
      <text:p text:style-name="P80">Priedo naikinimas:</text:p>
      <text:p text:style-name="P81"><text:span text:style-name="T82">Nr.<text:s/></text:span><text:a xlink:href="https://www.e-tar.lt/portal/legalAct.html?documentId=f38e3bd08afe11e6b969d7ae07280e89" office:target-frame-name="_top" xlink:show="replace"><text:span text:style-name="T83">T2-229</text:span></text:a><text:span text:style-name="T84">, 2016-09-29, paskelbta TAR 2016-10-06, i. k. 2016-24723</text:span></text:p>
      <text:p text:style-name="Normal"/>
      <text:p text:style-name="P85"/>
      <text:p text:style-name="P86"/>
      <text:p text:style-name="P87"><text:span text:style-name="T88">Pakeitimai:</text:span></text:p>
      <text:p text:style-name="P89"/>
      <text:p text:style-name="P90"><text:span text:style-name="T91">1.</text:span></text:p>
      <text:p text:style-name="P92"><text:span text:style-name="T93">Palangos miesto savivaldybės taryba, Sprendimas</text:span></text:p>
      <text:p text:style-name="P94"><text:span text:style-name="T95">Nr.<text:s/></text:span><text:a xlink:href="https://www.e-tar.lt/portal/legalAct.html?documentId=f38e3bd08afe11e6b969d7ae07280e89" office:target-frame-name="_top" xlink:show="replace"><text:span text:style-name="T96">T2-229</text:span></text:a><text:span text:style-name="T97">, 2016-09-29, paskelbta TAR 2016-10-06, i. k. 2016-24723</text:span></text:p>
      <text:p text:style-name="P98"><text:span text:style-name="T99">Dėl Palangos miesto savivaldybės nekilnojamojo kultūros paveldo vertinimo tarybos nuostatų patvir</text:span><text:span text:style-name="T100">tinimo ir vertinimo tarybos sudary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šninkė2</meta:initial-creator>
    <dc:creator>adlibuser</dc:creator>
    <meta:creation-date>2016-10-07T05:36:00Z</meta:creation-date>
    <dc:date>2016-10-07T05:36:00Z</dc:date>
    <meta:print-date>2007-04-25T11:38:00Z</meta:print-date>
    <meta:template xlink:href="Normal.dotm" xlink:type="simple"/>
    <meta:editing-cycles>2</meta:editing-cycles>
    <meta:editing-duration>PT0S</meta:editing-duration>
    <meta:document-statistic meta:page-count="2" meta:paragraph-count="50" meta:word-count="601" meta:character-count="4532" meta:row-count="142" meta:non-whitespace-character-count="3981"/>
  </office:meta>
</office:document-meta>
</file>