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4-12 iki 2018-04-09</text:span></text:p>
      <text:p text:style-name="P7"/>
      <text:p text:style-name="P8"><text:span text:style-name="T9">Sprendimas paskelbtas: TAR 2013-02-28, i. k. 2013-00850</text:span></text:p>
      <text:p text:style-name="P10"/>
      <text:p text:style-name="P11"><text:span text:style-name="T12"><draw:frame draw:z-index="0" draw:id="id0" draw:style-name="a0" draw:name="Object 1" text:anchor-type="as-char" svg:x="0in" svg:y="0in" svg:width="0.65972in" svg:height="0.67361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TARYBA</text:p>
      <text:p text:style-name="P14"/>
      <text:p text:style-name="P15">SPRENDIMAS</text:p>
      <text:p text:style-name="P16">DĖL PREKYBOS AR PASLAUGŲ TEIKIMO PALANGOS MIESTO SAVIVALDYBĖS TARYBOS<text:s/>NUSTATYTOSE VIEŠOSIOSE VIETOSE</text:p>
      <text:p text:style-name="P17"/>
      <text:p text:style-name="P18">2013 m. vasario 28 d. Nr. T2-57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<text:s/>2008, Nr</text:span><text:span text:style-name="T27">.<text:s/></text:span><text:a xlink:href="https://www.e-tar.lt/portal/lt/legalAct/TAR.CF599A1A6DD5" office:target-frame-name="_blank" xlink:show="new"><text:span text:style-name="T28">113-4290</text:span></text:a><text:span text:style-name="T29">)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0">52-1484</text:span></text:a><text:span text:style-name="T31">; 2005, Nr.<text:s/></text:span><text:a xlink:href="https://www.e-tar.lt/portal/lt/legalAct/TAR.7BD11B0AC249" office:target-frame-name="_blank" xlink:show="new"><text:span text:style-name="T32">149-5416</text:span></text:a><text:span text:style-name="T33">) 11 straipsnio 1 dalies 2 punktu, 12 straipsniu ir 13 straipsnio 1 ir 2 dalimis, Palangos miesto saviv</text:span><text:span text:style-name="T34">aldybės taryba<text:s/></text:span><text:span text:style-name="T35">nusprendži</text:span><text:span text:style-name="T36">a:</text:span></text:p>
      <text:p text:style-name="P37"><text:span text:style-name="T38">1</text:span><text:span text:style-name="T39">. Nustatyti viešąsias vietas, kuriose galima prekiauti ar teikti paslaugas, ir patvirtinti jų<text:s/></text:span><text:span text:style-name="T40">išdėstymo 26 schemas (pridedama).</text:span></text:p>
      <text:p text:style-name="P41"><text:span text:style-name="T42">2.</text:span><text:span text:style-name="T43"><text:s/>Neteko galios nuo 2014-04-02</text:span></text:p>
      <text:p text:style-name="P44">Punkto naikinimas:</text:p>
      <text:p text:style-name="P45"><text:span text:style-name="T46">Nr.<text:s/></text:span><text:a xlink:href="https://www.e-tar.lt/portal/legalAct.html?documentId=08c6c3c0b99011e38c29e1cb69bd09d3" office:target-frame-name="_top" xlink:show="replace"><text:span text:style-name="T47">T2-101</text:span></text:a><text:span text:style-name="T48">, 2014-03-27, paskelbta TAR 2014-04-01, i. k. 2014-03829</text:span></text:p>
      <text:p text:style-name="Normal"/>
      <text:p text:style-name="P49"><text:span text:style-name="T50">3.</text:span><text:span text:style-name="T51"><text:s/>Neteko galios nuo 2014-04-02</text:span></text:p>
      <text:p text:style-name="P52">Punkto naikinimas:</text:p>
      <text:p text:style-name="P53"><text:span text:style-name="T54">Nr.<text:s/></text:span><text:a xlink:href="https://www.e-tar.lt/portal/legalAct.html?documentId=08c6c3c0b99011e38c29e1cb69bd09d3" office:target-frame-name="_top" xlink:show="replace"><text:span text:style-name="T55">T2-101</text:span></text:a><text:span text:style-name="T56">, 2014-03-27, paskelbta TAR 2014-04-01, i. k. 2014-03829</text:span></text:p>
      <text:p text:style-name="Normal"/>
      <text:p text:style-name="P57"><text:span text:style-name="T58">4.</text:span><text:span text:style-name="T59"><text:s/>Neteko galios nuo 2014-04-02</text:span></text:p>
      <text:p text:style-name="P60">Punkto naikinimas:</text:p>
      <text:p text:style-name="P61"><text:span text:style-name="T62">Nr.<text:s/></text:span><text:a xlink:href="https://www.e-tar.lt/portal/legalAct.html?documentId=08c6c3c0b99011e38c29e1cb69bd09d3" office:target-frame-name="_top" xlink:show="replace"><text:span text:style-name="T63">T2-101</text:span></text:a><text:span text:style-name="T64">, 2014-03-27, paskelbta TAR 2014-04-01, i. k. 2014-03829</text:span></text:p>
      <text:p text:style-name="Normal"/>
      <text:p text:style-name="P65"><text:span text:style-name="T66">5.</text:span><text:span text:style-name="T67"><text:s/>Neteko galios nuo 2014-04-02</text:span></text:p>
      <text:p text:style-name="P68">Punkto naikinimas:</text:p>
      <text:p text:style-name="P69"><text:span text:style-name="T70">Nr.<text:s/></text:span><text:a xlink:href="https://www.e-tar.lt/portal/legalAct.html?documentId=08c6c3c0b99011e38c29e1cb69bd09d3" office:target-frame-name="_top" xlink:show="replace"><text:span text:style-name="T71">T2-101</text:span></text:a><text:span text:style-name="T72">, 2014-03-27, paskelbta TAR 2014-04-01, i. k. 2014-03829</text:span></text:p>
      <text:p text:style-name="Normal"/>
      <text:p text:style-name="P73"><text:span text:style-name="T74">6</text:span><text:span text:style-name="T75">. Pripažinti netekusiais galios Palangos miesto savivaldybės tarybos:</text:span></text:p>
      <text:p text:style-name="P76"><text:span text:style-name="T77">6.1</text:span><text:span text:style-name="T78">. 2010 m</text:span><text:span text:style-name="T79">. vasario 19 d. sprendimo Nr. T2-22 „Dėl Tarybos 2008 m. gruodžio 30 d. sprendimo Nr. T2-327 2 punkto pakeitimo ir viešųjų vietų, kuriose galima prekiauti ar teikti paslaugas, išdėstymo schemų“ 1 punktą;</text:span></text:p>
      <text:p text:style-name="P80"><text:span text:style-name="T81">6.2</text:span><text:span text:style-name="T82">.</text:span><text:span text:style-name="T83"><text:s/></text:span><text:span text:style-name="T84">2010 m. birželio 17 d. sprendimą Nr. T2-191</text:span><text:span text:style-name="T85"><text:s/>„Dėl Tarybos 2010 m. vasario 19 d. sprendimo Nr. T2-22 1 punkto pakeitimo“;</text:span></text:p>
      <text:p text:style-name="P86"><text:span text:style-name="T87">6.3</text:span><text:span text:style-name="T88">. 2012 m. sausio 26 d. sprendimo Nr. T2-19 „Dėl prekybos ar paslaugų teikimo Palangos miesto savivaldybės tarybos nustatytose viešosiose vietose“ 1, 2 ir 3 punktus;</text:span></text:p>
      <text:p text:style-name="P89"><text:span text:style-name="T90">6.4</text:span><text:span text:style-name="T91">. 2012 m. kovo 29 d. sprendimo Nr. T2-71 „Dėl Tarybos 2010 m. vasario 19 d. sprendimo Nr. T2-22 1 punkto ir 2012 m. sausio 26 d. sprendimo Nr. T2-19 2 punkto pakeitimo“ 1.1, 2, 4, 5, 6 ir 7 punktus;</text:span></text:p>
      <text:p text:style-name="P92"><text:span text:style-name="T93">6.5</text:span><text:span text:style-name="T94">. 2012 m. gegužės 31 d. sprendimo Nr. T2-161 „Dėl<text:s/></text:span><text:span text:style-name="T95">Tarybos 2010 m. vasario 19 d. sprendimo Nr. T2-22 1 punkto ir 2012 m. sausio 26 d. sprendimo Nr. T2-19 2 punkto pakeitimo ir papildymo“ 1, 2, 3, 4, 5 ir 6 punktus.</text:span></text:p>
      <text:p text:style-name="P96"/>
      <text:soft-page-break/>
      <text:p text:style-name="P97"><text:span text:style-name="T98">Meras<text:s/></text:span><text:span text:style-name="T99"><text:tab/>Šarūnas Vaitku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as01</text:p>
      <text:p text:style-name="P102">Neteko galios nuo: 2017-04-12</text:p>
      <text:p text:style-name="P103"><text:span text:style-name="T104">Nr.<text:s/></text:span><text:a xlink:href="https://www.e-tar.lt/portal/legalAct.html?documentId=f3701b4019f211e79800e8266c1e5d1b" office:target-frame-name="_top" xlink:show="replace"><text:span text:style-name="T105">T2-88</text:span></text:a><text:span text:style-name="T106">, 2017-03-30, paskelbta TAR 2017-04-11, i. k. 2017-06182</text:span></text:p>
      <text:p text:style-name="Normal"/>
      <text:p text:style-name="P107">Priedas02</text:p>
      <text:p text:style-name="P108">Neteko galios nuo: 2014-04-02</text:p>
      <text:p text:style-name="P109"><text:span text:style-name="T110">Nr.<text:s/></text:span><text:a xlink:href="https://www.e-tar.lt/portal/legalAct.html?documentId=08c6c3c0b99011e38c29e1cb69bd09d3" office:target-frame-name="_top" xlink:show="replace"><text:span text:style-name="T111">T2-101</text:span></text:a><text:span text:style-name="T112">, 2014-03-27, paskelbta TAR 2014-04-01, i. k. 2014-03829</text:span></text:p>
      <text:p text:style-name="Normal"/>
      <text:p text:style-name="P113">Priedas03</text:p>
      <text:p text:style-name="P114">Neteko galios nuo: 2014-04-02</text:p>
      <text:p text:style-name="P115"><text:span text:style-name="T116">Nr.<text:s/></text:span><text:a xlink:href="https://www.e-tar.lt/portal/legalAct.html?documentId=08c6c3c0b99011e38c29e1cb69bd09d3" office:target-frame-name="_top" xlink:show="replace"><text:span text:style-name="T117">T2-101</text:span></text:a><text:span text:style-name="T118">, 2014-03-27, paskelbta TAR 2014-04-01, i. k. 2014-03829</text:span></text:p>
      <text:p text:style-name="Normal"/>
      <text:p text:style-name="P119">Priedas04</text:p>
      <text:p text:style-name="P120">Neteko galios nuo: 2014-04-02</text:p>
      <text:p text:style-name="P121"><text:span text:style-name="T122">Nr.<text:s/></text:span><text:a xlink:href="https://www.e-tar.lt/portal/legalAct.html?documentId=08c6c3c0b99011e38c29e1cb69bd09d3" office:target-frame-name="_top" xlink:show="replace"><text:span text:style-name="T123">T2-1</text:span><text:span text:style-name="T124">01</text:span></text:a><text:span text:style-name="T125">, 2014-03-27, paskelbta TAR 2014-04-01, i. k. 2014-03829</text:span></text:p>
      <text:p text:style-name="Normal"/>
      <text:p text:style-name="P126">Priedas05</text:p>
      <text:p text:style-name="P127">Neteko galios nuo: 2014-04-02</text:p>
      <text:p text:style-name="P128"><text:span text:style-name="T129">Nr.<text:s/></text:span><text:a xlink:href="https://www.e-tar.lt/portal/legalAct.html?documentId=08c6c3c0b99011e38c29e1cb69bd09d3" office:target-frame-name="_top" xlink:show="replace"><text:span text:style-name="T130">T2-101</text:span></text:a><text:span text:style-name="T131">, 2014-03-27, paskelbta TAR 2014-04-01, i. k. 20</text:span><text:span text:style-name="T132">14-03829</text:span></text:p>
      <text:p text:style-name="Normal"/>
      <text:p text:style-name="P133">Priedas09</text:p>
      <text:p text:style-name="P134">Neteko galios nuo: 2017-04-12</text:p>
      <text:p text:style-name="P135"><text:span text:style-name="T136">Nr.<text:s/></text:span><text:a xlink:href="https://www.e-tar.lt/portal/legalAct.html?documentId=f3701b4019f211e79800e8266c1e5d1b" office:target-frame-name="_top" xlink:show="replace"><text:span text:style-name="T137">T2-88</text:span></text:a><text:span text:style-name="T138">, 2017-03-30, paskelbta TAR 2017-04-11, i. k. 2017-06182</text:span></text:p>
      <text:p text:style-name="Normal"/>
      <text:p text:style-name="P139">Priedas10</text:p>
      <text:p text:style-name="P140">Neteko galios nuo: 2014-04-02</text:p>
      <text:p text:style-name="P141"><text:span text:style-name="T142">N</text:span><text:span text:style-name="T143">r.<text:s/></text:span><text:a xlink:href="https://www.e-tar.lt/portal/legalAct.html?documentId=08c6c3c0b99011e38c29e1cb69bd09d3" office:target-frame-name="_top" xlink:show="replace"><text:span text:style-name="T144">T2-101</text:span></text:a><text:span text:style-name="T145">, 2014-03-27, paskelbta TAR 2014-04-01, i. k. 2014-03829</text:span></text:p>
      <text:p text:style-name="Normal"/>
      <text:p text:style-name="P146">Priedas11</text:p>
      <text:p text:style-name="P147">Neteko galios nuo: 2014-04-02</text:p>
      <text:p text:style-name="P148"><text:span text:style-name="T149">Nr.<text:s/></text:span><text:a xlink:href="https://www.e-tar.lt/portal/legalAct.html?documentId=08c6c3c0b99011e38c29e1cb69bd09d3" office:target-frame-name="_top" xlink:show="replace"><text:span text:style-name="T150">T2-101</text:span></text:a><text:span text:style-name="T151">, 2014-03-27, paskelbta TAR 2014-04-01, i. k. 2014-03829</text:span></text:p>
      <text:p text:style-name="Normal"/>
      <text:p text:style-name="P152">Priedas12</text:p>
      <text:p text:style-name="P153">Neteko galios nuo: 2014-04-02</text:p>
      <text:p text:style-name="P154"><text:span text:style-name="T155">Nr.<text:s/></text:span><text:a xlink:href="https://www.e-tar.lt/portal/legalAct.html?documentId=08c6c3c0b99011e38c29e1cb69bd09d3" office:target-frame-name="_top" xlink:show="replace"><text:span text:style-name="T156">T2-101</text:span></text:a><text:span text:style-name="T157">, 2014-03-27, paskelbta TAR 2014-04-01, i. k. 2014-03829</text:span></text:p>
      <text:p text:style-name="Normal"/>
      <text:p text:style-name="P158">Priedas13</text:p>
      <text:p text:style-name="P159">Neteko galios nuo: 2014-04-02</text:p>
      <text:p text:style-name="P160"><text:span text:style-name="T161">Nr.<text:s/></text:span><text:a xlink:href="https://www.e-tar.lt/portal/legalAct.html?documentId=08c6c3c0b99011e38c29e1cb69bd09d3" office:target-frame-name="_top" xlink:show="replace"><text:span text:style-name="T162">T2-101</text:span></text:a><text:span text:style-name="T163">, 2014-03-27, paskelbta TAR 2014-04-01, i. k. 2014-03829</text:span></text:p>
      <text:p text:style-name="Normal"/>
      <text:p text:style-name="P164">Priedas16</text:p>
      <text:p text:style-name="P165">Neteko galios nuo: 2014-04-02</text:p>
      <text:p text:style-name="P166"><text:span text:style-name="T167">Nr.<text:s/></text:span><text:a xlink:href="https://www.e-tar.lt/portal/legalAct.html?documentId=08c6c3c0b99011e38c29e1cb69bd09d3" office:target-frame-name="_top" xlink:show="replace"><text:span text:style-name="T168">T2-1</text:span><text:span text:style-name="T169">01</text:span></text:a><text:span text:style-name="T170">, 2014-03-27, paskelbta TAR 2014-04-01, i. k. 2014-03829</text:span></text:p>
      <text:p text:style-name="Normal"/>
      <text:p text:style-name="P171">Priedas18</text:p>
      <text:p text:style-name="P172">Neteko galios nuo: 2017-04-12</text:p>
      <text:p text:style-name="P173"><text:span text:style-name="T174">Nr.<text:s/></text:span><text:a xlink:href="https://www.e-tar.lt/portal/legalAct.html?documentId=f3701b4019f211e79800e8266c1e5d1b" office:target-frame-name="_top" xlink:show="replace"><text:span text:style-name="T175">T2-88</text:span></text:a><text:span text:style-name="T176">, 2017-03-30, paskelbta TAR 2017-04-11, i. k. 201</text:span><text:span text:style-name="T177">7-06182</text:span></text:p>
      <text:p text:style-name="Normal"/>
      <text:p text:style-name="P178">Priedas21</text:p>
      <text:p text:style-name="P179">Neteko galios nuo: 2017-04-12</text:p>
      <text:p text:style-name="P180"><text:span text:style-name="T181">Nr.<text:s/></text:span><text:a xlink:href="https://www.e-tar.lt/portal/legalAct.html?documentId=f3701b4019f211e79800e8266c1e5d1b" office:target-frame-name="_top" xlink:show="replace"><text:span text:style-name="T182">T2-88</text:span></text:a><text:span text:style-name="T183">, 2017-03-30, paskelbta TAR 2017-04-11, i. k. 2017-06182</text:span></text:p>
      <text:p text:style-name="Normal"/>
      <text:p text:style-name="P184">Priedas32 PALANGOS PAPLŪDIMYJE VIEŠŲJŲ<text:s/>VIETŲNR. 8–15, 8A IŠDĖSTYMO SCHEMA (20 SCHEMA)</text:p>
      <text:soft-page-break/>
      <text:p text:style-name="P185">Priedo pakeitimai:</text:p>
      <text:p text:style-name="P186"><text:span text:style-name="T187">Nr.<text:s/></text:span><text:a xlink:href="https://www.e-tar.lt/portal/legalAct.html?documentId=c6d6923012aa11e6967e9f0dcce7887c" office:target-frame-name="_top" xlink:show="replace"><text:span text:style-name="T188">T2-123</text:span></text:a><text:span text:style-name="T189">, 2016-04-28, paskelbta TAR 2016-05-10, i. k. 2016-11959</text:span></text:p>
      <text:p text:style-name="P190">Neteko galios nuo: 2017-04-12</text:p>
      <text:p text:style-name="P191"><text:span text:style-name="T192">Nr.<text:s/></text:span><text:a xlink:href="https://www.e-tar.lt/portal/legalAct.html?documentId=f3701b4019f211e79800e8266c1e5d1b" office:target-frame-name="_top" xlink:show="replace"><text:span text:style-name="T193">T2-88</text:span></text:a><text:span text:style-name="T194">, 2017-03-30, paskelbta TAR 2017-04-11, i. k. 2017-06182</text:span></text:p>
      <text:p text:style-name="Normal"/>
      <text:p text:style-name="P195">Priedas33 PALANGOS PAPLŪDIMYJE VIEŠŲJŲ VIETŲ NR. 16–27, 17A IŠDĖSTYMO SCHEMA (20 SCHEMA)</text:p>
      <text:p text:style-name="P196">Priedo pakeitimai:</text:p>
      <text:p text:style-name="P197"><text:span text:style-name="T198">Nr.<text:s/></text:span><text:a xlink:href="https://www.e-tar.lt/portal/legalAct.html?documentId=c6d6923012aa11e6967e9f0dcce7887c" office:target-frame-name="_top" xlink:show="replace"><text:span text:style-name="T199">T2-123</text:span></text:a><text:span text:style-name="T200">, 2016-04-28, paskelbta TAR 2016-05-10, i. k. 2016-11959</text:span></text:p>
      <text:p text:style-name="Normal"/>
      <text:p text:style-name="P201">Priedas39</text:p>
      <text:p text:style-name="P202">Neteko galios nuo: 2017-04-12</text:p>
      <text:p text:style-name="P203"><text:span text:style-name="T204">Nr.<text:s/></text:span><text:a xlink:href="https://www.e-tar.lt/portal/legalAct.html?documentId=f3701b4019f211e79800e8266c1e5d1b" office:target-frame-name="_top" xlink:show="replace"><text:span text:style-name="T205">T2-88</text:span></text:a><text:span text:style-name="T206">, 2017-03-30, paskelbta TAR 2017-04-11, i. k. 2017-06182</text:span></text:p>
      <text:p text:style-name="Normal"/>
      <text:p text:style-name="P207">Priedas41</text:p>
      <text:p text:style-name="P208">Neteko galios nuo: 2017-04-12</text:p>
      <text:p text:style-name="P209"><text:span text:style-name="T210">Nr.<text:s/></text:span><text:a xlink:href="https://www.e-tar.lt/portal/legalAct.html?documentId=f3701b4019f211e79800e8266c1e5d1b" office:target-frame-name="_top" xlink:show="replace"><text:span text:style-name="T211">T2-88</text:span></text:a><text:span text:style-name="T212">, 2017-03-30, paskelbta TAR 2017-04-11, i. k. 2017-06182</text:span></text:p>
      <text:p text:style-name="Normal"/>
      <text:p text:style-name="P213">Priedas42 PRIEPLAUKOS G. VIEŠŲJŲ VIETŲ NR. 1-17 IŠDĖSTYMO SCHEMA (22 SCHEMA)</text:p>
      <text:p text:style-name="P214">Priedo pakeitimai:</text:p>
      <text:p text:style-name="P215"><text:span text:style-name="T216">Nr.<text:s/></text:span><text:a xlink:href="https://www.e-tar.lt/portal/legalAct.html?documentId=34b813c0d77211e4894f9bde45468d3f" office:target-frame-name="_top" xlink:show="replace"><text:span text:style-name="T217">T2-100</text:span></text:a><text:span text:style-name="T218">, 2015-03-26, paskelbta TAR 2015-03-31, i. k. 2015-04815</text:span></text:p>
      <text:p text:style-name="P219">Neteko galios nuo: 2017-04-12</text:p>
      <text:p text:style-name="P220"><text:span text:style-name="T221">Nr.<text:s/></text:span><text:a xlink:href="https://www.e-tar.lt/portal/legalAct.html?documentId=f3701b4019f211e79800e8266c1e5d1b" office:target-frame-name="_top" xlink:show="replace"><text:span text:style-name="T222">T2-88</text:span></text:a><text:span text:style-name="T223">,<text:s/></text:span><text:span text:style-name="T224">2017-03-30, paskelbta TAR 2017-04-11, i. k. 2017-06182</text:span></text:p>
      <text:p text:style-name="Normal"/>
      <text:p text:style-name="P225">Priedas44</text:p>
      <text:p text:style-name="P226">Neteko galios nuo: 2017-04-12</text:p>
      <text:p text:style-name="P227"><text:span text:style-name="T228">Nr.<text:s/></text:span><text:a xlink:href="https://www.e-tar.lt/portal/legalAct.html?documentId=f3701b4019f211e79800e8266c1e5d1b" office:target-frame-name="_top" xlink:show="replace"><text:span text:style-name="T229">T2-88</text:span></text:a><text:span text:style-name="T230">, 2017-03-30, paskelbta TAR 2017-04-11, i. k. 2017-06</text:span><text:span text:style-name="T231">182</text:span></text:p>
      <text:p text:style-name="Normal"/>
      <text:p text:style-name="P232">Priedas45</text:p>
      <text:p text:style-name="P233">Neteko galios nuo: 2017-04-12</text:p>
      <text:p text:style-name="P234"><text:span text:style-name="T235">Nr.<text:s/></text:span><text:a xlink:href="https://www.e-tar.lt/portal/legalAct.html?documentId=f3701b4019f211e79800e8266c1e5d1b" office:target-frame-name="_top" xlink:show="replace"><text:span text:style-name="T236">T2-88</text:span></text:a><text:span text:style-name="T237">, 2017-03-30, paskelbta TAR 2017-04-11, i. k. 2017-06182</text:span></text:p>
      <text:p text:style-name="Normal"/>
      <text:p text:style-name="P238">Priedas46</text:p>
      <text:p text:style-name="P239">Neteko galios nuo: 2017-04-12</text:p>
      <text:p text:style-name="P240"><text:span text:style-name="T241">Nr.<text:s/></text:span><text:a xlink:href="https://www.e-tar.lt/portal/legalAct.html?documentId=f3701b4019f211e79800e8266c1e5d1b" office:target-frame-name="_top" xlink:show="replace"><text:span text:style-name="T242">T2-88</text:span></text:a><text:span text:style-name="T243">, 2017-03-30, paskelbta TAR 2017-04-11, i. k. 2017-06182</text:span></text:p>
      <text:p text:style-name="Normal"/>
      <text:p text:style-name="P244">Priedas47</text:p>
      <text:p text:style-name="P245">Neteko galios nuo: 2014-04-02</text:p>
      <text:p text:style-name="P246"><text:span text:style-name="T247">Nr.<text:s/></text:span><text:a xlink:href="https://www.e-tar.lt/portal/legalAct.html?documentId=08c6c3c0b99011e38c29e1cb69bd09d3" office:target-frame-name="_top" xlink:show="replace"><text:span text:style-name="T248">T2-101</text:span></text:a><text:span text:style-name="T249">, 2014-03-27, paskelbta TAR 2014-04-01, i. k. 2014-03829</text:span></text:p>
      <text:p text:style-name="Normal"/>
      <text:p text:style-name="P250">Priedas48</text:p>
      <text:p text:style-name="P251">Neteko galios nuo: 2017-04-12</text:p>
      <text:p text:style-name="P252"><text:span text:style-name="T253">Nr.<text:s/></text:span><text:a xlink:href="https://www.e-tar.lt/portal/legalAct.html?documentId=f3701b4019f211e79800e8266c1e5d1b" office:target-frame-name="_top" xlink:show="replace"><text:span text:style-name="T254">T2-88</text:span></text:a><text:span text:style-name="T255">, 2017-03-30, paskelbta TAR 2017-04-11, i. k. 2017-06182</text:span></text:p>
      <text:p text:style-name="Normal"/>
      <text:p text:style-name="P256">Priedas49</text:p>
      <text:p text:style-name="P257">Neteko galios nuo: 2017-04-12</text:p>
      <text:p text:style-name="P258"><text:span text:style-name="T259">Nr.<text:s/></text:span><text:a xlink:href="https://www.e-tar.lt/portal/legalAct.html?documentId=f3701b4019f211e79800e8266c1e5d1b" office:target-frame-name="_top" xlink:show="replace"><text:span text:style-name="T260">T2-88</text:span></text:a><text:span text:style-name="T261">, 2017-03-30, paskelbta TAR 2017-04-11, i. k. 2017-06182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Palangos miesto savivaldybės taryba, Sprendimas</text:span></text:p>
      <text:p text:style-name="P271"><text:span text:style-name="T272">Nr.<text:s/></text:span><text:a xlink:href="https://www.e-tar.lt/portal/legalAct.html?documentId=08c6c3c0b99011e38c29e1cb69bd09d3" office:target-frame-name="_top" xlink:show="replace"><text:span text:style-name="T273">T2-101</text:span></text:a><text:span text:style-name="T274">, 2014-03-27, paskelbta<text:s/></text:span><text:span text:style-name="T275">TAR 2014-04-01, i. k. 2014-03829</text:span></text:p>
      <text:p text:style-name="P276"><text:span text:style-name="T277">Dėl Tarybos 2013 m. vasario 28 d. sprendimo Nr. T2-57 pakeitimo</text:span></text:p>
      <text:p text:style-name="P278"/>
      <text:p text:style-name="P279"><text:span text:style-name="T280">2.</text:span></text:p>
      <text:p text:style-name="P281"><text:span text:style-name="T282">Palangos miesto savivaldybės taryba, Sprendimas</text:span></text:p>
      <text:p text:style-name="P283"><text:span text:style-name="T284">Nr.<text:s/></text:span><text:a xlink:href="https://www.e-tar.lt/portal/legalAct.html?documentId=34b813c0d77211e4894f9bde45468d3f" office:target-frame-name="_top" xlink:show="replace"><text:span text:style-name="T285">T2-10</text:span><text:span text:style-name="T286">0</text:span></text:a><text:span text:style-name="T287">, 2015-03-26, paskelbta TAR 2015-03-31, i. k. 2015-04815</text:span></text:p>
      <text:p text:style-name="P288"><text:span text:style-name="T289">Dėl Tarybos 2013 m. vasario 28 d. sprendimo Nr. T2-57 pakeitimo</text:span></text:p>
      <text:p text:style-name="P290"/>
      <text:soft-page-break/>
      <text:p text:style-name="P291"><text:span text:style-name="T292">3.</text:span></text:p>
      <text:p text:style-name="P293"><text:span text:style-name="T294">Palangos miesto savivaldybės taryba, Sprendimas</text:span></text:p>
      <text:p text:style-name="P295"><text:span text:style-name="T296">Nr.<text:s/></text:span><text:a xlink:href="https://www.e-tar.lt/portal/legalAct.html?documentId=c6d6923012aa11e6967e9f0dcce7887c" office:target-frame-name="_top" xlink:show="replace"><text:span text:style-name="T297">T2-123</text:span></text:a><text:span text:style-name="T298">, 2016-04-28, paskelbta TAR 2016-05-10, i. k. 2016-11959</text:span></text:p>
      <text:p text:style-name="P299"><text:span text:style-name="T300">Dėl Tarybos 2013 m. vasario 28 d. sprendimo Nr. T2-57 pakeitimo</text:span></text:p>
      <text:p text:style-name="P301"/>
      <text:p text:style-name="P302"><text:span text:style-name="T303">4.</text:span></text:p>
      <text:p text:style-name="P304"><text:span text:style-name="T305">Palangos miesto savivaldybės taryba, Sprendimas</text:span></text:p>
      <text:p text:style-name="P306"><text:span text:style-name="T307">Nr.<text:s/></text:span><text:a xlink:href="https://www.e-tar.lt/portal/legalAct.html?documentId=f3701b4019f211e79800e8266c1e5d1b" office:target-frame-name="_top" xlink:show="replace"><text:span text:style-name="T308">T2-88</text:span></text:a><text:span text:style-name="T309">, 2017-03-30, paskelbta TAR 2017-04-11, i. k. 2017-06182</text:span></text:p>
      <text:p text:style-name="P310"><text:span text:style-name="T311">Dėl prekybos ar paslaugų teikimo Palangos miesto savivaldybės tarybos nustatytose viešosiose vieto</text:span><text:span text:style-name="T312">se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4-14T08:37:00Z</meta:creation-date>
    <dc:date>2021-04-14T08:37:00Z</dc:date>
    <meta:print-date>2013-02-28T12:45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1278" meta:character-count="9748" meta:row-count="230" meta:non-whitespace-character-count="8544"/>
  </office:meta>
</office:document-meta>
</file>