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FF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style:font-style-complex="italic" fo:font-size="10pt" style:font-size-asian="10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text-properties style:font-name-asian="MS Mincho" style:font-style-complex="italic" fo:font-size="10pt" style:font-size-asian="10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text-properties style:font-name-asian="MS Mincho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style:font-style-complex="italic" fo:font-size="10pt" style:font-size-asian="10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text-properties style:font-name-asian="MS Mincho" style:font-style-complex="italic" fo:font-size="10pt" style:font-size-asian="10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style:font-style-complex="italic" fo:font-size="10pt" style:font-size-asian="10pt"/>
    </style:style>
    <style:style style:name="P374" style:parent-style-name="Normal" style:family="paragraph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1-04-07 iki 2024-03-27</text:span></text:p>
      <text:p text:style-name="P7"/>
      <text:p text:style-name="P8"><text:span text:style-name="T9">Sprendimas paskelbtas: TAR 2013-02-28, i. k. 2013-00850</text:span></text:p>
      <text:p text:style-name="P10"/>
      <text:p text:style-name="P11"><text:span text:style-name="T12"><draw:frame draw:z-index="0" draw:id="id0" draw:style-name="a0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PALANGOS MIESTO SAVIVALDYBĖS TARYBA</text:p>
      <text:p text:style-name="P14"/>
      <text:p text:style-name="P15">SPRENDIMAS</text:p>
      <text:p text:style-name="P16">DĖL PREKYBOS AR PASLAUGŲ TEIKIMO PALANGOS MIESTO SAVIVALDYBĖS TARYBOS<text:s/>NUSTATYTOSE VIEŠOSIOSE VIETOSE</text:p>
      <text:p text:style-name="P17"/>
      <text:p text:style-name="P18">2013 m. vasario 28 d. Nr. T2-57</text:p>
      <text:p text:style-name="P19"><text:span text:style-name="T20">Palanga</text:span></text:p>
      <text:p text:style-name="P21"/>
      <text:p text:style-name="P22"/>
      <text:p text:style-name="P23"><text:span text:style-name="T24">Vadovaudamasi Lietuvos Respublikos vietos savivaldos įstatymo (Žin., 1994, Nr.<text:s/></text:span><text:a xlink:href="https://www.e-tar.lt/portal/lt/legalAct/TAR.D0CD0966D67F" office:target-frame-name="_blank" xlink:show="new"><text:span text:style-name="T25">55-1049</text:span></text:a><text:span text:style-name="T26">; <text:s/>2008, Nr</text:span><text:span text:style-name="T27">.<text:s/></text:span><text:a xlink:href="https://www.e-tar.lt/portal/lt/legalAct/TAR.CF599A1A6DD5" office:target-frame-name="_blank" xlink:show="new"><text:span text:style-name="T28">113-4290</text:span></text:a><text:span text:style-name="T29">) 16 straipsnio 2 dalies 37 punktu, 18 straipsnio 1 dalimi, Lietuvos Respublikos rinkliavų įstatymo (Žin., 2000, Nr.<text:s/></text:span><text:a xlink:href="https://www.e-tar.lt/portal/lt/legalAct/TAR.41CD8BF53D8D" office:target-frame-name="_blank" xlink:show="new"><text:span text:style-name="T30">52-1484</text:span></text:a><text:span text:style-name="T31">; 2005, Nr.<text:s/></text:span><text:a xlink:href="https://www.e-tar.lt/portal/lt/legalAct/TAR.7BD11B0AC249" office:target-frame-name="_blank" xlink:show="new"><text:span text:style-name="T32">149-5416</text:span></text:a><text:span text:style-name="T33">) 11 straipsnio 1 dalies 2 punktu, 12 straipsniu ir 13 straipsnio 1 ir 2 dalimis, Palangos miesto saviv</text:span><text:span text:style-name="T34">aldybės taryba<text:s/></text:span><text:span text:style-name="T35">nusprendži</text:span><text:span text:style-name="T36">a:</text:span></text:p>
      <text:p text:style-name="P37"><text:span text:style-name="T38">1</text:span><text:span text:style-name="T39">. Nustatyti viešąsias vietas, kuriose galima prekiauti ar teikti paslaugas, ir patvirtinti jų<text:s/></text:span><text:span text:style-name="T40">išdėstymo 26 schemas (pridedama).</text:span></text:p>
      <text:p text:style-name="P41"><text:span text:style-name="T42">2.</text:span><text:span text:style-name="T43"><text:s/>Neteko galios nuo 2014-04-02</text:span></text:p>
      <text:p text:style-name="P44">Punkto naikinimas:</text:p>
      <text:p text:style-name="P45"><text:span text:style-name="T46">Nr.<text:s/></text:span><text:a xlink:href="https://www.e-tar.lt/portal/legalAct.html?documentId=08c6c3c0b99011e38c29e1cb69bd09d3" office:target-frame-name="_top" xlink:show="replace"><text:span text:style-name="T47">T2-101</text:span></text:a><text:span text:style-name="T48">, 2014-03-27, paskelbta TAR 2014-04-01, i. k. 2014-03829</text:span></text:p>
      <text:p text:style-name="Normal"/>
      <text:p text:style-name="P49"><text:span text:style-name="T50">3.</text:span><text:span text:style-name="T51"><text:s/>Neteko galios nuo 2014-04-02</text:span></text:p>
      <text:p text:style-name="P52">Punkto naikinimas:</text:p>
      <text:p text:style-name="P53"><text:span text:style-name="T54">Nr.<text:s/></text:span><text:a xlink:href="https://www.e-tar.lt/portal/legalAct.html?documentId=08c6c3c0b99011e38c29e1cb69bd09d3" office:target-frame-name="_top" xlink:show="replace"><text:span text:style-name="T55">T2-101</text:span></text:a><text:span text:style-name="T56">, 2014-03-27, paskelbta TAR 2014-04-01, i. k. 2014-03829</text:span></text:p>
      <text:p text:style-name="Normal"/>
      <text:p text:style-name="P57"><text:span text:style-name="T58">4.</text:span><text:span text:style-name="T59"><text:s/>Neteko galios nuo 2014-04-02</text:span></text:p>
      <text:p text:style-name="P60">Punkto naikinimas:</text:p>
      <text:p text:style-name="P61"><text:span text:style-name="T62">Nr.<text:s/></text:span><text:a xlink:href="https://www.e-tar.lt/portal/legalAct.html?documentId=08c6c3c0b99011e38c29e1cb69bd09d3" office:target-frame-name="_top" xlink:show="replace"><text:span text:style-name="T63">T2-101</text:span></text:a><text:span text:style-name="T64">, 2014-03-27, paskelbta TAR 2014-04-01, i. k. 2014-03829</text:span></text:p>
      <text:p text:style-name="Normal"/>
      <text:p text:style-name="P65"><text:span text:style-name="T66">5.</text:span><text:span text:style-name="T67"><text:s/>Neteko galios nuo 2014-04-02</text:span></text:p>
      <text:p text:style-name="P68">Punkto naikinimas:</text:p>
      <text:p text:style-name="P69"><text:span text:style-name="T70">Nr.<text:s/></text:span><text:a xlink:href="https://www.e-tar.lt/portal/legalAct.html?documentId=08c6c3c0b99011e38c29e1cb69bd09d3" office:target-frame-name="_top" xlink:show="replace"><text:span text:style-name="T71">T2-101</text:span></text:a><text:span text:style-name="T72">, 2014-03-27, paskelbta TAR 2014-04-01, i. k. 2014-03829</text:span></text:p>
      <text:p text:style-name="Normal"/>
      <text:p text:style-name="P73"><text:span text:style-name="T74">6</text:span><text:span text:style-name="T75">. Pripažinti netekusiais galios Palangos miesto savivaldybės tarybos:</text:span></text:p>
      <text:p text:style-name="P76"><text:span text:style-name="T77">6.1</text:span><text:span text:style-name="T78">. 2010 m</text:span><text:span text:style-name="T79">. vasario 19 d. sprendimo Nr. T2-22 „Dėl Tarybos 2008 m. gruodžio 30 d. sprendimo Nr. T2-327 2 punkto pakeitimo ir viešųjų vietų, kuriose galima prekiauti ar teikti paslaugas, išdėstymo schemų“ 1 punktą;</text:span></text:p>
      <text:p text:style-name="P80"><text:span text:style-name="T81">6.2</text:span><text:span text:style-name="T82">.</text:span><text:span text:style-name="T83"><text:s/></text:span><text:span text:style-name="T84">2010 m. birželio 17 d. sprendimą Nr. T2-191</text:span><text:span text:style-name="T85"><text:s/>„Dėl Tarybos 2010 m. vasario 19 d. sprendimo Nr. T2-22 1 punkto pakeitimo“;</text:span></text:p>
      <text:p text:style-name="P86"><text:span text:style-name="T87">6.3</text:span><text:span text:style-name="T88">. 2012 m. sausio 26 d. sprendimo Nr. T2-19 „Dėl prekybos ar paslaugų teikimo Palangos miesto savivaldybės tarybos nustatytose viešosiose vietose“ 1, 2 ir 3 punktus;</text:span></text:p>
      <text:p text:style-name="P89"><text:span text:style-name="T90">6.4</text:span><text:span text:style-name="T91">. 2012 m. kovo 29 d. sprendimo Nr. T2-71 „Dėl Tarybos 2010 m. vasario 19 d. sprendimo Nr. T2-22 1 punkto ir 2012 m. sausio 26 d. sprendimo Nr. T2-19 2 punkto pakeitimo“ 1.1, 2, 4, 5, 6 ir 7 punktus;</text:span></text:p>
      <text:p text:style-name="P92"><text:span text:style-name="T93">6.5</text:span><text:span text:style-name="T94">. 2012 m. gegužės 31 d. sprendimo Nr. T2-161 „Dėl<text:s/></text:span><text:span text:style-name="T95">Tarybos 2010 m. vasario 19 d. sprendimo Nr. T2-22 1 punkto ir 2012 m. sausio 26 d. sprendimo Nr. T2-19 2 punkto pakeitimo ir papildymo“ 1, 2, 3, 4, 5 ir 6 punktus.</text:span></text:p>
      <text:p text:style-name="P96"/>
      <text:soft-page-break/>
      <text:p text:style-name="P97"><text:span text:style-name="T98">Meras<text:s/></text:span><text:span text:style-name="T99"><text:tab/>Šarūnas Vaitkus</text:span></text:p>
      <text:p text:style-name="Normal"/>
      <text:p text:style-name="Normal"/>
      <text:p text:style-name="Normal"/>
      <text:p text:style-name="P100">Priedų pakeitimai:</text:p>
      <text:p text:style-name="Normal"/>
      <text:p text:style-name="P101">Priedas01</text:p>
      <text:p text:style-name="P102">Neteko galios nuo: 2017-04-12</text:p>
      <text:p text:style-name="P103"><text:span text:style-name="T104">Nr.<text:s/></text:span><text:a xlink:href="https://www.e-tar.lt/portal/legalAct.html?documentId=f3701b4019f211e79800e8266c1e5d1b" office:target-frame-name="_top" xlink:show="replace"><text:span text:style-name="T105">T2-88</text:span></text:a><text:span text:style-name="T106">, 2017-03-30, paskelbta TAR 2017-04-11, i. k. 2017-06182</text:span></text:p>
      <text:p text:style-name="Normal"/>
      <text:p text:style-name="P107">Priedas02</text:p>
      <text:p text:style-name="P108">Neteko galios nuo: 2014-04-02</text:p>
      <text:p text:style-name="P109"><text:span text:style-name="T110">Nr.<text:s/></text:span><text:a xlink:href="https://www.e-tar.lt/portal/legalAct.html?documentId=08c6c3c0b99011e38c29e1cb69bd09d3" office:target-frame-name="_top" xlink:show="replace"><text:span text:style-name="T111">T2-101</text:span></text:a><text:span text:style-name="T112">, 2014-03-27, paskelbta TAR 2014-04-01, i. k. 2014-03829</text:span></text:p>
      <text:p text:style-name="Normal"/>
      <text:p text:style-name="P113">Priedas03</text:p>
      <text:p text:style-name="P114">Neteko galios nuo: 2014-04-02</text:p>
      <text:p text:style-name="P115"><text:span text:style-name="T116">Nr.<text:s/></text:span><text:a xlink:href="https://www.e-tar.lt/portal/legalAct.html?documentId=08c6c3c0b99011e38c29e1cb69bd09d3" office:target-frame-name="_top" xlink:show="replace"><text:span text:style-name="T117">T2-101</text:span></text:a><text:span text:style-name="T118">, 2014-03-27, paskelbta TAR 2014-04-01, i. k. 2014-03829</text:span></text:p>
      <text:p text:style-name="Normal"/>
      <text:p text:style-name="P119">Priedas04</text:p>
      <text:p text:style-name="P120">Neteko galios nuo: 2014-04-02</text:p>
      <text:p text:style-name="P121"><text:span text:style-name="T122">Nr.<text:s/></text:span><text:a xlink:href="https://www.e-tar.lt/portal/legalAct.html?documentId=08c6c3c0b99011e38c29e1cb69bd09d3" office:target-frame-name="_top" xlink:show="replace"><text:span text:style-name="T123">T2-1</text:span><text:span text:style-name="T124">01</text:span></text:a><text:span text:style-name="T125">, 2014-03-27, paskelbta TAR 2014-04-01, i. k. 2014-03829</text:span></text:p>
      <text:p text:style-name="Normal"/>
      <text:p text:style-name="P126">Priedas05</text:p>
      <text:p text:style-name="P127">Neteko galios nuo: 2014-04-02</text:p>
      <text:p text:style-name="P128"><text:span text:style-name="T129">Nr.<text:s/></text:span><text:a xlink:href="https://www.e-tar.lt/portal/legalAct.html?documentId=08c6c3c0b99011e38c29e1cb69bd09d3" office:target-frame-name="_top" xlink:show="replace"><text:span text:style-name="T130">T2-101</text:span></text:a><text:span text:style-name="T131">, 2014-03-27, paskelbta TAR 2014-04-01, i. k. 20</text:span><text:span text:style-name="T132">14-03829</text:span></text:p>
      <text:p text:style-name="Normal"/>
      <text:p text:style-name="P133">Priedas09</text:p>
      <text:p text:style-name="P134">Neteko galios nuo: 2017-04-12</text:p>
      <text:p text:style-name="P135"><text:span text:style-name="T136">Nr.<text:s/></text:span><text:a xlink:href="https://www.e-tar.lt/portal/legalAct.html?documentId=f3701b4019f211e79800e8266c1e5d1b" office:target-frame-name="_top" xlink:show="replace"><text:span text:style-name="T137">T2-88</text:span></text:a><text:span text:style-name="T138">, 2017-03-30, paskelbta TAR 2017-04-11, i. k. 2017-06182</text:span></text:p>
      <text:p text:style-name="Normal"/>
      <text:p text:style-name="P139">Priedas10</text:p>
      <text:p text:style-name="P140">Neteko galios nuo: 2014-04-02</text:p>
      <text:p text:style-name="P141"><text:span text:style-name="T142">N</text:span><text:span text:style-name="T143">r.<text:s/></text:span><text:a xlink:href="https://www.e-tar.lt/portal/legalAct.html?documentId=08c6c3c0b99011e38c29e1cb69bd09d3" office:target-frame-name="_top" xlink:show="replace"><text:span text:style-name="T144">T2-101</text:span></text:a><text:span text:style-name="T145">, 2014-03-27, paskelbta TAR 2014-04-01, i. k. 2014-03829</text:span></text:p>
      <text:p text:style-name="Normal"/>
      <text:p text:style-name="P146">Priedas11</text:p>
      <text:p text:style-name="P147">Neteko galios nuo: 2014-04-02</text:p>
      <text:p text:style-name="P148"><text:span text:style-name="T149">Nr.<text:s/></text:span><text:a xlink:href="https://www.e-tar.lt/portal/legalAct.html?documentId=08c6c3c0b99011e38c29e1cb69bd09d3" office:target-frame-name="_top" xlink:show="replace"><text:span text:style-name="T150">T2-101</text:span></text:a><text:span text:style-name="T151">, 2014-03-27, paskelbta TAR 2014-04-01, i. k. 2014-03829</text:span></text:p>
      <text:p text:style-name="Normal"/>
      <text:p text:style-name="P152">Priedas12</text:p>
      <text:p text:style-name="P153">Neteko galios nuo: 2014-04-02</text:p>
      <text:p text:style-name="P154"><text:span text:style-name="T155">Nr.<text:s/></text:span><text:a xlink:href="https://www.e-tar.lt/portal/legalAct.html?documentId=08c6c3c0b99011e38c29e1cb69bd09d3" office:target-frame-name="_top" xlink:show="replace"><text:span text:style-name="T156">T2-101</text:span></text:a><text:span text:style-name="T157">, 2014-03-27, paskelbta TAR 2014-04-01, i. k. 2014-03829</text:span></text:p>
      <text:p text:style-name="Normal"/>
      <text:p text:style-name="P158">Priedas13</text:p>
      <text:p text:style-name="P159">Neteko galios nuo: 2014-04-02</text:p>
      <text:p text:style-name="P160"><text:span text:style-name="T161">Nr.<text:s/></text:span><text:a xlink:href="https://www.e-tar.lt/portal/legalAct.html?documentId=08c6c3c0b99011e38c29e1cb69bd09d3" office:target-frame-name="_top" xlink:show="replace"><text:span text:style-name="T162">T2-101</text:span></text:a><text:span text:style-name="T163">, 2014-03-27, paskelbta TAR 2014-04-01, i. k. 2014-03829</text:span></text:p>
      <text:p text:style-name="Normal"/>
      <text:p text:style-name="P164">Priedas15 KASTYČIO G. VIEŠŲJŲ VIETŲ NR. 1-4 IŠDĖSTYMO SCHEMA (7 SCHEMA)</text:p>
      <text:p text:style-name="P165">Priedo pakeitimai:</text:p>
      <text:p text:style-name="P166"><text:span text:style-name="T167">Nr.<text:s/></text:span><text:a xlink:href="https://www.e-tar.lt/portal/legalAct.html?documentId=422f6ef0945411ea9515f752ff221ec9" office:target-frame-name="_top" xlink:show="replace"><text:span text:style-name="T168">T2-109</text:span></text:a><text:span text:style-name="T169">, 2020-05-12, paskelbta TAR 2020-05-13, i. k. 2020-10238</text:span></text:p>
      <text:p text:style-name="Normal"/>
      <text:p text:style-name="P170">Priedas16</text:p>
      <text:p text:style-name="P171">Neteko galios nuo: 2014-04-02</text:p>
      <text:p text:style-name="P172"><text:span text:style-name="T173">Nr.<text:s/></text:span><text:a xlink:href="https://www.e-tar.lt/portal/legalAct.html?documentId=08c6c3c0b99011e38c29e1cb69bd09d3" office:target-frame-name="_top" xlink:show="replace"><text:span text:style-name="T174">T2-</text:span><text:span text:style-name="T175">101</text:span></text:a><text:span text:style-name="T176">, 2014-03-27, paskelbta TAR 2014-04-01, i. k. 2014-03829</text:span></text:p>
      <text:p text:style-name="Normal"/>
      <text:p text:style-name="P177">Priedas17 NAGLIO ALĖJOJE PRIE MOTERŲ PAPLŪDIMIO VIEŠŲJŲ VIETŲ NR. 1–3 IŠDĖSTYMO SCHEMA (9 SCHEMA)</text:p>
      <text:p text:style-name="P178">Priedo pakeitimai:</text:p>
      <text:p text:style-name="P179"><text:span text:style-name="T180">Nr.<text:s/></text:span><text:a xlink:href="https://www.e-tar.lt/portal/legalAct.html?documentId=d287daa038a811e881f2ba995b003ed2" office:target-frame-name="_top" xlink:show="replace"><text:span text:style-name="T181">T2-70</text:span></text:a><text:span text:style-name="T182">, 2018-03-29, paskelbta TAR 2018-04-09, i. k. 2018-05681</text:span></text:p>
      <text:p text:style-name="P183"><text:span text:style-name="T184">Nr.<text:s/></text:span><text:a xlink:href="https://www.e-tar.lt/portal/legalAct.html?documentId=422f6ef0945411ea9515f752ff221ec9" office:target-frame-name="_top" xlink:show="replace"><text:span text:style-name="T185">T2-109</text:span></text:a><text:span text:style-name="T186">, 2020-05-12, paskelbta TAR 2020-05-13, i. k. 2020-10238</text:span></text:p>
      <text:p text:style-name="Normal"/>
      <text:p text:style-name="P187">Priedas18</text:p>
      <text:p text:style-name="P188">Neteko galios nuo: 2017-04-12</text:p>
      <text:p text:style-name="P189"><text:span text:style-name="T190">Nr.<text:s/></text:span><text:a xlink:href="https://www.e-tar.lt/portal/legalAct.html?documentId=f3701b4019f211e79800e8266c1e5d1b" office:target-frame-name="_top" xlink:show="replace"><text:span text:style-name="T191">T2-88</text:span></text:a><text:span text:style-name="T192">, 2017-03-30, paskelbta TAR 2017-04-11, i. k. 2017-06182</text:span></text:p>
      <text:p text:style-name="Normal"/>
      <text:p text:style-name="P193">Priedas21</text:p>
      <text:p text:style-name="P194">Neteko galios nuo: 2017-04-12</text:p>
      <text:p text:style-name="P195"><text:span text:style-name="T196">Nr.<text:s/></text:span><text:a xlink:href="https://www.e-tar.lt/portal/legalAct.html?documentId=f3701b4019f211e79800e8266c1e5d1b" office:target-frame-name="_top" xlink:show="replace"><text:span text:style-name="T197">T2-88</text:span></text:a><text:span text:style-name="T198">, 2017-03-30, paskelbta TAR 2017-04-11, i. k. 2017-06182</text:span></text:p>
      <text:p text:style-name="Normal"/>
      <text:p text:style-name="P199">Priedas22 GRAFŲ TIŠKEVIČIŲ ALĖJOS VIEŠŲJŲ VIETŲ IŠDĖSTYMO SCHEMA (13 SCHEMA)</text:p>
      <text:p text:style-name="P200">Priedo pakeitimai:</text:p>
      <text:p text:style-name="P201"><text:span text:style-name="T202">Nr.<text:s/></text:span><text:a xlink:href="https://www.e-tar.lt/portal/legalAct.html?documentId=422f6ef0945411ea9515f752ff221ec9" office:target-frame-name="_top" xlink:show="replace"><text:span text:style-name="T203">T2-109</text:span></text:a><text:span text:style-name="T204">, 2020-05-12, paskelbta TAR 2020-05-13, i. k. 2020-10238</text:span></text:p>
      <text:p text:style-name="Normal"/>
      <text:p text:style-name="P205">Priedas26 NUO VANAGUPĖS G. (NAGLIO ALĖJA) IKI PAPLŪDIMIOVIEŠOSIOS VIETOS NR. 1 IŠDĖSTYMO SCHEMA<text:s/>(17 SCHEMA)</text:p>
      <text:p text:style-name="P206">Priedo pakeitimai:</text:p>
      <text:p text:style-name="P207"><text:span text:style-name="T208">Nr.<text:s/></text:span><text:a xlink:href="https://www.e-tar.lt/portal/legalAct.html?documentId=422f6ef0945411ea9515f752ff221ec9" office:target-frame-name="_top" xlink:show="replace"><text:span text:style-name="T209">T2-109</text:span></text:a><text:span text:style-name="T210">, 2020-05-12, paskelbta TAR 2020-05-13, i. k. 2020-10238</text:span></text:p>
      <text:p text:style-name="Normal"/>
      <text:p text:style-name="P211">Priedas27 NUO VANAGUPĖS G. (LINO TAKU) IKI PAPLŪDIMIOVIEŠŲ<text:s/>JŲ VIETŲ NR. 1-3 IŠDĖSTYMO SCHEMA (18 SCHEMA)</text:p>
      <text:p text:style-name="P212">Priedo pakeitimai:</text:p>
      <text:p text:style-name="P213"><text:span text:style-name="T214">Nr.<text:s/></text:span><text:a xlink:href="https://www.e-tar.lt/portal/legalAct.html?documentId=422f6ef0945411ea9515f752ff221ec9" office:target-frame-name="_top" xlink:show="replace"><text:span text:style-name="T215">T2-109</text:span></text:a><text:span text:style-name="T216">, 2020-05-12, paskelbta TAR 2020-05-13, i. k. 2020-10238</text:span></text:p>
      <text:p text:style-name="Normal"/>
      <text:p text:style-name="P217">Priedas30 PALANGOS PAPLŪDIMIO VIEŠŲJŲ VIETŲ NR. 1–7 IŠDĖSTYMO SCHEMA (20 SCHEMA)</text:p>
      <text:p text:style-name="P218">Priedo pakeitimai:</text:p>
      <text:p text:style-name="P219"><text:span text:style-name="T220">Nr.<text:s/></text:span><text:a xlink:href="https://www.e-tar.lt/portal/legalAct.html?documentId=d287daa038a811e881f2ba995b003ed2" office:target-frame-name="_top" xlink:show="replace"><text:span text:style-name="T221">T2-70</text:span></text:a><text:span text:style-name="T222">, 2018-03-29, paskelbta TAR 2018-04-09, i. k. 2018-05681</text:span></text:p>
      <text:p text:style-name="Normal"/>
      <text:p text:style-name="P223">Priedas31<text:s/>PALANGOS PAPLŪDIMYJE VIEŠŲJŲ VIETŲ NR. 1A, 1B IR 1D IŠDĖSTYMO SCHEMA (20 SCHEMA)</text:p>
      <text:p text:style-name="P224">Priedo pakeitimai:</text:p>
      <text:p text:style-name="P225"><text:span text:style-name="T226">Nr.<text:s/></text:span><text:a xlink:href="https://www.e-tar.lt/portal/legalAct.html?documentId=422f6ef0945411ea9515f752ff221ec9" office:target-frame-name="_top" xlink:show="replace"><text:span text:style-name="T227">T2-109</text:span></text:a><text:span text:style-name="T228">, 2020-05-12, paskelbta TAR 2020-05-13, i. k. 20</text:span><text:span text:style-name="T229">20-10238</text:span></text:p>
      <text:p text:style-name="P230"><text:span text:style-name="T231">Nr.<text:s/></text:span><text:a xlink:href="https://www.e-tar.lt/portal/legalAct.html?documentId=7d6ee3e096ad11eb9fecb5ecd3bd711c" office:target-frame-name="_top" xlink:show="replace"><text:span text:style-name="T232">T2-73</text:span></text:a><text:span text:style-name="T233">, 2021-04-01, paskelbta TAR 2021-04-06, i. k. 2021-07127</text:span></text:p>
      <text:p text:style-name="Normal"/>
      <text:p text:style-name="P234">Priedas32 PALANGOS PAPLŪDIMYJE VIEŠŲJŲ VIETŲNR. 8–15, 8A IŠDĖSTYMO SCHEMA (20 SCHEMA)</text:p>
      <text:p text:style-name="P235">Priedo pakeitimai:</text:p>
      <text:p text:style-name="P236"><text:span text:style-name="T237">Nr.<text:s/></text:span><text:a xlink:href="https://www.e-tar.lt/portal/legalAct.html?documentId=c6d6923012aa11e6967e9f0dcce7887c" office:target-frame-name="_top" xlink:show="replace"><text:span text:style-name="T238">T2-123</text:span></text:a><text:span text:style-name="T239">, 2016-04-28, paskelbta TAR 2016-05-10, i. k. 2016-11959</text:span></text:p>
      <text:p text:style-name="P240">Neteko galios nuo: 2017-04-12</text:p>
      <text:p text:style-name="P241"><text:span text:style-name="T242">Nr.<text:s/></text:span><text:a xlink:href="https://www.e-tar.lt/portal/legalAct.html?documentId=f3701b4019f211e79800e8266c1e5d1b" office:target-frame-name="_top" xlink:show="replace"><text:span text:style-name="T243">T2-88</text:span></text:a><text:span text:style-name="T244">, 2017-03-30, paskelbta TAR 2017-04-11, i. k. 2017-06182</text:span></text:p>
      <text:p text:style-name="Normal"/>
      <text:p text:style-name="P245">Priedas33 PALANGOS PAPLŪDIMIO VIEŠŲJŲ VIETŲ NR. 10–19 IŠDĖSTYMO SCHEMA (20 SCHEMA)</text:p>
      <text:p text:style-name="P246">Priedo pakeitimai:</text:p>
      <text:p text:style-name="P247"><text:span text:style-name="T248">Nr.<text:s/></text:span><text:a xlink:href="https://www.e-tar.lt/portal/legalAct.html?documentId=c6d6923012aa11e6967e9f0dcce7887c" office:target-frame-name="_top" xlink:show="replace"><text:span text:style-name="T249">T2-123</text:span></text:a><text:span text:style-name="T250">, 2016-04-28, paskelbta TAR 2016-05-10, i. k. 2016-11959</text:span></text:p>
      <text:p text:style-name="P251"><text:span text:style-name="T252">Nr.<text:s/></text:span><text:a xlink:href="https://www.e-tar.lt/portal/legalAct.html?documentId=d287daa038a811e881f2ba995b003ed2" office:target-frame-name="_top" xlink:show="replace"><text:span text:style-name="T253">T2-70</text:span></text:a><text:span text:style-name="T254">, 2018-03-29, paskelbta TAR 2018-04-09, i. k. 2018-05681</text:span></text:p>
      <text:p text:style-name="Normal"/>
      <text:p text:style-name="P255">Priedas34 PALANGOS PAPLŪDIMIO VIEŠŲJŲ VIETŲ NR. 20–21 IŠDĖSTYMO SCHEMA (20 SCHEMA)</text:p>
      <text:p text:style-name="P256">Priedo pakeitimai:</text:p>
      <text:p text:style-name="P257"><text:span text:style-name="T258">Nr.<text:s/></text:span><text:a xlink:href="https://www.e-tar.lt/portal/legalAct.html?documentId=d287daa038a811e881f2ba995b003ed2" office:target-frame-name="_top" xlink:show="replace"><text:span text:style-name="T259">T2-70</text:span></text:a><text:span text:style-name="T260">, 2018-03-29, paskelbta TAR 2018-04-09, i. k. 2018-05681</text:span></text:p>
      <text:p text:style-name="Normal"/>
      <text:p text:style-name="P261">Priedas35 PALANGOS PAPLŪDIMIO VIEŠŲJŲ VIETŲ NR. 22–23 IŠDĖSTYMO SCHEMA (20 SCHEMA)</text:p>
      <text:p text:style-name="P262">Priedo pakeitimai:</text:p>
      <text:p text:style-name="P263"><text:span text:style-name="T264">Nr.<text:s/></text:span><text:a xlink:href="https://www.e-tar.lt/portal/legalAct.html?documentId=d287daa038a811e881f2ba995b003ed2" office:target-frame-name="_top" xlink:show="replace"><text:span text:style-name="T265">T2-70</text:span></text:a><text:span text:style-name="T266">, 2018-03-29, paskelbta TAR 2018-04-09, i. k. 2018-05681</text:span></text:p>
      <text:p text:style-name="Normal"/>
      <text:p text:style-name="P267">Priedas36 PALANGOS PAPLŪDIMIO VIEŠŲJŲ VIETŲ NR. 24–25 IŠDĖSTYMO SCHEMA (20 SCHEMA)</text:p>
      <text:p text:style-name="P268">Priedo pakeitimai:</text:p>
      <text:p text:style-name="P269"><text:span text:style-name="T270">Nr.<text:s/></text:span><text:a xlink:href="https://www.e-tar.lt/portal/legalAct.html?documentId=d287daa038a811e881f2ba995b003ed2" office:target-frame-name="_top" xlink:show="replace"><text:span text:style-name="T271">T2-70</text:span></text:a><text:span text:style-name="T272">, 2018-03-29, paskelbta TAR 2018-04-09, i. k. 2018-05681</text:span></text:p>
      <text:p text:style-name="Normal"/>
      <text:p text:style-name="P273">Priedas37 PALANGOS PAPLŪDIMIO VIEŠOSIOS VIETOS NR. 26 IŠDĖSTYMO SCHEMA (20<text:s/>SCHEMA)</text:p>
      <text:p text:style-name="P274">Priedo pakeitimai:</text:p>
      <text:p text:style-name="P275"><text:span text:style-name="T276">Nr.<text:s/></text:span><text:a xlink:href="https://www.e-tar.lt/portal/legalAct.html?documentId=d287daa038a811e881f2ba995b003ed2" office:target-frame-name="_top" xlink:show="replace"><text:span text:style-name="T277">T2-70</text:span></text:a><text:span text:style-name="T278">, 2018-03-29, paskelbta TAR 2018-04-09, i. k. 2018-05681</text:span></text:p>
      <text:p text:style-name="Normal"/>
      <text:p text:style-name="P279">Priedas38 PALANGOS PAPLŪDIMIO VIEŠŲJŲ VIETŲ NR. 27–29 IŠDĖSTYMO<text:s/>SCHEMA (20 SCHEMA)</text:p>
      <text:p text:style-name="P280">Priedo pakeitimai:</text:p>
      <text:p text:style-name="P281"><text:span text:style-name="T282">Nr.<text:s/></text:span><text:a xlink:href="https://www.e-tar.lt/portal/legalAct.html?documentId=d287daa038a811e881f2ba995b003ed2" office:target-frame-name="_top" xlink:show="replace"><text:span text:style-name="T283">T2-70</text:span></text:a><text:span text:style-name="T284">, 2018-03-29, paskelbta TAR 2018-04-09, i. k. 2018-05681</text:span></text:p>
      <text:p text:style-name="P285"><text:span text:style-name="T286">Nr.<text:s/></text:span><text:a xlink:href="https://www.e-tar.lt/portal/legalAct.html?documentId=7d6ee3e096ad11eb9fecb5ecd3bd711c" office:target-frame-name="_top" xlink:show="replace"><text:span text:style-name="T287">T2-73</text:span></text:a><text:span text:style-name="T288">, 2021-04-01, paskelbta TAR 2021-04-06, i. k. 2021-07127</text:span></text:p>
      <text:p text:style-name="Normal"/>
      <text:p text:style-name="P289">Priedas39</text:p>
      <text:p text:style-name="P290">Neteko galios nuo: 2017-04-12</text:p>
      <text:p text:style-name="P291"><text:span text:style-name="T292">Nr.<text:s/></text:span><text:a xlink:href="https://www.e-tar.lt/portal/legalAct.html?documentId=f3701b4019f211e79800e8266c1e5d1b" office:target-frame-name="_top" xlink:show="replace"><text:span text:style-name="T293">T2-88</text:span></text:a><text:span text:style-name="T294">, 2017-03-30, paskelbta TAR 2017-04-11, i. k. 2017-06182</text:span></text:p>
      <text:p text:style-name="Normal"/>
      <text:p text:style-name="P295">Priedas40</text:p>
      <text:p text:style-name="P296">Neteko galios nuo: 2018-04-10</text:p>
      <text:p text:style-name="P297"><text:span text:style-name="T298">Nr.<text:s/></text:span><text:a xlink:href="https://www.e-tar.lt/portal/legalAct.html?documentId=d287daa038a811e881f2ba995b003ed2" office:target-frame-name="_top" xlink:show="replace"><text:span text:style-name="T299">T2-70</text:span></text:a><text:span text:style-name="T300">, 2018-03-29, paskelbta TAR 2018-04-09, i. k.<text:s/></text:span><text:span text:style-name="T301">2018-05681</text:span></text:p>
      <text:p text:style-name="Normal"/>
      <text:p text:style-name="P302">Priedas41</text:p>
      <text:p text:style-name="P303">Neteko galios nuo: 2017-04-12</text:p>
      <text:p text:style-name="P304"><text:span text:style-name="T305">Nr.<text:s/></text:span><text:a xlink:href="https://www.e-tar.lt/portal/legalAct.html?documentId=f3701b4019f211e79800e8266c1e5d1b" office:target-frame-name="_top" xlink:show="replace"><text:span text:style-name="T306">T2-88</text:span></text:a><text:span text:style-name="T307">, 2017-03-30, paskelbta TAR 2017-04-11, i. k. 2017-06182</text:span></text:p>
      <text:p text:style-name="Normal"/>
      <text:p text:style-name="P308">Priedas42 PRIEPLAUKOS G. VIEŠŲJŲ VIETŲ<text:s/>NR. 1-17 IŠDĖSTYMO SCHEMA (22 SCHEMA)</text:p>
      <text:p text:style-name="P309">Priedo pakeitimai:</text:p>
      <text:p text:style-name="P310"><text:span text:style-name="T311">Nr.<text:s/></text:span><text:a xlink:href="https://www.e-tar.lt/portal/legalAct.html?documentId=34b813c0d77211e4894f9bde45468d3f" office:target-frame-name="_top" xlink:show="replace"><text:span text:style-name="T312">T2-100</text:span></text:a><text:span text:style-name="T313">, 2015-03-26, paskelbta TAR 2015-03-31, i. k. 2015-04815</text:span></text:p>
      <text:p text:style-name="P314">Neteko galios nuo: 2017-04-12</text:p>
      <text:p text:style-name="P315"><text:span text:style-name="T316">Nr.<text:s/></text:span><text:a xlink:href="https://www.e-tar.lt/portal/legalAct.html?documentId=f3701b4019f211e79800e8266c1e5d1b" office:target-frame-name="_top" xlink:show="replace"><text:span text:style-name="T317">T2-88</text:span></text:a><text:span text:style-name="T318">, 2017-03-30, paskelbta TAR 2017-04-11, i. k. 2017-06182</text:span></text:p>
      <text:p text:style-name="Normal"/>
      <text:p text:style-name="P319">Priedas43</text:p>
      <text:p text:style-name="P320">Neteko galios nuo: 2018-04-10</text:p>
      <text:p text:style-name="P321"><text:span text:style-name="T322">Nr.<text:s/></text:span><text:a xlink:href="https://www.e-tar.lt/portal/legalAct.html?documentId=d287daa038a811e881f2ba995b003ed2" office:target-frame-name="_top" xlink:show="replace"><text:span text:style-name="T323">T2-70</text:span></text:a><text:span text:style-name="T324">, 2018-03-29, paskelbta TAR 2018-04-09, i. k. 2018-05681</text:span></text:p>
      <text:p text:style-name="Normal"/>
      <text:p text:style-name="P325">Priedas44</text:p>
      <text:p text:style-name="P326">Neteko galios nuo: 2017-04-12</text:p>
      <text:p text:style-name="P327"><text:span text:style-name="T328">Nr.<text:s/></text:span><text:a xlink:href="https://www.e-tar.lt/portal/legalAct.html?documentId=f3701b4019f211e79800e8266c1e5d1b" office:target-frame-name="_top" xlink:show="replace"><text:span text:style-name="T329">T2-8</text:span><text:span text:style-name="T330">8</text:span></text:a><text:span text:style-name="T331">, 2017-03-30, paskelbta TAR 2017-04-11, i. k. 2017-06182</text:span></text:p>
      <text:p text:style-name="Normal"/>
      <text:p text:style-name="P332">Priedas45</text:p>
      <text:p text:style-name="P333">Neteko galios nuo: 2017-04-12</text:p>
      <text:p text:style-name="P334"><text:span text:style-name="T335">Nr.<text:s/></text:span><text:a xlink:href="https://www.e-tar.lt/portal/legalAct.html?documentId=f3701b4019f211e79800e8266c1e5d1b" office:target-frame-name="_top" xlink:show="replace"><text:span text:style-name="T336">T2-88</text:span></text:a><text:span text:style-name="T337">, 2017-03-30, paskelbta TAR 2017-04-11, i. k.<text:s/></text:span><text:span text:style-name="T338">2017-06182</text:span></text:p>
      <text:p text:style-name="Normal"/>
      <text:p text:style-name="P339">Priedas46</text:p>
      <text:p text:style-name="P340">Neteko galios nuo: 2017-04-12</text:p>
      <text:p text:style-name="P341"><text:span text:style-name="T342">Nr.<text:s/></text:span><text:a xlink:href="https://www.e-tar.lt/portal/legalAct.html?documentId=f3701b4019f211e79800e8266c1e5d1b" office:target-frame-name="_top" xlink:show="replace"><text:span text:style-name="T343">T2-88</text:span></text:a><text:span text:style-name="T344">, 2017-03-30, paskelbta TAR 2017-04-11, i. k. 2017-06182</text:span></text:p>
      <text:p text:style-name="Normal"/>
      <text:p text:style-name="P345">Priedas47</text:p>
      <text:p text:style-name="P346">Neteko galios nuo: 2014-04-02</text:p>
      <text:p text:style-name="P347"><text:span text:style-name="T348">Nr.<text:s/></text:span><text:a xlink:href="https://www.e-tar.lt/portal/legalAct.html?documentId=08c6c3c0b99011e38c29e1cb69bd09d3" office:target-frame-name="_top" xlink:show="replace"><text:span text:style-name="T349">T2-101</text:span></text:a><text:span text:style-name="T350">, 2014-03-27, paskelbta TAR 2014-04-01, i. k. 2014-03829</text:span></text:p>
      <text:p text:style-name="Normal"/>
      <text:p text:style-name="P351">Priedas48</text:p>
      <text:p text:style-name="P352">Neteko galios nuo: 2017-04-12</text:p>
      <text:p text:style-name="P353"><text:span text:style-name="T354">Nr.<text:s/></text:span><text:a xlink:href="https://www.e-tar.lt/portal/legalAct.html?documentId=f3701b4019f211e79800e8266c1e5d1b" office:target-frame-name="_top" xlink:show="replace"><text:span text:style-name="T355">T2-88</text:span></text:a><text:span text:style-name="T356">, 2017-03-30, paskelbta TAR 2017-04-11, i. k. 2017-06182</text:span></text:p>
      <text:p text:style-name="Normal"/>
      <text:p text:style-name="P357">Priedas49</text:p>
      <text:p text:style-name="P358">Neteko galios nuo: 2017-04-12</text:p>
      <text:p text:style-name="P359"><text:span text:style-name="T360">Nr.<text:s/></text:span><text:a xlink:href="https://www.e-tar.lt/portal/legalAct.html?documentId=f3701b4019f211e79800e8266c1e5d1b" office:target-frame-name="_top" xlink:show="replace"><text:span text:style-name="T361">T2-88</text:span></text:a><text:span text:style-name="T362">, 2017-03-30, paskelbta TAR 2017-04-11, i. k. 2017-06182</text:span></text:p>
      <text:p text:style-name="Normal"/>
      <text:p text:style-name="P363">Priedas51 ŠVENTOSIOS PAPLŪDIMIO VIEŠŲJŲ VIETŲ NR. 1, 1A, 1B, 2 IR 3 IŠDĖSTYMO SCHEMA (26 SCHEMA)</text:p>
      <text:p text:style-name="P364">Priedo pakeitimai:</text:p>
      <text:p text:style-name="P365"><text:span text:style-name="T366">Nr.<text:s/></text:span><text:a xlink:href="https://www.e-tar.lt/portal/legalAct.html?documentId=d287daa038a811e881f2ba995b003ed2" office:target-frame-name="_top" xlink:show="replace"><text:span text:style-name="T367">T2-70</text:span></text:a><text:span text:style-name="T368">, 2018-03-29, paskelbta TAR 2018-04-09, i. k. 2018-05681</text:span></text:p>
      <text:p text:style-name="P369"><text:span text:style-name="T370">Nr.<text:s/></text:span><text:a xlink:href="https://www.e-tar.lt/portal/legalAct.html?documentId=7d6ee3e096ad11eb9fecb5ecd3bd711c" office:target-frame-name="_top" xlink:show="replace"><text:span text:style-name="T371">T2-73</text:span></text:a><text:span text:style-name="T372">, 2021-04-01, paskelbta TAR 2021-04-06, i. k. 2021-07127</text:span></text:p>
      <text:p text:style-name="Normal"/>
      <text:p text:style-name="P373">Priedas51 ŠVENTOSIOS PAPLŪDIMIO VIEŠŲJŲ VIETŲ NR. 4–22 IŠDĖSTYMO SCHEMA (26 SCHEMA)</text:p>
      <text:p text:style-name="Normal"/>
      <text:p text:style-name="P374">Priedas51 ŠVENTOSIOS PAPLŪDIMIO VIEŠŲJŲ VIETŲ NR. 23-33 IŠDĖSTYMO SCHEMA (26 SCHEMA)</text:p>
      <text:p text:style-name="Normal"/>
      <text:p text:style-name="P375"/>
      <text:p text:style-name="P376"/>
      <text:p text:style-name="P377"><text:span text:style-name="T378">Pakeitimai:</text:span></text:p>
      <text:p text:style-name="P379"/>
      <text:p text:style-name="P380"><text:span text:style-name="T381">1.</text:span></text:p>
      <text:p text:style-name="P382"><text:span text:style-name="T383">Palangos miesto savivaldybės taryba, Sprendimas</text:span></text:p>
      <text:p text:style-name="P384"><text:span text:style-name="T385">Nr.<text:s/></text:span><text:a xlink:href="https://www.e-tar.lt/portal/legalAct.html?documentId=08c6c3c0b99011e38c29e1cb69bd09d3" office:target-frame-name="_top" xlink:show="replace"><text:span text:style-name="T386">T2-101</text:span></text:a><text:span text:style-name="T387">, 2014-03-27, paskelbta TAR 2014-04-01, i. k. 2014-03829</text:span></text:p>
      <text:p text:style-name="P388"><text:span text:style-name="T389">Dėl Tarybos 2013 m. vasario 28 d. sprendimo Nr. T2-57 pakeitimo</text:span></text:p>
      <text:p text:style-name="P390"/>
      <text:p text:style-name="P391"><text:span text:style-name="T392">2.</text:span></text:p>
      <text:p text:style-name="P393"><text:span text:style-name="T394">Palangos miesto savivaldybės<text:s/></text:span><text:span text:style-name="T395">taryba, Sprendimas</text:span></text:p>
      <text:p text:style-name="P396"><text:span text:style-name="T397">Nr.<text:s/></text:span><text:a xlink:href="https://www.e-tar.lt/portal/legalAct.html?documentId=34b813c0d77211e4894f9bde45468d3f" office:target-frame-name="_top" xlink:show="replace"><text:span text:style-name="T398">T2-100</text:span></text:a><text:span text:style-name="T399">, 2015-03-26, paskelbta TAR 2015-03-31, i. k. 2015-04815</text:span></text:p>
      <text:p text:style-name="P400"><text:span text:style-name="T401">Dėl Tarybos 2013 m. vasario 28 d. sprendimo Nr. T2-57 pakeitimo</text:span></text:p>
      <text:p text:style-name="P402"/>
      <text:p text:style-name="P403"><text:span text:style-name="T404">3.</text:span></text:p>
      <text:p text:style-name="P405"><text:span text:style-name="T406">Pala</text:span><text:span text:style-name="T407">ngos miesto savivaldybės taryba, Sprendimas</text:span></text:p>
      <text:p text:style-name="P408"><text:span text:style-name="T409">Nr.<text:s/></text:span><text:a xlink:href="https://www.e-tar.lt/portal/legalAct.html?documentId=c6d6923012aa11e6967e9f0dcce7887c" office:target-frame-name="_top" xlink:show="replace"><text:span text:style-name="T410">T2-123</text:span></text:a><text:span text:style-name="T411">, 2016-04-28, paskelbta TAR 2016-05-10, i. k. 2016-11959</text:span></text:p>
      <text:p text:style-name="P412"><text:span text:style-name="T413">Dėl Tarybos 2013 m. vasario 28 d. sprendimo Nr.</text:span><text:span text:style-name="T414"><text:s/>T2-57 pakeitimo</text:span></text:p>
      <text:p text:style-name="P415"/>
      <text:p text:style-name="P416"><text:span text:style-name="T417">4.</text:span></text:p>
      <text:p text:style-name="P418"><text:span text:style-name="T419">Palangos miesto savivaldybės taryba, Sprendimas</text:span></text:p>
      <text:p text:style-name="P420"><text:span text:style-name="T421">Nr.<text:s/></text:span><text:a xlink:href="https://www.e-tar.lt/portal/legalAct.html?documentId=f3701b4019f211e79800e8266c1e5d1b" office:target-frame-name="_top" xlink:show="replace"><text:span text:style-name="T422">T2-88</text:span></text:a><text:span text:style-name="T423">, 2017-03-30, paskelbta TAR 2017-04-11, i. k. 2017-06182</text:span></text:p>
      <text:p text:style-name="P424"><text:span text:style-name="T425">Dėl prekybos ar paslaug</text:span><text:span text:style-name="T426">ų teikimo Palangos miesto savivaldybės tarybos nustatytose viešosiose vietose</text:span></text:p>
      <text:p text:style-name="P427"/>
      <text:p text:style-name="P428"><text:span text:style-name="T429">5.</text:span></text:p>
      <text:p text:style-name="P430"><text:span text:style-name="T431">Palangos miesto savivaldybės taryba, Sprendimas</text:span></text:p>
      <text:p text:style-name="P432"><text:span text:style-name="T433">Nr.<text:s/></text:span><text:a xlink:href="https://www.e-tar.lt/portal/legalAct.html?documentId=d287daa038a811e881f2ba995b003ed2" office:target-frame-name="_top" xlink:show="replace"><text:span text:style-name="T434">T2-70</text:span></text:a><text:span text:style-name="T435">, 2018-03-29, paske</text:span><text:span text:style-name="T436">lbta TAR 2018-04-09, i. k. 2018-05681</text:span></text:p>
      <text:p text:style-name="P437"><text:span text:style-name="T438">Dėl Tarybos 2013 m. vasario 28 d. sprendimo Nr. T2-57 pakeitimo</text:span></text:p>
      <text:p text:style-name="P439"/>
      <text:p text:style-name="P440"><text:span text:style-name="T441">6.</text:span></text:p>
      <text:p text:style-name="P442"><text:span text:style-name="T443">Palangos miesto savivaldybės taryba, Sprendimas</text:span></text:p>
      <text:p text:style-name="P444"><text:span text:style-name="T445">Nr.<text:s/></text:span><text:a xlink:href="https://www.e-tar.lt/portal/legalAct.html?documentId=422f6ef0945411ea9515f752ff221ec9" office:target-frame-name="_top" xlink:show="replace"><text:span text:style-name="T446">T2-109</text:span></text:a><text:span text:style-name="T447">, 2020-05-12, paskelbta TAR 2020-05-13, i. k. 2020-10238</text:span></text:p>
      <text:p text:style-name="P448"><text:span text:style-name="T449">Dėl Tarybos 2013 m. vasario 28 d. sprendimo Nr. T2-57 pakeitimo</text:span></text:p>
      <text:p text:style-name="P450"/>
      <text:p text:style-name="P451"><text:span text:style-name="T452">7.</text:span></text:p>
      <text:p text:style-name="P453"><text:span text:style-name="T454">Palangos miesto savivaldybės taryba, Sprendimas</text:span></text:p>
      <text:p text:style-name="P455"><text:span text:style-name="T456">Nr.<text:s/></text:span><text:a xlink:href="https://www.e-tar.lt/portal/legalAct.html?documentId=7d6ee3e096ad11eb9fecb5ecd3bd711c" office:target-frame-name="_top" xlink:show="replace"><text:span text:style-name="T457">T2-73</text:span></text:a><text:span text:style-name="T458">, 2021-04-01, paskelbta TAR 2021-04-06, i. k. 2021-07127</text:span></text:p>
      <text:p text:style-name="P459"><text:span text:style-name="T460">Dėl Tarybos 2013 m. vasario 28 d. sprendimo Nr. T2-57 pakeitimo</text:span></text:p>
      <text:p text:style-name="P461"/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ukas</meta:initial-creator>
    <dc:creator>adlibuser</dc:creator>
    <meta:creation-date>2024-04-05T12:54:00Z</meta:creation-date>
    <dc:date>2024-04-05T12:54:00Z</dc:date>
    <meta:print-date>2013-02-28T12:45:00Z</meta:print-date>
    <meta:template xlink:href="Normal.dotm" xlink:type="simple"/>
    <meta:editing-cycles>2</meta:editing-cycles>
    <meta:editing-duration>PT0S</meta:editing-duration>
    <meta:document-statistic meta:page-count="3" meta:paragraph-count="138" meta:word-count="1893" meta:character-count="15462" meta:row-count="360" meta:non-whitespace-character-count="13707"/>
  </office:meta>
</office:document-meta>
</file>