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4-01 iki 2016-05-10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6181in" svg:height="0.676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2</text:p>
      <text:p text:style-name="P102">Neteko galios nuo: 2014-04-02</text:p>
      <text:p text:style-name="P103"><text:span text:style-name="T104">Nr.<text:s/></text:span><text:a xlink:href="https://www.e-tar.lt/portal/legalAct.html?documentId=08c6c3c0b99011e38c29e1cb69bd09d3" office:target-frame-name="_top" xlink:show="replace"><text:span text:style-name="T105">T2-101</text:span></text:a><text:span text:style-name="T106">, 2014-03-27, paskelbta TAR 2014-04-01, i. k. 2014-03829</text:span></text:p>
      <text:p text:style-name="Normal"/>
      <text:p text:style-name="P107">Priedas03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4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5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10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11</text:p>
      <text:p text:style-name="P134">Neteko galios nuo: 2014-04-02</text:p>
      <text:p text:style-name="P135"><text:span text:style-name="T136">Nr.<text:s/></text:span><text:a xlink:href="https://www.e-tar.lt/portal/legalAct.html?documentId=08c6c3c0b99011e38c29e1cb69bd09d3" office:target-frame-name="_top" xlink:show="replace"><text:span text:style-name="T137">T2-101</text:span></text:a><text:span text:style-name="T138">, 2014-03-27, paskelbta TAR 2014-04-01, i. k. 2014-03829</text:span></text:p>
      <text:p text:style-name="Normal"/>
      <text:p text:style-name="P139">Priedas12</text:p>
      <text:p text:style-name="P140">Neteko galios nuo: 2014-04-02</text:p>
      <text:p text:style-name="P141"><text:span text:style-name="T142">Nr.<text:s/></text:span><text:a xlink:href="https://www.e-tar.lt/portal/legalAct.html?documentId=08c6c3c0b99011e38c29e1cb69bd09d3" office:target-frame-name="_top" xlink:show="replace"><text:span text:style-name="T143">T2-101</text:span></text:a><text:span text:style-name="T144">, 2014-03-27, paskelbta TAR 2014-04-01, i. k. 2014-03829</text:span></text:p>
      <text:p text:style-name="Normal"/>
      <text:p text:style-name="P145">Priedas13</text:p>
      <text:p text:style-name="P146">Neteko galios nuo: 2014-04-02</text:p>
      <text:p text:style-name="P147"><text:span text:style-name="T148">Nr.<text:s/></text:span><text:a xlink:href="https://www.e-tar.lt/portal/legalAct.html?documentId=08c6c3c0b99011e38c29e1cb69bd09d3" office:target-frame-name="_top" xlink:show="replace"><text:span text:style-name="T149">T2-101</text:span></text:a><text:span text:style-name="T150">, 2014-03-27, paskelbta TAR 2014-04-01, i. k. 2014-03829</text:span></text:p>
      <text:p text:style-name="Normal"/>
      <text:p text:style-name="P151">Priedas16</text:p>
      <text:p text:style-name="P152">Neteko galios nuo: 2014-04-02</text:p>
      <text:p text:style-name="P153"><text:span text:style-name="T154">Nr.<text:s/></text:span><text:a xlink:href="https://www.e-tar.lt/portal/legalAct.html?documentId=08c6c3c0b99011e38c29e1cb69bd09d3" office:target-frame-name="_top" xlink:show="replace"><text:span text:style-name="T155">T2-101</text:span></text:a><text:span text:style-name="T156">, 2014-03-27, paskelbta TAR 2014-04-01, i. k. 2014-03829</text:span></text:p>
      <text:p text:style-name="Normal"/>
      <text:p text:style-name="P157">Priedas42 PRIEPLAUKOS G. VIEŠŲJŲ VIETŲ NR. 1-17 IŠDĖSTYMO SCHEMA (22 SCHEMA)</text:p>
      <text:p text:style-name="P158">Priedo pakeitimai:</text:p>
      <text:p text:style-name="P159"><text:span text:style-name="T160">Nr.<text:s/></text:span><text:a xlink:href="https://www.e-tar.lt/portal/legalAct.html?documentId=34b813c0d77211e4894f9bde45468d3f" office:target-frame-name="_top" xlink:show="replace"><text:span text:style-name="T161">T2-100</text:span></text:a><text:span text:style-name="T162">, 2015-03-26, paskelbta TAR 2015-03-31, i. k. 2015-04815</text:span></text:p>
      <text:p text:style-name="Normal"/>
      <text:p text:style-name="P163">Priedas47</text:p>
      <text:p text:style-name="P164">Neteko galios nuo: 2014-04-02</text:p>
      <text:p text:style-name="P165"><text:span text:style-name="T166">Nr.<text:s/></text:span><text:a xlink:href="https://www.e-tar.lt/portal/legalAct.html?documentId=08c6c3c0b99011e38c29e1cb69bd09d3" office:target-frame-name="_top" xlink:show="replace"><text:span text:style-name="T167">T2-101</text:span></text:a><text:span text:style-name="T168">, 2014-03-27, paskelbta TAR 2014-04-01, i. k. 2014-03829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Palangos miesto savivaldybės taryba, Sprendimas</text:span></text:p>
      <text:p text:style-name="P178"><text:span text:style-name="T179">Nr.<text:s/></text:span><text:a xlink:href="https://www.e-tar.lt/portal/legalAct.html?documentId=08c6c3c0b99011e38c29e1cb69bd09d3" office:target-frame-name="_top" xlink:show="replace"><text:span text:style-name="T180">T2-101</text:span></text:a><text:span text:style-name="T181">, 2014-03-27, paskelbta TAR 2014-04-01, i. k. 2014-03829</text:span></text:p>
      <text:p text:style-name="P182"><text:span text:style-name="T183">Dėl Tarybos 2013 m. vasario 28 d. sprendimo Nr. T2-57 pakeitimo</text:span></text:p>
      <text:p text:style-name="P184"/>
      <text:p text:style-name="P185"><text:span text:style-name="T186">2.</text:span></text:p>
      <text:soft-page-break/>
      <text:p text:style-name="P187"><text:span text:style-name="T188">Palangos miesto savivaldybės<text:s/></text:span><text:span text:style-name="T189">taryba, Sprendimas</text:span></text:p>
      <text:p text:style-name="P190"><text:span text:style-name="T191">Nr.<text:s/></text:span><text:a xlink:href="https://www.e-tar.lt/portal/legalAct.html?documentId=34b813c0d77211e4894f9bde45468d3f" office:target-frame-name="_top" xlink:show="replace"><text:span text:style-name="T192">T2-100</text:span></text:a><text:span text:style-name="T193">, 2015-03-26, paskelbta TAR 2015-03-31, i. k. 2015-04815</text:span></text:p>
      <text:p text:style-name="P194"><text:span text:style-name="T195">Dėl Tarybos 2013 m. vasario 28 d. sprendimo Nr. T2-57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3T13:47:00Z</meta:creation-date>
    <dc:date>2021-04-13T13:47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38" meta:character-count="5985" meta:row-count="170" meta:non-whitespace-character-count="5298"/>
  </office:meta>
</office:document-meta>
</file>