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4-10 iki 2020-05-13</text:span></text:p>
      <text:p text:style-name="P7"/>
      <text:p text:style-name="P8"><text:span text:style-name="T9">Sprendimas paskelbtas: TAR 2013-02-28, i. k. 2013-00850</text:span></text:p>
      <text:p text:style-name="P10"/>
      <text:p text:style-name="P11"><text:span text:style-name="T12"><draw:frame draw:z-index="0" draw:id="id0" draw:style-name="a0" draw:name="Object 1" text:anchor-type="as-char" svg:x="0in" svg:y="0in" svg:width="0.65972in" svg:height="0.6736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TARYBA</text:p>
      <text:p text:style-name="P14"/>
      <text:p text:style-name="P15">SPRENDIMAS</text:p>
      <text:p text:style-name="P16">DĖL PREKYBOS AR PASLAUGŲ TEIKIMO PALANGOS MIESTO SAVIVALDYBĖS TARYBOS<text:s/>NUSTATYTOSE VIEŠOSIOSE VIETOSE</text:p>
      <text:p text:style-name="P17"/>
      <text:p text:style-name="P18">2013 m. vasario 28 d. Nr. T2-57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<text:s/>2008, Nr</text:span><text:span text:style-name="T27">.<text:s/></text:span><text:a xlink:href="https://www.e-tar.lt/portal/lt/legalAct/TAR.CF599A1A6DD5" office:target-frame-name="_blank" xlink:show="new"><text:span text:style-name="T28">113-4290</text:span></text:a><text:span text:style-name="T29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0">52-1484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) 11 straipsnio 1 dalies 2 punktu, 12 straipsniu ir 13 straipsnio 1 ir 2 dalimis, Palangos miesto saviv</text:span><text:span text:style-name="T34">aldybės taryba<text:s/></text:span><text:span text:style-name="T35">nusprendži</text:span><text:span text:style-name="T36">a:</text:span></text:p>
      <text:p text:style-name="P37"><text:span text:style-name="T38">1</text:span><text:span text:style-name="T39">. Nustatyti viešąsias vietas, kuriose galima prekiauti ar teikti paslaugas, ir patvirtinti jų<text:s/></text:span><text:span text:style-name="T40">išdėstymo 26 schemas (pridedama).</text:span></text:p>
      <text:p text:style-name="P41"><text:span text:style-name="T42">2.</text:span><text:span text:style-name="T43"><text:s/>Neteko galios nuo 2014-04-02</text:span></text:p>
      <text:p text:style-name="P44">Punkto naikinimas:</text:p>
      <text:p text:style-name="P45"><text:span text:style-name="T46">Nr.<text:s/></text:span><text:a xlink:href="https://www.e-tar.lt/portal/legalAct.html?documentId=08c6c3c0b99011e38c29e1cb69bd09d3" office:target-frame-name="_top" xlink:show="replace"><text:span text:style-name="T47">T2-101</text:span></text:a><text:span text:style-name="T48">, 2014-03-27, paskelbta TAR 2014-04-01, i. k. 2014-03829</text:span></text:p>
      <text:p text:style-name="Normal"/>
      <text:p text:style-name="P49"><text:span text:style-name="T50">3.</text:span><text:span text:style-name="T51"><text:s/>Neteko galios nuo 2014-04-02</text:span></text:p>
      <text:p text:style-name="P52">Punkto naikinimas:</text:p>
      <text:p text:style-name="P53"><text:span text:style-name="T54">Nr.<text:s/></text:span><text:a xlink:href="https://www.e-tar.lt/portal/legalAct.html?documentId=08c6c3c0b99011e38c29e1cb69bd09d3" office:target-frame-name="_top" xlink:show="replace"><text:span text:style-name="T55">T2-101</text:span></text:a><text:span text:style-name="T56">, 2014-03-27, paskelbta TAR 2014-04-01, i. k. 2014-03829</text:span></text:p>
      <text:p text:style-name="Normal"/>
      <text:p text:style-name="P57"><text:span text:style-name="T58">4.</text:span><text:span text:style-name="T59"><text:s/>Neteko galios nuo 2014-04-02</text:span></text:p>
      <text:p text:style-name="P60">Punkto naikinimas:</text:p>
      <text:p text:style-name="P61"><text:span text:style-name="T62">Nr.<text:s/></text:span><text:a xlink:href="https://www.e-tar.lt/portal/legalAct.html?documentId=08c6c3c0b99011e38c29e1cb69bd09d3" office:target-frame-name="_top" xlink:show="replace"><text:span text:style-name="T63">T2-101</text:span></text:a><text:span text:style-name="T64">, 2014-03-27, paskelbta TAR 2014-04-01, i. k. 2014-03829</text:span></text:p>
      <text:p text:style-name="Normal"/>
      <text:p text:style-name="P65"><text:span text:style-name="T66">5.</text:span><text:span text:style-name="T67"><text:s/>Neteko galios nuo 2014-04-02</text:span></text:p>
      <text:p text:style-name="P68">Punkto naikinimas:</text:p>
      <text:p text:style-name="P69"><text:span text:style-name="T70">Nr.<text:s/></text:span><text:a xlink:href="https://www.e-tar.lt/portal/legalAct.html?documentId=08c6c3c0b99011e38c29e1cb69bd09d3" office:target-frame-name="_top" xlink:show="replace"><text:span text:style-name="T71">T2-101</text:span></text:a><text:span text:style-name="T72">, 2014-03-27, paskelbta TAR 2014-04-01, i. k. 2014-03829</text:span></text:p>
      <text:p text:style-name="Normal"/>
      <text:p text:style-name="P73"><text:span text:style-name="T74">6</text:span><text:span text:style-name="T75">. Pripažinti netekusiais galios Palangos miesto savivaldybės tarybos:</text:span></text:p>
      <text:p text:style-name="P76"><text:span text:style-name="T77">6.1</text:span><text:span text:style-name="T78">. 2010 m</text:span><text:span text:style-name="T79">. vasario 19 d. sprendimo Nr. T2-22 „Dėl Tarybos 2008 m. gruodžio 30 d. sprendimo Nr. T2-327 2 punkto pakeitimo ir viešųjų vietų, kuriose galima prekiauti ar teikti paslaugas, išdėstymo schemų“ 1 punktą;</text:span></text:p>
      <text:p text:style-name="P80"><text:span text:style-name="T81">6.2</text:span><text:span text:style-name="T82">.</text:span><text:span text:style-name="T83"><text:s/></text:span><text:span text:style-name="T84">2010 m. birželio 17 d. sprendimą Nr. T2-191</text:span><text:span text:style-name="T85"><text:s/>„Dėl Tarybos 2010 m. vasario 19 d. sprendimo Nr. T2-22 1 punkto pakeitimo“;</text:span></text:p>
      <text:p text:style-name="P86"><text:span text:style-name="T87">6.3</text:span><text:span text:style-name="T88">. 2012 m. sausio 26 d. sprendimo Nr. T2-19 „Dėl prekybos ar paslaugų teikimo Palangos miesto savivaldybės tarybos nustatytose viešosiose vietose“ 1, 2 ir 3 punktus;</text:span></text:p>
      <text:p text:style-name="P89"><text:span text:style-name="T90">6.4</text:span><text:span text:style-name="T91">. 2012 m. kovo 29 d. sprendimo Nr. T2-71 „Dėl Tarybos 2010 m. vasario 19 d. sprendimo Nr. T2-22 1 punkto ir 2012 m. sausio 26 d. sprendimo Nr. T2-19 2 punkto pakeitimo“ 1.1, 2, 4, 5, 6 ir 7 punktus;</text:span></text:p>
      <text:p text:style-name="P92"><text:span text:style-name="T93">6.5</text:span><text:span text:style-name="T94">. 2012 m. gegužės 31 d. sprendimo Nr. T2-161 „Dėl<text:s/></text:span><text:span text:style-name="T95">Tarybos 2010 m. vasario 19 d. sprendimo Nr. T2-22 1 punkto ir 2012 m. sausio 26 d. sprendimo Nr. T2-19 2 punkto pakeitimo ir papildymo“ 1, 2, 3, 4, 5 ir 6 punktus.</text:span></text:p>
      <text:p text:style-name="P96"/>
      <text:soft-page-break/>
      <text:p text:style-name="P97"><text:span text:style-name="T98">Meras<text:s/></text:span><text:span text:style-name="T99"><text:tab/>Šarūnas Vaitku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s01</text:p>
      <text:p text:style-name="P102">Neteko galios nuo: 2017-04-12</text:p>
      <text:p text:style-name="P103"><text:span text:style-name="T104">Nr.<text:s/></text:span><text:a xlink:href="https://www.e-tar.lt/portal/legalAct.html?documentId=f3701b4019f211e79800e8266c1e5d1b" office:target-frame-name="_top" xlink:show="replace"><text:span text:style-name="T105">T2-88</text:span></text:a><text:span text:style-name="T106">, 2017-03-30, paskelbta TAR 2017-04-11, i. k. 2017-06182</text:span></text:p>
      <text:p text:style-name="Normal"/>
      <text:p text:style-name="P107">Priedas02</text:p>
      <text:p text:style-name="P108">Neteko galios nuo: 2014-04-02</text:p>
      <text:p text:style-name="P109"><text:span text:style-name="T110">Nr.<text:s/></text:span><text:a xlink:href="https://www.e-tar.lt/portal/legalAct.html?documentId=08c6c3c0b99011e38c29e1cb69bd09d3" office:target-frame-name="_top" xlink:show="replace"><text:span text:style-name="T111">T2-101</text:span></text:a><text:span text:style-name="T112">, 2014-03-27, paskelbta TAR 2014-04-01, i. k. 2014-03829</text:span></text:p>
      <text:p text:style-name="Normal"/>
      <text:p text:style-name="P113">Priedas03</text:p>
      <text:p text:style-name="P114">Neteko galios nuo: 2014-04-02</text:p>
      <text:p text:style-name="P115"><text:span text:style-name="T116">Nr.<text:s/></text:span><text:a xlink:href="https://www.e-tar.lt/portal/legalAct.html?documentId=08c6c3c0b99011e38c29e1cb69bd09d3" office:target-frame-name="_top" xlink:show="replace"><text:span text:style-name="T117">T2-101</text:span></text:a><text:span text:style-name="T118">, 2014-03-27, paskelbta TAR 2014-04-01, i. k. 2014-03829</text:span></text:p>
      <text:p text:style-name="Normal"/>
      <text:p text:style-name="P119">Priedas04</text:p>
      <text:p text:style-name="P120">Neteko galios nuo: 2014-04-02</text:p>
      <text:p text:style-name="P121"><text:span text:style-name="T122">Nr.<text:s/></text:span><text:a xlink:href="https://www.e-tar.lt/portal/legalAct.html?documentId=08c6c3c0b99011e38c29e1cb69bd09d3" office:target-frame-name="_top" xlink:show="replace"><text:span text:style-name="T123">T2-1</text:span><text:span text:style-name="T124">01</text:span></text:a><text:span text:style-name="T125">, 2014-03-27, paskelbta TAR 2014-04-01, i. k. 2014-03829</text:span></text:p>
      <text:p text:style-name="Normal"/>
      <text:p text:style-name="P126">Priedas05</text:p>
      <text:p text:style-name="P127">Neteko galios nuo: 2014-04-02</text:p>
      <text:p text:style-name="P128"><text:span text:style-name="T129">Nr.<text:s/></text:span><text:a xlink:href="https://www.e-tar.lt/portal/legalAct.html?documentId=08c6c3c0b99011e38c29e1cb69bd09d3" office:target-frame-name="_top" xlink:show="replace"><text:span text:style-name="T130">T2-101</text:span></text:a><text:span text:style-name="T131">, 2014-03-27, paskelbta TAR 2014-04-01, i. k. 20</text:span><text:span text:style-name="T132">14-03829</text:span></text:p>
      <text:p text:style-name="Normal"/>
      <text:p text:style-name="P133">Priedas09</text:p>
      <text:p text:style-name="P134">Neteko galios nuo: 2017-04-12</text:p>
      <text:p text:style-name="P135"><text:span text:style-name="T136">Nr.<text:s/></text:span><text:a xlink:href="https://www.e-tar.lt/portal/legalAct.html?documentId=f3701b4019f211e79800e8266c1e5d1b" office:target-frame-name="_top" xlink:show="replace"><text:span text:style-name="T137">T2-88</text:span></text:a><text:span text:style-name="T138">, 2017-03-30, paskelbta TAR 2017-04-11, i. k. 2017-06182</text:span></text:p>
      <text:p text:style-name="Normal"/>
      <text:p text:style-name="P139">Priedas10</text:p>
      <text:p text:style-name="P140">Neteko galios nuo: 2014-04-02</text:p>
      <text:p text:style-name="P141"><text:span text:style-name="T142">N</text:span><text:span text:style-name="T143">r.<text:s/></text:span><text:a xlink:href="https://www.e-tar.lt/portal/legalAct.html?documentId=08c6c3c0b99011e38c29e1cb69bd09d3" office:target-frame-name="_top" xlink:show="replace"><text:span text:style-name="T144">T2-101</text:span></text:a><text:span text:style-name="T145">, 2014-03-27, paskelbta TAR 2014-04-01, i. k. 2014-03829</text:span></text:p>
      <text:p text:style-name="Normal"/>
      <text:p text:style-name="P146">Priedas11</text:p>
      <text:p text:style-name="P147">Neteko galios nuo: 2014-04-02</text:p>
      <text:p text:style-name="P148"><text:span text:style-name="T149">Nr.<text:s/></text:span><text:a xlink:href="https://www.e-tar.lt/portal/legalAct.html?documentId=08c6c3c0b99011e38c29e1cb69bd09d3" office:target-frame-name="_top" xlink:show="replace"><text:span text:style-name="T150">T2-101</text:span></text:a><text:span text:style-name="T151">, 2014-03-27, paskelbta TAR 2014-04-01, i. k. 2014-03829</text:span></text:p>
      <text:p text:style-name="Normal"/>
      <text:p text:style-name="P152">Priedas12</text:p>
      <text:p text:style-name="P153">Neteko galios nuo: 2014-04-02</text:p>
      <text:p text:style-name="P154"><text:span text:style-name="T155">Nr.<text:s/></text:span><text:a xlink:href="https://www.e-tar.lt/portal/legalAct.html?documentId=08c6c3c0b99011e38c29e1cb69bd09d3" office:target-frame-name="_top" xlink:show="replace"><text:span text:style-name="T156">T2-101</text:span></text:a><text:span text:style-name="T157">, 2014-03-27, paskelbta TAR 2014-04-01, i. k. 2014-03829</text:span></text:p>
      <text:p text:style-name="Normal"/>
      <text:p text:style-name="P158">Priedas13</text:p>
      <text:p text:style-name="P159">Neteko galios nuo: 2014-04-02</text:p>
      <text:p text:style-name="P160"><text:span text:style-name="T161">Nr.<text:s/></text:span><text:a xlink:href="https://www.e-tar.lt/portal/legalAct.html?documentId=08c6c3c0b99011e38c29e1cb69bd09d3" office:target-frame-name="_top" xlink:show="replace"><text:span text:style-name="T162">T2-101</text:span></text:a><text:span text:style-name="T163">, 2014-03-27, paskelbta TAR 2014-04-01, i. k. 2014-03829</text:span></text:p>
      <text:p text:style-name="Normal"/>
      <text:p text:style-name="P164">Priedas16</text:p>
      <text:p text:style-name="P165">Neteko galios nuo: 2014-04-02</text:p>
      <text:p text:style-name="P166"><text:span text:style-name="T167">Nr.<text:s/></text:span><text:a xlink:href="https://www.e-tar.lt/portal/legalAct.html?documentId=08c6c3c0b99011e38c29e1cb69bd09d3" office:target-frame-name="_top" xlink:show="replace"><text:span text:style-name="T168">T2-1</text:span><text:span text:style-name="T169">01</text:span></text:a><text:span text:style-name="T170">, 2014-03-27, paskelbta TAR 2014-04-01, i. k. 2014-03829</text:span></text:p>
      <text:p text:style-name="Normal"/>
      <text:p text:style-name="P171">Priedas17 NAGLIO ALĖJOJE PRIE MOTERŲ PAPLŪDIMIO VIEŠŲJŲ VIETŲ NR. 1–4 IŠDĖSTYMO SCHEMA (9 SCHEMA)</text:p>
      <text:p text:style-name="P172">Priedo pakeitimai:</text:p>
      <text:p text:style-name="P173"><text:span text:style-name="T174">Nr.<text:s/></text:span><text:a xlink:href="https://www.e-tar.lt/portal/legalAct.html?documentId=d287daa038a811e881f2ba995b003ed2" office:target-frame-name="_top" xlink:show="replace"><text:span text:style-name="T175">T2-70</text:span></text:a><text:span text:style-name="T176">, 2018-03-29, paskelbta TAR 2018-04-09, i. k. 2018-05681</text:span></text:p>
      <text:p text:style-name="Normal"/>
      <text:p text:style-name="P177">Priedas18</text:p>
      <text:p text:style-name="P178">Neteko galios nuo: 2017-04-12</text:p>
      <text:p text:style-name="P179"><text:span text:style-name="T180">Nr.<text:s/></text:span><text:a xlink:href="https://www.e-tar.lt/portal/legalAct.html?documentId=f3701b4019f211e79800e8266c1e5d1b" office:target-frame-name="_top" xlink:show="replace"><text:span text:style-name="T181">T2-88</text:span></text:a><text:span text:style-name="T182">, 2017-03-30, paskelbta</text:span><text:span text:style-name="T183"><text:s/>TAR 2017-04-11, i. k. 2017-06182</text:span></text:p>
      <text:p text:style-name="Normal"/>
      <text:soft-page-break/>
      <text:p text:style-name="P184">Priedas21</text:p>
      <text:p text:style-name="P185">Neteko galios nuo: 2017-04-12</text:p>
      <text:p text:style-name="P186"><text:span text:style-name="T187">Nr.<text:s/></text:span><text:a xlink:href="https://www.e-tar.lt/portal/legalAct.html?documentId=f3701b4019f211e79800e8266c1e5d1b" office:target-frame-name="_top" xlink:show="replace"><text:span text:style-name="T188">T2-88</text:span></text:a><text:span text:style-name="T189">, 2017-03-30, paskelbta TAR 2017-04-11, i. k. 2017-06182</text:span></text:p>
      <text:p text:style-name="Normal"/>
      <text:p text:style-name="P190">Priedas30 PALANGOS PAPLŪDIMIO VIEŠŲJŲ VIETŲ NR. 1–7 IŠDĖSTYMO SCHEMA (20 SCHEMA)</text:p>
      <text:p text:style-name="P191">Priedo pakeitimai:</text:p>
      <text:p text:style-name="P192"><text:span text:style-name="T193">Nr.<text:s/></text:span><text:a xlink:href="https://www.e-tar.lt/portal/legalAct.html?documentId=d287daa038a811e881f2ba995b003ed2" office:target-frame-name="_top" xlink:show="replace"><text:span text:style-name="T194">T2-70</text:span></text:a><text:span text:style-name="T195">, 2018-03-29, paskelbta TAR 2018-04-09, i. k. 2018-05681</text:span></text:p>
      <text:p text:style-name="Normal"/>
      <text:p text:style-name="P196">Priedas32 PALANGOS PAPLŪDIMYJE VIEŠŲJŲ VIETŲNR. 8–15, 8A IŠDĖSTYMO SCHEMA (20 SCHEMA)</text:p>
      <text:p text:style-name="P197">Priedo pakeitimai:</text:p>
      <text:p text:style-name="P198"><text:span text:style-name="T199">Nr.<text:s/></text:span><text:a xlink:href="https://www.e-tar.lt/portal/legalAct.html?documentId=c6d6923012aa11e6967e9f0dcce7887c" office:target-frame-name="_top" xlink:show="replace"><text:span text:style-name="T200">T2-123</text:span></text:a><text:span text:style-name="T201">, 2016-04-28, paskelbta TAR 2016-05-10, i. k.<text:s/></text:span><text:span text:style-name="T202">2016-11959</text:span></text:p>
      <text:p text:style-name="P203">Neteko galios nuo: 2017-04-12</text:p>
      <text:p text:style-name="P204"><text:span text:style-name="T205">Nr.<text:s/></text:span><text:a xlink:href="https://www.e-tar.lt/portal/legalAct.html?documentId=f3701b4019f211e79800e8266c1e5d1b" office:target-frame-name="_top" xlink:show="replace"><text:span text:style-name="T206">T2-88</text:span></text:a><text:span text:style-name="T207">, 2017-03-30, paskelbta TAR 2017-04-11, i. k. 2017-06182</text:span></text:p>
      <text:p text:style-name="Normal"/>
      <text:p text:style-name="P208">Priedas33 PALANGOS PAPLŪDIMIO VIEŠŲJŲ VIETŲ NR. 10–19 IŠDĖSTYMO SCHEMA (20 SCHEMA)</text:p>
      <text:p text:style-name="P209">Priedo pakeitimai:</text:p>
      <text:p text:style-name="P210"><text:span text:style-name="T211">Nr.<text:s/></text:span><text:a xlink:href="https://www.e-tar.lt/portal/legalAct.html?documentId=c6d6923012aa11e6967e9f0dcce7887c" office:target-frame-name="_top" xlink:show="replace"><text:span text:style-name="T212">T2-123</text:span></text:a><text:span text:style-name="T213">, 2016-04-28, paskelbta TAR 2016-05-10, i. k. 2016-11959</text:span></text:p>
      <text:p text:style-name="P214"><text:span text:style-name="T215">Nr.<text:s/></text:span><text:a xlink:href="https://www.e-tar.lt/portal/legalAct.html?documentId=d287daa038a811e881f2ba995b003ed2" office:target-frame-name="_top" xlink:show="replace"><text:span text:style-name="T216">T2-70</text:span></text:a><text:span text:style-name="T217">, 2018-03-29, paskelbta TAR 2018-04-09, i. k. 2018-05681</text:span></text:p>
      <text:p text:style-name="Normal"/>
      <text:p text:style-name="P218">Priedas34 PALANGOS PAPLŪDIMIO VIEŠŲJŲ VIETŲ NR. 20–21 IŠDĖSTYMO SCHEMA (20 SCHEMA)</text:p>
      <text:p text:style-name="P219">Priedo pakeitimai:</text:p>
      <text:p text:style-name="P220"><text:span text:style-name="T221">Nr.<text:s/></text:span><text:a xlink:href="https://www.e-tar.lt/portal/legalAct.html?documentId=d287daa038a811e881f2ba995b003ed2" office:target-frame-name="_top" xlink:show="replace"><text:span text:style-name="T222">T2-70</text:span></text:a><text:span text:style-name="T223">, 2018-03-29, paskelbta TAR 2018-04-09, i. k. 2018-05681</text:span></text:p>
      <text:p text:style-name="Normal"/>
      <text:p text:style-name="P224">Priedas35 PALANGOS PAPLŪDIMIO VIEŠŲJŲ VIETŲ NR. 22–23 IŠDĖSTYMO SCHEMA (20 SCHEMA)</text:p>
      <text:p text:style-name="P225">Priedo pakeitimai:</text:p>
      <text:p text:style-name="P226"><text:span text:style-name="T227">Nr.<text:s/></text:span><text:a xlink:href="https://www.e-tar.lt/portal/legalAct.html?documentId=d287daa038a811e881f2ba995b003ed2" office:target-frame-name="_top" xlink:show="replace"><text:span text:style-name="T228">T2-70</text:span></text:a><text:span text:style-name="T229">, 2018-03-29, paskelbta TAR 2018-04-09, i. k. 2018-05681</text:span></text:p>
      <text:p text:style-name="Normal"/>
      <text:p text:style-name="P230">Priedas36 PALANGOS PAPLŪDIMIO VIEŠŲJŲ VIETŲ NR. 24–25 IŠDĖSTYMO SCHEMA (20 SCHEMA)</text:p>
      <text:p text:style-name="P231">Priedo pakeitimai:</text:p>
      <text:p text:style-name="P232"><text:span text:style-name="T233">Nr.<text:s/></text:span><text:a xlink:href="https://www.e-tar.lt/portal/legalAct.html?documentId=d287daa038a811e881f2ba995b003ed2" office:target-frame-name="_top" xlink:show="replace"><text:span text:style-name="T234">T2-70</text:span></text:a><text:span text:style-name="T235">, 2018-03-29, paskelbta TAR 2018-04-09, i. k. 2018-05681</text:span></text:p>
      <text:p text:style-name="Normal"/>
      <text:p text:style-name="P236">Priedas37 PALANGOS PAPLŪDIMIO VIEŠOSIOS VIETOS NR. 26 IŠDĖSTYMO SCHEMA (20<text:s/>SCHEMA)</text:p>
      <text:p text:style-name="P237">Priedo pakeitimai:</text:p>
      <text:p text:style-name="P238"><text:span text:style-name="T239">Nr.<text:s/></text:span><text:a xlink:href="https://www.e-tar.lt/portal/legalAct.html?documentId=d287daa038a811e881f2ba995b003ed2" office:target-frame-name="_top" xlink:show="replace"><text:span text:style-name="T240">T2-70</text:span></text:a><text:span text:style-name="T241">, 2018-03-29, paskelbta TAR 2018-04-09, i. k. 2018-05681</text:span></text:p>
      <text:p text:style-name="Normal"/>
      <text:p text:style-name="P242">Priedas38 PALANGOS PAPLŪDIMIO VIEŠŲJŲ VIETŲ NR. 27–29 IŠDĖSTYMO<text:s/>SCHEMA (20 SCHEMA)</text:p>
      <text:p text:style-name="P243">Priedo pakeitimai:</text:p>
      <text:p text:style-name="P244"><text:span text:style-name="T245">Nr.<text:s/></text:span><text:a xlink:href="https://www.e-tar.lt/portal/legalAct.html?documentId=d287daa038a811e881f2ba995b003ed2" office:target-frame-name="_top" xlink:show="replace"><text:span text:style-name="T246">T2-70</text:span></text:a><text:span text:style-name="T247">, 2018-03-29, paskelbta TAR 2018-04-09, i. k. 2018-05681</text:span></text:p>
      <text:p text:style-name="Normal"/>
      <text:p text:style-name="P248">Priedas39</text:p>
      <text:p text:style-name="P249">Neteko galios nuo: 2017-04-12</text:p>
      <text:p text:style-name="P250"><text:span text:style-name="T251">Nr.<text:s/></text:span><text:a xlink:href="https://www.e-tar.lt/portal/legalAct.html?documentId=f3701b4019f211e79800e8266c1e5d1b" office:target-frame-name="_top" xlink:show="replace"><text:span text:style-name="T252">T2-88</text:span></text:a><text:span text:style-name="T253">, 2017-03-30, paskelbta TAR 2017-04-11, i. k. 2017-06182</text:span></text:p>
      <text:p text:style-name="Normal"/>
      <text:p text:style-name="P254">Priedas40</text:p>
      <text:p text:style-name="P255">Neteko galios nuo: 2018-04-10</text:p>
      <text:p text:style-name="P256"><text:span text:style-name="T257">Nr.<text:s/></text:span><text:a xlink:href="https://www.e-tar.lt/portal/legalAct.html?documentId=d287daa038a811e881f2ba995b003ed2" office:target-frame-name="_top" xlink:show="replace"><text:span text:style-name="T258">T2-70</text:span></text:a><text:span text:style-name="T259">, 2018-03-29, paskelbta TAR 2018-04-09, i. k. 2018-05681</text:span></text:p>
      <text:p text:style-name="Normal"/>
      <text:p text:style-name="P260">Priedas41</text:p>
      <text:p text:style-name="P261">Neteko galios nuo: 2017-04-12</text:p>
      <text:p text:style-name="P262"><text:span text:style-name="T263">Nr.<text:s/></text:span><text:a xlink:href="https://www.e-tar.lt/portal/legalAct.html?documentId=f3701b4019f211e79800e8266c1e5d1b" office:target-frame-name="_top" xlink:show="replace"><text:span text:style-name="T264">T2-88</text:span></text:a><text:span text:style-name="T265">, 2017-03-30, paskelbta TAR 2017-04-11, i. k. 2017-06182</text:span></text:p>
      <text:p text:style-name="Normal"/>
      <text:p text:style-name="P266">Priedas42 PRIEPLAUKOS G. VIEŠŲJŲ VIETŲ NR. 1-17 IŠDĖSTYMO SCHEMA (22 SCHEMA)</text:p>
      <text:p text:style-name="P267">Priedo pakeitimai:</text:p>
      <text:p text:style-name="P268"><text:span text:style-name="T269">Nr.<text:s/></text:span><text:a xlink:href="https://www.e-tar.lt/portal/legalAct.html?documentId=34b813c0d77211e4894f9bde45468d3f" office:target-frame-name="_top" xlink:show="replace"><text:span text:style-name="T270">T2-100</text:span></text:a><text:span text:style-name="T271">, 2015-03-26, paskelbta TAR 2015-03-31, i. k. 2015-04815</text:span></text:p>
      <text:p text:style-name="P272">Neteko galios nuo: 2017-04-12</text:p>
      <text:p text:style-name="P273"><text:span text:style-name="T274">Nr.<text:s/></text:span><text:a xlink:href="https://www.e-tar.lt/portal/legalAct.html?documentId=f3701b4019f211e79800e8266c1e5d1b" office:target-frame-name="_top" xlink:show="replace"><text:span text:style-name="T275">T2-88</text:span></text:a><text:span text:style-name="T276">, 2017</text:span><text:span text:style-name="T277">-03-30, paskelbta TAR 2017-04-11, i. k. 2017-06182</text:span></text:p>
      <text:p text:style-name="Normal"/>
      <text:p text:style-name="P278">Priedas43</text:p>
      <text:p text:style-name="P279">Neteko galios nuo: 2018-04-10</text:p>
      <text:p text:style-name="P280"><text:span text:style-name="T281">Nr.<text:s/></text:span><text:a xlink:href="https://www.e-tar.lt/portal/legalAct.html?documentId=d287daa038a811e881f2ba995b003ed2" office:target-frame-name="_top" xlink:show="replace"><text:span text:style-name="T282">T2-70</text:span></text:a><text:span text:style-name="T283">, 2018-03-29, paskelbta TAR 2018-04-09, i. k. 2018-05681</text:span></text:p>
      <text:p text:style-name="Normal"/>
      <text:p text:style-name="P284">Priedas44</text:p>
      <text:p text:style-name="P285">Neteko galios nuo: 2017-04-12</text:p>
      <text:p text:style-name="P286"><text:span text:style-name="T287">Nr.<text:s/></text:span><text:a xlink:href="https://www.e-tar.lt/portal/legalAct.html?documentId=f3701b4019f211e79800e8266c1e5d1b" office:target-frame-name="_top" xlink:show="replace"><text:span text:style-name="T288">T2-88</text:span></text:a><text:span text:style-name="T289">, 2017-03-30, paskelbta TAR 2017-04-11, i. k. 2017-06182</text:span></text:p>
      <text:p text:style-name="Normal"/>
      <text:p text:style-name="P290">Priedas45</text:p>
      <text:p text:style-name="P291">Neteko galios nuo: 2017-04-12</text:p>
      <text:p text:style-name="P292"><text:span text:style-name="T293">Nr.<text:s/></text:span><text:a xlink:href="https://www.e-tar.lt/portal/legalAct.html?documentId=f3701b4019f211e79800e8266c1e5d1b" office:target-frame-name="_top" xlink:show="replace"><text:span text:style-name="T294">T2-88</text:span></text:a><text:span text:style-name="T295">, 2017-03-30, paskelbta TAR 2017-04-11, i. k. 2017-06182</text:span></text:p>
      <text:p text:style-name="Normal"/>
      <text:p text:style-name="P296">Priedas46</text:p>
      <text:p text:style-name="P297">Neteko galios nuo: 2017-04-12</text:p>
      <text:p text:style-name="P298"><text:span text:style-name="T299">Nr.<text:s/></text:span><text:a xlink:href="https://www.e-tar.lt/portal/legalAct.html?documentId=f3701b4019f211e79800e8266c1e5d1b" office:target-frame-name="_top" xlink:show="replace"><text:span text:style-name="T300">T2-88</text:span></text:a><text:span text:style-name="T301">, 2017-03-30, paskelbta TAR 2017-04-11, i. k. 2017-06182</text:span></text:p>
      <text:p text:style-name="Normal"/>
      <text:p text:style-name="P302">Priedas47</text:p>
      <text:p text:style-name="P303">Neteko galios nuo: 2014-04-02</text:p>
      <text:p text:style-name="P304"><text:span text:style-name="T305">Nr.<text:s/></text:span><text:a xlink:href="https://www.e-tar.lt/portal/legalAct.html?documentId=08c6c3c0b99011e38c29e1cb69bd09d3" office:target-frame-name="_top" xlink:show="replace"><text:span text:style-name="T306">T2-101</text:span></text:a><text:span text:style-name="T307">, 2014-03-27, paskelbta TAR 2014-04-01, i. k. 2014-03829</text:span></text:p>
      <text:p text:style-name="Normal"/>
      <text:p text:style-name="P308">Priedas48</text:p>
      <text:p text:style-name="P309">Neteko galios nuo: 2017-04-12</text:p>
      <text:p text:style-name="P310"><text:span text:style-name="T311">Nr.<text:s/></text:span><text:a xlink:href="https://www.e-tar.lt/portal/legalAct.html?documentId=f3701b4019f211e79800e8266c1e5d1b" office:target-frame-name="_top" xlink:show="replace"><text:span text:style-name="T312">T2-88</text:span></text:a><text:span text:style-name="T313">, 2017-03-30, paskelbta TAR 2017-04-11, i. k. 2017-06182</text:span></text:p>
      <text:p text:style-name="Normal"/>
      <text:p text:style-name="P314">Priedas49</text:p>
      <text:p text:style-name="P315">Neteko galios nuo: 2017-04-12</text:p>
      <text:p text:style-name="P316"><text:span text:style-name="T317">Nr.<text:s/></text:span><text:a xlink:href="https://www.e-tar.lt/portal/legalAct.html?documentId=f3701b4019f211e79800e8266c1e5d1b" office:target-frame-name="_top" xlink:show="replace"><text:span text:style-name="T318">T2-88</text:span></text:a><text:span text:style-name="T319">, 2017-03-30, paskelbta TAR 2017-04-11, i. k. 2017-</text:span><text:span text:style-name="T320">06182</text:span></text:p>
      <text:p text:style-name="Normal"/>
      <text:p text:style-name="P321">Priedas51 ŠVENTOSIOS PAPLŪDIMIO VIEŠŲJŲ VIETŲ NR. 1-3 IŠDĖSTYMO SCHEMA (26 SCHEMA)</text:p>
      <text:p text:style-name="P322">Priedo pakeitimai:</text:p>
      <text:p text:style-name="P323"><text:span text:style-name="T324">Nr.<text:s/></text:span><text:a xlink:href="https://www.e-tar.lt/portal/legalAct.html?documentId=d287daa038a811e881f2ba995b003ed2" office:target-frame-name="_top" xlink:show="replace"><text:span text:style-name="T325">T2-70</text:span></text:a><text:span text:style-name="T326">, 2018-03-29, paskelbta TAR 2018-04-09,<text:s/></text:span><text:span text:style-name="T327">i. k. 2018-05681</text:span></text:p>
      <text:p text:style-name="Normal"/>
      <text:p text:style-name="P328">Priedas51 ŠVENTOSIOS PAPLŪDIMIO VIEŠŲJŲ VIETŲ NR. 4–22 IŠDĖSTYMO SCHEMA (26 SCHEMA)</text:p>
      <text:p text:style-name="Normal"/>
      <text:p text:style-name="P329">Priedas51 ŠVENTOSIOS PAPLŪDIMIO VIEŠŲJŲ VIETŲ NR. 23-33 IŠDĖSTYMO SCHEMA (26 SCHEMA)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Palangos miesto savivaldybės taryba, Sprendimas</text:span></text:p>
      <text:p text:style-name="P339"><text:span text:style-name="T340">Nr.<text:s/></text:span><text:a xlink:href="https://www.e-tar.lt/portal/legalAct.html?documentId=08c6c3c0b99011e38c29e1cb69bd09d3" office:target-frame-name="_top" xlink:show="replace"><text:span text:style-name="T341">T2-101</text:span></text:a><text:span text:style-name="T342">, 2014-03-27, paskelbta TAR 2014-04-01, i. k. 2014-03829</text:span></text:p>
      <text:p text:style-name="P343"><text:span text:style-name="T344">Dėl Tarybos 2013 m. vasario 28 d. sprendimo Nr. T2-57 pakeitimo</text:span></text:p>
      <text:p text:style-name="P345"/>
      <text:p text:style-name="P346"><text:span text:style-name="T347">2.</text:span></text:p>
      <text:p text:style-name="P348"><text:span text:style-name="T349">Palangos miesto savival</text:span><text:span text:style-name="T350">dybės taryba, Sprendimas</text:span></text:p>
      <text:p text:style-name="P351"><text:span text:style-name="T352">Nr.<text:s/></text:span><text:a xlink:href="https://www.e-tar.lt/portal/legalAct.html?documentId=34b813c0d77211e4894f9bde45468d3f" office:target-frame-name="_top" xlink:show="replace"><text:span text:style-name="T353">T2-100</text:span></text:a><text:span text:style-name="T354">, 2015-03-26, paskelbta TAR 2015-03-31, i. k. 2015-04815</text:span></text:p>
      <text:p text:style-name="P355"><text:span text:style-name="T356">Dėl Tarybos 2013 m. vasario 28 d. sprendimo Nr. T2-57 pakeitimo</text:span></text:p>
      <text:p text:style-name="P357"/>
      <text:p text:style-name="P358"><text:span text:style-name="T359">3</text:span><text:span text:style-name="T360">.</text:span></text:p>
      <text:p text:style-name="P361"><text:span text:style-name="T362">Palangos miesto savivaldybės taryba, Sprendimas</text:span></text:p>
      <text:p text:style-name="P363"><text:span text:style-name="T364">Nr.<text:s/></text:span><text:a xlink:href="https://www.e-tar.lt/portal/legalAct.html?documentId=c6d6923012aa11e6967e9f0dcce7887c" office:target-frame-name="_top" xlink:show="replace"><text:span text:style-name="T365">T2-123</text:span></text:a><text:span text:style-name="T366">, 2016-04-28, paskelbta TAR 2016-05-10, i. k. 2016-11959</text:span></text:p>
      <text:p text:style-name="P367"><text:span text:style-name="T368">Dėl Tarybos 2013 m. vasario 28 d. sprendi</text:span><text:span text:style-name="T369">mo Nr. T2-57 pakeitimo</text:span></text:p>
      <text:p text:style-name="P370"/>
      <text:p text:style-name="P371"><text:span text:style-name="T372">4.</text:span></text:p>
      <text:p text:style-name="P373"><text:span text:style-name="T374">Palangos miesto savivaldybės taryba, Sprendimas</text:span></text:p>
      <text:p text:style-name="P375"><text:span text:style-name="T376">Nr.<text:s/></text:span><text:a xlink:href="https://www.e-tar.lt/portal/legalAct.html?documentId=f3701b4019f211e79800e8266c1e5d1b" office:target-frame-name="_top" xlink:show="replace"><text:span text:style-name="T377">T2-88</text:span></text:a><text:span text:style-name="T378">, 2017-03-30, paskelbta TAR 2017-04-11, i. k. 2017-06182</text:span></text:p>
      <text:p text:style-name="P379"><text:span text:style-name="T380">Dėl prekybos ar p</text:span><text:span text:style-name="T381">aslaugų teikimo Palangos miesto savivaldybės tarybos nustatytose viešosiose vietose</text:span></text:p>
      <text:p text:style-name="P382"/>
      <text:p text:style-name="P383"><text:span text:style-name="T384">5.</text:span></text:p>
      <text:p text:style-name="P385"><text:span text:style-name="T386">Palangos miesto savivaldybės taryba, Sprendimas</text:span></text:p>
      <text:p text:style-name="P387"><text:span text:style-name="T388">Nr.<text:s/></text:span><text:a xlink:href="https://www.e-tar.lt/portal/legalAct.html?documentId=d287daa038a811e881f2ba995b003ed2" office:target-frame-name="_top" xlink:show="replace"><text:span text:style-name="T389">T2-70</text:span></text:a><text:span text:style-name="T390">, 2018-03-29,</text:span><text:span text:style-name="T391"><text:s/>paskelbta TAR 2018-04-09, i. k. 2018-05681</text:span></text:p>
      <text:p text:style-name="P392"><text:span text:style-name="T393">Dėl Tarybos 2013 m. vasario 28 d. sprendimo Nr. T2-57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4-15T08:43:00Z</meta:creation-date>
    <dc:date>2021-04-15T08:43:00Z</dc:date>
    <meta:print-date>2013-02-28T12:45:00Z</meta:print-date>
    <meta:template xlink:href="Normal.dotm" xlink:type="simple"/>
    <meta:editing-cycles>2</meta:editing-cycles>
    <meta:editing-duration>PT0S</meta:editing-duration>
    <meta:document-statistic meta:page-count="5" meta:paragraph-count="185" meta:word-count="1890" meta:character-count="12805" meta:row-count="528" meta:non-whitespace-character-count="11100"/>
  </office:meta>
</office:document-meta>
</file>