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margin-left="3.5437in">
        <style:tab-stops>
          <style:tab-stop style:type="left" style:position="1.968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25in"/>
          <style:tab-stop style:type="left" style:position="0.3937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fo:font-weight="bold" style:font-weight-asian="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name="Palemonas" style:font-name-complex="Palemonas" style:font-size-complex="12pt"/>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T204" style:parent-style-name="DefaultParagraphFont" style:family="text">
      <style:text-properties style:font-name="Palemonas" style:font-name-complex="Palemonas"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name="Palemonas" style:font-name-complex="Palemona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1in"/>
        </style:tab-stops>
      </style:paragraph-properties>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text-properties fo:font-weight="bold" style:font-weight-asian="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1in"/>
        </style:tab-stops>
      </style:paragraph-properties>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3-24</text:span></text:p>
      <text:p text:style-name="P7"/>
      <text:p text:style-name="P8"><text:span text:style-name="T9">Sprendimas paskelbtas: TAR 2013-06-06, i. k. 2013-01862</text:span></text:p>
      <text:p text:style-name="P10"/>
      <text:p text:style-name="P11"><text:span text:style-name="T12"><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A</text:p>
      <text:p text:style-name="P14"/>
      <text:p text:style-name="P15">SPRENDIMAS</text:p>
      <text:p text:style-name="P16"><text:span text:style-name="T17">DĖL VIETOS BENDRUOMENIŲ SAVIVALDOS 2013–2015 METŲ PROGRAMOS LĖŠŲ VIETOS BENDRUOMENIŲ<text:s/></text:span><text:span text:style-name="T18">SPRENDIMAMS ĮGYVENDINTI PALANGOS MIESTO SAVIVALDYBĖJE SKYRIMO IR NAUDOJIMO TVARKOS APRAŠO</text:span></text:p>
      <text:p text:style-name="P19"/>
      <text:p text:style-name="P20">2013 m. birželio 6 d. Nr. T2-152</text:p>
      <text:p text:style-name="P21"><text:span text:style-name="T22">Palanga</text:span></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6 straipsnio 2 dalies 39 punktu,</text:span><text:span text:style-name="T31"><text:s/></text:span><text:span text:style-name="T32">Lietuvos Respublikos socialinės apsaugos ir darbo ministro 2013<text:s/></text:span><text:span text:style-name="T33">m. kovo 7 d. įsakymu Nr. A1-102 „Dėl Vietos bendruomenių savivaldos 2013–2015 metų programos įgyvendinimo aprašo patvirtinimo“ (Žin., 2013, Nr.<text:s/></text:span><text:a xlink:href="https://www.e-tar.lt/portal/lt/legalAct/TAR.59D11ECEAB50" office:target-frame-name="_blank" xlink:show="new"><text:span text:style-name="T34">27-1297</text:span></text:a><text:span text:style-name="T35">; Nr. 30), Palangos<text:s/></text:span><text:span text:style-name="T36">miesto savivaldybės taryba<text:s/></text:span><text:span text:style-name="T37">nusprendžia</text:span><text:span text:style-name="T38">:</text:span></text:p>
      <text:p text:style-name="P39"><text:span text:style-name="T40">1</text:span><text:span text:style-name="T41">. Patvirtinti Vietos bendruomenių savivaldos 2013–2015 metų programos lėšų vietos bendruomenių sprendimams įgyvendinti Palangos miesto savivaldybėje skyrimo ir naudojimo tvarkos aprašą (pridedama).</text:span></text:p>
      <text:p text:style-name="P42"><text:span text:style-name="T43">2</text:span><text:span text:style-name="T44">.<text:s/></text:span><text:span text:style-name="T45">Pripažinti netekusiu galios Palangos miesto savivaldybės tarybos 2013 m. balandžio 25 d. sprendimą Nr. T2-116 „Dėl Vietos bendruomenių savivaldos 2013–2015 metų programos lėšų vietos bendruomenių sprendimams įgyvendinti Palangos miesto savivaldybėje skyrim</text:span><text:span text:style-name="T46">o ir naudojimo tvarkos aprašo“.</text:span></text:p>
      <text:p text:style-name="P47"/>
      <text:p text:style-name="P48"/>
      <text:p text:style-name="P49"/>
      <text:p text:style-name="P50"><text:span text:style-name="T51">Meras<text:s/></text:span><text:span text:style-name="T52"><text:tab/>Šarūnas Vaitkus</text:span></text:p>
      <text:soft-page-break/>
      <text:p text:style-name="P53"><text:span text:style-name="T54">PATVIRTINTA<text:s/></text:span></text:p>
      <text:p text:style-name="P55">Palangos miesto savivaldybės tarybos<text:s/></text:p>
      <text:p text:style-name="P56"><text:span text:style-name="T57">2013 m.<text:s/></text:span><text:span text:style-name="T58">birželio 6</text:span><text:span text:style-name="T59"><text:s/>d. sprendimo Nr. T2-152</text:span></text:p>
      <text:p text:style-name="P60">1 punktu</text:p>
      <text:p text:style-name="P61"/>
      <text:p text:style-name="P62"><text:span text:style-name="T63">VIETOS BENDRUOMENIŲ SAVIVALDOS 2013–2015 METŲ PROGRAMOS LĖŠŲ VIETOS BENDRUOMENIŲ<text:s/></text:span><text:span text:style-name="T64">SPRENDIMAMS ĮGYVENDINTI PALANGOS MIESTO SAVIVALDYBĖJE SKYRIMO IR NAUDOJ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etos bendruomenių savivaldos 2013–2015 metų programos lėšų vietos bendruomenių sprendimams įgyvendinti Palangos miesto savival</text:span><text:span text:style-name="T74">dybėje skyrimo ir naudojimo tvarkos aprašas (toliau – Aprašas) apibrėžia vietos bendruomenių tarybų sudarymo ir veiklos principus bei nustato, kaip turi būti organizuojamas ir finansuojamas Vietos bendruomenių savivaldos 2013-2015 metų programos įgyvendini</text:span><text:span text:style-name="T75">mas, vykdoma kontrolė.<text:s/></text:span></text:p>
      <text:p text:style-name="P76"><text:span text:style-name="T77">2</text:span><text:span text:style-name="T78">. Aprašas parengtas vadovaujantis Vietos bendruomenių savivaldos 2013-2015 metų programa, patvirtinta Lietuvos Respublikos socialinės apsaugos ir darbo ministro 2013 m. vasario 25 d. įsakymu Nr. A1-71 (Žin., 2013, Nr.<text:s/></text:span><text:a xlink:href="https://www.e-tar.lt/portal/lt/legalAct/TAR.4E2C8FB94A70" office:target-frame-name="_blank" xlink:show="new"><text:span text:style-name="T79">22-1099</text:span></text:a><text:span text:style-name="T80">), Vietos bendruomenių savivaldos 2013–2015 <text:s/>metų programos įgyvendinimo aprašu, patvirtintu Lietuvos Respublikos socialinės apsaugos ir darbo ministro 2013 m. kovo 7 d. įsa</text:span><text:span text:style-name="T81">kymu Nr. A1-102 (Žin., 2013, Nr.<text:s/></text:span><text:a xlink:href="https://www.e-tar.lt/portal/lt/legalAct/TAR.59D11ECEAB50" office:target-frame-name="_blank" xlink:show="new"><text:span text:style-name="T82">27-1297</text:span></text:a><text:span text:style-name="T83">).</text:span></text:p>
      <text:p text:style-name="P84"><text:span text:style-name="T85">3</text:span><text:span text:style-name="T86">. Vietos bendruomenių savivaldos 2013–2015 metų programos (toliau – Programa) paskirtis – skatinti vietos bendruomenių savi</text:span><text:span text:style-name="T87">valdą ir savarankiškumą sudarant galimybes vietos bendruomenėms spręsti joms aktualius klausimus ir tenkinti bendruomenių viešuosius poreikius.<text:s/></text:span></text:p>
      <text:p text:style-name="P88"><text:span text:style-name="T89">4</text:span><text:span text:style-name="T90">. Vietos bendruomenė − seniūnijos aptarnaujamos teritorijos gyventojai, jų atstovai (seniūnaičiai), šioje<text:s/></text:span><text:span text:style-name="T91">teritorijoje veikiančios bendruomeninės organizacijos, religinės bendruomenės ir bendrijos, kitos nevyriausybinės organizacijos.</text:span></text:p>
      <text:p text:style-name="P92"><text:span text:style-name="T93">5</text:span><text:span text:style-name="T94">. Šiame Apraše vartojamos sąvokos atitinka Lietuvos Respublikos vietos savivaldos įstatyme (Žin., 1994, Nr.<text:s/></text:span><text:a xlink:href="https://www.e-tar.lt/portal/lt/legalAct/TAR.D0CD0966D67F" office:target-frame-name="_blank" xlink:show="new"><text:span text:style-name="T95">55-1049</text:span></text:a><text:span text:style-name="T96">; 2008, Nr.<text:s/></text:span><text:a xlink:href="https://www.e-tar.lt/portal/lt/legalAct/TAR.CF599A1A6DD5" office:target-frame-name="_blank" xlink:show="new"><text:span text:style-name="T97">113-4290</text:span></text:a><text:span text:style-name="T98">) ir kituose teisės aktuose vartojamas sąvokas.</text:span></text:p>
      <text:p text:style-name="P99"><text:span text:style-name="T100">6</text:span><text:span text:style-name="T101">. Aprašas tvirtinama</text:span><text:span text:style-name="T102">s Palangos miesto savivaldybės tarybos sprendimu.</text:span></text:p>
      <text:p text:style-name="P103"/>
      <text:p text:style-name="P104"><text:span text:style-name="T105">II</text:span><text:span text:style-name="T106">.<text:s/></text:span><text:span text:style-name="T107">VIETOS BENDRUOMENĖS TARYBOS SUDARYMAS IR VEIKLA</text:span></text:p>
      <text:p text:style-name="P108"/>
      <text:p text:style-name="P109"><text:span text:style-name="T110">7</text:span><text:span text:style-name="T111">. Palangos miesto savivaldybėje sudaromos dvi vietos bendruomenės tarybos (toliau – VBT), Palangos miesto ir Šventosios seniūnijos.</text:span></text:p>
      <text:p text:style-name="P112"><text:span text:style-name="T113">8</text:span><text:span text:style-name="T114">.<text:s/></text:span><text:span text:style-name="T115">VBT sudaroma iš pavienių bendruomenės narių, vietos bendruomenės gyventojų atstovų (seniūnaičių), šioje teritorijoje veikiančių bendruomeninių organizacijų, religinių bendruomenių ir bendrijų atstovų, vietos bendruomenės gyventojų poreikius tenkinančių nev</text:span><text:span text:style-name="T116">yriausybinių organizacijų, savivaldybės įstaigų atstovų. VBT gali sudaryti nuo 9 iki 13 narių.</text:span></text:p>
      <text:p text:style-name="P117"><text:span text:style-name="T118">9</text:span><text:span text:style-name="T119">. Seniūnai organizuoja vietos bendruomenės gyventojų atstovų (seniūnaičių), bendruomeninių organizacijų, religinių bendruomenių ir bendrijų atstovų susirink</text:span><text:span text:style-name="T120">imus, kuriuose renkami ir deleguojami kandidatai į VBT.</text:span><text:span text:style-name="T121"><text:s/>Kvietimas į susirinkimą publikuojamas seniūnijos informacinėse lentose ir kitais gyventojams prieinamais informavimo būdais.</text:span></text:p>
      <text:p text:style-name="P122"><text:span text:style-name="T123">10</text:span><text:span text:style-name="T124">. Seniūnas, pasitaręs su Aprašo 9 punkte įvardytais vietos bendruomen</text:span><text:span text:style-name="T125">ės gyventojų ir organizacijų atstovais, kviečia (elektroniniais laiškais, skelbimų lentose, informaciniuose stenduose ir pan.) aktyviausius pavienius vietos bendruomenės narius, vietos bendruomenės gyventojų poreikius tenkinančių nevyriausybinių organizaci</text:span><text:span text:style-name="T126">jų, savivaldybės įstaigų atstovus į susirinkimą, kuriame renkama VBT.</text:span></text:p>
      <text:p text:style-name="P127"><text:span text:style-name="T128">11.</text:span><text:span text:style-name="T129"><text:s/>Neteko galios nuo 2014-05-06</text:span></text:p>
      <text:p text:style-name="P130">Punkto naikinimas:</text:p>
      <text:p text:style-name="P131"><text:span text:style-name="T132">Nr.<text:s/></text:span><text:a xlink:href="https://www.e-tar.lt/portal/legalAct.html?documentId=f937c250cf9311e3a8ded1a0f5aff0a9" office:target-frame-name="_top" xlink:show="replace"><text:span text:style-name="T133">T2-130</text:span></text:a><text:span text:style-name="T134">, 2014-04-24, paskelbta<text:s/></text:span><text:span text:style-name="T135">TAR 2014-05-05, i. k. 2014-05117</text:span></text:p>
      <text:p text:style-name="Normal"/>
      <text:p text:style-name="P136"><text:span text:style-name="T137">12</text:span><text:span text:style-name="T138">. Nuo antrųjų Programos įgyvendinimo metų kasmet vykdomas VBT sudėties keitimas. <text:s/>Turi būti keičiama ne mažiau kaip ketvirtadalis VBT narių.<text:s/></text:span></text:p>
      <text:p text:style-name="P139"><text:span text:style-name="T140">13</text:span><text:span text:style-name="T141">. VBT veiklos tikslas – bendradarbiaujant su vietos bendruomene, pri</text:span><text:span text:style-name="T142">imti sprendimus dėl Programai įgyvendinti skirtų valstybės biudžeto lėšų panaudojimo tenkinant viešuosius vietos bendruomenės poreikius.<text:s/></text:span></text:p>
      <text:p text:style-name="P143"><text:span text:style-name="T144">14</text:span><text:span text:style-name="T145">. VBT darbo forma yra posėdžiai, kurių organizavimu rūpinasi vietos seniūnija.<text:s/></text:span></text:p>
      <text:p text:style-name="P146"><text:span text:style-name="T147">15</text:span><text:span text:style-name="T148">. VBT nariai į posėdžius k</text:span><text:span text:style-name="T149">viečiami telefonu ar elektroniniu laišku ne vėliau kaip prieš 3 kalendorines dienas.</text:span></text:p>
      <text:p text:style-name="P150"><text:span text:style-name="T151">16</text:span><text:span text:style-name="T152">. VBT posėdis laikomas teisėtu, jeigu jame dalyvauja ne mažiau kaip 2/3 jos narių.</text:span></text:p>
      <text:p text:style-name="P153"><text:span text:style-name="T154">17</text:span><text:span text:style-name="T155">. VBT pirmininką ir pavaduotoją vietos bendruomenės tarybos nariai išrenka<text:s/></text:span><text:span text:style-name="T156">pirmojo posėdžio metu.</text:span><text:span text:style-name="T157"><text:s/></text:span><text:span text:style-name="T158">VTB pirmininku negali būti savivaldybės administracijos ar kito įgyvendinti Programą savivaldybėje paskirto asmens atstovas.<text:s/></text:span></text:p>
      <text:p text:style-name="P159">Punkto pakeitimai:</text:p>
      <text:p text:style-name="P160"><text:span text:style-name="T161">Nr.<text:s/></text:span><text:a xlink:href="https://www.e-tar.lt/portal/legalAct.html?documentId=f8a584b0c3c811e4bac9d73c75fc910a" office:target-frame-name="_top" xlink:show="replace"><text:span text:style-name="T162">T2-55</text:span></text:a><text:span text:style-name="T163">, 2015-02-26, paskelbta TAR 2015-03-23, i. k. 2015-04069</text:span></text:p>
      <text:p text:style-name="Normal"/>
      <text:p text:style-name="P164"><text:span text:style-name="T165">18</text:span><text:span text:style-name="T166">. Sprendimai priimami balsuojant atvirai. Susitarimas dėl slapto balsavimo priimamas tik dalyvaujančių VBT narių dauguma.</text:span></text:p>
      <text:p text:style-name="P167"><text:span text:style-name="T168">19</text:span><text:span text:style-name="T169">. VBT sprendimus priima posėdyje dalyvaujanči</text:span><text:span text:style-name="T170">ų narių balsų dauguma. Jeigu balsai pasiskirsto po lygiai, lemia VBT pirmininko (jo nesant – pirmininko pavaduotojo) balsas.</text:span></text:p>
      <text:p text:style-name="P171"><text:span text:style-name="T172">20</text:span><text:span text:style-name="T173">. VBT sprendimai įforminami vietos bendruomenės tarybos posėdžio protokolu. <text:s/>Protokole turi būti nurodyta: posėdžio vieta ir<text:s/></text:span><text:span text:style-name="T174">laikas, dalyvių skaičius, kvorumo buvimas, balsavimo rezultatai, sprendimai, kuriems vykdyti skiriamos lėšos, trumpas veiklų aprašymas ir lėšų suma. Protokolą pasirašo VBT posėdžio pirmininkas ir sekretorius. Prie protokolo turi būti pridedamas dalyvių sąr</text:span><text:span text:style-name="T175">ašas ir informacija apie posėdžio sušaukimą. Protokolo kopija kartu su siūlomų finansuoti veiklų aprašymais ir sąmatomis pateikiami vietos seniūnijos seniūnui arba Administracijos direktoriaus įgaliotam asmeniui, o seniūnas arba Administracijos direktoriau</text:span><text:span text:style-name="T176">s įgaliotas asmuo šiuos dokumentus pateikia Administracijai. <text:s/></text:span></text:p>
      <text:p text:style-name="P177"><text:span text:style-name="T178">21</text:span><text:span text:style-name="T179">. VBT sprendimai yra vieši, skelbiami seniūnijos informacinėse lentose ir miesto savivaldybės tinklalapyje www.palanga.lt.<text:s/></text:span></text:p>
      <text:p text:style-name="Normal"/>
      <text:p text:style-name="P180"><text:span text:style-name="T181">III</text:span><text:span text:style-name="T182">.<text:s/></text:span><text:span text:style-name="T183">LĖŠŲ SKYRIMAS, NAUDOJIMAS, STEBĖSENA IR KONTROLĖ</text:span></text:p>
      <text:p text:style-name="P184"/>
      <text:p text:style-name="P185"><text:span text:style-name="T186">22</text:span><text:span text:style-name="T187">. VBT priimtiems sprendimams įgyvendinti skirtos Programos lėšos (toliau – Lėšos) savivaldybės administracijos direktoriaus įsakymu paskirtomos pagal šiuos kriterijus: viena dedamoji (bazinė) dalis paskirstoma seniūnijoms po lygiai ir sudaro 1/2 miest</text:span><text:span text:style-name="T188">o savivaldybei skirtų lėšų; kita dedamoji dalis, sudaranti likusią 1/2 miesto savivaldybei skirtų lėšų dalį, paskirstoma seniūnijoms proporcingai pagal gyventojų skaičių.</text:span></text:p>
      <text:p text:style-name="P189"><text:span text:style-name="T190">23</text:span><text:span text:style-name="T191">. Tinkamomis finansuoti VBT sprendimu patvirtintos veiklos, tenkinančios vietos</text:span><text:span text:style-name="T192"><text:s/>bendruomenių viešuosius poreikius:</text:span></text:p>
      <text:p text:style-name="P193"><text:span text:style-name="T194">23.1</text:span><text:span text:style-name="T195">. socialinė veikla, skirta socialiai pažeidžiamiems bendruomenės nariams ir (ar) grupėms (labdaros akcijų organizavimas, senyvo amžiaus ir kitų vienišų, pagalbos reikalingų asmenų lankymas, pagalbos sau grupių orga</text:span><text:span text:style-name="T196">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97"><text:span text:style-name="T198">23.2</text:span><text:span text:style-name="T199">. vaikų</text:span><text:span text:style-name="T200"><text:s/>ir jaunimo užimtumas (renginių, stovyklų ir kitų prasmingo vaikų ir jaunimo laisvalaikio užimtumo veiklų organizavimas, skatinantis asmeninių ir socialinių gebėjimų ugdymą);</text:span></text:p>
      <text:p text:style-name="P201"><text:span text:style-name="T202">23.3</text:span><text:span text:style-name="T203">. kultūrinė ir švietėjiška veikla (mokymo(si) priemonių, skatinančių kūry</text:span><text:span text:style-name="T204">biškumą, saviraišką ir vietos gyventojų išprusimą, organizavimas, vietos bendruomenės tapatybei ir telkimui reikšmingų leidinių leidyba);</text:span></text:p>
      <text:p text:style-name="P205"><text:span text:style-name="T206">23.4</text:span><text:span text:style-name="T207">. sporto ir sveikatinimo veikla (sportuojančių gyventojų telkimas, sporto varžybų ir treniruočių organizavimas</text:span><text:span text:style-name="T208">, sveikai gyvensenai propaguoti skirtų renginių, teminių užsiėmimų ir mokymų organizavimas);</text:span></text:p>
      <text:p text:style-name="P209"><text:span text:style-name="T210">23.5</text:span><text:span text:style-name="T211">. bendruomenės akcijos ir iniciatyvos, skirtos viešųjų erdvių ir aplinkos kokybei gerinti (parkų, sporto ir poilsio aikštelių, vaikų žaidimų aikštelių, kit</text:span><text:span text:style-name="T212">ų vietos bendruomenės teritorijoje esančių poilsio ir rekreacijos vietų tvarkymas ir atnaujinimas, viešo naudojimo patalpų pritaikymas bendruomenės poreikiams);</text:span></text:p>
      <text:p text:style-name="P213"><text:span text:style-name="T214">23.6</text:span><text:span text:style-name="T215">. bendruomeninė veikla ir kita vietos bendruomenės sutelktumą ir gyvenimo kokybę gerina</text:span><text:span text:style-name="T216">nti veikla (pilietinių iniciatyvų (bendruomenės forumų), skatinančių vietos gyventojus kelti ir spręsti vietos bendruomenei svarbius klausimus, bendruomeninių organizacijų ir vietos valdžios institucijų bendradarbiavimą, organizavimas ir savanoriškos veikl</text:span><text:span text:style-name="T217">os organizavimas).</text:span><text:s/></text:p>
      <text:p text:style-name="P218">Punkto pakeitimai:</text:p>
      <text:p text:style-name="P219"><text:span text:style-name="T220">Nr.<text:s/></text:span><text:a xlink:href="https://www.e-tar.lt/portal/legalAct.html?documentId=f937c250cf9311e3a8ded1a0f5aff0a9" office:target-frame-name="_top" xlink:show="replace"><text:span text:style-name="T221">T2-130</text:span></text:a><text:span text:style-name="T222">, 2014-04-24, paskelbta TAR 2014-05-05, i. k. 2014-05117</text:span></text:p>
      <text:p text:style-name="Normal"/>
      <text:p text:style-name="P223"><text:span text:style-name="T224">24</text:span><text:span text:style-name="T225">. Lėšos negali būti naudojamos:</text:span></text:p>
      <text:p text:style-name="P226"><text:span text:style-name="T227">24.1</text:span><text:span text:style-name="T228">. įsi</text:span><text:span text:style-name="T229">skolinimams dengti;</text:span></text:p>
      <text:p text:style-name="P230"><text:span text:style-name="T231">24.2</text:span><text:span text:style-name="T232">. investiciniams projektams rengti ir įgyvendinti;<text:s/></text:span></text:p>
      <text:p text:style-name="P233"><text:span text:style-name="T234">24.3</text:span><text:span text:style-name="T235">. veikloms, kurios:</text:span></text:p>
      <text:p text:style-name="P236"><text:span text:style-name="T237">24.3.1</text:span><text:span text:style-name="T238">. kelia grėsmę žmonių sveikatai, garbei ir orumui, viešajai tvarkai;</text:span></text:p>
      <text:p text:style-name="P239"><text:span text:style-name="T240">24.3.2</text:span><text:span text:style-name="T241">. bet kokiomis formomis, metodais ir būdais išreiškia nepagarbą Lietuvos valstybiniams ir religiniams simboliams;<text:s/></text:span></text:p>
      <text:p text:style-name="P242"><text:span text:style-name="T243">24.3.3</text:span><text:span text:style-name="T244">. bet kokiomis formomis, metodais ir būdais populiarina smurtą, prievartą, neapykantą;</text:span></text:p>
      <text:p text:style-name="P245"><text:span text:style-name="T246">24.3.4</text:span><text:span text:style-name="T247">. bet kokiomis formomis, metodais<text:s/></text:span><text:span text:style-name="T248">ir būdais pažeidžia Lietuvos Respublikos Konstituciją, įstatymus ir kitus teisės aktus;<text:s/></text:span></text:p>
      <text:p text:style-name="P249"><text:span text:style-name="T250">24.4</text:span><text:span text:style-name="T251">. apmokėti Programos įgyvendinimo išlaidoms, kurios finansuojamos iš kitų finansavimo šaltinių.</text:span><text:s/></text:p>
      <text:p text:style-name="P252">Papildyta punktu:</text:p>
      <text:p text:style-name="P253"><text:span text:style-name="T254">Nr.<text:s/></text:span><text:a xlink:href="https://www.e-tar.lt/portal/legalAct.html?documentId=f937c250cf9311e3a8ded1a0f5aff0a9" office:target-frame-name="_top" xlink:show="replace"><text:span text:style-name="T255">T2-130</text:span></text:a><text:span text:style-name="T256">, 2014-04-24, paskelbta TAR 2014-05-05, i. k. 2014-05117</text:span></text:p>
      <text:p text:style-name="Normal"/>
      <text:p text:style-name="P257"><text:span text:style-name="T258">25</text:span><text:span text:style-name="T259">. Lėšos privalo būti naudojamos tik VBT priimtiems sprendimams įgyvendinti. Lėšos turi būti naudojamos Lietuvos Respublikos<text:s/></text:span><text:span text:style-name="T260">teisės aktų nustatyta tvarka ir panaudotos iki einamųjų metų gruodžio 31 d.</text:span></text:p>
      <text:p text:style-name="P261"><text:span text:style-name="T262">26</text:span><text:span text:style-name="T263">. Palangos miesto savivaldybės administracija:<text:s/></text:span></text:p>
      <text:p text:style-name="P264"><text:span text:style-name="T265">26.1</text:span><text:span text:style-name="T266">. pateikia</text:span><text:s/><text:span text:style-name="T267">Socialinių paslaugų priežiūros departamentui<text:s/></text:span><text:span text:style-name="T268">Palangos miesto savivaldybės tarybos<text:s/></text:span><text:span text:style-name="T269">patvirtintą Aprašą ir jo pa</text:span><text:span text:style-name="T270">keitimus;<text:s/></text:span></text:p>
      <text:p text:style-name="P271">Punkto pakeitimai:</text:p>
      <text:p text:style-name="P272"><text:span text:style-name="T273">Nr.<text:s/></text:span><text:a xlink:href="https://www.e-tar.lt/portal/legalAct.html?documentId=f937c250cf9311e3a8ded1a0f5aff0a9" office:target-frame-name="_top" xlink:show="replace"><text:span text:style-name="T274">T2-130</text:span></text:a><text:span text:style-name="T275">, 2014-04-24, paskelbta TAR 2014-05-05, i. k. 2014-05117</text:span></text:p>
      <text:p text:style-name="Normal"/>
      <text:p text:style-name="P276"><text:span text:style-name="T277">26.2</text:span><text:span text:style-name="T278">. vadovaudamasi Aprašo 22 punktu, paskirsto lėšas<text:s/></text:span><text:span text:style-name="T279">miesto savivaldybės seniūnijoms VBT sprendimams įgyvendinti ir apie tai jas informuoja raštu;</text:span></text:p>
      <text:p text:style-name="P280"><text:span text:style-name="T281">26.3</text:span><text:span text:style-name="T282">. Biudžeto skyrius ir Buhalterija, vadovaudamiesi Administracijos direktoriaus įsakymu <text:s/>ir pateiktomis seniūnijų paraiškomis, perveda seniūnijoms VBT prii</text:span><text:span text:style-name="T283">mtiems sprendimams įgyvendinti skirtas lėšas, teikia</text:span><text:s/><text:span text:style-name="T284">Socialinių paslaugų priežiūros departamentui veiklos ir finansines ataskaitas sutartyje nustatyta tvarka;</text:span></text:p>
      <text:p text:style-name="P285">Punkto pakeitimai:</text:p>
      <text:p text:style-name="P286"><text:span text:style-name="T287">Nr.<text:s/></text:span><text:a xlink:href="https://www.e-tar.lt/portal/legalAct.html?documentId=f937c250cf9311e3a8ded1a0f5aff0a9" office:target-frame-name="_top" xlink:show="replace"><text:span text:style-name="T288">T2-130</text:span></text:a><text:span text:style-name="T289">, 2014-04-24, paskelbta TAR 2014-05-05, i. k. 2014-05117</text:span></text:p>
      <text:p text:style-name="Normal"/>
      <text:p text:style-name="P290"><text:span text:style-name="T291">26.4</text:span><text:span text:style-name="T292">. konsultuoja ir padeda seniūnijoms vykdyti VBT sprendimais numatytų finansuoti veiklų įgyvendinimą bei kontroliuoja skirtų lėšų panaudojimą.<text:s/></text:span></text:p>
      <text:p text:style-name="P293"><text:span text:style-name="T294">27</text:span><text:span text:style-name="T295">. Adminis</text:span><text:span text:style-name="T296">tracijos direktorius įsakymu paskiria specialistą, atsakingą už Programos įgyvendinimą Palangos miesto savivaldybėje ir paveda Palangos miesto savivaldybės įgaliotam asmeniui ir seniūnui įgyvendinti VBT sprendimais numatytas finansuoti veiklas.</text:span></text:p>
      <text:p text:style-name="P297"><text:span text:style-name="T298">28</text:span><text:span text:style-name="T299">. Pal</text:span><text:span text:style-name="T300">angos miesto savivaldybės įgaliotas asmuo ir seniūnas:<text:s/></text:span></text:p>
      <text:p text:style-name="P301"><text:span text:style-name="T302">28.1</text:span><text:span text:style-name="T303">. sudaro VBT ir tvirtina jos sudėtį, suderinę su Administracijos specialistu, atsakingu už Programos įgyvendinimą</text:span><text:span text:style-name="T304">;</text:span></text:p>
      <text:p text:style-name="P305"><text:span text:style-name="T306">28.2</text:span><text:span text:style-name="T307">. rūpinasi VBT posėdžių organizavimu: patalpomis, reikalingomis priemon</text:span><text:span text:style-name="T308">ėmis ir kitomis VBT veiklai reikalingomis sąlygomis;</text:span></text:p>
      <text:p text:style-name="P309"><text:span text:style-name="T310">28.3</text:span><text:span text:style-name="T311">. pateikia Administracijai VBT sprendimus ir sąmatas dėl numatytų veiklų vykdymo;<text:s/></text:span></text:p>
      <text:p text:style-name="P312"><text:span text:style-name="T313">28.4</text:span><text:span text:style-name="T314">. organizuoja VBT sprendimų įgyvendinimą: organizuoja viešųjų pirkimų procedūras, vykdo lėšų panaudojimą</text:span><text:span text:style-name="T315"><text:s/>pagal paskirtį ir informuoja apie tai seniūnijos gyventojus (gyventojams prieinamais informavimo būdais);</text:span></text:p>
      <text:p text:style-name="P316"><text:span text:style-name="T317">28.5</text:span><text:span text:style-name="T318">. teikia Biudžeto skyriui ir Buhalterijai paraiškas lėšoms gauti VBT sprendimais numatytoms veikloms įgyvendinti, pagal nustatytas formas tei</text:span><text:span text:style-name="T319">kia veiklos bei lėšų panaudojimo ataskaitas.</text:span></text:p>
      <text:p text:style-name="P320"><text:span text:style-name="T321">29</text:span><text:span text:style-name="T322">. Savivaldybės meras ar jo įgaliotas asmuo pasirašo sutartį su socialinės apsaugos ir darbo ministru ar jo įgaliotu asmeniu dėl VBT sprendimais numatytų veiklų finansavimo ir atsiskaitymo už gautas lėšas</text:span><text:span text:style-name="T323">.</text:span></text:p>
      <text:p text:style-name="P324"><text:span text:style-name="T325">30</text:span><text:span text:style-name="T326">. Bendruomeninės organizacijos, vietos bendruomenės gyventojų atstovai (seniūnaičiai) dalyvauja vykdant Vietos bendruomenių savivaldos programos įgyvendinimo miesto savivaldybės teritorijoje stebėseną.<text:s/></text:span></text:p>
      <text:p text:style-name="Normal"/>
      <text:p text:style-name="P327"><text:span text:style-name="T328">IV</text:span><text:span text:style-name="T329">.<text:s/></text:span><text:span text:style-name="T330">BAIGIAMOSIOS NUOSTATOS</text:span></text:p>
      <text:p text:style-name="P331"/>
      <text:p text:style-name="P332"><text:span text:style-name="T333">31</text:span><text:span text:style-name="T334">.<text:s/></text:span><text:span text:style-name="T335">Informacija apie finansuojamas ir įgyvendintas veiklas skelbiama Palangos miesto savivaldybės tinklalapyje (www.palanga.lt), Palangos miesto savivaldybės visuomenės informavimo priemonėse, bendruomenių renginiuose ir pan.</text:span></text:p>
      <text:p text:style-name="P336"><text:span text:style-name="T337">32</text:span><text:span text:style-name="T338">. Ilgalaikio materialiojo tu</text:span><text:span text:style-name="T339">rto, įsigyto už Programos lėšas, savininkė yra savivaldybė, o valdytoja – savivaldybės administracija (jos filialai – seniūnijos). Šis turtas naudojamas viešiesiems vietos bendruomenių poreikiams tenkinti.</text:span><text:s/></text:p>
      <text:p text:style-name="P340">Papildyta punktu:</text:p>
      <text:p text:style-name="P341"><text:span text:style-name="T342">Nr.<text:s/></text:span><text:a xlink:href="https://www.e-tar.lt/portal/legalAct.html?documentId=f937c250cf9311e3a8ded1a0f5aff0a9" office:target-frame-name="_top" xlink:show="replace"><text:span text:style-name="T343">T2-130</text:span></text:a><text:span text:style-name="T344">, 2014-04-24, paskelbta TAR 2014-05-05, i. k. 2014-05117</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Palangos miesto savivaldybės taryba, Sprendimas</text:span></text:p>
      <text:p text:style-name="P354"><text:span text:style-name="T355">Nr.<text:s/></text:span><text:a xlink:href="https://www.e-tar.lt/portal/legalAct.html?documentId=f937c250cf9311e3a8ded1a0f5aff0a9" office:target-frame-name="_top" xlink:show="replace"><text:span text:style-name="T356">T2-130</text:span></text:a><text:span text:style-name="T357">, 2014-04-24, paskelbta TAR 2014-05-05, i. k. 2014-05117</text:span></text:p>
      <text:p text:style-name="P358"><text:span text:style-name="T359">Dėl Tarybos 2013 m. birželio 6 d. sprendimo Nr. T2-152 pakeitimo</text:span></text:p>
      <text:p text:style-name="P360"/>
      <text:p text:style-name="P361"><text:span text:style-name="T362">2.</text:span></text:p>
      <text:p text:style-name="P363"><text:span text:style-name="T364">Palangos miesto savivaldybės</text:span><text:span text:style-name="T365"><text:s/>taryba, Sprendimas</text:span></text:p>
      <text:p text:style-name="P366"><text:span text:style-name="T367">Nr.<text:s/></text:span><text:a xlink:href="https://www.e-tar.lt/portal/legalAct.html?documentId=f8a584b0c3c811e4bac9d73c75fc910a" office:target-frame-name="_top" xlink:show="replace"><text:span text:style-name="T368">T2-55</text:span></text:a><text:span text:style-name="T369">, 2015-02-26, paskelbta TAR 2015-03-23, i. k. 2015-04069</text:span></text:p>
      <text:p text:style-name="P370"><text:span text:style-name="T371">Dėl Tarybos 2013 m. birželio 6 d. sprendimo Nr. T2-152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30T13:13:00Z</meta:creation-date>
    <dc:date>2015-11-30T13:13:00Z</dc:date>
    <meta:print-date>2013-02-04T12:56:00Z</meta:print-date>
    <meta:template xlink:href="Normal" xlink:type="simple"/>
    <meta:editing-cycles>2</meta:editing-cycles>
    <meta:editing-duration>PT0S</meta:editing-duration>
    <meta:document-statistic meta:page-count="5" meta:paragraph-count="121" meta:word-count="1821" meta:character-count="15109" meta:row-count="419" meta:non-whitespace-character-count="13409"/>
  </office:meta>
</office:document-meta>
</file>