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margin-left="3.5437in">
        <style:tab-stops>
          <style:tab-stop style:type="left" style:position="1.968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25in"/>
          <style:tab-stop style:type="left" style:position="0.393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weight="bold" style:font-weight-asian="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in"/>
        </style:tab-stops>
      </style:paragraph-properties>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weight="bold" style:font-weight-asian="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in"/>
        </style:tab-stops>
      </style:paragraph-properties>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style>
    <style:style style:name="T334" style:parent-style-name="DefaultParagraphFont" style:family="text">
      <style:text-properties style:font-name="Palemonas" style:font-name-complex="Palemona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5-06 iki 2015-03-23</text:span></text:p>
      <text:p text:style-name="P7"/>
      <text:p text:style-name="P8"><text:span text:style-name="T9">Sprendimas paskelbtas: TAR 2013-06-06, i. k. 2013-01862</text:span></text:p>
      <text:p text:style-name="P10"/>
      <text:p text:style-name="P11"><text:span text:style-name="T12"><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text:span text:style-name="T17">DĖL VIETOS BENDRUOMENIŲ SAVIVALDOS 2013–2015 METŲ PROGRAMOS LĖŠŲ VIETOS</text:span><text:span text:style-name="T18"><text:s/>BENDRUOMENIŲ SPRENDIMAMS ĮGYVENDINTI PALANGOS MIESTO SAVIVALDYBĖJE SKYRIMO IR NAUDOJIMO TVARKOS APRAŠO</text:span></text:p>
      <text:p text:style-name="P19"/>
      <text:p text:style-name="P20">2013 m. birželio 6 d. Nr. T2-152</text:p>
      <text:p text:style-name="P21"><text:span text:style-name="T22">Palanga</text:span></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2 dalies 39 punktu,</text:span><text:span text:style-name="T31"><text:s/></text:span><text:span text:style-name="T32">Lietuvos Respublikos socialinės apsaugos ir darbo<text:s/></text:span><text:span text:style-name="T33">ministro 2013 m. kovo 7 d. įsakymu Nr. A1-102 „Dėl Vietos bendruomenių savivaldos 2013–2015 metų programos įgyvendinimo aprašo patvirtinimo“ (Žin., 2013, Nr.<text:s/></text:span><text:a xlink:href="https://www.e-tar.lt/portal/lt/legalAct/TAR.59D11ECEAB50" office:target-frame-name="_blank" xlink:show="new"><text:span text:style-name="T34">27-1297</text:span></text:a><text:span text:style-name="T35">; Nr.<text:s/></text:span><text:span text:style-name="T36">30), Palangos miesto savivaldybės taryba<text:s/></text:span><text:span text:style-name="T37">nusprendžia</text:span><text:span text:style-name="T38">:</text:span></text:p>
      <text:p text:style-name="P39"><text:span text:style-name="T40">1</text:span><text:span text:style-name="T41">. Patvirtinti Vietos bendruomenių savivaldos 2013–2015 metų programos lėšų vietos bendruomenių sprendimams įgyvendinti Palangos miesto savivaldybėje skyrimo ir naudojimo tvarkos aprašą (pridedama).</text:span></text:p>
      <text:p text:style-name="P42"><text:span text:style-name="T43">2</text:span><text:span text:style-name="T44">. Pripažinti netekusiu galios Palangos miesto savivaldybės tarybos 2013 m. balandžio 25 d. sprendimą Nr. T2-116 „Dėl Vietos bendruomenių savivaldos 2013–2015 metų programos lėšų vietos bendruomenių sprendimams įgyvendinti Palangos miesto<text:s/></text:span><text:span text:style-name="T45">savivaldybėje skyrimo ir naudojimo tvarkos aprašo“.</text:span></text:p>
      <text:p text:style-name="P46"/>
      <text:p text:style-name="P47"/>
      <text:p text:style-name="P48"/>
      <text:p text:style-name="P49"><text:span text:style-name="T50">Meras<text:s/></text:span><text:span text:style-name="T51"><text:tab/>Šarūnas Vaitkus</text:span></text:p>
      <text:soft-page-break/>
      <text:p text:style-name="P52"><text:span text:style-name="T53">PATVIRTINTA<text:s/></text:span></text:p>
      <text:p text:style-name="P54">Palangos miesto savivaldybės tarybos<text:s/></text:p>
      <text:p text:style-name="P55"><text:span text:style-name="T56">2013 m.<text:s/></text:span><text:span text:style-name="T57">birželio 6</text:span><text:span text:style-name="T58"><text:s/>d. sprendimo Nr. T2-152</text:span></text:p>
      <text:p text:style-name="P59">1 punktu</text:p>
      <text:p text:style-name="P60"/>
      <text:p text:style-name="P61"><text:span text:style-name="T62">VIETOS BENDRUOMENIŲ SAVIVALDOS 2013–2015 METŲ PROGRAMOS LĖŠŲ VIETOS</text:span><text:span text:style-name="T63"><text:s/>BENDRUOMENIŲ SPRENDIMAMS ĮGYVENDINTI PALANGOS MIESTO SAVIVALDYBĖJE SKYRIMO IR NAUDOJ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os bendruomenių savivaldos 2013–2015 metų programos lėšų vietos bendruomenių sprendimams įgyvendinti Palangos<text:s/></text:span><text:span text:style-name="T73">miesto savivaldybėje skyrimo ir naudojimo tvarkos aprašas (toliau – Aprašas) apibrėžia vietos bendruomenių tarybų sudarymo ir veiklos principus bei nustato, kaip turi būti organizuojamas ir finansuojamas Vietos bendruomenių savivaldos 2013-2015 metų progra</text:span><text:span text:style-name="T74">mos įgyvendinimas, vykdoma kontrolė.<text:s/></text:span></text:p>
      <text:p text:style-name="P75"><text:span text:style-name="T76">2</text:span><text:span text:style-name="T77">. Aprašas parengtas vadovaujantis Vietos bendruomenių savivaldos 2013-2015 metų programa, patvirtinta Lietuvos Respublikos socialinės apsaugos ir darbo ministro 2013 m. vasario 25 d. įsakymu Nr. A1-71 (Žin., 2013,</text:span><text:span text:style-name="T78"><text:s/>Nr.<text:s/></text:span><text:a xlink:href="https://www.e-tar.lt/portal/lt/legalAct/TAR.4E2C8FB94A70" office:target-frame-name="_blank" xlink:show="new"><text:span text:style-name="T79">22-1099</text:span></text:a><text:span text:style-name="T80">), Vietos bendruomenių savivaldos 2013–2015 <text:s/>metų programos įgyvendinimo aprašu, patvirtintu Lietuvos Respublikos socialinės apsaugos ir darbo ministro 2013 m.</text:span><text:span text:style-name="T81"><text:s/>kovo 7 d. įsakymu Nr. A1-102 (Žin., 2013, Nr.<text:s/></text:span><text:a xlink:href="https://www.e-tar.lt/portal/lt/legalAct/TAR.59D11ECEAB50" office:target-frame-name="_blank" xlink:show="new"><text:span text:style-name="T82">27-1297</text:span></text:a><text:span text:style-name="T83">).</text:span></text:p>
      <text:p text:style-name="P84"><text:span text:style-name="T85">3</text:span><text:span text:style-name="T86">. Vietos bendruomenių savivaldos 2013–2015 metų programos (toliau – Programa) paskirtis – skatinti vietos ben</text:span><text:span text:style-name="T87">druomenių savivaldą ir savarankiškumą sudarant galimybes vietos bendruomenėms spręsti joms aktualius klausimus ir tenkinti bendruomenių viešuosius poreikius.<text:s/></text:span></text:p>
      <text:p text:style-name="P88"><text:span text:style-name="T89">4</text:span><text:span text:style-name="T90">. Vietos bendruomenė − seniūnijos aptarnaujamos teritorijos gyventojai, jų atstovai (seniūna</text:span><text:span text:style-name="T91">ičiai), šioje teritorijoje veikiančios bendruomeninės organizacijos, religinės bendruomenės ir bendrijos, kitos nevyriausybinės organizacijos.</text:span></text:p>
      <text:p text:style-name="P92"><text:span text:style-name="T93">5</text:span><text:span text:style-name="T94">. Šiame Apraše vartojamos sąvokos atitinka Lietuvos Respublikos vietos savivaldos įstatyme (Žin., 1994, Nr.<text:s/></text:span><text:a xlink:href="https://www.e-tar.lt/portal/lt/legalAct/TAR.D0CD0966D67F" office:target-frame-name="_blank" xlink:show="new"><text:span text:style-name="T95">55-1049</text:span></text:a><text:span text:style-name="T96">; 2008, Nr.<text:s/></text:span><text:a xlink:href="https://www.e-tar.lt/portal/lt/legalAct/TAR.CF599A1A6DD5" office:target-frame-name="_blank" xlink:show="new"><text:span text:style-name="T97">113-4290</text:span></text:a><text:span text:style-name="T98">) ir kituose teisės aktuose vartojamas sąvokas.</text:span></text:p>
      <text:p text:style-name="P99"><text:span text:style-name="T100">6</text:span><text:span text:style-name="T101">. Apra</text:span><text:span text:style-name="T102">šas tvirtinamas Palangos miesto savivaldybės tarybos sprendimu.</text:span></text:p>
      <text:p text:style-name="P103"/>
      <text:p text:style-name="P104"><text:span text:style-name="T105">II</text:span><text:span text:style-name="T106">.<text:s/></text:span><text:span text:style-name="T107">VIETOS BENDRUOMENĖS TARYBOS SUDARYMAS IR VEIKLA</text:span></text:p>
      <text:p text:style-name="P108"/>
      <text:p text:style-name="P109"><text:span text:style-name="T110">7</text:span><text:span text:style-name="T111">. Palangos miesto savivaldybėje sudaromos dvi vietos bendruomenės tarybos (toliau – VBT), Palangos miesto ir Šventosios<text:s/></text:span><text:span text:style-name="T112">seniūnijos.</text:span></text:p>
      <text:p text:style-name="P113"><text:span text:style-name="T114">8</text:span><text:span text:style-name="T115">. VBT sudaroma iš pavienių bendruomenės narių, vietos bendruomenės gyventojų atstovų (seniūnaičių), šioje teritorijoje veikiančių bendruomeninių organizacijų, religinių bendruomenių ir bendrijų atstovų, vietos bendruomenės gyventojų poreik</text:span><text:span text:style-name="T116">ius tenkinančių nevyriausybinių organizacijų, savivaldybės įstaigų atstovų. VBT gali sudaryti nuo 9 iki 13 narių.</text:span></text:p>
      <text:p text:style-name="P117"><text:span text:style-name="T118">9</text:span><text:span text:style-name="T119">. Seniūnai organizuoja vietos bendruomenės gyventojų atstovų (seniūnaičių), bendruomeninių organizacijų, religinių bendruomenių ir bendri</text:span><text:span text:style-name="T120">jų atstovų susirinkimus, kuriuose renkami ir deleguojami kandidatai į VBT.</text:span><text:span text:style-name="T121"><text:s/>Kvietimas į susirinkimą publikuojamas seniūnijos informacinėse lentose ir kitais gyventojams prieinamais informavimo būdais.</text:span></text:p>
      <text:p text:style-name="P122"><text:span text:style-name="T123">10</text:span><text:span text:style-name="T124">. Seniūnas, pasitaręs su Aprašo 9 punkte įvardytai</text:span><text:span text:style-name="T125">s vietos bendruomenės gyventojų ir organizacijų atstovais, kviečia (elektroniniais laiškais, skelbimų lentose, informaciniuose stenduose ir pan.) aktyviausius pavienius vietos bendruomenės narius, vietos bendruomenės gyventojų poreikius tenkinančių nevyria</text:span><text:span text:style-name="T126">usybinių organizacijų, savivaldybės įstaigų atstovus į susirinkimą, kuriame renkama VBT.</text:span></text:p>
      <text:p text:style-name="P127"><text:span text:style-name="T128">11.</text:span><text:span text:style-name="T129"><text:s/>Neteko galios nuo 2014-05-06</text:span></text:p>
      <text:p text:style-name="P130">Punkto naikinimas:</text:p>
      <text:p text:style-name="P131"><text:span text:style-name="T132">Nr.<text:s/></text:span><text:a xlink:href="https://www.e-tar.lt/portal/legalAct.html?documentId=f937c250cf9311e3a8ded1a0f5aff0a9" office:target-frame-name="_top" xlink:show="replace"><text:span text:style-name="T133">T2-130</text:span></text:a><text:span text:style-name="T134">,<text:s/></text:span><text:span text:style-name="T135">2014-04-24, paskelbta TAR 2014-05-05, i. k. 2014-05117</text:span></text:p>
      <text:p text:style-name="Normal"/>
      <text:p text:style-name="P136"><text:span text:style-name="T137">12</text:span><text:span text:style-name="T138">. Nuo antrųjų Programos įgyvendinimo metų kasmet vykdomas VBT sudėties keitimas. <text:s/>Turi būti keičiama ne mažiau kaip ketvirtadalis VBT narių.<text:s/></text:span></text:p>
      <text:p text:style-name="P139"><text:span text:style-name="T140">13</text:span><text:span text:style-name="T141">. VBT veiklos tikslas – bendradarbiaujant su v</text:span><text:span text:style-name="T142">ietos bendruomene, priimti sprendimus dėl Programai įgyvendinti skirtų valstybės biudžeto lėšų panaudojimo tenkinant viešuosius vietos bendruomenės poreikius.<text:s/></text:span></text:p>
      <text:p text:style-name="P143"><text:span text:style-name="T144">14</text:span><text:span text:style-name="T145">. VBT darbo forma yra posėdžiai, kurių organizavimu rūpinasi vietos seniūnija.<text:s/></text:span></text:p>
      <text:p text:style-name="P146"><text:span text:style-name="T147">15</text:span><text:span text:style-name="T148">. VB</text:span><text:span text:style-name="T149">T nariai į posėdžius kviečiami telefonu ar elektroniniu laišku ne vėliau kaip prieš 3 kalendorines dienas.</text:span></text:p>
      <text:p text:style-name="P150"><text:span text:style-name="T151">16</text:span><text:span text:style-name="T152">. VBT posėdis laikomas teisėtu, jeigu jame dalyvauja ne mažiau kaip 2/3 jos narių.</text:span></text:p>
      <text:p text:style-name="P153"><text:span text:style-name="T154">17</text:span><text:span text:style-name="T155">. VBT pirmininką ir pavaduotoją vietos bendruomenės tarybos nariai išrenka pirmojo posėdžio metu.<text:s/></text:span></text:p>
      <text:p text:style-name="P156"><text:span text:style-name="T157">18</text:span><text:span text:style-name="T158">. Sprendimai priimami balsuojant atvirai. Susitarimas dėl slapto balsavimo priimamas tik dalyvaujančių VBT narių dauguma.</text:span></text:p>
      <text:p text:style-name="P159"><text:span text:style-name="T160">19</text:span><text:span text:style-name="T161">. VBT sprendimus priima</text:span><text:span text:style-name="T162"><text:s/>posėdyje dalyvaujančių narių balsų dauguma. Jeigu balsai pasiskirsto po lygiai, lemia VBT pirmininko (jo nesant – pirmininko pavaduotojo) balsas.</text:span></text:p>
      <text:p text:style-name="P163"><text:span text:style-name="T164">20</text:span><text:span text:style-name="T165">. VBT sprendimai įforminami vietos bendruomenės tarybos posėdžio protokolu. <text:s/>Protokole turi būti nurody</text:span><text:span text:style-name="T166">ta: posėdžio vieta ir laikas, dalyvių skaičius, kvorumo buvimas, balsavimo rezultatai, sprendimai, kuriems vykdyti skiriamos lėšos, trumpas veiklų aprašymas ir lėšų suma. Protokolą pasirašo VBT posėdžio pirmininkas ir sekretorius. Prie protokolo turi būti<text:s/></text:span><text:span text:style-name="T167">pridedamas dalyvių sąrašas ir informacija apie posėdžio sušaukimą. Protokolo kopija kartu su siūlomų finansuoti veiklų aprašymais ir sąmatomis pateikiami vietos seniūnijos seniūnui arba Administracijos direktoriaus įgaliotam asmeniui, o seniūnas arba Admin</text:span><text:span text:style-name="T168">istracijos direktoriaus įgaliotas asmuo šiuos dokumentus pateikia Administracijai. <text:s/></text:span></text:p>
      <text:p text:style-name="P169"><text:span text:style-name="T170">21</text:span><text:span text:style-name="T171">. VBT sprendimai yra vieši, skelbiami seniūnijos informacinėse lentose ir miesto savivaldybės tinklalapyje www.palanga.lt.<text:s/></text:span></text:p>
      <text:p text:style-name="Normal"/>
      <text:p text:style-name="P172"><text:span text:style-name="T173">III</text:span><text:span text:style-name="T174">.<text:s/></text:span><text:span text:style-name="T175">LĖŠŲ SKYRIMAS, NAUDOJIMAS, ST</text:span><text:span text:style-name="T176">EBĖSENA IR KONTROLĖ</text:span></text:p>
      <text:p text:style-name="P177"/>
      <text:p text:style-name="P178"><text:span text:style-name="T179">22</text:span><text:span text:style-name="T180">. VBT priimtiems sprendimams įgyvendinti skirtos Programos lėšos (toliau – Lėšos) savivaldybės administracijos direktoriaus įsakymu paskirtomos pagal šiuos kriterijus: viena dedamoji (bazinė) dalis paskirstoma seniūnijoms po lygi</text:span><text:span text:style-name="T181">ai ir sudaro 1/2 miesto savivaldybei skirtų lėšų; kita dedamoji dalis, sudaranti likusią 1/2 miesto savivaldybei skirtų lėšų dalį, paskirstoma seniūnijoms proporcingai pagal gyventojų skaičių.</text:span></text:p>
      <text:p text:style-name="P182"><text:span text:style-name="T183">23</text:span><text:span text:style-name="T184">. Tinkamomis finansuoti VBT sprendimu patvirtintos veiklo</text:span><text:span text:style-name="T185">s, tenkinančios vietos bendruomenių viešuosius poreikius:</text:span></text:p>
      <text:p text:style-name="P186"><text:span text:style-name="T187">23.1</text:span><text:span text:style-name="T188">. socialinė veikla, skirta socialiai pažeidžiamiems bendruomenės nariams ir (ar) grupėms (labdaros akcijų organizavimas, senyvo amžiaus ir kitų vienišų, pagalbos reikalingų asmenų lankymas, pa</text:span><text:span text:style-name="T189">galbos sau grupių organizavimas nuo priklausomybių ar kitų socialinių problemų kenčiantiems asmenims bei jų artimiesiems, renginių ir kitų priemonių, skatinančių socialinę atskirtį patiriančių asmenų ir grupių įsitraukimą į bendruomenės gyvenimą, organizav</text:span><text:span text:style-name="T190">imas);</text:span></text:p>
      <text:p text:style-name="P191"><text:span text:style-name="T192">23.2</text:span><text:span text:style-name="T193">. vaikų ir jaunimo užimtumas (renginių, stovyklų ir kitų prasmingo vaikų ir jaunimo laisvalaikio užimtumo veiklų organizavimas, skatinantis asmeninių ir socialinių gebėjimų ugdymą);</text:span></text:p>
      <text:p text:style-name="P194"><text:span text:style-name="T195">23.3</text:span><text:span text:style-name="T196">. kultūrinė ir švietėjiška veikla (mokymo(si) priem</text:span><text:span text:style-name="T197">onių, skatinančių kūrybiškumą, saviraišką ir vietos gyventojų išprusimą, organizavimas, vietos bendruomenės tapatybei ir telkimui reikšmingų leidinių leidyba);</text:span></text:p>
      <text:p text:style-name="P198"><text:span text:style-name="T199">23.4</text:span><text:span text:style-name="T200">. sporto ir sveikatinimo veikla (sportuojančių gyventojų telkimas, sporto varžybų ir tre</text:span><text:span text:style-name="T201">niruočių organizavimas, sveikai gyvensenai propaguoti skirtų renginių, teminių užsiėmimų ir mokymų organizavimas);</text:span></text:p>
      <text:p text:style-name="P202"><text:span text:style-name="T203">23.5</text:span><text:span text:style-name="T204">. bendruomenės akcijos ir iniciatyvos, skirtos viešųjų erdvių ir aplinkos kokybei gerinti (parkų, sporto ir poilsio aikštelių, vaikų<text:s/></text:span><text:span text:style-name="T205">žaidimų aikštelių, kitų vietos bendruomenės teritorijoje<text:s/></text:span><text:soft-page-break/><text:span text:style-name="T206">esančių poilsio ir rekreacijos vietų tvarkymas ir atnaujinimas, viešo naudojimo patalpų pritaikymas bendruomenės poreikiams);</text:span></text:p>
      <text:p text:style-name="P207"><text:span text:style-name="T208">23.6</text:span><text:span text:style-name="T209">. bendruomeninė veikla ir kita vietos bendruomenės sutelktumą ir<text:s/></text:span><text:span text:style-name="T210">gyvenimo kokybę gerinanti veikla (pilietinių iniciatyvų (bendruomenės forumų), skatinančių vietos gyventojus kelti ir spręsti vietos bendruomenei svarbius klausimus, bendruomeninių organizacijų ir vietos valdžios institucijų bendradarbiavimą, organizavimas</text:span><text:span text:style-name="T211"><text:s/>ir savanoriškos veiklos organizavimas).</text:span><text:s/></text:p>
      <text:p text:style-name="P212">Punkto pakeitimai:</text:p>
      <text:p text:style-name="P213"><text:span text:style-name="T214">Nr.<text:s/></text:span><text:a xlink:href="https://www.e-tar.lt/portal/legalAct.html?documentId=f937c250cf9311e3a8ded1a0f5aff0a9" office:target-frame-name="_top" xlink:show="replace"><text:span text:style-name="T215">T2-130</text:span></text:a><text:span text:style-name="T216">, 2014-04-24, paskelbta TAR 2014-05-05, i. k. 2014-05117</text:span></text:p>
      <text:p text:style-name="Normal"/>
      <text:p text:style-name="P217"><text:span text:style-name="T218">24</text:span><text:span text:style-name="T219">. Lėšos negali būti n</text:span><text:span text:style-name="T220">audojamos:</text:span></text:p>
      <text:p text:style-name="P221"><text:span text:style-name="T222">24.1</text:span><text:span text:style-name="T223">. įsiskolinimams dengti;</text:span></text:p>
      <text:p text:style-name="P224"><text:span text:style-name="T225">24.2</text:span><text:span text:style-name="T226">. investiciniams projektams rengti ir įgyvendinti;<text:s/></text:span></text:p>
      <text:p text:style-name="P227"><text:span text:style-name="T228">24.3</text:span><text:span text:style-name="T229">. veikloms, kurios:</text:span></text:p>
      <text:p text:style-name="P230"><text:span text:style-name="T231">24.3.1</text:span><text:span text:style-name="T232">. kelia grėsmę žmonių sveikatai, garbei ir orumui, viešajai tvarkai;</text:span></text:p>
      <text:p text:style-name="P233"><text:span text:style-name="T234">24.3.2</text:span><text:span text:style-name="T235">. bet kokiomis formomis, metodais ir bū</text:span><text:span text:style-name="T236">dais išreiškia nepagarbą Lietuvos valstybiniams ir religiniams simboliams;<text:s/></text:span></text:p>
      <text:p text:style-name="P237"><text:span text:style-name="T238">24.3.3</text:span><text:span text:style-name="T239">. bet kokiomis formomis, metodais ir būdais populiarina smurtą, prievartą, neapykantą;</text:span></text:p>
      <text:p text:style-name="P240"><text:span text:style-name="T241">24.3.4</text:span><text:span text:style-name="T242">. bet kokiomis formomis, metodais ir būdais pažeidžia Lietuvos Respubliko</text:span><text:span text:style-name="T243">s Konstituciją, įstatymus ir kitus teisės aktus;<text:s/></text:span></text:p>
      <text:p text:style-name="P244"><text:span text:style-name="T245">24.4</text:span><text:span text:style-name="T246">. apmokėti Programos įgyvendinimo išlaidoms, kurios finansuojamos iš kitų finansavimo šaltinių.</text:span><text:s/></text:p>
      <text:p text:style-name="P247">Papildyta punktu:</text:p>
      <text:p text:style-name="P248"><text:span text:style-name="T249">Nr.<text:s/></text:span><text:a xlink:href="https://www.e-tar.lt/portal/legalAct.html?documentId=f937c250cf9311e3a8ded1a0f5aff0a9" office:target-frame-name="_top" xlink:show="replace"><text:span text:style-name="T250">T2-130</text:span></text:a><text:span text:style-name="T251">, 2014-04-24, paskelbta TAR 2014-05-05, i. k. 2014-05117</text:span></text:p>
      <text:p text:style-name="Normal"/>
      <text:p text:style-name="P252"><text:span text:style-name="T253">25</text:span><text:span text:style-name="T254">. Lėšos privalo būti naudojamos tik VBT priimtiems sprendimams įgyvendinti. Lėšos turi būti naudojamos Lietuvos Respublikos teisės aktų nustatyta tvarka ir<text:s/></text:span><text:span text:style-name="T255">panaudotos iki einamųjų metų gruodžio 31 d.</text:span></text:p>
      <text:p text:style-name="P256"><text:span text:style-name="T257">26</text:span><text:span text:style-name="T258">. Palangos miesto savivaldybės administracija:<text:s/></text:span></text:p>
      <text:p text:style-name="P259"><text:span text:style-name="T260">26.1</text:span><text:span text:style-name="T261">. pateikia</text:span><text:s/><text:span text:style-name="T262">Socialinių paslaugų priežiūros departamentui<text:s/></text:span><text:span text:style-name="T263">Palangos miesto savivaldybės tarybos<text:s/></text:span><text:span text:style-name="T264">patvirtintą Aprašą ir jo pakeitimus;<text:s/></text:span></text:p>
      <text:p text:style-name="P265">Punkto pakeitimai:</text:p>
      <text:p text:style-name="P266"><text:span text:style-name="T267">Nr</text:span><text:span text:style-name="T268">.<text:s/></text:span><text:a xlink:href="https://www.e-tar.lt/portal/legalAct.html?documentId=f937c250cf9311e3a8ded1a0f5aff0a9" office:target-frame-name="_top" xlink:show="replace"><text:span text:style-name="T269">T2-130</text:span></text:a><text:span text:style-name="T270">, 2014-04-24, paskelbta TAR 2014-05-05, i. k. 2014-05117</text:span></text:p>
      <text:p text:style-name="Normal"/>
      <text:p text:style-name="P271"><text:span text:style-name="T272">26.2</text:span><text:span text:style-name="T273">. vadovaudamasi Aprašo 22 punktu, paskirsto lėšas miesto savivaldybės seniūnijoms VB</text:span><text:span text:style-name="T274">T sprendimams įgyvendinti ir apie tai jas informuoja raštu;</text:span></text:p>
      <text:p text:style-name="P275"><text:span text:style-name="T276">26.3</text:span><text:span text:style-name="T277">. Biudžeto skyrius ir Buhalterija, vadovaudamiesi Administracijos direktoriaus įsakymu <text:s/>ir pateiktomis seniūnijų paraiškomis, perveda seniūnijoms VBT priimtiems sprendimams įgyvendinti skirtas lėšas, teikia</text:span><text:s/><text:span text:style-name="T278">Socialinių paslaugų priežiūros departamentui veik</text:span><text:span text:style-name="T279">los ir finansines ataskaitas sutartyje nustatyta tvarka;</text:span></text:p>
      <text:p text:style-name="P280">Punkto pakeitimai:</text:p>
      <text:p text:style-name="P281"><text:span text:style-name="T282">Nr.<text:s/></text:span><text:a xlink:href="https://www.e-tar.lt/portal/legalAct.html?documentId=f937c250cf9311e3a8ded1a0f5aff0a9" office:target-frame-name="_top" xlink:show="replace"><text:span text:style-name="T283">T2-130</text:span></text:a><text:span text:style-name="T284">, 2014-04-24, paskelbta TAR 2014-05-05, i. k. 2014-05117</text:span></text:p>
      <text:p text:style-name="Normal"/>
      <text:p text:style-name="P285"><text:span text:style-name="T286">26.4</text:span><text:span text:style-name="T287">. kons</text:span><text:span text:style-name="T288">ultuoja ir padeda seniūnijoms vykdyti VBT sprendimais numatytų finansuoti veiklų įgyvendinimą bei kontroliuoja skirtų lėšų panaudojimą.<text:s/></text:span></text:p>
      <text:p text:style-name="P289"><text:span text:style-name="T290">27</text:span><text:span text:style-name="T291">. Administracijos direktorius įsakymu paskiria specialistą, atsakingą už Programos įgyvendinimą Palangos miesto</text:span><text:span text:style-name="T292"><text:s/>savivaldybėje ir paveda Palangos miesto savivaldybės įgaliotam asmeniui ir seniūnui įgyvendinti VBT sprendimais numatytas finansuoti veiklas.</text:span></text:p>
      <text:p text:style-name="P293"><text:span text:style-name="T294">28</text:span><text:span text:style-name="T295">. Palangos miesto savivaldybės įgaliotas asmuo ir seniūnas:<text:s/></text:span></text:p>
      <text:p text:style-name="P296"><text:span text:style-name="T297">28.1</text:span><text:span text:style-name="T298">. sudaro VBT ir tvirtina jos sudėtį, sud</text:span><text:span text:style-name="T299">erinę su Administracijos specialistu, atsakingu už Programos įgyvendinimą</text:span><text:span text:style-name="T300">;</text:span></text:p>
      <text:p text:style-name="P301"><text:span text:style-name="T302">28.2</text:span><text:span text:style-name="T303">. rūpinasi VBT posėdžių organizavimu: patalpomis, reikalingomis priemonėmis ir kitomis VBT veiklai reikalingomis sąlygomis;</text:span></text:p>
      <text:p text:style-name="P304"><text:span text:style-name="T305">28.3</text:span><text:span text:style-name="T306">. pateikia Administracijai VBT sprendimus ir sąmatas dėl numatytų veiklų vykdymo;<text:s/></text:span></text:p>
      <text:p text:style-name="P307"><text:span text:style-name="T308">28.4</text:span><text:span text:style-name="T309">. organizuoja VBT sprendimų įgyvendinimą: organizuoja viešųjų pirkimų procedūras, vykdo lėšų panaudojimą pagal paskirtį ir informuoja apie tai seniūnijos gyventojus<text:s/></text:span><text:span text:style-name="T310">(gyventojams prieinamais informavimo būdais);</text:span></text:p>
      <text:p text:style-name="P311"><text:span text:style-name="T312">28.5</text:span><text:span text:style-name="T313">. teikia Biudžeto skyriui ir Buhalterijai paraiškas lėšoms gauti VBT sprendimais numatytoms veikloms įgyvendinti, pagal nustatytas formas teikia veiklos bei lėšų panaudojimo ataskaitas.</text:span></text:p>
      <text:p text:style-name="P314"><text:span text:style-name="T315">29</text:span><text:span text:style-name="T316">. Saviva</text:span><text:span text:style-name="T317">ldybės meras ar jo įgaliotas asmuo pasirašo sutartį su socialinės apsaugos ir darbo ministru ar jo įgaliotu asmeniu dėl VBT sprendimais numatytų veiklų finansavimo ir atsiskaitymo už gautas lėšas.</text:span></text:p>
      <text:p text:style-name="P318"><text:span text:style-name="T319">30</text:span><text:span text:style-name="T320">. Bendruomeninės organizacijos, vietos bendruomenės g</text:span><text:span text:style-name="T321">yventojų atstovai (seniūnaičiai) dalyvauja vykdant Vietos bendruomenių savivaldos programos įgyvendinimo miesto savivaldybės teritorijoje stebėseną.<text:s/></text:span></text:p>
      <text:p text:style-name="Normal"/>
      <text:p text:style-name="P322"><text:span text:style-name="T323">IV</text:span><text:span text:style-name="T324">.<text:s/></text:span><text:span text:style-name="T325">BAIGIAMOSIOS NUOSTATOS</text:span></text:p>
      <text:p text:style-name="P326"/>
      <text:p text:style-name="P327"><text:span text:style-name="T328">31</text:span><text:span text:style-name="T329">. Informacija apie finansuojamas ir įgyvendintas veiklas skelbiam</text:span><text:span text:style-name="T330">a Palangos miesto savivaldybės tinklalapyje (www.palanga.lt), Palangos miesto savivaldybės visuomenės informavimo priemonėse, bendruomenių renginiuose ir pan.</text:span></text:p>
      <text:p text:style-name="P331"><text:span text:style-name="T332">32</text:span><text:span text:style-name="T333">. Ilgalaikio materialiojo turto, įsigyto už Programos lėšas, savininkė yra savivaldybė, o v</text:span><text:span text:style-name="T334">aldytoja – savivaldybės administracija (jos filialai – seniūnijos). Šis turtas naudojamas viešiesiems vietos bendruomenių poreikiams tenkinti.</text:span><text:s/></text:p>
      <text:p text:style-name="P335">Papildyta punktu:</text:p>
      <text:p text:style-name="P336"><text:span text:style-name="T337">Nr.<text:s/></text:span><text:a xlink:href="https://www.e-tar.lt/portal/legalAct.html?documentId=f937c250cf9311e3a8ded1a0f5aff0a9" office:target-frame-name="_top" xlink:show="replace"><text:span text:style-name="T338">T2-130</text:span></text:a><text:span text:style-name="T339">, 2014-04-24, paskelbta TAR 2014-05-05, i. k. 2014-05117</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Palangos miesto savivaldybės taryba, Sprendimas</text:span></text:p>
      <text:p text:style-name="P349"><text:span text:style-name="T350">Nr.<text:s/></text:span><text:a xlink:href="https://www.e-tar.lt/portal/legalAct.html?documentId=f937c250cf9311e3a8ded1a0f5aff0a9" office:target-frame-name="_top" xlink:show="replace"><text:span text:style-name="T351">T2-130</text:span></text:a><text:span text:style-name="T352">,<text:s/></text:span><text:span text:style-name="T353">2014-04-24, paskelbta TAR 2014-05-05, i. k. 2014-05117</text:span></text:p>
      <text:p text:style-name="P354"><text:span text:style-name="T355">Dėl Tarybos 2013 m. birželio 6 d. sprendimo Nr. T2-152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30T13:13:00Z</meta:creation-date>
    <dc:date>2015-11-30T13:13:00Z</dc:date>
    <meta:print-date>2013-02-04T12:56:00Z</meta:print-date>
    <meta:template xlink:href="Normal" xlink:type="simple"/>
    <meta:editing-cycles>2</meta:editing-cycles>
    <meta:editing-duration>PT0S</meta:editing-duration>
    <meta:document-statistic meta:page-count="5" meta:paragraph-count="111" meta:word-count="1759" meta:character-count="14544" meta:row-count="416" meta:non-whitespace-character-count="12896"/>
  </office:meta>
</office:document-meta>
</file>