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5125in"/>
        </style:tab-stops>
      </style:paragraph-properties>
    </style:style>
    <style:style style:name="P82" style:parent-style-name="Normal" style:family="paragraph">
      <style:paragraph-properties fo:text-align="justify">
        <style:tab-stops>
          <style:tab-stop style:type="left" style:position="5.5125in"/>
        </style:tab-stops>
      </style:paragraph-properties>
    </style:style>
    <style:style style:name="P83" style:parent-style-name="Normal" style:family="paragraph">
      <style:paragraph-properties fo:text-align="justify">
        <style:tab-stops>
          <style:tab-stop style:type="left" style:position="5.5125in"/>
        </style:tab-stops>
      </style:paragraph-properties>
    </style:style>
    <style:style style:name="P84" style:parent-style-name="Normal" style:family="paragraph">
      <style:paragraph-properties fo:text-align="justify">
        <style:tab-stops>
          <style:tab-stop style:type="left" style:position="5.5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margin-left="3.5437in" style:page-number="1">
        <style:tab-stops>
          <style:tab-stop style:type="left" style:position="1.9687in"/>
        </style:tab-stops>
      </style:paragraph-properties>
      <style:text-properties style:font-size-complex="12pt"/>
    </style:style>
    <style:style style:name="P94" style:parent-style-name="Normal" style:family="paragraph">
      <style:paragraph-properties fo:text-align="justify" fo:text-indent="3.5437in"/>
      <style:text-properties style:font-size-complex="12pt"/>
    </style:style>
    <style:style style:name="P95" style:parent-style-name="Normal" style:family="paragraph">
      <style:paragraph-properties fo:text-align="justify" fo:text-indent="3.5437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3.5437in"/>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style:vertical-align="baseline"/>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Palemonas" style:font-weight-complex="bold"/>
    </style:style>
    <style:style style:name="T160" style:parent-style-name="DefaultParagraphFont" style:family="text">
      <style:text-properties style:font-name="Palemonas" style:font-weight-complex="bold"/>
    </style:style>
    <style:style style:name="T161" style:parent-style-name="DefaultParagraphFont" style:family="text">
      <style:text-properties style:font-name="Palemonas" style:font-weight-complex="bold"/>
    </style:style>
    <style:style style:name="T162" style:parent-style-name="DefaultParagraphFont" style:family="text">
      <style:text-properties style:font-name="Palemona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style:punctuation-wrap="simple"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0.4993in" style:use-optimal-column-width="false"/>
    </style:style>
    <style:style style:name="TableColumn241" style:family="table-column">
      <style:table-column-properties style:column-width="1.3993in" style:use-optimal-column-width="false"/>
    </style:style>
    <style:style style:name="TableColumn242" style:family="table-column">
      <style:table-column-properties style:column-width="1.8423in" style:use-optimal-column-width="false"/>
    </style:style>
    <style:style style:name="TableColumn243" style:family="table-column">
      <style:table-column-properties style:column-width="1.3777in" style:use-optimal-column-width="false"/>
    </style:style>
    <style:style style:name="TableColumn244" style:family="table-column">
      <style:table-column-properties style:column-width="1.477in" style:use-optimal-column-width="false"/>
    </style:style>
    <style:style style:name="Table239" style:family="table">
      <style:table-properties style:width="6.5958in" fo:margin-left="0.075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Row295" style:family="table-row">
      <style:table-row-properties style:min-row-height="1.470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min-row-height="2.27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min-row-height="0.2118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tyle="italic" style:font-style-asian="italic" fo:font-size="10pt" style:font-size-asian="10pt"/>
    </style:style>
    <style:style style:name="TableRow337" style:family="table-row">
      <style:table-row-properties style:min-row-height="0.211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style:punctuation-wrap="simple" fo:text-align="justify" style:vertical-align="baseline"/>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0.4923in" style:use-optimal-column-width="false"/>
    </style:style>
    <style:style style:name="TableColumn362" style:family="table-column">
      <style:table-column-properties style:column-width="0.0076in" style:use-optimal-column-width="false"/>
    </style:style>
    <style:style style:name="TableColumn363" style:family="table-column">
      <style:table-column-properties style:column-width="1.3708in" style:use-optimal-column-width="false"/>
    </style:style>
    <style:style style:name="TableColumn364" style:family="table-column">
      <style:table-column-properties style:column-width="1.8701in" style:use-optimal-column-width="false"/>
    </style:style>
    <style:style style:name="TableColumn365" style:family="table-column">
      <style:table-column-properties style:column-width="1.4763in" style:use-optimal-column-width="false"/>
    </style:style>
    <style:style style:name="TableColumn366" style:family="table-column">
      <style:table-column-properties style:column-width="1.3784in" style:use-optimal-column-width="false"/>
    </style:style>
    <style:style style:name="Table360" style:family="table">
      <style:table-properties style:width="6.5958in" fo:margin-left="0.075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4006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min-row-height="0.400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Palemona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Palemonas" style:font-size-complex="12pt"/>
    </style:style>
    <style:style style:name="P420" style:parent-style-name="Normal" style:family="paragraph">
      <style:text-properties style:font-name="Palemona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Palemonas" style:font-size-complex="12pt" style:language-asian="lt" style:country-asian="LT"/>
    </style:style>
    <style:style style:name="P423" style:parent-style-name="Normal" style:family="paragraph">
      <style:paragraph-properties fo:text-align="justify"/>
      <style:text-properties style:font-name="Palemonas" style:font-size-complex="12pt" style:language-asian="lt" style:country-asian="LT"/>
    </style:style>
    <style:style style:name="P424" style:parent-style-name="Normal" style:family="paragraph">
      <style:paragraph-properties fo:text-align="justify"/>
      <style:text-properties style:font-name="Palemonas" style:font-size-complex="12pt" style:language-asian="lt" style:country-asian="LT"/>
    </style:style>
    <style:style style:name="P425" style:parent-style-name="Normal" style:family="paragraph">
      <style:paragraph-properties fo:text-align="justify"/>
      <style:text-properties style:font-name="Palemonas"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Palemona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Palemonas" style:font-size-complex="12pt"/>
    </style:style>
    <style:style style:name="TableRow433" style:family="table-row">
      <style:table-row-properties style:min-row-height="0.4006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Row451" style:family="table-row">
      <style:table-row-properties style:min-row-height="0.400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min-row-height="0.245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400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paragraph-properties style:punctuation-wrap="simple" fo:text-align="justify" style:vertical-align="baselin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olumn509" style:family="table-column">
      <style:table-column-properties style:column-width="0.5909in" style:use-optimal-column-width="false"/>
    </style:style>
    <style:style style:name="TableColumn510" style:family="table-column">
      <style:table-column-properties style:column-width="1.227in" style:use-optimal-column-width="false"/>
    </style:style>
    <style:style style:name="TableColumn511" style:family="table-column">
      <style:table-column-properties style:column-width="1.818in" style:use-optimal-column-width="false"/>
    </style:style>
    <style:style style:name="TableColumn512" style:family="table-column">
      <style:table-column-properties style:column-width="1.5583in" style:use-optimal-column-width="false"/>
    </style:style>
    <style:style style:name="TableColumn513" style:family="table-column">
      <style:table-column-properties style:column-width="1.4208in" style:use-optimal-column-width="false"/>
    </style:style>
    <style:style style:name="Table508" style:family="table">
      <style:table-properties style:width="6.6152in" fo:margin-left="0.075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6%"/>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ext-properties style:font-size-complex="12pt"/>
    </style:style>
    <style:style style:name="P581" style:parent-style-name="Normal" style:family="paragraph">
      <style:paragraph-properties fo:line-height="106%"/>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line-height="106%"/>
      <style:text-properties style:font-size-complex="12pt"/>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FF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justify"/>
      <style:text-properties fo:font-weight="bold" style:font-weight-asian="bold"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style:punctuation-wrap="simple" fo:text-align="justify" style:vertical-align="baseline"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01 iki 2022-07-08</text:span></text:p>
      <text:p text:style-name="P9"/>
      <text:p text:style-name="P10"><text:span text:style-name="T11">Sprendimas paskelbtas: TAR 2013-04-04, i. k. 2013-01246</text:span></text:p>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SOCIALINIŲ PASLAUGŲ POREIKIO ASMENIUI (ŠEIMAI) NUSTATYMO, SOCIALINIŲ</text:span><text:span text:style-name="T20"><text:s/>PASLAUGŲ SKYRIMO IR MOKĖJIMO UŽ SOCIALINES PASLAUGAS TVARKOS PATVIRTINIMO</text:span></text:p>
      <text:p text:style-name="P21"/>
      <text:p text:style-name="P22">2013 m. balandžio 4 d. Nr. T2-93</text:p>
      <text:p text:style-name="P23"><text:span text:style-name="T24">Palanga</text:span></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2005, Nr.<text:s/></text:span><text:a xlink:href="https://www.e-tar.lt/portal/lt/legalAct/TAR.77946819D793" office:target-frame-name="_blank" xlink:show="new"><text:span text:style-name="T33">57-1941</text:span></text:a><text:span text:style-name="T34">) 6 straipsn</text:span><text:span text:style-name="T35">io 12 punktu, 16 straipsnio 2 dalies 18 ir 37 punktais ir 4 dalimi, Lietuvos Respublikos socialinių paslaugų įstatymo (Žin., 2006, Nr.<text:s/></text:span><text:a xlink:href="https://www.e-tar.lt/portal/lt/legalAct/TAR.91609F53E29E" office:target-frame-name="_blank" xlink:show="new"><text:span text:style-name="T36">17-589</text:span></text:a><text:span text:style-name="T37">) 9 straipsnio 1 dalimi, 26 st</text:span><text:span text:style-name="T38">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39">6</text:span><text:span text:style-name="T40">8-2510</text:span></text:a><text:span text:style-name="T41">) 1 punktu, 3 punktu, Asmens (šeimos) socialinių paslaugų poreikio nustatymo ir skyrimo tvarkos aprašo, patvirtinto Lietuvos Respublikos socialinės apsaugos ir darbo ministro 2006 m. balandžio 5 d. įsakymo Nr. A1-94 (Žin., 2006, Nr.<text:s/></text:span><text:a xlink:href="https://www.e-tar.lt/portal/lt/legalAct/TAR.D892F4364169" office:target-frame-name="_blank" xlink:show="new"><text:span text:style-name="T42">43-1571</text:span></text:a><text:span text:style-name="T43">) 1.1 punktu, 5, 6 ir 65 punktais, Palangos miesto savivaldybės taryba<text:s/></text:span><text:span text:style-name="T44">nusprendžia</text:span><text:span text:style-name="T45">:</text:span></text:p>
      <text:p text:style-name="P46"><text:span text:style-name="T47">1</text:span><text:span text:style-name="T48">. Patvirtinti Socialinių paslaugų poreikio asmeniui (šeimai) nustatymo, socialinių paslaugų<text:s/></text:span><text:span text:style-name="T49">skyrimo ir mokėjimo už socialines paslaugas tvarką</text:span><text:span text:style-name="T50"><text:s/></text:span><text:span text:style-name="T51">(pridedama).</text:span></text:p>
      <text:p text:style-name="P52"><text:span text:style-name="T53">2</text:span><text:span text:style-name="T54">. Pripažinti netekusiais galios Palangos miesto savivaldybės tarybos:</text:span></text:p>
      <text:p text:style-name="P55"><text:span text:style-name="T56">2.1</text:span><text:span text:style-name="T57">. 2006 m. spalio 6 d. sprendimo Nr. T2-221</text:span><text:span text:style-name="T58"><text:s/></text:span><text:span text:style-name="T59">„Dėl socialinių paslaugų poreikio asmeniui (šeimai) nustatymo, social</text:span><text:span text:style-name="T60">inių paslaugų skyrimo ir mokėjimo už socialines paslaugas tvarkos patvirtinimo“</text:span><text:span text:style-name="T61"><text:s/></text:span><text:span text:style-name="T62">1 punktą;</text:span></text:p>
      <text:p text:style-name="P63"><text:span text:style-name="T64">2.2</text:span><text:span text:style-name="T65">. 2007 m. liepos 26 d. sprendimą Nr. T2-131 „Dėl socialinių paslaugų poreikio asmeniui (šeimai) nustatymo, socialinių paslaugų skyrimo ir mokėjimo už socialine</text:span><text:span text:style-name="T66">s paslaugas tvarkos papildymo“;</text:span></text:p>
      <text:p text:style-name="P67"><text:span text:style-name="T68">2.3</text:span><text:span text:style-name="T69">. 2008 m. sausio 31 d. sprendimą Nr. T2-11</text:span><text:span text:style-name="T70"><text:s/></text:span><text:span text:style-name="T71">„Dėl socialinių paslaugų poreikio asmeniui (šeimai) nustatymo, socialinių paslaugų skyrimo ir mokėjimo už socialines paslaugas tvarkos pakeitimo“;</text:span></text:p>
      <text:p text:style-name="P72"><text:span text:style-name="T73">2.4</text:span><text:span text:style-name="T74">. 2009 m. liepos 10<text:s/></text:span><text:span text:style-name="T75">d. sprendimą Nr. T2-191 „Dėl tarybos 2006 m. spalio 6 d. sprendimo Nr. T2-221 pakeitimo“;</text:span></text:p>
      <text:p text:style-name="P76"><text:span text:style-name="T77">2.5</text:span><text:span text:style-name="T78">. 2010 m. liepos 9 d. sprendimą Nr. T2-214</text:span><text:span text:style-name="T79"><text:s/></text:span><text:span text:style-name="T80">„Dėl tarybos 2006 m. spalio 6 d. sprendimo Nr. T2-221 pakeitimo“.</text:span></text:p>
      <text:p text:style-name="P81"/>
      <text:p text:style-name="P82"/>
      <text:p text:style-name="P83"/>
      <text:p text:style-name="P84"><text:span text:style-name="T85">Meras<text:s/></text:span><text:span text:style-name="T86"><text:tab/>Šarūnas Vaitkus</text:span></text:p>
      <text:soft-page-break/>
      <text:p text:style-name="P87">PATVIRTINTA</text:p>
      <text:p text:style-name="P94">Palangos miesto savivaldybės tarybos</text:p>
      <text:p text:style-name="P95"><text:span text:style-name="T96">2013 m.<text:s/></text:span><text:span text:style-name="T97">balandžio 4<text:s/></text:span><text:span text:style-name="T98">d. sprendimo Nr. T2-93</text:span></text:p>
      <text:p text:style-name="P99"><text:span text:style-name="T100">1 punktu</text:span></text:p>
      <text:p text:style-name="P101"/>
      <text:p text:style-name="P102"><text:span text:style-name="T103">SOCIALINIŲ<text:s/></text:span><text:span text:style-name="T104">PASLAUGŲ POREIKIO ASMENIUI (ŠEIMAI) NUSTATYMO, SOCIALINIŲ PASLAUGŲ SKYRIMO IR MOKĖJIMO UŽ SOCIALINES PASLAUGAS TVARK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Socialinių paslaugų poreikio asmeniui (šeimai) nustatymo, socialinių paslaugų skyrimo ir mokėjimo už<text:s/></text:span><text:span text:style-name="T114">socialines paslaugas tvarka (toliau – Tvarka) reglamentuoja</text:span><text:span text:style-name="T115"><text:s/></text:span><text:span text:style-name="T116">asmens (šeimos), socialinės rizikos vaiko ar likusio be tėvų globos vaiko socialinių paslaugų, vaiko su negalia socialinės globos poreikio nustatymą, socialinių paslaugų skyrimą ir nutraukimą, soc</text:span><text:span text:style-name="T117">ialinių paslaugų teikimo sąlygas, paslaugos kainą ir mokėjimo dydžius, pagalbos pinigų mokėjimą, asmens (šeimos) finansinių galimybių mokėti už socialines paslaugas vertinimą.</text:span></text:p>
      <text:p text:style-name="P118"><text:span text:style-name="T119">2</text:span><text:span text:style-name="T120">.<text:s/></text:span><text:span text:style-name="T121">Tvarka taikoma Palangos miesto savivaldybės (toliau – Savivaldybė) gyvent</text:span><text:span text:style-name="T122">ojams, norintiems gauti socialines paslaugas, kurias finansuoja Savivaldybė iš savo biudžeto lėšų ar iš valstybės biudžeto specialių tikslinių dotacijų Savivaldybės biudžetui.<text:s/></text:span><text:span text:style-name="T123">Išskirtiniais atvejais, kai asmuo (šeima) patiria fizinį ar psichologinį smurtą<text:s/></text:span><text:span text:style-name="T124">arba kyla grėsmė jo fiziniam ar emociniam saugumui, dėl bendrųjų socialinių paslaugų ir socialinės priežiūros skyrimo asmuo (vienas iš suaugusių šeimos narių) ar jo globėjas, rūpintojas gali kreiptis ir į kitą, ne asmens (šeimos) gyvenamosios vietos, saviv</text:span><text:span text:style-name="T125">aldybę. Bendrosios socialinės paslaugos ir socialinės priežiūros paslaugos ne savivaldybės gyventojams gali būti teikiamos ne ilgiau kaip 3 (tris) darbo dienas.</text:span><text:s/></text:p>
      <text:p text:style-name="P126">Punkto pakeitimai:</text:p>
      <text:soft-page-break/>
      <text:p text:style-name="P127"><text:span text:style-name="T128">Nr.<text:s/></text:span><text:a xlink:href="https://www.e-tar.lt/portal/legalAct.html?documentId=8cd78bb074f311e6b969d7ae07280e89" office:target-frame-name="_top" xlink:show="replace"><text:span text:style-name="T129">T2-217</text:span></text:a><text:span text:style-name="T130">, 2016-08-25, paskelbta TAR 2016-09-07, i. k. 2016-23326</text:span></text:p>
      <text:p text:style-name="Normal"/>
      <text:p text:style-name="P131"><text:span text:style-name="T132">3</text:span><text:span text:style-name="T133">. Savivaldybės biudžeto lėšomis finansuojamų biudžetinių įstaigų teikiamų socialinių paslaugų kainą nustato Savivaldybės taryba, atsižvelgdama į faktines social</text:span><text:span text:style-name="T134">inių paslaugų organizavimo išlaidas šiose įstaigose.</text:span></text:p>
      <text:p text:style-name="P135"><text:span text:style-name="T136">4</text:span><text:span text:style-name="T137">. Administravimo procedūrų, susijusių su socialinių paslaugų poreikio nustatymu, socialinių paslaugų skyrimo ir teikimo organizavimu, tvarkų aprašus tvirtina Savivaldybės administracijos direktorius</text:span><text:span text:style-name="T138">.</text:span></text:p>
      <text:p text:style-name="P139"><text:span text:style-name="T140">5</text:span><text:span text:style-name="T141">. Šioje Tvarkoje vartojamos sąvokos atitinka Lietuvos Respublikos socialinių paslaugų įstatyme ir kituose teisės aktuose, reglamentuojančiuose socialinių paslaugų skyrimą ir teikimą, apibrėžtas sąvokas.</text:span></text:p>
      <text:p text:style-name="P142"><text:span text:style-name="T143">6</text:span><text:span text:style-name="T144">. Tvarka parengta vadovaujantis Lietuvos<text:s/></text:span><text:span text:style-name="T145">Respublikos socialinių paslaugų įstatymu, Socialinių paslaugų katalogu, Asmens (šeimos) socialinių paslaugų poreikio nustatymo ir skyrimo tvarkos aprašu, Mokėjimo už socialines paslaugas tvarkos aprašu, Senyvo amžiaus asmens bei suaugusio asmens su negalia</text:span><text:span text:style-name="T146"><text:s/>socialinės globos poreikio nustatymo metodika, Socialinės rizikos vaiko ar likusio be tėvų globos vaiko socialinės globos poreikio nustatymo metodika, Socialinės globos poreikio vaikui su negalia nustatymo metodika.</text:span></text:p>
      <text:p text:style-name="P147"/>
      <text:p text:style-name="P148"><text:span text:style-name="T149">II</text:span><text:span text:style-name="T150">.<text:s/></text:span><text:span text:style-name="T151">ASMENS (ŠEIMOS) SOCIALINIŲ P</text:span><text:span text:style-name="T152">ASLAUGŲ POREIKIO NUSTATYMAS, SOCIALINIŲ PASLAUGŲ SKYRIMAS, ASMENS (ŠEIMOS) FINANSINIŲ GALIMYBIŲ MOKĖTI UŽ SOCIALINES PASLAUGAS VERTINIMAS</text:span></text:p>
      <text:p text:style-name="P153"/>
      <text:p text:style-name="P154"><text:span text:style-name="T155">7</text:span><text:span text:style-name="T156">. Socialinių paslaugų poreikis asmeniui (šeimai) nustatomas, jei asmuo pageidauja gauti socialinės priežiūros ar</text:span><text:span text:style-name="T157"><text:s/>socialinės globos paslaugas.</text:span></text:p>
      <text:p text:style-name="P158"><text:span text:style-name="T159">8</text:span><text:span text:style-name="T160">. Savivaldybės gyventojų, pageidaujančių gauti socialines paslaugas, kurias finansuoja savivaldybė iš savo biudžeto lėšų ar iš valstybės biudžeto specialių tikslinių dotacijų savivaldybių<text:s/></text:span><text:soft-page-break/><text:span text:style-name="T161">biudžetams, asmens (šeimos) socia</text:span><text:span text:style-name="T162">linių paslaugų poreikį, vadovaujantis teisės aktais, nustato savivaldybės socialinių paslaugų įstaigų vadovų paskirti socialiniai darbuotojai.</text:span><text:s/></text:p>
      <text:p text:style-name="P163">Punkto pakeitimai:</text:p>
      <text:p text:style-name="P164"><text:span text:style-name="T165">Nr.<text:s/></text:span><text:a xlink:href="https://www.e-tar.lt/portal/legalAct.html?documentId=336095a0d5a511eb9f09e7df20500045" office:target-frame-name="_top" xlink:show="replace"><text:span text:style-name="T166">T2-114</text:span></text:a><text:span text:style-name="T167">, 2021-06-17, paskelbta TAR 2021-06-28, i. k. 2021-14341</text:span></text:p>
      <text:p text:style-name="Normal"/>
      <text:p text:style-name="P168"><text:span text:style-name="T169">9</text:span><text:span text:style-name="T170">. Socialinių paslaugų teikimo laikotarpiu asmens (šeimos) socialinių paslaugų poreikį, pasikeitus aplinkybėms ar asmens sveikatos būklei, teisės aktų nustatyta tvarka nustato socialinių paslaugų įstaigų socialiniai darbuotojai.<text:s/></text:span></text:p>
      <text:p text:style-name="P171"><text:span text:style-name="T172">10</text:span><text:span text:style-name="T173">. Asmens, rengiamo pa</text:span><text:span text:style-name="T174">leisti iš laisvės atėmimo, kardomojo kalinimo vietos ar socialinės bei psichologinės reabilitacijos įstaigos, psichiatrijos ligoninės ar kito tipo stacionarios sveikatos priežiūros įstaigos ir pageidaujančio gauti socialines paslaugas, socialinių paslaugų<text:s/></text:span><text:span text:style-name="T175">poreikį nustato šios įstaigos socialiniai darbuotojai teisės aktų nustatyta tvarka.</text:span></text:p>
      <text:p text:style-name="P176"><text:span text:style-name="T177">11</text:span><text:span text:style-name="T178">. Išskirtiniais atvejais, kai asmuo (šeima) patiria fizinį ar psichologinį smurtą ar kyla grėsmė jo fiziniam ar emociniam saugumui, Administracijos direktoriaus nusta</text:span><text:span text:style-name="T179">tyta tvarka gali būti priimtas sprendimas dėl socialinių paslaugų skyrimo ir teikimo, nenustačius socialinių paslaugų poreikio. Tokiu atveju socialinių paslaugų poreikis turi būti nustatytas suteikus (arba jau teikiant) socialines paslaugas.</text:span></text:p>
      <text:p text:style-name="P180"><text:span text:style-name="T181">12</text:span><text:span text:style-name="T182">. Sprend</text:span><text:span text:style-name="T183">imą dėl bendrųjų socialinių paslaugų skyrimo ir nutraukimo (išskyrus informavimą, konsultavimą, tarpininkavimą ir atstovavimą) priima Savivaldybės administracijos direktorius arba jo įgaliotas asmuo.</text:span></text:p>
      <text:p text:style-name="P184"><text:span text:style-name="T185">13</text:span><text:span text:style-name="T186">. Sprendimą dėl socialinės globos ir socialinės pr</text:span><text:span text:style-name="T187">iežiūros skyrimo, sustabdymo ir nutraukimo, specialisto, nustatančio asmens (šeimos) socialinių paslaugų poreikį, teikimu, priima Savivaldybės administracijos direktoriaus įsakymu sudaryta komisija. Komisijos sudėtį ir jos veiklos nuostatus tvirtina Saviva</text:span><text:span text:style-name="T188">ldybės administracijos direktorius.</text:span></text:p>
      <text:p text:style-name="P189"><text:span text:style-name="T190">14</text:span><text:span text:style-name="T191">. Asmuo į jo (teisėtų jo atstovų) pasirinktą globos įstaigą, kurios savininkas (dalininkas) nėra savivaldybė, tačiau jo globa finansuojama savivaldybės biudžeto lėšomis, gali būti siunčiamas:<text:s/></text:span></text:p>
      <text:p text:style-name="P192"><text:span text:style-name="T193">14.1</text:span><text:span text:style-name="T194">. kai Savivaldy</text:span><text:span text:style-name="T195">bės įsteigtose socialinių paslaugų įstaigose nėra laisvų vietų arba šios įstaigos skiriamų paslaugų neteikia;</text:span></text:p>
      <text:p text:style-name="P196"><text:span text:style-name="T197">14.2</text:span><text:span text:style-name="T198">. kai asmens nurodytas pasirinkimo priežastis globos įstaigos, kurios savininkas (dalininkas) nėra savivaldybė, socialinės globos ir socia</text:span><text:span text:style-name="T199">linės priežiūros paslaugas skirianti Komisija pripažįsta svarbiomis.</text:span></text:p>
      <text:p text:style-name="P200"><text:span text:style-name="T201">15</text:span><text:span text:style-name="T202">. Išskirtiniais atvejais, kai dėl sveikatos būklės kyla grėsmė asmens fiziniam ar emociniam saugumui, nėra galimybės asmens patalpinti į sveikatos priežiūros įstaigą arba nėra juo galinčių pasirūpinti asmenų, jis be eilės – skubos tvarka gali būti siunčiam</text:span><text:span text:style-name="T203">as socialinei globai:<text:s/></text:span></text:p>
      <text:p text:style-name="P204"><text:span text:style-name="T205">15.1</text:span><text:span text:style-name="T206">. į Palangos miesto globos namus viršijant įstaigai nustatytą paslaugų gavėjų normatyvą, bet ne daugiau kaip dviem asmenimis;</text:span></text:p>
      <text:p text:style-name="P207"><text:span text:style-name="T208">15.2</text:span><text:span text:style-name="T209">. į valstybės socialinių paslaugų įstaigą, savininko nustatyta tvarka.</text:span></text:p>
      <text:p text:style-name="P210"><text:span text:style-name="T211">16</text:span><text:span text:style-name="T212">. 15 punkte nu</text:span><text:span text:style-name="T213">rodytais atvejais sprendimą asmenį siųsti globai priima Savivaldybės administracijos direktorius socialinės globos ir socialinės priežiūros paslaugas skiriančios Komisijos teikimu.<text:s/></text:span></text:p>
      <text:p text:style-name="P214"><text:span text:style-name="T215">17.</text:span><text:span text:style-name="T216"><text:s/>Neteko galios nuo 2020-02-11</text:span></text:p>
      <text:p text:style-name="P217">Punkto naikinimas:</text:p>
      <text:p text:style-name="P218"><text:span text:style-name="T219">Nr.<text:s/></text:span><text:a xlink:href="https://www.e-tar.lt/portal/legalAct.html?documentId=9baa05d047e711ea8895faf9aa6b1770" office:target-frame-name="_top" xlink:show="replace"><text:span text:style-name="T220">T2-8</text:span></text:a><text:span text:style-name="T221">, 2020-01-30, paskelbta TAR 2020-02-10, i. k. 2020-02931</text:span></text:p>
      <text:p text:style-name="Normal"/>
      <text:p text:style-name="P222"><text:span text:style-name="T223">18</text:span><text:span text:style-name="T224">. Informacija apie asmeniui (šeimai) paskirtas socialines paslaugas registruojama Socialinės paramos šeima</text:span><text:span text:style-name="T225">i informacinės sistemos (SPIS) duomenų bazėje. Registracijos kortelės duomenys papildomi atsižvelgiant į asmens duomenų pasikeitimus.</text:span><text:s/></text:p>
      <text:p text:style-name="P226">Punkto pakeitimai:</text:p>
      <text:p text:style-name="P227"><text:span text:style-name="T228">Nr.<text:s/></text:span><text:a xlink:href="https://www.e-tar.lt/portal/legalAct.html?documentId=8cd78bb074f311e6b969d7ae07280e89" office:target-frame-name="_top" xlink:show="replace"><text:span text:style-name="T229">T2-217</text:span></text:a><text:span text:style-name="T230">, 2016-08-25, paskelbta TAR 2016-09-07, i. k. 2016-23326</text:span></text:p>
      <text:p text:style-name="Normal"/>
      <text:p text:style-name="P231"><text:span text:style-name="T232">III</text:span><text:span text:style-name="T233">.<text:s/></text:span><text:span text:style-name="T234">SOCIALINIŲ PASLAUGŲ TEIKIMO SĄLYGOS, PASLAUGOS KAINA IR MOKĖJIMO DYDŽIAI</text:span></text:p>
      <text:p text:style-name="P235"/>
      <text:p text:style-name="P236"><text:span text:style-name="T237">19</text:span><text:span text:style-name="T238">. Bendrosios socialinės paslaugos, teikimo sąlygos ir paslaugų kaina:</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Paslaugos pavadinimas</text:p>
          </table:table-cell>
          <table:table-cell table:style-name="TableCell251">
            <text:p text:style-name="P252">Paslaugos teikimo sąlygos</text:p>
          </table:table-cell>
          <table:table-cell table:style-name="TableCell253">
            <text:p text:style-name="P254">Teikimo trukmė/dažnumas</text:p>
          </table:table-cell>
          <table:table-cell table:style-name="TableCell255">
            <text:p text:style-name="P256">Paslaugos kaina, teikėjas<text:s/></text:p>
          </table:table-cell>
        </table:table-row>
        <table:table-row table:style-name="TableRow257">
          <table:table-cell table:style-name="TableCell258">
            <text:p text:style-name="P259">19.1.</text:p>
          </table:table-cell>
          <table:table-cell table:style-name="TableCell260">
            <text:p text:style-name="P261">Informavimas</text:p>
          </table:table-cell>
          <table:table-cell table:style-name="TableCell262">
            <text:p text:style-name="P263">asmeniui (šeimai), kuriam reikia informacijos apie socialinę pagalbą</text:p>
          </table:table-cell>
          <table:table-cell table:style-name="TableCell264">
            <text:p text:style-name="P265">pagal poreikį</text:p>
          </table:table-cell>
          <table:table-cell table:style-name="TableCell266">
            <text:p text:style-name="P267">nemokamai teikia:<text:s/></text:p>
            <text:p text:style-name="P268">Socialinės rūpybos skyrius;<text:s/></text:p>
            <text:p text:style-name="P269">įvairių įstaigų (socialinių<text:s/>paslaugų, švietimo, sveikatos priežiūros ir kt.) socialiniai darbuotojai – įstaigos paslaugų gavėjams</text:p>
          </table:table-cell>
        </table:table-row>
        <table:table-row table:style-name="TableRow270">
          <table:table-cell table:style-name="TableCell271">
            <text:p text:style-name="P272">19.2.</text:p>
          </table:table-cell>
          <table:table-cell table:style-name="TableCell273">
            <text:p text:style-name="P274">Konsultavimas</text:p>
          </table:table-cell>
          <table:table-cell table:style-name="TableCell275">
            <text:p text:style-name="P276">asmeniui (šeimai), iškilus probleminei situacijai ir esant asmens motyvacijai ieškoti problemos sprendimo būdų</text:p>
          </table:table-cell>
          <table:table-cell table:style-name="TableCell277">
            <text:p text:style-name="P278">pagal poreikį</text:p>
          </table:table-cell>
          <table:table-cell table:style-name="TableCell279">
            <text:p text:style-name="P280">nemokamai teikia:</text:p>
            <text:p text:style-name="P281">Socialinės rūpybos skyrius;<text:s/></text:p>
            <text:p text:style-name="P282">įvairių įstaigų (socialinių paslaugų, švietimo, sveikatos priežiūros ir kt.) socialiniai darbuotojai – įstaigos paslaugų gavėjams</text:p>
          </table:table-cell>
        </table:table-row>
        <table:table-row table:style-name="TableRow283">
          <table:table-cell table:style-name="TableCell284">
            <text:p text:style-name="P285">19.3.</text:p>
          </table:table-cell>
          <table:table-cell table:style-name="TableCell286">
            <text:p text:style-name="P287">Tarpininkavimas ir atstovavimas</text:p>
          </table:table-cell>
          <table:table-cell table:style-name="TableCell288">
            <text:p text:style-name="P289">asmeniui (šeimai), sprendžiant įvairias asmens<text:s/>(šeimos) socialines problemas</text:p>
          </table:table-cell>
          <table:table-cell table:style-name="TableCell290">
            <text:p text:style-name="P291">pagal poreikį</text:p>
          </table:table-cell>
          <table:table-cell table:style-name="TableCell292">
            <text:p text:style-name="P293">nemokamai teikia:<text:s/></text:p>
            <text:p text:style-name="P294">įvairių įstaigų (socialinių paslaugų, švietimo,<text:s/><text:soft-page-break/>sveikatos priežiūros ir kt.) socialiniai darbuotojai – įstaigos paslaugų gavėjams</text:p>
          </table:table-cell>
        </table:table-row>
        <text:soft-page-break/>
        <table:table-row table:style-name="TableRow295">
          <table:table-cell table:style-name="TableCell296">
            <text:p text:style-name="P297">19.4.</text:p>
          </table:table-cell>
          <table:table-cell table:style-name="TableCell298">
            <text:p text:style-name="P299">Maitinimo teikimas/sauso maisto davinių išdalinimas<text:s/></text:p>
          </table:table-cell>
          <table:table-cell table:style-name="TableCell300">
            <text:p text:style-name="P301">asmeniui, gaunančiam socialinės globos paslaugas <text:s/>institucijoje;</text:p>
            <text:p text:style-name="P302">asmeniui (šeimai), kuris yra remtinas dėl nepakankamų pajamų</text:p>
          </table:table-cell>
          <table:table-cell table:style-name="TableCell303">
            <text:p text:style-name="P304">nustatytas teisės aktais<text:s/></text:p>
          </table:table-cell>
          <table:table-cell table:style-name="TableCell305">
            <text:p text:style-name="P306">maitinimo finansinis normatyvas socialinių paslaugų įstaigoms nustatytas teisės aktais; paslaugą teikia:<text:s/>socialinių paslaugų įstaigos,</text:p>
            <text:p text:style-name="P307">nevyriausybinės organizacijos, vykdančios socialinius projektus</text:p>
          </table:table-cell>
        </table:table-row>
        <table:table-row table:style-name="TableRow308">
          <table:table-cell table:style-name="TableCell309">
            <text:p text:style-name="P310">19.5.</text:p>
          </table:table-cell>
          <table:table-cell table:style-name="TableCell311">
            <text:p text:style-name="P312">Aprūpinimas būtiniausiais drabužiais ir avalyne</text:p>
          </table:table-cell>
          <table:table-cell table:style-name="TableCell313">
            <text:p text:style-name="P314">asmeniui, gaunančiam socialinės globos paslaugas institucijoje</text:p>
          </table:table-cell>
          <table:table-cell table:style-name="TableCell315">
            <text:p text:style-name="P316">pagal nustatytą poreikį ir nustatytą tvarką</text:p>
          </table:table-cell>
          <table:table-cell table:style-name="TableCell317">
            <text:p text:style-name="P318">finansinis normatyvas nustatytas teisės aktais; teikia socialinių paslaugų įstaigos</text:p>
          </table:table-cell>
        </table:table-row>
        <text:soft-page-break/>
        <table:table-row table:style-name="TableRow319">
          <table:table-cell table:style-name="TableCell320">
            <text:p text:style-name="P321">19.6.</text:p>
          </table:table-cell>
          <table:table-cell table:style-name="TableCell322">
            <text:p text:style-name="P323">Specialiojo transporto paslaugos teikimas</text:p>
          </table:table-cell>
          <table:table-cell table:style-name="TableCell324">
            <text:p text:style-name="P325">asmeniui, kuris dėl negalios, ligos ar senatvės turi judėjimo problemų ir dėl to negali naudotis visuomeniniu ar<text:s/>individualiu transportu vykti į socialinių paslaugų, švietimo, gydymo, reabilitacijos įstaigas, techninės pagalbos neįgaliesiems centrus ir kitos būtinos pagalbos atvejais</text:p>
          </table:table-cell>
          <table:table-cell table:style-name="TableCell326">
            <text:p text:style-name="P327">pagal nustatytą poreikį</text:p>
          </table:table-cell>
          <table:table-cell table:style-name="TableCell328">
            <text:p text:style-name="P329">individualus užsakymas - 0,45 Eur/km;<text:s/></text:p>
            <text:p text:style-name="P330">pagal nustatytus maršrutus – 0,36 Eur/km;</text:p>
            <text:p text:style-name="P331">teikėjas <text:s/>Palangos miesto socialinių paslaugų centras</text:p>
          </table:table-cell>
        </table:table-row>
        <table:table-row table:style-name="TableRow332">
          <table:table-cell table:style-name="TableCell333">
            <text:p text:style-name="P334">19.7.</text:p>
          </table:table-cell>
          <table:table-cell table:style-name="TableCell335" table:number-columns-spanned="4">
            <text:p text:style-name="Normal"><text:span text:style-name="T336">Neteko galios nuo 2022-01-01</text:span></text:p>
          </table:table-cell>
          <table:covered-table-cell/>
          <table:covered-table-cell/>
          <table:covered-table-cell/>
        </table:table-row>
        <table:table-row table:style-name="TableRow337">
          <table:table-cell table:style-name="TableCell338">
            <text:p text:style-name="P339">19.8.</text:p>
          </table:table-cell>
          <table:table-cell table:style-name="TableCell340" table:number-columns-spanned="4">
            <text:p text:style-name="Normal"><text:span text:style-name="T341">Neteko galios nuo 2022-01-01</text:span></text:p>
          </table:table-cell>
          <table:covered-table-cell/>
          <table:covered-table-cell/>
          <table:covered-table-cell/>
        </table:table-row>
      </table:table>
      <text:p text:style-name="P342"/>
      <text:p text:style-name="P343">Punkto pakeitimai:</text:p>
      <text:p text:style-name="P344"><text:span text:style-name="T345">Nr.<text:s/></text:span><text:a xlink:href="https://www.e-tar.lt/portal/legalAct.html?documentId=a50df8a07ad011e48d20daf2927aba7d" office:target-frame-name="_top" xlink:show="replace"><text:span text:style-name="T346">T2-358</text:span></text:a><text:span text:style-name="T347">, 2014-11-27, paskelbta TAR 2014-12-04, i. k. 2014-18896</text:span></text:p>
      <text:p text:style-name="P348"><text:span text:style-name="T349">Nr.<text:s/></text:span><text:a xlink:href="https://www.e-tar.lt/portal/legalAct.html?documentId=8cd78bb074f311e6b969d7ae07280e89" office:target-frame-name="_top" xlink:show="replace"><text:span text:style-name="T350">T2-217</text:span></text:a><text:span text:style-name="T351">, 2016-08-25, paskelbta TAR 2016-09-07, i. k. 2016-23326</text:span></text:p>
      <text:p text:style-name="P352"><text:span text:style-name="T353">Nr.<text:s/></text:span><text:a xlink:href="https://www.e-tar.lt/portal/legalAct.html?documentId=7ccfe480694211eca9ac839120d251c4" office:target-frame-name="_top" xlink:show="replace"><text:span text:style-name="T354">T2-222</text:span></text:a><text:span text:style-name="T355">, 2021-12-22, paskelbta TAR 2021-12-30, i. k. 2021-27650</text:span></text:p>
      <text:p text:style-name="Normal"/>
      <text:p text:style-name="P356"><text:span text:style-name="T357">20</text:span><text:span text:style-name="T358">. Socialinės pri</text:span><text:span text:style-name="T359">ežiūros paslaugos, teikimo sąlygos ir paslaugų kaina:</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Eil.</text:p>
            <text:p text:style-name="P370">Nr.</text:p>
          </table:table-cell>
          <table:covered-table-cell/>
          <table:table-cell table:style-name="TableCell371">
            <text:p text:style-name="P372">Paslaugos pavadinimas</text:p>
          </table:table-cell>
          <table:table-cell table:style-name="TableCell373">
            <text:p text:style-name="P374">Paslaugos teikimo sąlygos</text:p>
          </table:table-cell>
          <table:table-cell table:style-name="TableCell375">
            <text:p text:style-name="P376">Teikimo trukmė/dažnumas</text:p>
          </table:table-cell>
          <table:table-cell table:style-name="TableCell377">
            <text:p text:style-name="P378">Paslaugos kaina, teikėjas<text:s/></text:p>
          </table:table-cell>
        </table:table-row>
        <table:table-row table:style-name="TableRow379">
          <table:table-cell table:style-name="TableCell380" table:number-columns-spanned="2">
            <text:p text:style-name="P381">20.1.</text:p>
          </table:table-cell>
          <table:covered-table-cell/>
          <table:table-cell table:style-name="TableCell382">
            <text:p text:style-name="P383">Pagalba į namus</text:p>
          </table:table-cell>
          <table:table-cell table:style-name="TableCell384">
            <text:p text:style-name="P385">suaugusiam asmeniui su negalia ir jo šeimai,<text:s/></text:p>
            <text:p text:style-name="P386">senyvo amžiaus asmeniui ir jo šeimai,<text:s/></text:p>
            <text:p text:style-name="P387">vaikui su negalia ir jo šeimai,<text:s/></text:p>
            <text:p text:style-name="P388">kitiems asmenims ir šeimoms (laikinai dėl ligos ar kitų priežasčių<text:s/><text:soft-page-break/>savarankiškumo netekusiems asmenims)</text:p>
          </table:table-cell>
          <table:table-cell table:style-name="TableCell389">
            <text:p text:style-name="P390">pagal nustatytą poreikį iki 10 val. per savaitę</text:p>
          </table:table-cell>
          <table:table-cell table:style-name="TableCell391">
            <text:p text:style-name="P392">4,59 Eur/val.</text:p>
            <text:p text:style-name="P393">teikėjas Palangos<text:s/>miesto socialinių paslaugų centras<text:s/></text:p>
          </table:table-cell>
        </table:table-row>
        <table:table-row table:style-name="TableRow394">
          <table:table-cell table:style-name="TableCell395" table:number-columns-spanned="2">
            <text:p text:style-name="P396">20.2.</text:p>
          </table:table-cell>
          <table:covered-table-cell/>
          <table:table-cell table:style-name="TableCell397">
            <text:p text:style-name="P398">Socialinių įgūdžių ugdymas ir palaikymas</text:p>
          </table:table-cell>
          <table:table-cell table:style-name="TableCell399">
            <text:p text:style-name="P400">asmeniui, neįgijusiam ar praradusiam socialinius įgūdžius:</text:p>
            <text:p text:style-name="P401">socialinės rizikos vaikui ir jo šeimai,</text:p>
            <text:p text:style-name="P402">vaikui su negalia ir jo šeimai,<text:s/></text:p>
            <text:p text:style-name="P403">suaugusiam asmeniui su negalia ir jo šeimai,<text:s/></text:p>
            <text:p text:style-name="P404">senyvo amžiaus asmeniui ir jo šeimai,<text:s/></text:p>
            <text:p text:style-name="P405">socialinės rizikos suaugusiam asmeniui ir jo šeimai,<text:s/></text:p>
            <text:p text:style-name="Normal"><text:span text:style-name="T406">socialinės rizikos šeimai, kitiems asmenims ir šeimoms</text:span><text:span text:style-name="T407"><text:s/></text:span></text:p>
          </table:table-cell>
          <table:table-cell table:style-name="TableCell408">
            <text:p text:style-name="P409">pagal nustatytą poreikį</text:p>
          </table:table-cell>
          <table:table-cell table:style-name="TableCell410">
            <text:p text:style-name="P411">nemokamai teikia:</text:p>
            <text:p text:style-name="P412">Palangos miesto globos namai ir Palangos miesto socialinių paslaugų tarnyba – įstaigos paslaugų gavėjams;</text:p>
            <text:p text:style-name="P413">nevyriausybinės organizacijos vykdančios socialinės reabilitacijos paslaugų neįgaliesiems<text:s/></text:p>
            <text:p text:style-name="P414">bendruomenėje projektus – projektų veiklose dalyvaujantiems asmenims</text:p>
          </table:table-cell>
        </table:table-row>
        <table:table-row table:style-name="TableRow415">
          <table:table-cell table:style-name="TableCell416" table:number-columns-spanned="2">
            <text:p text:style-name="P417">20.3.</text:p>
          </table:table-cell>
          <table:covered-table-cell/>
          <table:table-cell table:style-name="TableCell418">
            <text:p text:style-name="P419">Laikinas</text:p>
            <text:p text:style-name="P420">apnakvindinimas</text:p>
          </table:table-cell>
          <table:table-cell table:style-name="TableCell421">
            <text:p text:style-name="P422">socialinę riziką patiriantys suaugę asmenys,</text:p>
            <text:p text:style-name="P423">senyvo amžiaus asmenys,</text:p>
            <text:p text:style-name="P424">smurtautojai,</text:p>
            <text:p text:style-name="P425">iš pataisos įstaigų paleisti asmenys, nuo kurių paleidimo iš pataisos įstaigos dienos praėjo ne daugiau nei 12 mėn.,</text:p>
            <text:soft-page-break/>
            <text:p text:style-name="P426"><text:span text:style-name="T427">socialinę riziką patiriančios š</text:span><text:span text:style-name="T428">eimos</text:span></text:p>
          </table:table-cell>
          <table:table-cell table:style-name="TableCell429">
            <text:p text:style-name="P430">pagal poreikį, bet nepertraukiamai gali būti teikiama ne ilgiau kaip 7 paras</text:p>
          </table:table-cell>
          <table:table-cell table:style-name="TableCell431">
            <text:p text:style-name="P432">nemokamai teikia Palangos miesto socialinių paslaugų centras<text:s/></text:p>
          </table:table-cell>
        </table:table-row>
        <table:table-row table:style-name="TableRow433">
          <table:table-cell table:style-name="TableCell434" table:number-columns-spanned="2">
            <text:p text:style-name="P435">20.4.</text:p>
          </table:table-cell>
          <table:covered-table-cell/>
          <table:table-cell table:style-name="TableCell436">
            <text:p text:style-name="P437">Intensyvi krizių įveikimo pagalba</text:p>
          </table:table-cell>
          <table:table-cell table:style-name="TableCell438">
            <text:p text:style-name="P439">socialinės rizikos vaikui, vaikui su negalia,<text:s/></text:p>
            <text:p text:style-name="P440">likusiam be tėvų globos vaikui,<text:s/></text:p>
            <text:p text:style-name="P441">suaugusiam asmeniui su negalia,<text:s/></text:p>
            <text:p text:style-name="P442">senyvo amžiaus asmeniui,<text:s/></text:p>
            <text:p text:style-name="P443">socialinės rizikos suaugusiam asmeniui</text:p>
          </table:table-cell>
          <table:table-cell table:style-name="TableCell444">
            <text:p text:style-name="P445">pagal nustatytą poreikį, bet ne ilgiau kaip 6 mėn.</text:p>
          </table:table-cell>
          <table:table-cell table:style-name="TableCell446">
            <text:p text:style-name="P447">iki 7 parų teikiama nemokamai;</text:p>
            <text:p text:style-name="P448">vėliau – 12,65 Eur per parą su maitinimu;<text:s/></text:p>
            <text:p text:style-name="P449">6,53 Eur per parą be maitinimo;</text:p>
            <text:p text:style-name="P450">teikėjas <text:s/>Palangos miesto socialinių paslaugų centras</text:p>
          </table:table-cell>
        </table:table-row>
        <table:table-row table:style-name="TableRow451">
          <table:table-cell table:style-name="TableCell452" table:number-columns-spanned="2">
            <text:p text:style-name="P453">20.5.</text:p>
          </table:table-cell>
          <table:covered-table-cell/>
          <table:table-cell table:style-name="TableCell454">
            <text:p text:style-name="P455">Psichosocialinė pagalba</text:p>
          </table:table-cell>
          <table:table-cell table:style-name="TableCell456">
            <text:p text:style-name="P457">socialinės rizikos suaugusiam asmeniui ir jo šeimai,<text:s/></text:p>
            <text:p text:style-name="P458">vaikui su negalia ir jo šeimai, artimiesiems,</text:p>
            <text:p text:style-name="P459">senyvo amžiaus asmeniui ir jo šeimai,<text:s/>artimiesiems,</text:p>
            <text:p text:style-name="P460">kitam asmeniui ir jo šeimai</text:p>
          </table:table-cell>
          <table:table-cell table:style-name="TableCell461">
            <text:p text:style-name="P462">pagal poreikį dienos metu, esant poreikiui,<text:s/></text:p>
            <text:p text:style-name="P463">gali būti organizuojamas laikinas apnakvindinimas iki 3 parų</text:p>
          </table:table-cell>
          <table:table-cell table:style-name="TableCell464">
            <text:p text:style-name="P465">nemokamai</text:p>
            <text:p text:style-name="P466">teikia Palangos miesto socialinių paslaugų centras</text:p>
          </table:table-cell>
        </table:table-row>
        <table:table-row table:style-name="TableRow467">
          <table:table-cell table:style-name="TableCell468">
            <text:p text:style-name="P469">20.6.</text:p>
          </table:table-cell>
          <table:table-cell table:style-name="TableCell470" table:number-columns-spanned="2">
            <text:p text:style-name="P471">Pagalba globėjams (rūpintojams) ir įvaikintojams</text:p>
          </table:table-cell>
          <table:covered-table-cell/>
          <table:table-cell table:style-name="TableCell472">
            <text:p text:style-name="P473">vaikus globojantiems (besirūpinantiems) ar įvaikinusiems asmenims bei siekiantiems jais tapti</text:p>
          </table:table-cell>
          <table:table-cell table:style-name="TableCell474">
            <text:p text:style-name="P475">pagal nustatytą poreikį</text:p>
          </table:table-cell>
          <table:table-cell table:style-name="TableCell476">
            <text:p text:style-name="P477">nemokamai teikia Palangos miesto socialinių paslaugų centras</text:p>
            <text:p text:style-name="P478"/>
          </table:table-cell>
        </table:table-row>
        <table:table-row table:style-name="TableRow479">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Punkto pakeitimai:</text:p>
      <text:p text:style-name="P492"><text:span text:style-name="T493">Nr.<text:s/></text:span><text:a xlink:href="https://www.e-tar.lt/portal/legalAct.html?documentId=1eec27909a5c11e58fd1fc0b9bba68a7" office:target-frame-name="_top" xlink:show="replace"><text:span text:style-name="T494">T2-317</text:span></text:a><text:span text:style-name="T495">, 2015-11-26, paskelbta TAR 2015-12-28, i. k. 2015-20605</text:span></text:p>
      <text:p text:style-name="P496"><text:span text:style-name="T497">Nr.<text:s/></text:span><text:a xlink:href="https://www.e-tar.lt/portal/legalAct.html?documentId=8cd78bb074f311e6b969d7ae07280e89" office:target-frame-name="_top" xlink:show="replace"><text:span text:style-name="T498">T2-217</text:span></text:a><text:span text:style-name="T499">, 2016-08-25, paskelbta TAR 2016-09-07, i. k. 2016-23326</text:span></text:p>
      <text:soft-page-break/>
      <text:p text:style-name="P500"><text:span text:style-name="T501">Nr.<text:s/></text:span><text:a xlink:href="https://www.e-tar.lt/portal/legalAct.html?documentId=7ccfe480694211eca9ac839120d251c4" office:target-frame-name="_top" xlink:show="replace"><text:span text:style-name="T502">T2-222</text:span></text:a><text:span text:style-name="T503">, 2021-12-22, paskelbta TAR 2021-12-30, i. k. 2021-27650</text:span></text:p>
      <text:p text:style-name="Normal"/>
      <text:p text:style-name="P504"><text:span text:style-name="T505">21</text:span><text:span text:style-name="T506">. Socialinės glo</text:span><text:span text:style-name="T507">bos paslaugos, teikimo sąlygos ir paslaugų kaina:</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Nr.</text:p>
          </table:table-cell>
          <table:table-cell table:style-name="TableCell518">
            <text:p text:style-name="P519">Paslaugos pavadinimas</text:p>
          </table:table-cell>
          <table:table-cell table:style-name="TableCell520">
            <text:p text:style-name="P521">Paslaugos teikimo sąlygos</text:p>
          </table:table-cell>
          <table:table-cell table:style-name="TableCell522">
            <text:p text:style-name="P523">Teikimo trukmė/dažnumas</text:p>
          </table:table-cell>
          <table:table-cell table:style-name="TableCell524">
            <text:p text:style-name="P525">Paslaugos kaina, teikėja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row>
        <table:table-row table:style-name="TableRow537">
          <table:table-cell table:style-name="TableCell538">
            <text:p text:style-name="P539">21.1</text:p>
          </table:table-cell>
          <table:table-cell table:style-name="TableCell540">
            <text:p text:style-name="P541">Dienos socialinė globa</text:p>
          </table:table-cell>
          <table:table-cell table:style-name="TableCell542">
            <text:p text:style-name="P543">vaikui su negalia, suaugusiam asmeniui su negalia, senyvo<text:s/>amžiaus asmeniui</text:p>
            <text:p text:style-name="P544">suaugusiam asmeniui su sunkia negalia,</text:p>
            <text:p text:style-name="P545">senyvo amžiaus asmeniui su sunkia negalia<text:s/></text:p>
          </table:table-cell>
          <table:table-cell table:style-name="TableCell546">
            <text:p text:style-name="P547">nuo 3 val. per dieną iki 5 dienų per savaitę institucijoje</text:p>
            <text:p text:style-name="P548"/>
            <text:p text:style-name="P549">iki 4,5 val. per parą iki 5 kartų per savaitę asmens namuose</text:p>
            <text:p text:style-name="P550"/>
          </table:table-cell>
          <table:table-cell table:style-name="TableCell551">
            <text:p text:style-name="P552">698,81 Eur/mėn., teikėjas Palangos<text:s/>miesto socialinių paslaugų centras</text:p>
            <text:p text:style-name="P553">7,90 Eur/val.,<text:s/></text:p>
            <text:p text:style-name="P554">teikėjas Palangos miesto socialinių paslaugų centras</text:p>
          </table:table-cell>
        </table:table-row>
        <table:table-row table:style-name="TableRow555">
          <table:table-cell table:style-name="TableCell556">
            <text:p text:style-name="P557">21.2.</text:p>
          </table:table-cell>
          <table:table-cell table:style-name="TableCell558">
            <text:p text:style-name="P559">Trumpalaikė socialinė globa</text:p>
            <text:p text:style-name="P560"/>
          </table:table-cell>
          <table:table-cell table:style-name="TableCell561">
            <text:p text:style-name="P562">suaugusiam asmeniui su negalia, senyvo amžiaus asmeniui, vaikui su negalia</text:p>
          </table:table-cell>
          <table:table-cell table:style-name="TableCell563">
            <text:p text:style-name="P564">ne mažiau kaip 12 val. per parą iki 6<text:s/>mėn. per metus arba iki 5 parų per savaitę neterminuotai institucijoje</text:p>
          </table:table-cell>
          <table:table-cell table:style-name="TableCell565">
            <text:p text:style-name="P566">603,03 Eur/mėn., teikėjas Palangos miesto socialinių paslaugų centras</text:p>
            <text:p text:style-name="P567"/>
            <text:p text:style-name="P568"/>
          </table:table-cell>
        </table:table-row>
        <table:table-row table:style-name="TableRow569">
          <table:table-cell table:style-name="TableCell570">
            <text:p text:style-name="P571">21.3.</text:p>
          </table:table-cell>
          <table:table-cell table:style-name="TableCell572">
            <text:p text:style-name="P573">Ilgalaikė socialinė globa</text:p>
          </table:table-cell>
          <table:table-cell table:style-name="TableCell574">
            <text:p text:style-name="P575">suaugusiam asmeniui su negalia, senyvo amžiaus asmeniui</text:p>
          </table:table-cell>
          <table:table-cell table:style-name="TableCell576">
            <text:p text:style-name="P577">daugiau nei 6 mėn. per<text:s/>metus,</text:p>
            <text:p text:style-name="P578">neterminuotai</text:p>
          </table:table-cell>
          <table:table-cell table:style-name="TableCell579">
            <text:p text:style-name="P580">985,0 Eur/mėn. senyvo amžiaus asmeniui ir suaugusiam asmeniui su negalia,</text:p>
            <text:p text:style-name="P581">1117,0 Eur/mėn. senyvo amžiaus asmeniui ir suaugusiam asmeniui su sunkia negalia, teikėjas<text:s/><text:soft-page-break/>Palangos miesto globos namai</text:p>
          </table:table-cell>
        </table:table-row>
        <text:soft-page-break/>
        <table:table-row table:style-name="TableRow582">
          <table:table-cell table:style-name="TableCell583">
            <text:p text:style-name="P584">21.4.</text:p>
          </table:table-cell>
          <table:table-cell table:style-name="TableCell585">
            <text:p text:style-name="P586">Laikinas atokvėpis</text:p>
            <text:p text:style-name="P587">institucijoje<text:s/></text:p>
          </table:table-cell>
          <table:table-cell table:style-name="TableCell588">
            <text:p text:style-name="P589">Neįgalusis (-ieji), kaip jis (jie) apibrėžtas (-i) Neįgaliųjų socialinės integracijos įstatyme, kuriam (-iems) nustatytas specialusis nuolatinės slaugos poreikis arba specialusis nuolatinės priežiūros (pagalbos) poreikis</text:p>
          </table:table-cell>
          <table:table-cell table:style-name="TableCell590">
            <text:p text:style-name="P591"><text:span text:style-name="T592">pagal poreikį, tačiau</text:span><text:span text:style-name="T593"><text:s/></text:span><text:span text:style-name="T594">paslaugų teik</text:span><text:span text:style-name="T595">imo trukmė per metus negali viršyti 720 val.</text:span></text:p>
            <text:p text:style-name="P596">Išimtiniais atvejais, esant krizinei situacijai, laikino atokvėpio paslauga gali būti nepertraukiamai teikiama iki 90 parų.</text:p>
          </table:table-cell>
          <table:table-cell table:style-name="TableCell597">
            <text:p text:style-name="P598">603,03 Eur/mėn., teikėjas Palangos miesto socialinių paslaugų centras</text:p>
            <text:p text:style-name="P599"/>
            <text:p text:style-name="P600"/>
          </table:table-cell>
        </table:table-row>
      </table:table>
      <text:p text:style-name="P601"/>
      <text:p text:style-name="P602">Punkto<text:s/>pakeitimai:</text:p>
      <text:p text:style-name="P603"><text:span text:style-name="T604">Nr.<text:s/></text:span><text:a xlink:href="https://www.e-tar.lt/portal/legalAct.html?documentId=a50df8a07ad011e48d20daf2927aba7d" office:target-frame-name="_top" xlink:show="replace"><text:span text:style-name="T605">T2-358</text:span></text:a><text:span text:style-name="T606">, 2014-11-27, paskelbta TAR 2014-12-04, i. k. 2014-18896</text:span></text:p>
      <text:p text:style-name="P607"><text:span text:style-name="T608">Nr.<text:s/></text:span><text:a xlink:href="https://www.e-tar.lt/portal/legalAct.html?documentId=1eec27909a5c11e58fd1fc0b9bba68a7" office:target-frame-name="_top" xlink:show="replace"><text:span text:style-name="T609">T2-317</text:span></text:a><text:span text:style-name="T610">, 2015-11-26, paskelbta TAR 2015-12-28, i. k. 2015-20605</text:span></text:p>
      <text:p text:style-name="P611"><text:span text:style-name="T612">Nr.<text:s/></text:span><text:a xlink:href="https://www.e-tar.lt/portal/legalAct.html?documentId=8cd78bb074f311e6b969d7ae07280e89" office:target-frame-name="_top" xlink:show="replace"><text:span text:style-name="T613">T2-217</text:span></text:a><text:span text:style-name="T614">, 2016-08-25, paskelbta TAR 2016-09-07, i. k. 2016-23326</text:span></text:p>
      <text:p text:style-name="P615"><text:span text:style-name="T616">Nr.<text:s/></text:span><text:a xlink:href="https://www.e-tar.lt/portal/legalAct.html?documentId=336095a0d5a511eb9f09e7df20500045" office:target-frame-name="_top" xlink:show="replace"><text:span text:style-name="T617">T2-114</text:span></text:a><text:span text:style-name="T618">, 2021-06-17, paskelbta TAR 2021-06-28, i. k. 2021-14341</text:span></text:p>
      <text:p text:style-name="P619"><text:span text:style-name="T620">Nr.<text:s/></text:span><text:a xlink:href="https://www.e-tar.lt/portal/legalAct.html?documentId=7ccfe480694211eca9ac839120d251c4" office:target-frame-name="_top" xlink:show="replace"><text:span text:style-name="T621">T2-222</text:span></text:a><text:span text:style-name="T622">, 2021-12-22, paskelbta TAR 2021-12-30, i. k. 2021-27650</text:span></text:p>
      <text:p text:style-name="Normal"/>
      <text:p text:style-name="P623"><text:span text:style-name="T624">22.</text:span><text:span text:style-name="T625"><text:s/>Neteko galios nuo 2020-02-11</text:span></text:p>
      <text:p text:style-name="P626">Punkto naikinimas:</text:p>
      <text:p text:style-name="P627"><text:span text:style-name="T628">Nr.<text:s/></text:span><text:a xlink:href="https://www.e-tar.lt/portal/legalAct.html?documentId=9baa05d047e711ea8895faf9aa6b1770" office:target-frame-name="_top" xlink:show="replace"><text:span text:style-name="T629">T2-8</text:span></text:a><text:span text:style-name="T630">, 2020-01-30, paskelbta TA</text:span><text:span text:style-name="T631">R 2020-02-10, i. k. 2020-02931</text:span></text:p>
      <text:p text:style-name="Normal"/>
      <text:p text:style-name="P632"><text:span text:style-name="T633">23.</text:span><text:span text:style-name="T634"><text:s/>Neteko galios nuo 2020-02-11</text:span></text:p>
      <text:p text:style-name="P635">Punkto naikinimas:</text:p>
      <text:p text:style-name="P636"><text:span text:style-name="T637">Nr.<text:s/></text:span><text:a xlink:href="https://www.e-tar.lt/portal/legalAct.html?documentId=9baa05d047e711ea8895faf9aa6b1770" office:target-frame-name="_top" xlink:show="replace"><text:span text:style-name="T638">T2-8</text:span></text:a><text:span text:style-name="T639">, 2020-01-30, paskelbta TAR 2020-02-10, i. k. 2020-02931</text:span></text:p>
      <text:p text:style-name="Normal"/>
      <text:p text:style-name="P640"><text:span text:style-name="T641">24</text:span><text:span text:style-name="T642">. Paslaugų kaina, nurodyta Tvarkos 19, 20, 21 punktų</text:span><text:span text:style-name="T643"><text:s/></text:span><text:span text:style-name="T644">5 skiltyje, naudojama skaičiuojant mokėjimo už paslaugas dydį asmeniui (šeimai). Paslaugos kaina keičiama pakitus faktinėms socialinių paslaugų organizavimo išlaidoms, bet ne dažniau kaip kartą per metus</text:span><text:span text:style-name="T645">.</text:span></text:p>
      <text:p text:style-name="P646"><text:span text:style-name="T647">25.</text:span><text:span text:style-name="T648"><text:s/>Neteko galios nuo 2020-02-11</text:span></text:p>
      <text:p text:style-name="P649">Punkto naikinimas:</text:p>
      <text:p text:style-name="P650"><text:span text:style-name="T651">Nr.<text:s/></text:span><text:a xlink:href="https://www.e-tar.lt/portal/legalAct.html?documentId=9baa05d047e711ea8895faf9aa6b1770" office:target-frame-name="_top" xlink:show="replace"><text:span text:style-name="T652">T2-8</text:span></text:a><text:span text:style-name="T653">, 2020-01-30, paskelbta TAR 2020-02-10, i. k. 2020-02931</text:span></text:p>
      <text:p text:style-name="Normal"/>
      <text:p text:style-name="P654"><text:span text:style-name="T655">26.</text:span><text:span text:style-name="T656"><text:s/>Neteko galios nuo 2020-02-11</text:span></text:p>
      <text:p text:style-name="P657">Punkto naikinimas:</text:p>
      <text:p text:style-name="P658"><text:span text:style-name="T659">Nr.<text:s/></text:span><text:a xlink:href="https://www.e-tar.lt/portal/legalAct.html?documentId=9baa05d047e711ea8895faf9aa6b1770" office:target-frame-name="_top" xlink:show="replace"><text:span text:style-name="T660">T2-8</text:span></text:a><text:span text:style-name="T661">, 2020-01-30, paskelbta TAR 2020-02-10, i. k. 2020-02931</text:span></text:p>
      <text:p text:style-name="Normal"/>
      <text:p text:style-name="P662"><text:span text:style-name="T663">27.</text:span><text:span text:style-name="T664"><text:s/>Neteko galios nuo 2020-02-11</text:span></text:p>
      <text:p text:style-name="P665">Punkto naikinimas:</text:p>
      <text:p text:style-name="P666"><text:span text:style-name="T667">Nr.<text:s/></text:span><text:a xlink:href="https://www.e-tar.lt/portal/legalAct.html?documentId=9baa05d047e711ea8895faf9aa6b1770" office:target-frame-name="_top" xlink:show="replace"><text:span text:style-name="T668">T2-8</text:span></text:a><text:span text:style-name="T669">, 2020-01-30, paskelbta TAR 2020-02-10, i. k. 2020-02931</text:span></text:p>
      <text:p text:style-name="Normal"/>
      <text:p text:style-name="P670"><text:span text:style-name="T671">28.</text:span><text:span text:style-name="T672"><text:s/>Neteko galios nuo 2020-02-11</text:span></text:p>
      <text:p text:style-name="P673">Punkto naikinimas:</text:p>
      <text:p text:style-name="P674"><text:span text:style-name="T675">Nr.<text:s/></text:span><text:a xlink:href="https://www.e-tar.lt/portal/legalAct.html?documentId=9baa05d047e711ea8895faf9aa6b1770" office:target-frame-name="_top" xlink:show="replace"><text:span text:style-name="T676">T2-8</text:span></text:a><text:span text:style-name="T677">, 2020-01-30, paskelbta TAR 2020-02-10, i. k. 2020-02931</text:span></text:p>
      <text:p text:style-name="P678">Punkto pakeitimai:</text:p>
      <text:p text:style-name="P679"><text:span text:style-name="T680">Nr.<text:s/></text:span><text:a xlink:href="https://www.e-tar.lt/portal/legalAct.html?documentId=1eec27909a5c11e58fd1fc0b9bba68a7" office:target-frame-name="_top" xlink:show="replace"><text:span text:style-name="T681">T2-317</text:span></text:a><text:span text:style-name="T682">, 2015-11-26, paskelbta TAR 2015-12-28, i. k. 2015-20605</text:span></text:p>
      <text:p text:style-name="Normal"/>
      <text:p text:style-name="P683"><text:span text:style-name="T684">29.</text:span><text:span text:style-name="T685"><text:s/>Neteko galios nuo 2020-02-11</text:span></text:p>
      <text:p text:style-name="P686">Punkto naikinimas:</text:p>
      <text:p text:style-name="P687"><text:span text:style-name="T688">Nr.<text:s/></text:span><text:a xlink:href="https://www.e-tar.lt/portal/legalAct.html?documentId=9baa05d047e711ea8895faf9aa6b1770" office:target-frame-name="_top" xlink:show="replace"><text:span text:style-name="T689">T2-8</text:span></text:a><text:span text:style-name="T690">, 2020-01-30, paskelbta TAR 2020-02-10, i. k. 2020-02931</text:span></text:p>
      <text:p text:style-name="Normal"/>
      <text:p text:style-name="P691"><text:span text:style-name="T692">30.</text:span><text:span text:style-name="T693"><text:s/>Neteko galios nuo 2020-02-11</text:span></text:p>
      <text:p text:style-name="P694">Punkto naikinimas:</text:p>
      <text:p text:style-name="P695"><text:span text:style-name="T696">Nr.<text:s/></text:span><text:a xlink:href="https://www.e-tar.lt/portal/legalAct.html?documentId=9baa05d047e711ea8895faf9aa6b1770" office:target-frame-name="_top" xlink:show="replace"><text:span text:style-name="T697">T2-8</text:span></text:a><text:span text:style-name="T698">, 2020-01-30, paskelbta TAR 2020-02-10, i. k. 2020-02931</text:span></text:p>
      <text:p text:style-name="Normal"/>
      <text:p text:style-name="P699"><text:span text:style-name="T700">31.</text:span><text:span text:style-name="T701"><text:s/>Neteko galios nuo 2020-02-11</text:span></text:p>
      <text:p text:style-name="P702">Punkto naikinimas:</text:p>
      <text:p text:style-name="P703"><text:span text:style-name="T704">Nr.<text:s/></text:span><text:a xlink:href="https://www.e-tar.lt/portal/legalAct.html?documentId=9baa05d047e711ea8895faf9aa6b1770" office:target-frame-name="_top" xlink:show="replace"><text:span text:style-name="T705">T2-8</text:span></text:a><text:span text:style-name="T706">, 2020-01-30</text:span><text:span text:style-name="T707">, paskelbta TAR 2020-02-10, i. k. 2020-02931</text:span></text:p>
      <text:p text:style-name="Normal"/>
      <text:p text:style-name="P708"><text:span text:style-name="T709">4 skyrius.</text:span><text:span text:style-name="T710"><text:s/>Neteko galios nuo 2020-02-11</text:span></text:p>
      <text:p text:style-name="P711">Skyriaus naikinimas:</text:p>
      <text:p text:style-name="P712"><text:span text:style-name="T713">Nr.<text:s/></text:span><text:a xlink:href="https://www.e-tar.lt/portal/legalAct.html?documentId=9baa05d047e711ea8895faf9aa6b1770" office:target-frame-name="_top" xlink:show="replace"><text:span text:style-name="T714">T2-8</text:span></text:a><text:span text:style-name="T715">, 2020-01-30, paskelbta TAR 2020-02-10,</text:span><text:span text:style-name="T716"><text:s/>i. k. 2020-02931</text:span></text:p>
      <text:p text:style-name="Normal"/>
      <text:p text:style-name="P717"><text:span text:style-name="T718">V</text:span><text:span text:style-name="T719">.<text:s/></text:span><text:span text:style-name="T720">BAIGIAMOSIOS NUOSTATOS</text:span></text:p>
      <text:p text:style-name="P721"/>
      <text:p text:style-name="P722"><text:span text:style-name="T723">37</text:span><text:span text:style-name="T724">. Savivaldybės administracija ir socialinių paslaugų įstaigos teisės aktų nustatyta tvarka užtikrina paslaugų gavėjų asmens duomenų konfidencialumą.</text:span></text:p>
      <text:p text:style-name="P725"><text:span text:style-name="T726">38</text:span><text:span text:style-name="T727">. Lėšos, gautos už socialines paslaugas,<text:s/></text:span><text:span text:style-name="T728">įtraukiamos į apskaitą ir naudojamos vadovaujantis Lietuvos Respublikos įstatymais ir kitais teisės aktais.</text:span></text:p>
      <text:p text:style-name="P729"><text:span text:style-name="T730">39</text:span><text:span text:style-name="T731">. Ginčai, susiję su socialinių paslaugų skyrimu ir teikimu, nagrinėjami teisės aktų nustatyta tvarka.</text:span></text:p>
      <text:p text:style-name="P732"/>
      <text:p text:style-name="P733"/>
      <text:p text:style-name="P734"><text:span text:style-name="T735">Pakeitimai:</text:span></text:p>
      <text:p text:style-name="P736"/>
      <text:p text:style-name="P737"><text:span text:style-name="T738">1.</text:span></text:p>
      <text:p text:style-name="P739"><text:span text:style-name="T740">Palangos miesto sa</text:span><text:span text:style-name="T741">vivaldybės taryba, Sprendimas</text:span></text:p>
      <text:p text:style-name="P742"><text:span text:style-name="T743">Nr.<text:s/></text:span><text:a xlink:href="https://www.e-tar.lt/portal/legalAct.html?documentId=a50df8a07ad011e48d20daf2927aba7d" office:target-frame-name="_top" xlink:show="replace"><text:span text:style-name="T744">T2-358</text:span></text:a><text:span text:style-name="T745">, 2014-11-27, paskelbta TAR 2014-12-04, i. k. 2014-18896</text:span></text:p>
      <text:p text:style-name="P746"><text:span text:style-name="T747">Dėl Tarybos 2013 m. balandžio 4 d. sprendimo Nr. T2-93 pakeit</text:span><text:span text:style-name="T748">imo</text:span></text:p>
      <text:p text:style-name="P749"/>
      <text:p text:style-name="P750"><text:span text:style-name="T751">2.</text:span></text:p>
      <text:p text:style-name="P752"><text:span text:style-name="T753">Palangos miesto savivaldybės taryba, Sprendimas</text:span></text:p>
      <text:p text:style-name="P754"><text:span text:style-name="T755">Nr.<text:s/></text:span><text:a xlink:href="https://www.e-tar.lt/portal/legalAct.html?documentId=1eec27909a5c11e58fd1fc0b9bba68a7" office:target-frame-name="_top" xlink:show="replace"><text:span text:style-name="T756">T2-317</text:span></text:a><text:span text:style-name="T757">, 2015-11-26, paskelbta TAR 2015-12-28, i. k. 2015-20605</text:span></text:p>
      <text:p text:style-name="P758"><text:span text:style-name="T759">Dėl Tarybos 2013 m. balandžio 4 d.<text:s/></text:span><text:span text:style-name="T760">sprendimo Nr. T2-93 pakeitimo</text:span></text:p>
      <text:p text:style-name="P761"/>
      <text:p text:style-name="P762"><text:span text:style-name="T763">3.</text:span></text:p>
      <text:p text:style-name="P764"><text:span text:style-name="T765">Palangos miesto savivaldybės taryba, Sprendimas</text:span></text:p>
      <text:p text:style-name="P766"><text:span text:style-name="T767">Nr.<text:s/></text:span><text:a xlink:href="https://www.e-tar.lt/portal/legalAct.html?documentId=8cd78bb074f311e6b969d7ae07280e89" office:target-frame-name="_top" xlink:show="replace"><text:span text:style-name="T768">T2-217</text:span></text:a><text:span text:style-name="T769">, 2016-08-25, paskelbta TAR 2016-09-07, i. k. 2016-23326</text:span></text:p>
      <text:p text:style-name="P770"><text:span text:style-name="T771">Dėl<text:s/></text:span><text:span text:style-name="T772">Tarybos 2013 m. balandžio 4 d. sprendimo Nr. T2-93 pakeitimo</text:span></text:p>
      <text:p text:style-name="P773"/>
      <text:p text:style-name="P774"><text:span text:style-name="T775">4.</text:span></text:p>
      <text:p text:style-name="P776"><text:span text:style-name="T777">Palangos miesto savivaldybės taryba, Sprendimas</text:span></text:p>
      <text:p text:style-name="P778"><text:span text:style-name="T779">Nr.<text:s/></text:span><text:a xlink:href="https://www.e-tar.lt/portal/legalAct.html?documentId=9baa05d047e711ea8895faf9aa6b1770" office:target-frame-name="_top" xlink:show="replace"><text:span text:style-name="T780">T2-8</text:span></text:a><text:span text:style-name="T781">, 2020-01-30, paskelbta TAR 2020-02-1</text:span><text:span text:style-name="T782">0, i. k. 2020-02931</text:span></text:p>
      <text:p text:style-name="P783"><text:span text:style-name="T784">Dėl mokėjimo už socialines paslaugas tvarkos patvirtinimo</text:span></text:p>
      <text:p text:style-name="P785"/>
      <text:p text:style-name="P786"><text:span text:style-name="T787">5.</text:span></text:p>
      <text:p text:style-name="P788"><text:span text:style-name="T789">Palangos miesto savivaldybės taryba, Sprendimas</text:span></text:p>
      <text:p text:style-name="P790"><text:span text:style-name="T791">Nr.<text:s/></text:span><text:a xlink:href="https://www.e-tar.lt/portal/legalAct.html?documentId=336095a0d5a511eb9f09e7df20500045" office:target-frame-name="_top" xlink:show="replace"><text:span text:style-name="T792">T2-114</text:span></text:a><text:span text:style-name="T793">, 2021-06-17,<text:s/></text:span><text:span text:style-name="T794">paskelbta TAR 2021-06-28, i. k. 2021-14341</text:span></text:p>
      <text:p text:style-name="P795"><text:span text:style-name="T796">Dėl Tarybos 2013 m. balandžio 4 d. sprendimo Nr. T2-93 pakeitimo</text:span></text:p>
      <text:p text:style-name="P797"/>
      <text:p text:style-name="P798"><text:span text:style-name="T799">6.</text:span></text:p>
      <text:p text:style-name="P800"><text:span text:style-name="T801">Palangos miesto savivaldybės taryba, Sprendimas</text:span></text:p>
      <text:p text:style-name="P802"><text:span text:style-name="T803">Nr.<text:s/></text:span><text:a xlink:href="https://www.e-tar.lt/portal/legalAct.html?documentId=7ccfe480694211eca9ac839120d251c4" office:target-frame-name="_top" xlink:show="replace"><text:span text:style-name="T804">T2-222</text:span></text:a><text:span text:style-name="T805">, 2021-12-22, paskelbta TAR 2021-12-30, i. k. 2021-27650</text:span></text:p>
      <text:p text:style-name="P806"><text:span text:style-name="T807">Dėl Tarybos 2013 m. balandžio 4 d. sprendimo Nr. T2-93 „Dėl Socialinių paslaugų poreikio asmeniui (šeimai) nustatymo, socialinių paslaugų skyrimo ir mokėjimo už socialines paslaugas tvark</text:span><text:span text:style-name="T808">os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04-07T08:13:00Z</meta:creation-date>
    <dc:date>2023-04-07T08:13:00Z</dc:date>
    <meta:print-date>2013-02-04T12:56:00Z</meta:print-date>
    <meta:template xlink:href="Normal.dotm" xlink:type="simple"/>
    <meta:editing-cycles>2</meta:editing-cycles>
    <meta:editing-duration>PT0S</meta:editing-duration>
    <meta:document-statistic meta:page-count="16" meta:paragraph-count="370" meta:word-count="2995" meta:character-count="23351" meta:row-count="1090" meta:non-whitespace-character-count="20726"/>
  </office:meta>
</office:document-meta>
</file>