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3.6423in"/>
        </style:tab-stops>
      </style:paragraph-properties>
      <style:text-properties fo:font-weight="bold" style:font-weight-asian="bold" fo:color="#000000" style:font-size-complex="12pt" style:language-asian="lt" style:country-asian="LT"/>
    </style:style>
    <style:style style:name="P27" style:parent-style-name="Normal" style:family="paragraph">
      <style:paragraph-properties fo:text-align="center">
        <style:tab-stops>
          <style:tab-stop style:type="left" style:position="3.6423in"/>
        </style:tab-stops>
      </style:paragraph-properties>
      <style:text-properties fo:font-weight="bold" style:font-weight-asian="bold" fo:color="#000000"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name="Palemonas" fo:font-size="11pt" style:font-size-asian="11pt" style:language-asian="lt" style:country-asian="LT"/>
    </style:style>
    <style:style style:name="P34" style:parent-style-name="Normal" style:family="paragraph">
      <style:paragraph-properties fo:text-align="center"/>
      <style:text-properties style:font-name="Palemonas" fo:font-size="11pt" style:font-size-asian="11pt" style:language-asian="lt" style:country-asian="LT"/>
    </style:style>
    <style:style style:name="P35" style:parent-style-name="Normal" style:family="paragraph">
      <style:paragraph-properties fo:text-align="justify" fo:text-indent="0.5909in">
        <style:tab-stops>
          <style:tab-stop style:type="left" style:position="3.875in"/>
          <style:tab-stop style:type="left" style:position="4.1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3.875in"/>
          <style:tab-stop style:type="left" style:position="4.1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ab-stops>
          <style:tab-stop style:type="left" style:position="5.1187in"/>
        </style:tab-stops>
      </style:paragraph-properties>
    </style:style>
    <style:style style:name="P62" style:parent-style-name="Normal" style:family="paragraph">
      <style:paragraph-properties fo:text-align="justify">
        <style:tab-stops>
          <style:tab-stop style:type="left" style:position="5.1187in"/>
        </style:tab-stops>
      </style:paragraph-properties>
    </style:style>
    <style:style style:name="P63" style:parent-style-name="Normal" style:family="paragraph">
      <style:paragraph-properties fo:text-align="justify">
        <style:tab-stops>
          <style:tab-stop style:type="left" style:position="5.1187in"/>
        </style:tab-stops>
      </style:paragraph-properties>
    </style:style>
    <style:style style:name="P64" style:parent-style-name="Normal" style:family="paragraph">
      <style:paragraph-properties fo:text-align="justify">
        <style:tab-stops>
          <style:tab-stop style:type="left" style:position="5.118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break-before="page" fo:text-indent="3.5437in"/>
    </style:style>
    <style:style style:name="P68" style:parent-style-name="Normal" style:family="paragraph">
      <style:paragraph-properties fo:widows="0" fo:orphans="0" fo:text-indent="3.5437in"/>
      <style:text-properties style:font-size-complex="12pt" style:language-asian="lt" style:country-asian="LT"/>
    </style:style>
    <style:style style:name="P69" style:parent-style-name="Normal" style:family="paragraph">
      <style:paragraph-properties fo:widows="0" fo:orphans="0" fo:text-indent="3.5437in"/>
      <style:text-properties style:font-size-complex="12pt" style:language-asian="lt" style:country-asian="LT"/>
    </style:style>
    <style:style style:name="P70" style:parent-style-name="Normal" style:family="paragraph">
      <style:paragraph-properties fo:widows="0" fo:orphans="0" fo:text-indent="3.5437in"/>
      <style:text-properties style:font-size-complex="12pt" style:language-asian="lt" style:country-asian="LT"/>
    </style:style>
    <style:style style:name="P71" style:parent-style-name="Normal" style:family="paragraph">
      <style:paragraph-properties fo:widows="0" fo:orphans="0" fo:text-indent="3.5437in"/>
      <style:text-properties style:font-size-complex="12pt" style:language-asian="lt" style:country-asian="LT"/>
    </style:style>
    <style:style style:name="P72" style:parent-style-name="Normal" style:family="paragraph">
      <style:paragraph-properties fo:widows="0" fo:orphans="0" fo:text-indent="3.5437in"/>
      <style:text-properties style:font-size-complex="12pt" style:language-asian="lt" style:country-asian="LT"/>
    </style:style>
    <style:style style:name="P73" style:parent-style-name="Normal" style:family="paragraph">
      <style:paragraph-properties fo:widows="0" fo:orphans="0" fo:margin-left="2.7013in" fo:text-indent="0.5909in">
        <style:tab-stops/>
      </style:paragraph-properties>
      <style:text-properties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center" fo:text-indent="0.5909in"/>
      <style:text-properties fo:font-weight="bold" style:font-weight-asian="bold"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fo:text-align="center" fo:text-indent="0.5909in"/>
      <style:text-properties fo:font-weight="bold" style:font-weight-asian="bold"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Palemonas" style:font-size-complex="11pt"/>
    </style:style>
    <style:style style:name="T93" style:parent-style-name="DefaultParagraphFont" style:family="text">
      <style:text-properties style:font-name="Palemonas" style:font-size-complex="11pt"/>
    </style:style>
    <style:style style:name="T94" style:parent-style-name="DefaultParagraphFont" style:family="text">
      <style:text-properties style:font-name="Palemonas" style:font-size-complex="11pt"/>
    </style:style>
    <style:style style:name="T95" style:parent-style-name="DefaultParagraphFont" style:family="text">
      <style:text-properties style:font-name="Palemonas" style:font-size-complex="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5909in">
        <style:tab-stops>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909in">
        <style:tab-stops>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style:punctuation-wrap="simple" fo:text-align="justify" style:vertical-align="baseline" fo:text-indent="0.5909in"/>
    </style:style>
    <style:style style:name="P115" style:parent-style-name="Normal" style:family="paragraph">
      <style:paragraph-properties fo:widows="0" fo:orphans="0" style:punctuation-wrap="simple" fo:text-align="center" style:vertical-align="baseline"/>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widows="0" fo:orphans="0" style:punctuation-wrap="simple" fo:text-align="center" style:vertical-align="baseline"/>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widows="0" fo:orphans="0" fo:text-align="justify" fo:text-indent="0.5909in"/>
      <style:text-properties fo:font-weight="bold" style:font-weight-asian="bold"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FF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FF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909in">
        <style:tab-stops>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909in">
        <style:tab-stops>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909in">
        <style:tab-stops>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FF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FF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909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widows="0" fo:orphans="0" fo:text-align="justify"/>
      <style:text-properties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1.1812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909in">
        <style:tab-stops>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909in">
        <style:tab-stops>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909in">
        <style:tab-stops>
          <style:tab-stop style:type="left" style:position="1.1812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5909in">
        <style:tab-stops>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indent="0.5909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widows="0" fo:orphans="0" fo:text-align="justify" fo:text-indent="0.5909in"/>
      <style:text-properties style:font-size-complex="12pt" style:language-asian="lt" style:country-asian="LT"/>
    </style:style>
    <style:style style:name="P364" style:parent-style-name="Normal" style:family="paragraph">
      <style:paragraph-properties fo:widows="0" fo:orphans="0" fo:text-align="justify" fo:text-indent="0.5909in">
        <style:tab-stops>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909in">
        <style:tab-stops>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5909in">
        <style:tab-stops>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909in">
        <style:tab-stops>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909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909in">
        <style:tab-stops>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909in">
        <style:tab-stops>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909in">
        <style:tab-stops>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909in">
        <style:tab-stops>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FF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style:tab-stops>
          <style:tab-stop style:type="left" style:position="1.1812in"/>
        </style:tab-stops>
      </style:paragraph-properties>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widows="0" fo:orphans="0"/>
      <style:text-properties style:font-size-complex="12pt" style:language-asian="lt" style:country-asian="LT"/>
    </style:style>
    <style:style style:name="P460" style:parent-style-name="Normal" style:family="paragraph">
      <style:paragraph-properties fo:widows="0" fo:orphans="0" fo:text-align="justify" fo:text-indent="0.5909in">
        <style:tab-stops>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909in">
        <style:tab-stops>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909in">
        <style:tab-stops>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909in">
        <style:tab-stops>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FF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909in">
        <style:tab-stops>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margin-left="0.9013in" fo:text-indent="0.5909in">
        <style:tab-stops>
          <style:tab-stop style:type="left" style:position="0.0833in"/>
          <style:tab-stop style:type="left" style:position="0.2798in"/>
        </style:tab-stops>
      </style:paragraph-properties>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widows="0" fo:orphans="0" fo:text-align="center" fo:text-indent="0.5909in"/>
      <style:text-properties fo:font-weight="bold" style:font-weight-asian="bold" style:font-size-complex="12pt" style:language-asian="lt" style:country-asian="LT"/>
    </style:style>
    <style:style style:name="P550" style:parent-style-name="Normal" style:family="paragraph">
      <style:paragraph-properties fo:widows="0" fo:orphans="0" fo:text-align="justify" fo:text-indent="0.5909in">
        <style:tab-stops>
          <style:tab-stop style:type="left" style:position="0.984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909in">
        <style:tab-stops>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909in">
        <style:tab-stops>
          <style:tab-stop style:type="left" style:position="0.984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909in">
        <style:tab-stops>
          <style:tab-stop style:type="left" style:position="0.984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909in">
        <style:tab-stops>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909in">
        <style:tab-stops>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FF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909in">
        <style:tab-stops>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909in">
        <style:tab-stops>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909in">
        <style:tab-stops>
          <style:tab-stop style:type="left" style:position="0.984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909in">
        <style:tab-stops>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FF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909in">
        <style:tab-stops>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909in">
        <style:tab-stops>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909in">
        <style:tab-stops>
          <style:tab-stop style:type="left" style:position="0.984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5909in">
        <style:tab-stops>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909in">
        <style:tab-stops>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5909in">
        <style:tab-stops>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style:punctuation-wrap="simple" fo:text-align="justify" style:vertical-align="baseline" fo:text-indent="0.5909in">
        <style:tab-stops>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style:punctuation-wrap="simple" fo:text-align="justify" style:vertical-align="baseline" fo:text-indent="0.5909in">
        <style:tab-stops>
          <style:tab-stop style:type="left" style:position="0.9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style:punctuation-wrap="simple" fo:text-align="justify" style:vertical-align="baseline" fo:text-indent="0.5909in">
        <style:tab-stops>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style:punctuation-wrap="simple" fo:text-align="justify" style:vertical-align="baseline" fo:text-indent="0.5909in">
        <style:tab-stops>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style:punctuation-wrap="simple" fo:text-align="justify" style:vertical-align="baseline" fo:text-indent="0.5909in">
        <style:tab-stops>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style:punctuation-wrap="simple" fo:text-align="justify" style:vertical-align="baseline" fo:text-indent="0.5909in">
        <style:tab-stops>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style:punctuation-wrap="simple" fo:text-align="justify" style:vertical-align="baseline" fo:text-indent="0.5909in">
        <style:tab-stops>
          <style:tab-stop style:type="left" style:position="0.9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style:punctuation-wrap="simple" fo:text-align="justify" style:vertical-align="baseline" fo:text-indent="0.5909in">
        <style:tab-stops>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style:punctuation-wrap="simple" fo:text-align="justify" style:vertical-align="baseline" fo:text-indent="0.5909in">
        <style:tab-stops>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5909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widows="0" fo:orphans="0" fo:text-align="center"/>
      <style:text-properties fo:font-weight="bold" style:font-weight-asian="bold" style:font-size-complex="12pt" style:language-asian="lt" style:country-asian="LT"/>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widows="0" fo:orphans="0"/>
      <style:text-properties fo:font-weight="bold" style:font-weight-asian="bold" style:font-size-complex="12pt" style:language-asian="lt" style:country-asian="LT"/>
    </style:style>
    <style:style style:name="P705" style:parent-style-name="Normal" style:family="paragraph">
      <style:paragraph-properties fo:widows="0" fo:orphans="0" fo:text-align="justify" fo:text-indent="0.5909in">
        <style:tab-stops>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5909in">
        <style:tab-stops>
          <style:tab-stop style:type="left" style:position="0.984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909in">
        <style:tab-stops>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909in">
        <style:tab-stops>
          <style:tab-stop style:type="left" style:position="0.984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909in">
        <style:tab-stops>
          <style:tab-stop style:type="left" style:position="0.984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909in">
        <style:tab-stops>
          <style:tab-stop style:type="left" style:position="0.984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909in">
        <style:tab-stops>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909in">
        <style:tab-stops>
          <style:tab-stop style:type="left" style:position="0.984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909in">
        <style:tab-stops>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909in">
        <style:tab-stops>
          <style:tab-stop style:type="left" style:position="0.984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909in">
        <style:tab-stops>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909in">
        <style:tab-stops>
          <style:tab-stop style:type="left" style:position="0.984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909in">
        <style:tab-stops>
          <style:tab-stop style:type="left" style:position="0.984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909in">
        <style:tab-stops>
          <style:tab-stop style:type="left" style:position="0.984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909in">
        <style:tab-stops>
          <style:tab-stop style:type="left" style:position="0.984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909in">
        <style:tab-stops>
          <style:tab-stop style:type="left" style:position="0.984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909in">
        <style:tab-stops>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909in">
        <style:tab-stops>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909in">
        <style:tab-stops>
          <style:tab-stop style:type="left" style:position="0.984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909in">
        <style:tab-stops>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5909in">
        <style:tab-stops>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center" fo:text-indent="0.5909in"/>
    </style:style>
    <style:style style:name="P806" style:parent-style-name="Normal" style:family="paragraph">
      <style:paragraph-properties fo:text-align="center" fo:line-height="115%"/>
    </style:style>
    <style:style style:name="T807" style:parent-style-name="DefaultParagraphFont" style:family="text">
      <style:text-properties style:font-name="Palemonas" fo:font-weight="bold" style:font-weight-asian="bold" style:font-size-complex="12pt"/>
    </style:style>
    <style:style style:name="T808" style:parent-style-name="DefaultParagraphFont" style:family="text">
      <style:text-properties style:font-name="Palemonas" fo:font-weight="bold" style:font-weight-asian="bold" style:font-size-complex="12pt"/>
    </style:style>
    <style:style style:name="T809" style:parent-style-name="DefaultParagraphFont" style:family="text">
      <style:text-properties style:font-name="Palemonas" fo:font-weight="bold" style:font-weight-asian="bold" style:font-size-complex="12pt"/>
    </style:style>
    <style:style style:name="P810" style:parent-style-name="Normal" style:family="paragraph">
      <style:text-properties fo:font-size="9pt" style:font-size-asian="9pt" style:font-size-complex="9pt"/>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style:font-name="Palemonas" style:font-size-complex="12pt"/>
    </style:style>
    <style:style style:name="T813" style:parent-style-name="DefaultParagraphFont" style:family="text">
      <style:text-properties style:font-name="Palemonas" style:font-size-complex="12pt"/>
    </style:style>
    <style:style style:name="T814" style:parent-style-name="DefaultParagraphFont" style:family="text">
      <style:text-properties style:font-name="Palemonas" fo:font-weight="bold" style:font-weight-asian="bold" style:font-size-complex="12pt"/>
    </style:style>
    <style:style style:name="T815" style:parent-style-name="DefaultParagraphFont" style:family="text">
      <style:text-properties style:font-name="Palemonas" style:font-size-complex="12pt"/>
    </style:style>
    <style:style style:name="T816" style:parent-style-name="DefaultParagraphFont" style:family="text">
      <style:text-properties style:font-name="Palemonas" style:font-size-complex="12pt"/>
    </style:style>
    <style:style style:name="P817" style:parent-style-name="Normal" style:family="paragraph">
      <style:paragraph-properties fo:widows="0" fo:orphans="0" fo:text-align="justify" fo:text-indent="0.4923in">
        <style:tab-stops>
          <style:tab-stop style:type="left" style:position="1.2798in"/>
        </style:tab-stops>
      </style:paragraph-properties>
    </style:style>
    <style:style style:name="T818" style:parent-style-name="DefaultParagraphFont" style:family="text">
      <style:text-properties style:font-name="Palemonas" style:font-size-complex="12pt"/>
    </style:style>
    <style:style style:name="T819" style:parent-style-name="DefaultParagraphFont" style:family="text">
      <style:text-properties style:font-name="Palemonas" style:font-size-complex="12pt"/>
    </style:style>
    <style:style style:name="T820" style:parent-style-name="DefaultParagraphFont" style:family="text">
      <style:text-properties style:font-name="Palemonas" style:font-size-complex="12pt"/>
    </style:style>
    <style:style style:name="T821" style:parent-style-name="DefaultParagraphFont" style:family="text">
      <style:text-properties style:font-name="Palemonas" style:font-size-complex="12pt"/>
    </style:style>
    <style:style style:name="P822" style:parent-style-name="Normal" style:family="paragraph">
      <style:paragraph-properties fo:widows="0" fo:orphans="0" fo:text-align="justify" fo:text-indent="0.4923in">
        <style:tab-stops>
          <style:tab-stop style:type="left" style:position="1.2798in"/>
        </style:tab-stops>
      </style:paragraph-properties>
    </style:style>
    <style:style style:name="T823" style:parent-style-name="DefaultParagraphFont" style:family="text">
      <style:text-properties style:font-name="Palemonas" style:font-size-complex="12pt"/>
    </style:style>
    <style:style style:name="T824" style:parent-style-name="DefaultParagraphFont" style:family="text">
      <style:text-properties style:font-name="Palemonas" style:font-size-complex="12pt"/>
    </style:style>
    <style:style style:name="P825" style:parent-style-name="Normal" style:family="paragraph">
      <style:paragraph-properties fo:widows="0" fo:orphans="0" fo:text-align="justify" fo:text-indent="0.4923in">
        <style:tab-stops>
          <style:tab-stop style:type="left" style:position="1.2798in"/>
        </style:tab-stops>
      </style:paragraph-properties>
    </style:style>
    <style:style style:name="T826" style:parent-style-name="DefaultParagraphFont" style:family="text">
      <style:text-properties style:font-name="Palemonas" style:font-size-complex="12pt"/>
    </style:style>
    <style:style style:name="T827" style:parent-style-name="DefaultParagraphFont" style:family="text">
      <style:text-properties style:font-name="Palemonas" style:font-size-complex="12pt"/>
    </style:style>
    <style:style style:name="T828" style:parent-style-name="DefaultParagraphFont" style:family="text">
      <style:text-properties style:font-name="Palemonas" style:font-size-complex="12pt"/>
    </style:style>
    <style:style style:name="P829" style:parent-style-name="Normal" style:family="paragraph">
      <style:paragraph-properties fo:widows="0" fo:orphans="0" fo:text-align="justify" fo:text-indent="0.4923in">
        <style:tab-stops>
          <style:tab-stop style:type="left" style:position="1.2798in"/>
        </style:tab-stops>
      </style:paragraph-properties>
    </style:style>
    <style:style style:name="T830" style:parent-style-name="DefaultParagraphFont" style:family="text">
      <style:text-properties style:font-name="Palemonas" style:font-size-complex="12pt"/>
    </style:style>
    <style:style style:name="T831" style:parent-style-name="DefaultParagraphFont" style:family="text">
      <style:text-properties style:font-name="Palemonas" style:font-size-complex="12pt"/>
    </style:style>
    <style:style style:name="P832" style:parent-style-name="Normal" style:family="paragraph">
      <style:paragraph-properties fo:widows="0" fo:orphans="0" fo:text-align="justify" fo:text-indent="0.4923in">
        <style:tab-stops>
          <style:tab-stop style:type="left" style:position="1.2798in"/>
        </style:tab-stops>
      </style:paragraph-properties>
    </style:style>
    <style:style style:name="T833" style:parent-style-name="DefaultParagraphFont" style:family="text">
      <style:text-properties style:font-name="Palemonas" style:font-size-complex="12pt"/>
    </style:style>
    <style:style style:name="T834" style:parent-style-name="DefaultParagraphFont" style:family="text">
      <style:text-properties style:font-name="Palemonas" style:font-size-complex="12pt"/>
    </style:style>
    <style:style style:name="P835" style:parent-style-name="Normal" style:family="paragraph">
      <style:paragraph-properties fo:widows="0" fo:orphans="0" fo:text-align="justify" fo:text-indent="0.4923in">
        <style:tab-stops>
          <style:tab-stop style:type="left" style:position="1.2798in"/>
        </style:tab-stops>
      </style:paragraph-properties>
    </style:style>
    <style:style style:name="T836" style:parent-style-name="DefaultParagraphFont" style:family="text">
      <style:text-properties style:font-name="Palemonas" style:font-size-complex="12pt"/>
    </style:style>
    <style:style style:name="T837" style:parent-style-name="DefaultParagraphFont" style:family="text">
      <style:text-properties style:font-name="Palemonas" style:font-size-complex="12pt"/>
    </style:style>
    <style:style style:name="P838" style:parent-style-name="Normal" style:family="paragraph">
      <style:paragraph-properties fo:text-align="justify" fo:line-height="115%" fo:text-indent="0.5in"/>
    </style:style>
    <style:style style:name="T839" style:parent-style-name="DefaultParagraphFont" style:family="text">
      <style:text-properties style:font-name="Palemonas" style:font-size-complex="11pt"/>
    </style:style>
    <style:style style:name="T840" style:parent-style-name="DefaultParagraphFont" style:family="text">
      <style:text-properties style:font-name="Palemonas" style:font-size-complex="11pt"/>
    </style:style>
    <style:style style:name="T841" style:parent-style-name="DefaultParagraphFont" style:family="text">
      <style:text-properties style:font-name="Palemonas" style:font-size-complex="11pt"/>
    </style:style>
    <style:style style:name="P842" style:parent-style-name="Normal" style:family="paragraph">
      <style:paragraph-properties fo:text-align="justify" fo:line-height="115%" fo:text-indent="0.5in"/>
    </style:style>
    <style:style style:name="T843" style:parent-style-name="DefaultParagraphFont" style:family="text">
      <style:text-properties style:font-name="Palemonas" style:font-size-complex="11pt"/>
    </style:style>
    <style:style style:name="T844" style:parent-style-name="DefaultParagraphFont" style:family="text">
      <style:text-properties style:font-name="Palemonas" style:font-size-complex="11pt"/>
    </style:style>
    <style:style style:name="T845" style:parent-style-name="DefaultParagraphFont" style:family="text">
      <style:text-properties style:font-name="Palemonas" style:font-size-complex="11pt"/>
    </style:style>
    <style:style style:name="T846" style:parent-style-name="DefaultParagraphFont" style:family="text">
      <style:text-properties style:font-name="Palemonas" style:font-name-complex="Courier New" style:font-size-complex="11pt" style:language-asian="lt" style:country-asian="LT"/>
    </style:style>
    <style:style style:name="T847" style:parent-style-name="DefaultParagraphFont" style:family="text">
      <style:text-properties style:font-name="Palemonas" style:font-size-complex="11pt"/>
    </style:style>
    <style:style style:name="T848" style:parent-style-name="DefaultParagraphFont" style:family="text">
      <style:text-properties style:font-name="Palemonas" style:font-size-complex="11pt"/>
    </style:style>
    <style:style style:name="T849" style:parent-style-name="DefaultParagraphFont" style:family="text">
      <style:text-properties style:font-name="Palemonas" style:font-name-complex="Courier New" style:font-size-complex="11pt" style:language-asian="lt" style:country-asian="LT"/>
    </style:style>
    <style:style style:name="T850" style:parent-style-name="DefaultParagraphFont" style:family="text">
      <style:text-properties style:font-name="Palemonas" style:font-size-complex="11pt"/>
    </style:style>
    <style:style style:name="T851" style:parent-style-name="DefaultParagraphFont" style:family="text">
      <style:text-properties style:font-name="Palemonas" style:font-name-complex="Courier New" style:font-size-complex="11pt" style:language-asian="lt" style:country-asian="LT"/>
    </style:style>
    <style:style style:name="T852" style:parent-style-name="DefaultParagraphFont" style:family="text">
      <style:text-properties style:font-name="Palemonas" style:font-size-complex="11pt"/>
    </style:style>
    <style:style style:name="T853" style:parent-style-name="DefaultParagraphFont" style:family="text">
      <style:text-properties style:font-name="Palemonas" style:font-size-complex="11pt"/>
    </style:style>
    <style:style style:name="T854" style:parent-style-name="DefaultParagraphFont" style:family="text">
      <style:text-properties style:font-name="Palemonas" style:font-name-complex="Courier New" style:font-size-complex="11pt" style:language-asian="lt" style:country-asian="LT"/>
    </style:style>
    <style:style style:name="T855" style:parent-style-name="DefaultParagraphFont" style:family="text">
      <style:text-properties style:font-name="Palemonas" style:font-size-complex="11pt"/>
    </style:style>
    <style:style style:name="T856" style:parent-style-name="DefaultParagraphFont" style:family="text">
      <style:text-properties style:font-name="Palemonas" style:font-name-complex="Courier New" style:font-size-complex="11pt" style:language-asian="lt" style:country-asian="LT"/>
    </style:style>
    <style:style style:name="T857" style:parent-style-name="DefaultParagraphFont" style:family="text">
      <style:text-properties style:font-name="Palemonas" style:font-name-complex="Courier New" style:font-size-complex="11pt" style:language-asian="lt" style:country-asian="LT"/>
    </style:style>
    <style:style style:name="T858" style:parent-style-name="DefaultParagraphFont" style:family="text">
      <style:text-properties style:font-name="Palemonas" style:font-size-complex="11pt"/>
    </style:style>
    <style:style style:name="T859" style:parent-style-name="DefaultParagraphFont" style:family="text">
      <style:text-properties style:font-name="Palemonas" style:font-size-complex="11pt"/>
    </style:style>
    <style:style style:name="T860" style:parent-style-name="DefaultParagraphFont" style:family="text">
      <style:text-properties style:font-name="Palemonas" style:font-size-complex="11pt"/>
    </style:style>
    <style:style style:name="T861" style:parent-style-name="DefaultParagraphFont" style:family="text">
      <style:text-properties style:font-name="Palemonas" fo:font-weight="bold" style:font-weight-asian="bold" style:font-size-complex="11pt"/>
    </style:style>
    <style:style style:name="T862" style:parent-style-name="DefaultParagraphFont" style:family="text">
      <style:text-properties style:font-name="Palemonas" style:font-size-complex="11pt"/>
    </style:style>
    <style:style style:name="P863" style:parent-style-name="Normal" style:family="paragraph">
      <style:paragraph-properties fo:text-align="justify" fo:line-height="115%" fo:text-indent="0.5in"/>
    </style:style>
    <style:style style:name="T864" style:parent-style-name="DefaultParagraphFont" style:family="text">
      <style:text-properties style:font-name="Palemonas" fo:color="#000000" style:font-size-complex="11pt"/>
    </style:style>
    <style:style style:name="T865" style:parent-style-name="DefaultParagraphFont" style:family="text">
      <style:text-properties style:font-name="Palemonas" fo:color="#000000" style:font-size-complex="11pt"/>
    </style:style>
    <style:style style:name="T866" style:parent-style-name="DefaultParagraphFont" style:family="text">
      <style:text-properties style:font-name="Palemonas" style:font-size-complex="11pt"/>
    </style:style>
    <style:style style:name="T867" style:parent-style-name="DefaultParagraphFont" style:family="text">
      <style:text-properties style:font-name="Palemonas" fo:color="#000000" style:font-size-complex="11pt"/>
    </style:style>
    <style:style style:name="T868" style:parent-style-name="DefaultParagraphFont" style:family="text">
      <style:text-properties style:font-name="Palemonas" fo:color="#000000" style:font-size-complex="11pt"/>
    </style:style>
    <style:style style:name="P869" style:parent-style-name="Normal" style:family="paragraph">
      <style:paragraph-properties fo:text-align="justify" fo:line-height="115%" fo:text-indent="0.5in"/>
    </style:style>
    <style:style style:name="T870" style:parent-style-name="DefaultParagraphFont" style:family="text">
      <style:text-properties style:font-name="Palemonas" fo:color="#000000" style:font-size-complex="11pt"/>
    </style:style>
    <style:style style:name="T871" style:parent-style-name="DefaultParagraphFont" style:family="text">
      <style:text-properties style:font-name="Palemonas" fo:color="#000000" style:font-size-complex="11pt"/>
    </style:style>
    <style:style style:name="T872" style:parent-style-name="DefaultParagraphFont" style:family="text">
      <style:text-properties style:font-name="Palemonas" style:font-size-complex="11pt"/>
    </style:style>
    <style:style style:name="T873" style:parent-style-name="DefaultParagraphFont" style:family="text">
      <style:text-properties style:font-name="Palemonas" fo:color="#000000" style:font-size-complex="11pt"/>
    </style:style>
    <style:style style:name="P874" style:parent-style-name="Normal" style:family="paragraph">
      <style:paragraph-properties fo:text-align="justify" fo:line-height="115%" fo:text-indent="0.5in"/>
    </style:style>
    <style:style style:name="T875" style:parent-style-name="DefaultParagraphFont" style:family="text">
      <style:text-properties style:font-name="Palemonas" fo:color="#000000" style:font-size-complex="11pt"/>
    </style:style>
    <style:style style:name="T876" style:parent-style-name="DefaultParagraphFont" style:family="text">
      <style:text-properties style:font-name="Palemonas" fo:color="#000000" style:font-size-complex="11pt"/>
    </style:style>
    <style:style style:name="T877" style:parent-style-name="DefaultParagraphFont" style:family="text">
      <style:text-properties style:font-name="Palemonas" style:font-size-complex="11pt"/>
    </style:style>
    <style:style style:name="T878" style:parent-style-name="DefaultParagraphFont" style:family="text">
      <style:text-properties style:font-name="Palemonas" fo:color="#000000" style:font-size-complex="11pt"/>
    </style:style>
    <style:style style:name="T879" style:parent-style-name="DefaultParagraphFont" style:family="text">
      <style:text-properties style:font-name="Palemonas" fo:color="#000000" style:font-size-complex="11pt"/>
    </style:style>
    <style:style style:name="T880" style:parent-style-name="DefaultParagraphFont" style:family="text">
      <style:text-properties style:font-name="Palemonas" fo:color="#000000" style:font-size-complex="11pt"/>
    </style:style>
    <style:style style:name="P881" style:parent-style-name="Normal" style:family="paragraph">
      <style:paragraph-properties fo:text-align="justify" fo:line-height="115%" fo:text-indent="0.5in"/>
    </style:style>
    <style:style style:name="T882" style:parent-style-name="DefaultParagraphFont" style:family="text">
      <style:text-properties style:font-name="Palemonas" style:font-size-complex="11pt"/>
    </style:style>
    <style:style style:name="T883" style:parent-style-name="DefaultParagraphFont" style:family="text">
      <style:text-properties style:font-name="Palemonas" style:font-size-complex="11pt"/>
    </style:style>
    <style:style style:name="T884" style:parent-style-name="DefaultParagraphFont" style:family="text">
      <style:text-properties style:font-name="Palemonas" fo:color="#000000" style:font-size-complex="11pt"/>
    </style:style>
    <style:style style:name="T885" style:parent-style-name="DefaultParagraphFont" style:family="text">
      <style:text-properties style:font-name="Palemonas" style:font-size-complex="11pt"/>
    </style:style>
    <style:style style:name="T886" style:parent-style-name="DefaultParagraphFont" style:family="text">
      <style:text-properties style:font-name="Palemonas" fo:color="#000000" style:font-size-complex="11pt"/>
    </style:style>
    <style:style style:name="P887" style:parent-style-name="Normal" style:family="paragraph">
      <style:paragraph-properties fo:text-align="justify" fo:line-height="115%" fo:text-indent="0.5in"/>
    </style:style>
    <style:style style:name="T888" style:parent-style-name="DefaultParagraphFont" style:family="text">
      <style:text-properties style:font-name="Palemonas" fo:color="#000000" style:font-size-complex="11pt"/>
    </style:style>
    <style:style style:name="T889" style:parent-style-name="DefaultParagraphFont" style:family="text">
      <style:text-properties style:font-name="Palemonas" fo:color="#000000" style:font-size-complex="11pt"/>
    </style:style>
    <style:style style:name="T890" style:parent-style-name="DefaultParagraphFont" style:family="text">
      <style:text-properties style:font-name="Palemonas" fo:color="#000000" style:font-size-complex="11pt"/>
    </style:style>
    <style:style style:name="P891" style:parent-style-name="Normal" style:family="paragraph">
      <style:paragraph-properties fo:text-align="justify" fo:line-height="115%" fo:text-indent="0.5in"/>
    </style:style>
    <style:style style:name="T892" style:parent-style-name="DefaultParagraphFont" style:family="text">
      <style:text-properties style:font-name="Palemonas" fo:color="#000000" style:font-size-complex="11pt"/>
    </style:style>
    <style:style style:name="T893" style:parent-style-name="DefaultParagraphFont" style:family="text">
      <style:text-properties style:font-name="Palemonas" fo:color="#000000" style:font-size-complex="11pt"/>
    </style:style>
    <style:style style:name="T894" style:parent-style-name="DefaultParagraphFont" style:family="text">
      <style:text-properties style:font-name="Palemonas" fo:color="#000000"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fo:line-height="115%"/>
    </style:style>
    <style:style style:name="T902" style:parent-style-name="DefaultParagraphFont" style:family="text">
      <style:text-properties style:font-name="Palemonas" fo:font-weight="bold" style:font-weight-asian="bold" style:font-size-complex="11pt"/>
    </style:style>
    <style:style style:name="T903" style:parent-style-name="DefaultParagraphFont" style:family="text">
      <style:text-properties style:font-name="Palemonas" fo:font-weight="bold" style:font-weight-asian="bold" style:font-size-complex="11pt"/>
    </style:style>
    <style:style style:name="P904" style:parent-style-name="Normal" style:family="paragraph">
      <style:paragraph-properties fo:widows="0" fo:orphans="0" fo:text-align="center" style:line-height-at-least="0.1666in"/>
    </style:style>
    <style:style style:name="T905" style:parent-style-name="DefaultParagraphFont" style:family="text">
      <style:text-properties style:font-name="Palemonas" fo:font-weight="bold" style:font-weight-asian="bold" style:font-weight-complex="bold" style:font-size-complex="12pt"/>
    </style:style>
    <style:style style:name="P906" style:parent-style-name="Normal" style:family="paragraph">
      <style:paragraph-properties fo:widows="0" fo:orphans="0" fo:text-align="center" style:line-height-at-least="0.1666in" fo:text-indent="0.0465in"/>
      <style:text-properties style:font-name="Palemonas" style:font-size-complex="12pt"/>
    </style:style>
    <style:style style:name="P907" style:parent-style-name="Normal" style:family="paragraph">
      <style:paragraph-properties fo:widows="0" fo:orphans="0" fo:text-align="justify" style:line-height-at-least="0.1666in" fo:text-indent="0.5909in">
        <style:tab-stops>
          <style:tab-stop style:type="left" style:position="1.2722in"/>
        </style:tab-stops>
      </style:paragraph-properties>
    </style:style>
    <style:style style:name="T908" style:parent-style-name="DefaultParagraphFont" style:family="text">
      <style:text-properties style:font-name="Palemonas" style:font-size-complex="11pt"/>
    </style:style>
    <style:style style:name="T909" style:parent-style-name="DefaultParagraphFont" style:family="text">
      <style:text-properties style:font-name="Palemonas" style:font-size-complex="11pt"/>
    </style:style>
    <style:style style:name="T910" style:parent-style-name="DefaultParagraphFont" style:family="text">
      <style:text-properties style:font-name="Palemonas" style:font-size-complex="11pt"/>
    </style:style>
    <style:style style:name="P911" style:parent-style-name="Normal" style:family="paragraph">
      <style:paragraph-properties fo:widows="0" fo:orphans="0" fo:text-align="justify" style:line-height-at-least="0.1666in" fo:text-indent="0.5909in">
        <style:tab-stops>
          <style:tab-stop style:type="left" style:position="1.2722in"/>
        </style:tab-stops>
      </style:paragraph-properties>
    </style:style>
    <style:style style:name="T912" style:parent-style-name="DefaultParagraphFont" style:family="text">
      <style:text-properties style:font-name="Palemonas" style:font-size-complex="11pt"/>
    </style:style>
    <style:style style:name="T913" style:parent-style-name="DefaultParagraphFont" style:family="text">
      <style:text-properties style:font-name="Palemonas" style:font-size-complex="11pt"/>
    </style:style>
    <style:style style:name="T914" style:parent-style-name="DefaultParagraphFont" style:family="text">
      <style:text-properties style:font-name="Palemonas" style:font-size-complex="12pt"/>
    </style:style>
    <style:style style:name="P915" style:parent-style-name="Normal" style:family="paragraph">
      <style:paragraph-properties fo:widows="0" fo:orphans="0" fo:text-align="justify" style:line-height-at-least="0.1666in" fo:text-indent="0.5909in">
        <style:tab-stops>
          <style:tab-stop style:type="left" style:position="1.2722in"/>
        </style:tab-stops>
      </style:paragraph-properties>
    </style:style>
    <style:style style:name="T916" style:parent-style-name="DefaultParagraphFont" style:family="text">
      <style:text-properties style:font-name="Palemonas" style:font-size-complex="11pt"/>
    </style:style>
    <style:style style:name="T917" style:parent-style-name="DefaultParagraphFont" style:family="text">
      <style:text-properties style:font-name="Palemonas" style:font-size-complex="11pt"/>
    </style:style>
    <style:style style:name="T918" style:parent-style-name="DefaultParagraphFont" style:family="text">
      <style:text-properties style:font-name="Palemonas" style:font-size-complex="12pt"/>
    </style:style>
    <style:style style:name="P919" style:parent-style-name="Normal" style:family="paragraph">
      <style:paragraph-properties fo:widows="0" fo:orphans="0" fo:text-align="justify" style:line-height-at-least="0.1666in" fo:text-indent="0.5909in">
        <style:tab-stops>
          <style:tab-stop style:type="left" style:position="1.2722in"/>
        </style:tab-stops>
      </style:paragraph-properties>
    </style:style>
    <style:style style:name="T920" style:parent-style-name="DefaultParagraphFont" style:family="text">
      <style:text-properties style:font-name="Palemonas" style:font-size-complex="11pt"/>
    </style:style>
    <style:style style:name="T921" style:parent-style-name="DefaultParagraphFont" style:family="text">
      <style:text-properties style:font-name="Palemonas" style:font-size-complex="11pt"/>
    </style:style>
    <style:style style:name="T922" style:parent-style-name="DefaultParagraphFont" style:family="text">
      <style:text-properties style:font-name="Palemonas" style:font-size-complex="12pt"/>
    </style:style>
    <style:style style:name="T923" style:parent-style-name="DefaultParagraphFont" style:family="text">
      <style:text-properties style:font-name="Palemonas" style:font-size-complex="12pt"/>
    </style:style>
    <style:style style:name="P924" style:parent-style-name="Normal" style:family="paragraph">
      <style:paragraph-properties fo:widows="0" fo:orphans="0" fo:text-align="justify" style:line-height-at-least="0.1666in" fo:text-indent="0.5909in">
        <style:tab-stops>
          <style:tab-stop style:type="left" style:position="1.2722in"/>
        </style:tab-stops>
      </style:paragraph-properties>
    </style:style>
    <style:style style:name="T925" style:parent-style-name="DefaultParagraphFont" style:family="text">
      <style:text-properties style:font-name="Palemonas" style:font-size-complex="11pt"/>
    </style:style>
    <style:style style:name="T926" style:parent-style-name="DefaultParagraphFont" style:family="text">
      <style:text-properties style:font-name="Palemonas" style:font-size-complex="11pt"/>
    </style:style>
    <style:style style:name="T927" style:parent-style-name="DefaultParagraphFont" style:family="text">
      <style:text-properties style:font-name="Palemonas" style:font-size-complex="12pt"/>
    </style:style>
    <style:style style:name="P928" style:parent-style-name="Normal" style:family="paragraph">
      <style:paragraph-properties fo:widows="0" fo:orphans="0" fo:text-align="justify" style:line-height-at-least="0.1666in" fo:text-indent="0.5909in">
        <style:tab-stops>
          <style:tab-stop style:type="left" style:position="1.2722in"/>
        </style:tab-stops>
      </style:paragraph-properties>
    </style:style>
    <style:style style:name="T929" style:parent-style-name="DefaultParagraphFont" style:family="text">
      <style:text-properties style:font-name="Palemonas" style:font-size-complex="11pt"/>
    </style:style>
    <style:style style:name="T930" style:parent-style-name="DefaultParagraphFont" style:family="text">
      <style:text-properties style:font-name="Palemonas" style:font-size-complex="11pt"/>
    </style:style>
    <style:style style:name="T931" style:parent-style-name="DefaultParagraphFont" style:family="text">
      <style:text-properties style:font-name="Palemonas" style:font-size-complex="12pt"/>
    </style:style>
    <style:style style:name="T932" style:parent-style-name="DefaultParagraphFont" style:family="text">
      <style:text-properties style:font-name="Palemonas" style:font-size-complex="12pt"/>
    </style:style>
    <style:style style:name="P933" style:parent-style-name="Normal" style:family="paragraph">
      <style:paragraph-properties fo:widows="0" fo:orphans="0" fo:text-align="justify" style:line-height-at-least="0.1666in" fo:text-indent="0.5909in">
        <style:tab-stops>
          <style:tab-stop style:type="left" style:position="1.2722in"/>
        </style:tab-stops>
      </style:paragraph-properties>
    </style:style>
    <style:style style:name="T934" style:parent-style-name="DefaultParagraphFont" style:family="text">
      <style:text-properties style:font-name="Palemonas" style:font-size-complex="11pt"/>
    </style:style>
    <style:style style:name="T935" style:parent-style-name="DefaultParagraphFont" style:family="text">
      <style:text-properties style:font-name="Palemonas" style:font-size-complex="11pt"/>
    </style:style>
    <style:style style:name="T936" style:parent-style-name="DefaultParagraphFont" style:family="text">
      <style:text-properties style:font-name="Palemonas" style:font-size-complex="12pt"/>
    </style:style>
    <style:style style:name="P937" style:parent-style-name="Normal" style:family="paragraph">
      <style:paragraph-properties fo:widows="0" fo:orphans="0" fo:text-align="justify" style:line-height-at-least="0.1666in" fo:text-indent="0.5909in">
        <style:tab-stops>
          <style:tab-stop style:type="left" style:position="1.2722in"/>
        </style:tab-stops>
      </style:paragraph-properties>
    </style:style>
    <style:style style:name="T938" style:parent-style-name="DefaultParagraphFont" style:family="text">
      <style:text-properties style:font-name="Palemonas" style:font-size-complex="11pt"/>
    </style:style>
    <style:style style:name="T939" style:parent-style-name="DefaultParagraphFont" style:family="text">
      <style:text-properties style:font-name="Palemonas" style:font-size-complex="11pt"/>
    </style:style>
    <style:style style:name="T940" style:parent-style-name="DefaultParagraphFont" style:family="text">
      <style:text-properties style:font-name="Palemonas" style:font-size-complex="12pt"/>
    </style:style>
    <style:style style:name="T941" style:parent-style-name="DefaultParagraphFont" style:family="text">
      <style:text-properties style:font-name="Palemona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widows="0" fo:orphans="0" fo:text-align="justify" fo:text-indent="0.5909in"/>
      <style:text-properties style:font-size-complex="12pt" style:language-asian="lt" style:country-asian="LT"/>
    </style:style>
    <style:style style:name="P952" style:parent-style-name="Normal" style:family="paragraph">
      <style:paragraph-properties fo:widows="0" fo:orphans="0" fo:text-align="justify" fo:text-indent="0.5909in">
        <style:tab-stops>
          <style:tab-stop style:type="left" style:position="0.984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5909in">
        <style:tab-stops>
          <style:tab-stop style:type="left" style:position="0.984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5909in">
        <style:tab-stops>
          <style:tab-stop style:type="left" style:position="0.9847in"/>
        </style:tab-stops>
      </style:paragraph-properties>
    </style:style>
    <style:style style:name="T972" style:parent-style-name="DefaultParagraphFont" style:family="text">
      <style:text-properties style:font-name="Palemonas" style:language-asian="lt" style:country-asian="LT"/>
    </style:style>
    <style:style style:name="T973" style:parent-style-name="DefaultParagraphFont" style:family="text">
      <style:text-properties style:font-name="Palemonas"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break-before="page" fo:margin-bottom="0.1388in" fo:margin-left="1.8in" fo:text-indent="1in">
        <style:tab-stops/>
      </style:paragraph-properties>
    </style:style>
    <style:style style:name="P983" style:parent-style-name="Normal" style:family="paragraph">
      <style:paragraph-properties fo:margin-left="3.5437in">
        <style:tab-stops/>
      </style:paragraph-properties>
      <style:text-properties style:font-name="Palemonas" style:font-size-complex="11pt"/>
    </style:style>
    <style:style style:name="P984" style:parent-style-name="Normal" style:family="paragraph">
      <style:paragraph-properties fo:margin-left="3.5437in">
        <style:tab-stops/>
      </style:paragraph-properties>
      <style:text-properties style:font-name="Palemonas" style:font-size-complex="11pt"/>
    </style:style>
    <style:style style:name="P985" style:parent-style-name="Normal" style:family="paragraph">
      <style:paragraph-properties fo:margin-left="3.5437in">
        <style:tab-stops/>
      </style:paragraph-properties>
    </style:style>
    <style:style style:name="T986" style:parent-style-name="DefaultParagraphFont" style:family="text">
      <style:text-properties style:font-name="Palemonas" style:font-size-complex="11pt"/>
    </style:style>
    <style:style style:name="T987" style:parent-style-name="DefaultParagraphFont" style:family="text">
      <style:text-properties style:font-name="Palemonas" style:font-size-complex="11pt"/>
    </style:style>
    <style:style style:name="P988" style:parent-style-name="Normal" style:family="paragraph">
      <style:paragraph-properties fo:text-align="center"/>
      <style:text-properties style:font-name="Palemonas" fo:font-weight="bold" style:font-weight-asian="bold" style:font-size-complex="12pt"/>
    </style:style>
    <style:style style:name="P989" style:parent-style-name="Normal" style:family="paragraph">
      <style:paragraph-properties fo:text-align="center"/>
    </style:style>
    <style:style style:name="T990" style:parent-style-name="DefaultParagraphFont" style:family="text">
      <style:text-properties style:font-name="Palemonas" fo:font-weight="bold" style:font-weight-asian="bold" style:font-size-complex="12pt"/>
    </style:style>
    <style:style style:name="P991" style:parent-style-name="Normal" style:family="paragraph">
      <style:paragraph-properties fo:text-align="center"/>
      <style:text-properties style:font-name="Palemonas" fo:font-weight="bold" style:font-weight-asian="bold" style:font-size-complex="12pt"/>
    </style:style>
    <style:style style:name="P992" style:parent-style-name="Normal" style:family="paragraph">
      <style:paragraph-properties fo:text-align="center"/>
      <style:text-properties style:font-name="Palemonas" fo:font-weight="bold" style:font-weight-asian="bold" fo:font-size="11pt" style:font-size-asian="11pt" style:font-size-complex="11pt"/>
    </style:style>
    <style:style style:name="P993" style:parent-style-name="Normal" style:family="paragraph">
      <style:paragraph-properties fo:text-align="center"/>
      <style:text-properties style:font-name="Palemonas" fo:font-weight="bold" style:font-weight-asian="bold" style:font-weight-complex="bold" fo:font-size="11pt" style:font-size-asian="11pt" style:font-size-complex="11pt"/>
    </style:style>
    <style:style style:name="P994" style:parent-style-name="Normal" style:family="paragraph">
      <style:paragraph-properties fo:text-align="center"/>
      <style:text-properties style:font-name="Palemonas" style:font-size-complex="11pt"/>
    </style:style>
    <style:style style:name="P995" style:parent-style-name="Normal" style:family="paragraph">
      <style:paragraph-properties fo:text-align="center"/>
      <style:text-properties style:font-name="Palemonas" style:font-size-complex="11pt"/>
    </style:style>
    <style:style style:name="P996" style:parent-style-name="Normal" style:family="paragraph">
      <style:paragraph-properties fo:text-align="center"/>
      <style:text-properties style:font-name="Palemonas" fo:font-weight="bold" style:font-weight-asian="bold" style:font-weight-complex="bold" fo:font-size="11pt" style:font-size-asian="11pt" style:font-size-complex="11pt"/>
    </style:style>
    <style:style style:name="P997" style:parent-style-name="Normal" style:family="paragraph">
      <style:text-properties style:font-name="Palemonas" fo:font-weight="bold" style:font-weight-asian="bold" style:font-weight-complex="bold" fo:font-size="11pt" style:font-size-asian="11pt" style:font-size-complex="11pt"/>
    </style:style>
    <style:style style:name="TableColumn999" style:family="table-column">
      <style:table-column-properties style:column-width="0.6847in"/>
    </style:style>
    <style:style style:name="TableColumn1000" style:family="table-column">
      <style:table-column-properties style:column-width="0.2618in"/>
    </style:style>
    <style:style style:name="TableColumn1001" style:family="table-column">
      <style:table-column-properties style:column-width="0.2506in"/>
    </style:style>
    <style:style style:name="TableColumn1002" style:family="table-column">
      <style:table-column-properties style:column-width="0.2506in"/>
    </style:style>
    <style:style style:name="TableColumn1003" style:family="table-column">
      <style:table-column-properties style:column-width="0.2006in"/>
    </style:style>
    <style:style style:name="TableColumn1004" style:family="table-column">
      <style:table-column-properties style:column-width="0.2888in"/>
    </style:style>
    <style:style style:name="TableColumn1005" style:family="table-column">
      <style:table-column-properties style:column-width="0.2173in"/>
    </style:style>
    <style:style style:name="TableColumn1006" style:family="table-column">
      <style:table-column-properties style:column-width="0.2472in"/>
    </style:style>
    <style:style style:name="TableColumn1007" style:family="table-column">
      <style:table-column-properties style:column-width="0.252in"/>
    </style:style>
    <style:style style:name="TableColumn1008" style:family="table-column">
      <style:table-column-properties style:column-width="0.2569in"/>
    </style:style>
    <style:style style:name="TableColumn1009" style:family="table-column">
      <style:table-column-properties style:column-width="0.2194in"/>
    </style:style>
    <style:style style:name="TableColumn1010" style:family="table-column">
      <style:table-column-properties style:column-width="0.1722in"/>
    </style:style>
    <style:style style:name="TableColumn1011" style:family="table-column">
      <style:table-column-properties style:column-width="0.1722in"/>
    </style:style>
    <style:style style:name="TableColumn1012" style:family="table-column">
      <style:table-column-properties style:column-width="0.1715in"/>
    </style:style>
    <style:style style:name="TableColumn1013" style:family="table-column">
      <style:table-column-properties style:column-width="0.1722in"/>
    </style:style>
    <style:style style:name="TableColumn1014" style:family="table-column">
      <style:table-column-properties style:column-width="0.1715in"/>
    </style:style>
    <style:style style:name="TableColumn1015" style:family="table-column">
      <style:table-column-properties style:column-width="0.1722in"/>
    </style:style>
    <style:style style:name="TableColumn1016" style:family="table-column">
      <style:table-column-properties style:column-width="0.1722in"/>
    </style:style>
    <style:style style:name="TableColumn1017" style:family="table-column">
      <style:table-column-properties style:column-width="0.1715in"/>
    </style:style>
    <style:style style:name="TableColumn1018" style:family="table-column">
      <style:table-column-properties style:column-width="0.1722in"/>
    </style:style>
    <style:style style:name="TableColumn1019" style:family="table-column">
      <style:table-column-properties style:column-width="0.1715in"/>
    </style:style>
    <style:style style:name="TableColumn1020" style:family="table-column">
      <style:table-column-properties style:column-width="0.1722in"/>
    </style:style>
    <style:style style:name="TableColumn1021" style:family="table-column">
      <style:table-column-properties style:column-width="0.1722in"/>
    </style:style>
    <style:style style:name="TableColumn1022" style:family="table-column">
      <style:table-column-properties style:column-width="0.1715in"/>
    </style:style>
    <style:style style:name="TableColumn1023" style:family="table-column">
      <style:table-column-properties style:column-width="0.1722in"/>
    </style:style>
    <style:style style:name="Table998" style:family="table">
      <style:table-properties style:width="5.5381in" fo:margin-left="0.075in" table:align="lef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Palemona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Palemona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Palemona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Palemona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Palemona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Palemona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Palemona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Palemona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Palemona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Palemona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Palemona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Palemona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Palemona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Palemona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Palemona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Palemona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Palemona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Palemona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Palemona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Palemona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Palemona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Palemona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Palemona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Palemona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Palemonas" fo:font-size="11pt" style:font-size-asian="11pt" style:font-size-complex="11pt"/>
    </style:style>
    <style:style style:name="P1075" style:parent-style-name="Normal" style:family="paragraph">
      <style:text-properties style:font-name="Palemonas" fo:font-size="11pt" style:font-size-asian="11pt" style:font-size-complex="11pt"/>
    </style:style>
    <style:style style:name="TableColumn1077" style:family="table-column">
      <style:table-column-properties style:column-width="0.7875in"/>
    </style:style>
    <style:style style:name="TableColumn1078" style:family="table-column">
      <style:table-column-properties style:column-width="0.1972in"/>
    </style:style>
    <style:style style:name="TableColumn1079" style:family="table-column">
      <style:table-column-properties style:column-width="0.1965in"/>
    </style:style>
    <style:style style:name="TableColumn1080" style:family="table-column">
      <style:table-column-properties style:column-width="0.1972in"/>
    </style:style>
    <style:style style:name="TableColumn1081" style:family="table-column">
      <style:table-column-properties style:column-width="0.1965in"/>
    </style:style>
    <style:style style:name="TableColumn1082" style:family="table-column">
      <style:table-column-properties style:column-width="0.1972in"/>
    </style:style>
    <style:style style:name="TableColumn1083" style:family="table-column">
      <style:table-column-properties style:column-width="0.1965in"/>
    </style:style>
    <style:style style:name="TableColumn1084" style:family="table-column">
      <style:table-column-properties style:column-width="0.1972in"/>
    </style:style>
    <style:style style:name="TableColumn1085" style:family="table-column">
      <style:table-column-properties style:column-width="0.1965in"/>
    </style:style>
    <style:style style:name="TableColumn1086" style:family="table-column">
      <style:table-column-properties style:column-width="0.2493in"/>
    </style:style>
    <style:style style:name="TableColumn1087" style:family="table-column">
      <style:table-column-properties style:column-width="0.1944in"/>
    </style:style>
    <style:style style:name="TableColumn1088" style:family="table-column">
      <style:table-column-properties style:column-width="0.1951in"/>
    </style:style>
    <style:style style:name="TableColumn1089" style:family="table-column">
      <style:table-column-properties style:column-width="0.1951in"/>
    </style:style>
    <style:style style:name="TableColumn1090" style:family="table-column">
      <style:table-column-properties style:column-width="0.1944in"/>
    </style:style>
    <style:style style:name="TableColumn1091" style:family="table-column">
      <style:table-column-properties style:column-width="0.1951in"/>
    </style:style>
    <style:style style:name="TableColumn1092" style:family="table-column">
      <style:table-column-properties style:column-width="0.1944in"/>
    </style:style>
    <style:style style:name="TableColumn1093" style:family="table-column">
      <style:table-column-properties style:column-width="0.1951in"/>
    </style:style>
    <style:style style:name="TableColumn1094" style:family="table-column">
      <style:table-column-properties style:column-width="0.1951in"/>
    </style:style>
    <style:style style:name="TableColumn1095" style:family="table-column">
      <style:table-column-properties style:column-width="0.1944in"/>
    </style:style>
    <style:style style:name="TableColumn1096" style:family="table-column">
      <style:table-column-properties style:column-width="0.1951in"/>
    </style:style>
    <style:style style:name="TableColumn1097" style:family="table-column">
      <style:table-column-properties style:column-width="0.1944in"/>
    </style:style>
    <style:style style:name="TableColumn1098" style:family="table-column">
      <style:table-column-properties style:column-width="0.1951in"/>
    </style:style>
    <style:style style:name="TableColumn1099" style:family="table-column">
      <style:table-column-properties style:column-width="0.1951in"/>
    </style:style>
    <style:style style:name="TableColumn1100" style:family="table-column">
      <style:table-column-properties style:column-width="0.1944in"/>
    </style:style>
    <style:style style:name="TableColumn1101" style:family="table-column">
      <style:table-column-properties style:column-width="0.1951in"/>
    </style:style>
    <style:style style:name="TableColumn1102" style:family="table-column">
      <style:table-column-properties style:column-width="0.1951in"/>
    </style:style>
    <style:style style:name="TableColumn1103" style:family="table-column">
      <style:table-column-properties style:column-width="0.9486in"/>
    </style:style>
    <style:style style:name="Table1076" style:family="table">
      <style:table-properties style:width="6.6784in" fo:margin-left="0.075in" table:align="lef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Palemona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name="Palemona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Palemona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Palemona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Palemona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Palemona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Palemona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Palemona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Palemona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Palemona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Palemona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Palemona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Palemona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Palemona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Palemona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Palemona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Palemona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Palemona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Palemona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Palemona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Palemona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Palemona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Palemona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Palemona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Palemonas" fo:font-size="11pt" style:font-size-asian="11pt" style:font-size-complex="11pt"/>
    </style:style>
    <style:style style:name="TableCell1155" style:family="table-cell">
      <style:table-cell-properties fo:border-top="none" fo:border-left="0.0069in solid #000000" fo:border-bottom="none" fo:border-right="none" fo:padding-top="0in" fo:padding-left="0.075in" fo:padding-bottom="0in" fo:padding-right="0.075in"/>
    </style:style>
    <style:style style:name="P1156" style:parent-style-name="Normal" style:family="paragraph">
      <style:text-properties style:font-name="Palemonas" fo:font-size="11pt" style:font-size-asian="11pt" style:font-size-complex="11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style:font-name="Palemonas" fo:font-size="11pt" style:font-size-asian="11pt" style:font-size-complex="11pt"/>
    </style:style>
    <style:style style:name="P1159" style:parent-style-name="Normal" style:family="paragraph">
      <style:text-properties style:font-name="Palemonas" fo:font-size="11pt" style:font-size-asian="11pt" style:font-size-complex="11pt"/>
    </style:style>
    <style:style style:name="TableColumn1161" style:family="table-column">
      <style:table-column-properties style:column-width="1.0881in" style:use-optimal-column-width="false"/>
    </style:style>
    <style:style style:name="TableColumn1162" style:family="table-column">
      <style:table-column-properties style:column-width="0.2416in" style:use-optimal-column-width="false"/>
    </style:style>
    <style:style style:name="TableColumn1163" style:family="table-column">
      <style:table-column-properties style:column-width="0.2416in" style:use-optimal-column-width="false"/>
    </style:style>
    <style:style style:name="TableColumn1164" style:family="table-column">
      <style:table-column-properties style:column-width="0.25in" style:use-optimal-column-width="false"/>
    </style:style>
    <style:style style:name="TableColumn1165" style:family="table-column">
      <style:table-column-properties style:column-width="0.2256in" style:use-optimal-column-width="false"/>
    </style:style>
    <style:style style:name="TableColumn1166" style:family="table-column">
      <style:table-column-properties style:column-width="0.2256in" style:use-optimal-column-width="false"/>
    </style:style>
    <style:style style:name="TableColumn1167" style:family="table-column">
      <style:table-column-properties style:column-width="0.2256in" style:use-optimal-column-width="false"/>
    </style:style>
    <style:style style:name="TableColumn1168" style:family="table-column">
      <style:table-column-properties style:column-width="0.2256in" style:use-optimal-column-width="false"/>
    </style:style>
    <style:style style:name="TableColumn1169" style:family="table-column">
      <style:table-column-properties style:column-width="0.2256in" style:use-optimal-column-width="false"/>
    </style:style>
    <style:style style:name="TableColumn1170" style:family="table-column">
      <style:table-column-properties style:column-width="0.2256in" style:use-optimal-column-width="false"/>
    </style:style>
    <style:style style:name="TableColumn1171" style:family="table-column">
      <style:table-column-properties style:column-width="0.2256in" style:use-optimal-column-width="false"/>
    </style:style>
    <style:style style:name="TableColumn1172" style:family="table-column">
      <style:table-column-properties style:column-width="0.2256in" style:use-optimal-column-width="false"/>
    </style:style>
    <style:style style:name="TableColumn1173" style:family="table-column">
      <style:table-column-properties style:column-width="3.0784in" style:use-optimal-column-width="false"/>
    </style:style>
    <style:style style:name="Table1160" style:family="table">
      <style:table-properties style:width="6.7055in" fo:margin-left="0.075in" table:align="left"/>
    </style:style>
    <style:style style:name="TableRow1174" style:family="table-row">
      <style:table-row-properties style:min-row-height="0.2333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Palemona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Palemona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Palemona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Palemona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Palemona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Palemona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name="Palemona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Palemona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Palemona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Palemona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Palemona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Palemonas" fo:font-size="11pt" style:font-size-asian="11pt" style:font-size-complex="11pt"/>
    </style:style>
    <style:style style:name="TableCell1199" style:family="table-cell">
      <style:table-cell-properties fo:border-top="none" fo:border-left="0.0069in solid #000000" fo:border-bottom="none" fo:border-right="none" fo:padding-top="0in" fo:padding-left="0.075in" fo:padding-bottom="0in" fo:padding-right="0.075in"/>
    </style:style>
    <style:style style:name="P1200" style:parent-style-name="Normal" style:family="paragraph">
      <style:text-properties style:font-name="Palemonas" fo:font-size="11pt" style:font-size-asian="11pt" style:font-size-complex="11pt"/>
    </style:style>
    <style:style style:name="P1201" style:parent-style-name="Normal" style:family="paragraph">
      <style:text-properties style:font-name="Palemonas" fo:font-size="11pt" style:font-size-asian="11pt" style:font-size-complex="11pt"/>
    </style:style>
    <style:style style:name="TableColumn1203" style:family="table-column">
      <style:table-column-properties style:column-width="4.4576in"/>
    </style:style>
    <style:style style:name="Table1202" style:family="table">
      <style:table-properties style:width="4.4576in" fo:margin-left="0.075in" table:align="lef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name="Palemonas" fo:font-size="11pt" style:font-size-asian="11pt" style:font-size-complex="11pt"/>
    </style:style>
    <style:style style:name="P1207" style:parent-style-name="Normal" style:family="paragraph">
      <style:text-properties style:font-name="Palemonas" fo:font-size="11pt" style:font-size-asian="11pt" style:font-size-complex="11pt"/>
    </style:style>
    <style:style style:name="P1208" style:parent-style-name="Normal" style:family="paragraph">
      <style:paragraph-properties fo:text-align="justify"/>
      <style:text-properties style:font-name="Palemonas" fo:font-weight="bold" style:font-weight-asian="bold" fo:font-size="11pt" style:font-size-asian="11pt" style:font-size-complex="11pt"/>
    </style:style>
    <style:style style:name="TableColumn1210" style:family="table-column">
      <style:table-column-properties style:column-width="6.6937in"/>
    </style:style>
    <style:style style:name="Table1209" style:family="table">
      <style:table-properties style:width="6.6937in" fo:margin-left="0.075in" table:align="lef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name="Palemonas" fo:font-size="11pt" style:font-size-asian="11pt" style:font-size-complex="11pt"/>
    </style:style>
    <style:style style:name="P1214" style:parent-style-name="Normal" style:family="paragraph">
      <style:paragraph-properties fo:text-align="justify"/>
      <style:text-properties style:font-name="Palemonas" fo:font-weight="bold" style:font-weight-asian="bold" fo:font-size="11pt" style:font-size-asian="11pt" style:font-size-complex="11pt"/>
    </style:style>
    <style:style style:name="P1215" style:parent-style-name="Normal" style:family="paragraph">
      <style:paragraph-properties fo:text-align="justify"/>
      <style:text-properties style:font-name="Palemonas" fo:font-weight="bold" style:font-weight-asian="bold" fo:font-size="11pt" style:font-size-asian="11pt" style:font-size-complex="11pt"/>
    </style:style>
    <style:style style:name="P1216" style:parent-style-name="Normal" style:family="paragraph">
      <style:paragraph-properties fo:text-align="justify"/>
      <style:text-properties style:font-name="Palemonas" fo:font-weight="bold" style:font-weight-asian="bold" fo:font-size="11pt" style:font-size-asian="11pt" style:font-size-complex="11pt"/>
    </style:style>
    <style:style style:name="P1217" style:parent-style-name="Normal" style:family="paragraph">
      <style:paragraph-properties fo:text-align="justify"/>
      <style:text-properties style:font-name="Palemonas" fo:font-size="11pt" style:font-size-asian="11pt" style:font-size-complex="11pt" style:text-underline-type="single" style:text-underline-style="solid" style:text-underline-width="auto" style:text-underline-mode="continuous"/>
    </style:style>
    <style:style style:name="TableColumn1219" style:family="table-column">
      <style:table-column-properties style:column-width="0.45in" style:use-optimal-column-width="false"/>
    </style:style>
    <style:style style:name="TableColumn1220" style:family="table-column">
      <style:table-column-properties style:column-width="0.0187in" style:use-optimal-column-width="false"/>
    </style:style>
    <style:style style:name="TableColumn1221" style:family="table-column">
      <style:table-column-properties style:column-width="4.3312in" style:use-optimal-column-width="false"/>
    </style:style>
    <style:style style:name="TableColumn1222" style:family="table-column">
      <style:table-column-properties style:column-width="0.775in" style:use-optimal-column-width="false"/>
    </style:style>
    <style:style style:name="TableColumn1223" style:family="table-column">
      <style:table-column-properties style:column-width="1.2923in" style:use-optimal-column-width="false"/>
    </style:style>
    <style:style style:name="Table1218" style:family="table">
      <style:table-properties style:width="6.8673in" fo:margin-left="0in" table:align="left"/>
    </style:style>
    <style:style style:name="TableRow1224" style:family="table-row">
      <style:table-row-properties style:min-row-height="0.1513in"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Palemonas" fo:font-size="10pt" style:font-size-asian="10pt" style:font-size-complex="11pt"/>
    </style:style>
    <style:style style:name="P1227" style:parent-style-name="Normal" style:family="paragraph">
      <style:text-properties style:font-name="Palemonas" fo:font-size="11pt" style:font-size-asian="11pt" style:font-size-complex="11pt"/>
    </style:style>
    <style:style style:name="P1228" style:parent-style-name="Normal" style:family="paragraph">
      <style:text-properties style:font-name="Palemonas"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P1231" style:parent-style-name="Normal" style:family="paragraph">
      <style:paragraph-properties fo:margin-left="0.1118in">
        <style:tab-stops/>
      </style:paragraph-properties>
      <style:text-properties style:font-name="Palemona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Palemonas" fo:font-size="11pt" style:font-size-asian="11pt" style:font-size-complex="11pt"/>
    </style:style>
    <style:style style:name="P1234" style:parent-style-name="Normal" style:family="paragraph">
      <style:text-properties style:font-name="Palemonas" fo:font-size="11pt" style:font-size-asian="11pt" style:font-size-complex="11pt"/>
    </style:style>
    <style:style style:name="P1235" style:parent-style-name="Normal" style:family="paragraph">
      <style:text-properties style:font-name="Palemonas" fo:font-size="11pt" style:font-size-asian="11pt" style:font-size-complex="11pt"/>
    </style:style>
    <style:style style:name="TableRow1236" style:family="table-row">
      <style:table-row-properties style:min-row-height="0.6319in" style:use-optimal-row-height="false" fo:keep-together="always"/>
    </style:style>
    <style:style style:name="P1237" style:parent-style-name="Normal" style:family="paragraph">
      <style:text-properties style:font-name="Palemonas" fo:font-size="10pt" style:font-size-asian="10pt" style:font-size-complex="11pt"/>
    </style:style>
    <style:style style:name="P1238"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Palemonas" fo:font-size="11pt" style:font-size-asian="11pt" style:font-size-complex="11pt"/>
    </style:style>
    <style:style style:name="P1241" style:parent-style-name="Normal" style:family="paragraph">
      <style:text-properties style:font-name="Palemona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Palemonas" fo:font-size="11pt" style:font-size-asian="11pt" style:font-size-complex="11pt"/>
    </style:style>
    <style:style style:name="P1244" style:parent-style-name="Normal" style:family="paragraph">
      <style:text-properties style:font-name="Palemonas" fo:font-size="11pt" style:font-size-asian="11pt" style:font-size-complex="11pt"/>
    </style:style>
    <style:style style:name="TableRow1245" style:family="table-row">
      <style:table-row-properties style:min-row-height="0.1965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name="Palemona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name="Palemonas" fo:font-size="11pt" style:font-size-asian="11pt" style:font-size-complex="11pt"/>
    </style:style>
    <style:style style:name="TableRow1254" style:family="table-row">
      <style:table-row-properties style:min-row-height="0.3243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name="Palemona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Palemonas" fo:font-size="11pt" style:font-size-asian="11pt" style:font-size-complex="11pt"/>
    </style:style>
    <style:style style:name="TableRow1263" style:family="table-row">
      <style:table-row-properties style:min-row-height="0.1631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Palemona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Palemona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name="Palemonas" fo:font-size="11pt" style:font-size-asian="11pt" style:font-size-complex="11pt"/>
    </style:style>
    <style:style style:name="TableRow1272" style:family="table-row">
      <style:table-row-properties style:min-row-height="0.1569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Palemona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Palemona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name="Palemonas" fo:font-size="11pt" style:font-size-asian="11pt" style:font-size-complex="11pt"/>
    </style:style>
    <style:style style:name="TableRow1281" style:family="table-row">
      <style:table-row-properties style:min-row-height="0.1569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Palemona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Palemonas" fo:font-size="11pt" style:font-size-asian="11pt" style:font-size-complex="11pt"/>
    </style:style>
    <style:style style:name="TableRow1290" style:family="table-row">
      <style:table-row-properties style:min-row-height="0.1256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Palemona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Palemona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Palemona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name="Palemonas" fo:font-size="11pt" style:font-size-asian="11pt" style:font-size-complex="11pt"/>
    </style:style>
    <style:style style:name="TableRow1299" style:family="table-row">
      <style:table-row-properties style:min-row-height="0.1062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name="Palemona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style:font-name="Palemona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name="Palemona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name="Palemonas" fo:font-size="11pt" style:font-size-asian="11pt" style:font-size-complex="11pt"/>
    </style:style>
    <style:style style:name="TableRow1308" style:family="table-row">
      <style:table-row-properties style:min-row-height="0.1062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Palemona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Palemona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name="Palemona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name="Palemonas" fo:font-size="11pt" style:font-size-asian="11pt" style:font-size-complex="11pt"/>
    </style:style>
    <style:style style:name="TableRow1317" style:family="table-row">
      <style:table-row-properties style:min-row-height="0.1062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Palemona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Palemona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name="Palemona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name="Palemonas" fo:font-size="11pt" style:font-size-asian="11pt" style:font-size-complex="11pt"/>
    </style:style>
    <style:style style:name="TableRow1326" style:family="table-row">
      <style:table-row-properties style:min-row-height="0.1937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Palemona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name="Palemonas" fo:font-size="11pt" style:font-size-asian="11pt" style:font-size-complex="11pt"/>
    </style:style>
    <style:style style:name="TableRow1335" style:family="table-row">
      <style:table-row-properties style:min-row-height="0.2854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Palemona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Palemona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Row1344" style:family="table-row">
      <style:table-row-properties style:min-row-height="0.1569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Palemona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Palemona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Row1353" style:family="table-row">
      <style:table-row-properties style:min-row-height="0.1569in"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name="Palemona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name="Palemona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Row1362" style:family="table-row">
      <style:table-row-properties style:min-row-height="0.1673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Palemona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Palemona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Row1371" style:family="table-row">
      <style:table-row-properties style:min-row-height="0.1666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Palemona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name="Palemonas" style:font-name-complex="Courier New" fo:font-size="11pt" style:font-size-asian="11pt" style:font-size-complex="11pt" style:language-asian="lt" style:country-asian="LT"/>
    </style:style>
    <style:style style:name="T1377" style:parent-style-name="DefaultParagraphFont" style:family="text">
      <style:text-properties style:font-name="Palemonas" style:font-name-complex="Courier New"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Row1382" style:family="table-row">
      <style:table-row-properties style:min-row-height="0.1666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Palemona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Row1391" style:family="table-row">
      <style:table-row-properties style:min-row-height="0.3923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name="Palemona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Palemona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Row1400" style:family="table-row">
      <style:table-row-properties style:min-row-height="0.1569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name="Palemona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Palemona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Row1409" style:family="table-row">
      <style:table-row-properties style:min-row-height="0.1569in"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name="Palemona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Palemona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Row1418" style:family="table-row">
      <style:table-row-properties style:min-row-height="0.1569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Palemona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Row1427" style:family="table-row">
      <style:table-row-properties style:min-row-height="0.1569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name="Palemona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Row1436" style:family="table-row">
      <style:table-row-properties style:min-row-height="0.1569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Palemona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Row1445" style:family="table-row">
      <style:table-row-properties style:min-row-height="0.1673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Palemonas" fo:font-weight="bold" style:font-weight-asian="bold" fo:font-size="11pt" style:font-size-asian="11pt" style:font-size-complex="11pt"/>
    </style:style>
    <style:style style:name="TableCell1448" style:family="table-cell">
      <style:table-cell-properties fo:border-top="0.0069in solid #000000" fo:border-left="0.0069in solid #000000" fo:border-bottom="none" fo:border-right="0.0069in solid #000000" fo:padding-top="0in" fo:padding-left="0.075in" fo:padding-bottom="0in" fo:padding-right="0.075in"/>
    </style:style>
    <style:style style:name="P1449" style:parent-style-name="Normal" style:family="paragraph">
      <style:text-properties style:font-name="Palemonas" fo:font-weight="bold" style:font-weight-asian="bold"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Palemonas" fo:font-size="11pt" style:font-size-asian="11pt" style:font-size-complex="11pt"/>
    </style:style>
    <style:style style:name="TableRow1454" style:family="table-row">
      <style:table-row-properties style:min-row-height="0.1673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Palemonas" fo:font-weight="bold" style:font-weight-asian="bold"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Palemonas" fo:font-weight="bold" style:font-weight-asian="bold"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name="Palemonas" fo:font-size="11pt" style:font-size-asian="11pt" style:font-size-complex="11pt"/>
    </style:style>
    <style:style style:name="P1463" style:parent-style-name="Normal" style:family="paragraph">
      <style:text-properties style:font-name="Palemonas" fo:font-size="11pt" style:font-size-asian="11pt" style:font-size-complex="11pt" style:text-underline-type="single" style:text-underline-style="solid" style:text-underline-width="auto" style:text-underline-mode="continuous"/>
    </style:style>
    <style:style style:name="P1464" style:parent-style-name="Normal" style:family="paragraph">
      <style:text-properties style:font-name="Palemonas" fo:font-size="11pt" style:font-size-asian="11pt" style:font-size-complex="11pt"/>
    </style:style>
    <style:style style:name="TableColumn1466" style:family="table-column">
      <style:table-column-properties style:column-width="3.4312in"/>
    </style:style>
    <style:style style:name="TableColumn1467" style:family="table-column">
      <style:table-column-properties style:column-width="3.4118in"/>
    </style:style>
    <style:style style:name="Table1465" style:family="table">
      <style:table-properties style:width="6.843in" fo:margin-left="0in" table:align="lef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Palemonas" fo:font-weight="bold" style:font-weight-asian="bold"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name="Palemonas" fo:font-weight="bold" style:font-weight-asian="bold" fo:font-size="11pt" style:font-size-asian="11pt" style:font-size-complex="11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Palemona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Palemonas" fo:font-size="11pt" style:font-size-asian="11pt" style:font-size-complex="11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Palemona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name="Palemonas" fo:font-size="11pt" style:font-size-asian="11pt" style:font-size-complex="11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Palemona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Palemonas" fo:font-size="11pt" style:font-size-asian="11pt" style:font-size-complex="11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Palemona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Palemonas" fo:font-size="11pt" style:font-size-asian="11pt" style:font-size-complex="11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Palemona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Palemonas" fo:font-size="11pt" style:font-size-asian="11pt" style:font-size-complex="11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Palemona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Palemonas" fo:font-size="11pt" style:font-size-asian="11pt" style:font-size-complex="11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Palemonas" fo:font-weight="bold" style:font-weight-asian="bold"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name="Palemonas" fo:font-size="11pt" style:font-size-asian="11pt" style:font-size-complex="11pt"/>
    </style:style>
    <style:style style:name="P1508" style:parent-style-name="Normal" style:family="paragraph">
      <style:text-properties style:font-name="Palemonas" fo:font-weight="bold" style:font-weight-asian="bold" fo:font-size="11pt" style:font-size-asian="11pt" style:font-size-complex="11pt"/>
    </style:style>
    <style:style style:name="P1509" style:parent-style-name="Normal" style:family="paragraph">
      <style:text-properties style:font-name="Palemonas" fo:font-weight="bold" style:font-weight-asian="bold" fo:font-size="11pt" style:font-size-asian="11pt" style:font-size-complex="11pt"/>
    </style:style>
    <style:style style:name="T1510" style:parent-style-name="DefaultParagraphFont" style:family="text">
      <style:text-properties style:font-name="Palemonas" fo:font-size="11pt" style:font-size-asian="11pt" style:font-size-complex="11pt"/>
    </style:style>
    <style:style style:name="T1511" style:parent-style-name="DefaultParagraphFont" style:family="text">
      <style:text-properties style:font-name="Palemonas" style:text-position="super 63.6%" fo:font-size="11pt" style:font-size-asian="11pt" style:font-size-complex="11pt"/>
    </style:style>
    <style:style style:name="T1512" style:parent-style-name="DefaultParagraphFont" style:family="text">
      <style:text-properties style:font-name="Palemonas" fo:font-size="11pt" style:font-size-asian="11pt" style:font-size-complex="11pt"/>
    </style:style>
    <style:style style:name="T1513" style:parent-style-name="DefaultParagraphFont" style:family="text">
      <style:text-properties style:font-name="Palemonas" fo:font-size="11pt" style:font-size-asian="11pt" style:font-size-complex="11pt"/>
    </style:style>
    <style:style style:name="T1514" style:parent-style-name="DefaultParagraphFont" style:family="text">
      <style:text-properties style:font-name="Palemonas" style:text-position="super 63.6%" fo:font-size="11pt" style:font-size-asian="11pt" style:font-size-complex="11pt"/>
    </style:style>
    <style:style style:name="T1515" style:parent-style-name="DefaultParagraphFont" style:family="text">
      <style:text-properties style:font-name="Palemonas" fo:font-size="11pt" style:font-size-asian="11pt" style:font-size-complex="11pt"/>
    </style:style>
    <style:style style:name="T1516" style:parent-style-name="DefaultParagraphFont" style:family="text">
      <style:text-properties style:font-name="Palemonas" fo:font-size="11pt" style:font-size-asian="11pt" style:font-size-complex="11pt"/>
    </style:style>
    <style:style style:name="T1517" style:parent-style-name="DefaultParagraphFont" style:family="text">
      <style:text-properties style:font-name="Palemonas" fo:font-weight="bold" style:font-weight-asian="bold" fo:font-size="11pt" style:font-size-asian="11pt" style:font-size-complex="11pt"/>
    </style:style>
    <style:style style:name="P1518" style:parent-style-name="Normal" style:family="paragraph">
      <style:paragraph-properties fo:text-align="justify"/>
      <style:text-properties style:font-name="Palemonas" fo:font-size="11pt" style:font-size-asian="11pt" style:font-size-complex="11pt"/>
    </style:style>
    <style:style style:name="P1519" style:parent-style-name="Normal" style:family="paragraph">
      <style:paragraph-properties fo:text-align="justify"/>
      <style:text-properties style:font-name="Palemonas" fo:font-size="11pt" style:font-size-asian="11pt" style:font-size-complex="11pt"/>
    </style:style>
    <style:style style:name="P1520" style:parent-style-name="Normal" style:family="paragraph">
      <style:paragraph-properties fo:text-align="justify"/>
      <style:text-properties style:font-name="Palemonas" fo:font-size="11pt" style:font-size-asian="11pt" style:font-size-complex="11pt"/>
    </style:style>
    <style:style style:name="P1521" style:parent-style-name="Normal" style:family="paragraph">
      <style:paragraph-properties fo:text-align="justify"/>
    </style:style>
    <style:style style:name="T1522" style:parent-style-name="DefaultParagraphFont" style:family="text">
      <style:text-properties style:font-name="Palemonas" fo:font-size="11pt" style:font-size-asian="11pt" style:font-size-complex="11pt"/>
    </style:style>
    <style:style style:name="P1523" style:parent-style-name="Normal" style:family="paragraph">
      <style:text-properties style:font-name="Palemonas" fo:font-size="11pt" style:font-size-asian="11pt" style:font-size-complex="11pt"/>
    </style:style>
    <style:style style:name="P1524" style:parent-style-name="Normal" style:family="paragraph">
      <style:text-properties style:font-name="Palemonas" fo:font-size="11pt" style:font-size-asian="11pt" style:font-size-complex="11pt"/>
    </style:style>
    <style:style style:name="P1525" style:parent-style-name="Normal" style:family="paragraph">
      <style:text-properties style:font-name="Palemonas" fo:font-size="11pt" style:font-size-asian="11pt" style:font-size-complex="11pt" style:text-underline-type="single" style:text-underline-style="solid" style:text-underline-width="auto" style:text-underline-mode="continuous"/>
    </style:style>
    <style:style style:name="T1526" style:parent-style-name="DefaultParagraphFont" style:family="text">
      <style:text-properties style:font-name="Palemonas" fo:font-size="11pt" style:font-size-asian="11pt" style:font-size-complex="11pt" style:text-underline-type="single" style:text-underline-style="solid" style:text-underline-width="auto" style:text-underline-mode="continuous"/>
    </style:style>
    <style:style style:name="T1527" style:parent-style-name="DefaultParagraphFont" style:family="text">
      <style:text-properties style:font-name="Palemonas" fo:font-size="11pt" style:font-size-asian="11pt" style:font-size-complex="11pt"/>
    </style:style>
    <style:style style:name="T1528" style:parent-style-name="DefaultParagraphFont" style:family="text">
      <style:text-properties style:font-name="Palemonas" fo:font-size="11pt" style:font-size-asian="11pt" style:font-size-complex="11pt"/>
    </style:style>
    <style:style style:name="T1529" style:parent-style-name="DefaultParagraphFont" style:family="text">
      <style:text-properties style:font-name="Palemonas" fo:font-size="11pt" style:font-size-asian="11pt" style:font-size-complex="11pt"/>
    </style:style>
    <style:style style:name="T1530" style:parent-style-name="DefaultParagraphFont" style:family="text">
      <style:text-properties style:font-name="Palemonas" fo:font-size="11pt" style:font-size-asian="11pt" style:font-size-complex="11pt"/>
    </style:style>
    <style:style style:name="T1531" style:parent-style-name="DefaultParagraphFont" style:family="text">
      <style:text-properties style:font-name="Palemonas" fo:font-size="11pt" style:font-size-asian="11pt" style:font-size-complex="11pt"/>
    </style:style>
    <style:style style:name="T1532" style:parent-style-name="DefaultParagraphFont" style:family="text">
      <style:text-properties style:font-name="Palemonas" fo:font-size="11pt" style:font-size-asian="11pt" style:font-size-complex="11pt" style:text-underline-type="single" style:text-underline-style="solid" style:text-underline-width="auto" style:text-underline-mode="continuous"/>
    </style:style>
    <style:style style:name="P1533" style:parent-style-name="Normal" style:family="paragraph">
      <style:paragraph-properties fo:text-indent="0.3937in">
        <style:tab-stops>
          <style:tab-stop style:type="left" style:position="3.2486in"/>
          <style:tab-stop style:type="left" style:position="5.4145in"/>
        </style:tab-stops>
      </style:paragraph-properties>
    </style:style>
    <style:style style:name="T1534" style:parent-style-name="DefaultParagraphFont" style:family="text">
      <style:text-properties style:font-name="Palemonas" fo:font-size="10pt" style:font-size-asian="10pt" style:font-size-complex="11pt"/>
    </style:style>
    <style:style style:name="T1535" style:parent-style-name="DefaultParagraphFont" style:family="text">
      <style:text-properties style:font-name="Palemonas" fo:font-size="11pt" style:font-size-asian="11pt" style:font-size-complex="11pt"/>
    </style:style>
    <style:style style:name="T1536" style:parent-style-name="DefaultParagraphFont" style:family="text">
      <style:text-properties style:font-name="Palemonas" fo:font-size="10pt" style:font-size-asian="10pt" style:font-size-complex="11pt"/>
    </style:style>
    <style:style style:name="T1537" style:parent-style-name="DefaultParagraphFont" style:family="text">
      <style:text-properties style:font-name="Palemonas" fo:font-size="11pt" style:font-size-asian="11pt" style:font-size-complex="11pt"/>
    </style:style>
    <style:style style:name="T1538" style:parent-style-name="DefaultParagraphFont" style:family="text">
      <style:text-properties style:font-name="Palemonas" fo:font-size="10pt" style:font-size-asian="10pt" style:font-size-complex="11pt"/>
    </style:style>
    <style:style style:name="P1539" style:parent-style-name="Normal" style:family="paragraph">
      <style:text-properties style:font-name="Palemonas" fo:font-size="10pt" style:font-size-asian="10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break-before="page" fo:margin-left="2.9534in" fo:text-indent="-2.7562in">
        <style:tab-stops>
          <style:tab-stop style:type="left" style:position="-2.8548in"/>
          <style:tab-stop style:type="left" style:position="-2.7562in"/>
        </style:tab-stops>
      </style:paragraph-properties>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indent="2.9534in">
        <style:tab-stops>
          <style:tab-stop style:type="left" style:position="0.0986in"/>
          <style:tab-stop style:type="left" style:position="0.1972in"/>
        </style:tab-stops>
      </style:paragraph-properties>
      <style:text-properties style:font-size-complex="12pt" style:language-asian="lt" style:country-asian="LT"/>
    </style:style>
    <style:style style:name="P1548" style:parent-style-name="Normal" style:family="paragraph">
      <style:paragraph-properties fo:text-indent="2.9534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size-complex="12pt" style:language-asian="lt" style:country-asian="L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text-align="center"/>
      <style:text-properties fo:font-weight="bold" style:font-weight-asian="bold" style:font-size-complex="12pt" style:language-asian="lt" style:country-asian="LT"/>
    </style:style>
    <style:style style:name="P1555" style:parent-style-name="Normal" style:family="paragraph">
      <style:paragraph-properties fo:text-align="center"/>
      <style:text-properties fo:font-weight="bold" style:font-weight-asian="bold" style:font-size-complex="12pt" style:language-asian="lt" style:country-asian="LT"/>
    </style:style>
    <style:style style:name="P1556" style:parent-style-name="Normal" style:family="paragraph">
      <style:paragraph-properties fo:text-align="center"/>
      <style:text-properties fo:font-weight="bold" style:font-weight-asian="bold" style:font-size-complex="12pt" style:language-asian="lt" style:country-asian="LT"/>
    </style:style>
    <style:style style:name="P1557" style:parent-style-name="Normal" style:family="paragraph">
      <style:paragraph-properties fo:text-align="center"/>
      <style:text-properties fo:font-weight="bold" style:font-weight-asian="bold" style:font-size-complex="12pt" style:language-asian="lt" style:country-asian="LT"/>
    </style:style>
    <style:style style:name="P1558" style:parent-style-name="Normal" style:family="paragraph">
      <style:paragraph-properties fo:text-align="center"/>
      <style:text-properties style:font-size-complex="12pt" style:language-asian="lt" style:country-asian="LT"/>
    </style:style>
    <style:style style:name="P1559" style:parent-style-name="Normal" style:family="paragraph">
      <style:paragraph-properties fo:text-align="center"/>
      <style:text-properties style:font-size-complex="12pt" style:language-asian="lt" style:country-asian="LT"/>
    </style:style>
    <style:style style:name="P1560" style:parent-style-name="Normal" style:family="paragraph">
      <style:paragraph-properties fo:text-align="center"/>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P1562" style:parent-style-name="Normal" style:family="paragraph">
      <style:paragraph-properties fo:text-align="justify" fo:text-indent="0.5909in"/>
      <style:text-properties style:font-size-complex="12pt" style:language-asian="lt" style:country-asian="LT"/>
    </style:style>
    <style:style style:name="P1563" style:parent-style-name="Normal" style:family="paragraph">
      <style:paragraph-properties fo:text-align="justify" fo:text-indent="0.5909in"/>
      <style:text-properties style:font-size-complex="12pt" style:language-asian="lt" style:country-asian="LT"/>
    </style:style>
    <style:style style:name="P1564" style:parent-style-name="Normal" style:family="paragraph">
      <style:paragraph-properties fo:text-align="justify"/>
      <style:text-properties style:font-size-complex="12pt" style:language-asian="lt" style:country-asian="LT"/>
    </style:style>
    <style:style style:name="P1565" style:parent-style-name="Normal" style:family="paragraph">
      <style:paragraph-properties fo:text-indent="4.5284in">
        <style:tab-stops>
          <style:tab-stop style:type="left" style:position="4.1347in"/>
          <style:tab-stop style:type="left" style:position="5.2173in"/>
          <style:tab-stop style:type="left" style:position="5.4145in"/>
        </style:tab-stops>
      </style:paragraph-properties>
      <style:text-properties fo:font-size="10pt" style:font-size-asian="10pt" style:language-asian="lt" style:country-asian="LT"/>
    </style:style>
    <style:style style:name="P1566" style:parent-style-name="Normal" style:family="paragraph">
      <style:paragraph-properties fo:text-align="justify"/>
      <style:text-properties style:font-size-complex="12pt" style:language-asian="lt" style:country-asian="LT"/>
    </style:style>
    <style:style style:name="P1567" style:parent-style-name="Normal" style:family="paragraph">
      <style:paragraph-properties fo:text-align="justify"/>
      <style:text-properties style:font-size-complex="12pt" style:language-asian="lt" style:country-asian="LT"/>
    </style:style>
    <style:style style:name="P1568" style:parent-style-name="Normal" style:family="paragraph">
      <style:paragraph-properties fo:text-indent="4.725in"/>
      <style:text-properties fo:font-size="10pt" style:font-size-asian="10pt" style:language-asian="lt" style:country-asian="LT"/>
    </style:style>
    <style:style style:name="P1569" style:parent-style-name="Normal" style:family="paragraph">
      <style:paragraph-properties fo:text-align="justify"/>
      <style:text-properties style:font-size-complex="12pt" style:language-asian="lt" style:country-asian="LT"/>
    </style:style>
    <style:style style:name="P1570" style:parent-style-name="Normal" style:family="paragraph">
      <style:paragraph-properties fo:text-align="justify"/>
      <style:text-properties style:font-size-complex="12pt" style:language-asian="lt" style:country-asian="LT"/>
    </style:style>
    <style:style style:name="P1571" style:parent-style-name="Normal" style:family="paragraph">
      <style:paragraph-properties fo:text-align="justify"/>
      <style:text-properties style:font-size-complex="12pt" style:language-asian="lt" style:country-asian="LT"/>
    </style:style>
    <style:style style:name="P1572" style:parent-style-name="Normal" style:family="paragraph">
      <style:paragraph-properties fo:text-align="justify">
        <style:tab-stops>
          <style:tab-stop style:type="left" style:position="1.6875in"/>
          <style:tab-stop style:type="left" style:position="4.8437in"/>
        </style:tab-stops>
      </style:paragraph-properties>
      <style:text-properties style:font-size-complex="12pt" style:language-asian="lt" style:country-asian="LT"/>
    </style:style>
    <style:style style:name="P1573" style:parent-style-name="Normal" style:family="paragraph">
      <style:paragraph-properties fo:text-align="justify" fo:text-indent="1.8708in">
        <style:tab-stops>
          <style:tab-stop style:type="left" style:position="5.3159in"/>
        </style:tab-stops>
      </style:paragraph-properties>
      <style:text-properties fo:font-size="10pt" style:font-size-asian="10pt" style:language-asian="lt" style:country-asian="LT"/>
    </style:style>
    <style:style style:name="P1574" style:parent-style-name="Normal" style:family="paragraph">
      <style:paragraph-properties fo:text-align="justify"/>
    </style:style>
    <style:style style:name="P1575" style:parent-style-name="Normal" style:family="paragraph">
      <style:paragraph-properties fo:break-before="page" fo:text-indent="2.7562in"/>
    </style:style>
    <style:style style:name="P1576" style:parent-style-name="Normal" style:family="paragraph">
      <style:paragraph-properties fo:text-indent="2.7562in"/>
      <style:text-properties style:font-size-complex="12pt" style:language-asian="lt" style:country-asian="LT"/>
    </style:style>
    <style:style style:name="P1577" style:parent-style-name="Normal" style:family="paragraph">
      <style:paragraph-properties fo:text-indent="2.7562in"/>
      <style:text-properties style:font-size-complex="12pt" style:language-asian="lt" style:country-asian="LT"/>
    </style:style>
    <style:style style:name="P1578" style:parent-style-name="Normal" style:family="paragraph">
      <style:paragraph-properties fo:text-indent="2.7562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margin-left="1.8in">
        <style:tab-stops/>
      </style:paragraph-properties>
      <style:text-properties style:font-size-complex="12pt" style:language-asian="lt" style:country-asian="LT"/>
    </style:style>
    <style:style style:name="P1582" style:parent-style-name="Normal" style:family="paragraph">
      <style:paragraph-properties fo:text-align="center"/>
      <style:text-properties style:font-size-complex="12pt" style:language-asian="lt" style:country-asian="LT"/>
    </style:style>
    <style:style style:name="P1583" style:parent-style-name="Normal" style:family="paragraph">
      <style:text-properties fo:font-size="10pt" style:font-size-asian="10pt" style:language-asian="lt" style:country-asian="LT"/>
    </style:style>
    <style:style style:name="P1584" style:parent-style-name="Normal" style:family="paragraph">
      <style:text-properties style:font-size-complex="12pt" style:language-asian="lt" style:country-asian="LT"/>
    </style:style>
    <style:style style:name="P1585" style:parent-style-name="Normal" style:family="paragraph">
      <style:paragraph-properties fo:text-align="center"/>
      <style:text-properties fo:font-weight="bold" style:font-weight-asian="bold" style:font-size-complex="12pt" style:language-asian="lt" style:country-asian="LT"/>
    </style:style>
    <style:style style:name="P1586" style:parent-style-name="Normal" style:family="paragraph">
      <style:paragraph-properties fo:text-align="center"/>
      <style:text-properties fo:font-weight="bold" style:font-weight-asian="bold" style:font-size-complex="12pt" style:language-asian="lt" style:country-asian="LT"/>
    </style:style>
    <style:style style:name="P1587" style:parent-style-name="Normal" style:family="paragraph">
      <style:paragraph-properties fo:text-indent="0.5in"/>
      <style:text-properties fo:font-weight="bold" style:font-weight-asian="bold" style:font-size-complex="12pt"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fo:font-weight="bold" style:font-weight-asian="bold" style:font-size-complex="12pt" style:language-asian="lt" style:country-asian="LT"/>
    </style:style>
    <style:style style:name="P1591" style:parent-style-name="Normal" style:family="paragraph">
      <style:paragraph-properties fo:text-align="justify" fo:text-indent="0.5909in"/>
      <style:text-properties style:font-size-complex="12pt" style:language-asian="lt" style:country-asian="LT"/>
    </style:style>
    <style:style style:name="P1592" style:parent-style-name="Normal" style:family="paragraph">
      <style:paragraph-properties fo:text-align="justify"/>
      <style:text-properties style:font-size-complex="12pt" style:language-asian="lt" style:country-asian="LT"/>
    </style:style>
    <style:style style:name="P1593" style:parent-style-name="Normal" style:family="paragraph">
      <style:paragraph-properties fo:text-align="justify" fo:text-indent="5.4145in"/>
      <style:text-properties fo:font-size="10pt" style:font-size-asian="10pt" style:language-asian="lt" style:country-asian="LT"/>
    </style:style>
    <style:style style:name="P1594" style:parent-style-name="Normal" style:family="paragraph">
      <style:paragraph-properties fo:text-align="justify"/>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P1596" style:parent-style-name="Normal" style:family="paragraph">
      <style:paragraph-properties fo:text-indent="5.4145in"/>
      <style:text-properties fo:font-size="10pt" style:font-size-asian="10pt" style:language-asian="lt" style:country-asian="LT"/>
    </style:style>
    <style:style style:name="P1597" style:parent-style-name="Normal" style:family="paragraph">
      <style:paragraph-properties fo:text-align="center"/>
      <style:text-properties style:font-size-complex="12pt" style:language-asian="lt" style:country-asian="LT"/>
    </style:style>
    <style:style style:name="P1598" style:parent-style-name="Normal" style:family="paragraph">
      <style:paragraph-properties fo:text-align="justify"/>
      <style:text-properties style:font-size-complex="12pt" style:language-asian="lt" style:country-asian="LT"/>
    </style:style>
    <style:style style:name="P1599" style:parent-style-name="Normal" style:family="paragraph">
      <style:paragraph-properties fo:text-align="justify"/>
      <style:text-properties style:font-size-complex="12pt" style:language-asian="lt" style:country-asian="LT"/>
    </style:style>
    <style:style style:name="P1600" style:parent-style-name="Normal" style:family="paragraph">
      <style:paragraph-properties fo:text-align="justify">
        <style:tab-stops>
          <style:tab-stop style:type="left" style:position="1.5729in"/>
          <style:tab-stop style:type="left" style:position="4.4375in"/>
        </style:tab-stops>
      </style:paragraph-properties>
      <style:text-properties style:font-size-complex="12pt" style:language-asian="lt" style:country-asian="LT"/>
    </style:style>
    <style:style style:name="P1601" style:parent-style-name="Normal" style:family="paragraph">
      <style:paragraph-properties fo:text-indent="1.9687in">
        <style:tab-stops>
          <style:tab-stop style:type="left" style:position="4.5284in"/>
        </style:tab-stops>
      </style:paragraph-properties>
      <style:text-properties fo:font-size="10pt" style:font-size-asian="10pt" style:language-asian="lt" style:country-asian="LT"/>
    </style:style>
    <style:style style:name="P1602" style:parent-style-name="Normal" style:family="paragraph">
      <style:paragraph-properties fo:break-before="page" fo:margin-left="2.9534in" fo:text-indent="0.0979in">
        <style:tab-stops/>
      </style:paragraph-properties>
    </style:style>
    <style:style style:name="T1603" style:parent-style-name="DefaultParagraphFont" style:family="text">
      <style:text-properties style:language-asian="lt" style:country-asian="LT"/>
    </style:style>
    <style:style style:name="P1604" style:parent-style-name="Normal" style:family="paragraph">
      <style:paragraph-properties fo:text-indent="2.9534in"/>
      <style:text-properties style:language-asian="lt" style:country-asian="LT"/>
    </style:style>
    <style:style style:name="P1605" style:parent-style-name="Normal" style:family="paragraph">
      <style:paragraph-properties fo:text-indent="2.9534in"/>
      <style:text-properties style:language-asian="lt" style:country-asian="LT"/>
    </style:style>
    <style:style style:name="P1606" style:parent-style-name="Normal" style:family="paragraph">
      <style:paragraph-properties fo:margin-left="1.8in">
        <style:tab-stops/>
      </style:paragraph-properties>
      <style:text-properties style:font-name="Palemonas" style:language-asian="lt" style:country-asian="LT"/>
    </style:style>
    <style:style style:name="P1607" style:parent-style-name="Normal" style:family="paragraph">
      <style:paragraph-properties fo:text-align="center"/>
      <style:text-properties fo:font-weight="bold" style:font-weight-asian="bold" style:font-size-complex="12pt" style:language-asian="lt" style:country-asian="LT"/>
    </style:style>
    <style:style style:name="P1608" style:parent-style-name="Normal" style:family="paragraph">
      <style:paragraph-properties fo:text-align="center"/>
      <style:text-properties fo:font-weight="bold" style:font-weight-asian="bold" style:font-size-complex="12pt" style:language-asian="lt" style:country-asian="LT"/>
    </style:style>
    <style:style style:name="P1609" style:parent-style-name="Normal" style:family="paragraph">
      <style:paragraph-properties fo:text-align="center"/>
      <style:text-properties style:font-size-complex="12pt" style:language-asian="lt" style:country-asian="LT"/>
    </style:style>
    <style:style style:name="P1610" style:parent-style-name="Normal" style:family="paragraph">
      <style:paragraph-properties fo:text-align="center"/>
      <style:text-properties style:font-size-complex="12pt" style:language-asian="lt" style:country-asian="LT"/>
    </style:style>
    <style:style style:name="P1611" style:parent-style-name="Normal" style:family="paragraph">
      <style:paragraph-properties fo:text-align="center"/>
      <style:text-properties style:font-size-complex="12pt" style:language-asian="lt" style:country-asian="LT"/>
    </style:style>
    <style:style style:name="P1612" style:parent-style-name="Normal" style:family="paragraph">
      <style:paragraph-properties fo:text-align="justify"/>
      <style:text-properties style:font-size-complex="12pt" style:language-asian="lt" style:country-asian="LT"/>
    </style:style>
    <style:style style:name="P1613" style:parent-style-name="Normal" style:family="paragraph">
      <style:paragraph-properties fo:text-align="justify"/>
      <style:text-properties style:font-size-complex="12pt" style:language-asian="lt" style:country-asian="LT"/>
    </style:style>
    <style:style style:name="P1614" style:parent-style-name="Normal" style:family="paragraph">
      <style:paragraph-properties fo:text-align="justify"/>
      <style:text-properties style:font-size-complex="12pt" style:language-asian="lt" style:country-asian="LT"/>
    </style:style>
    <style:style style:name="TableColumn1616" style:family="table-column">
      <style:table-column-properties style:column-width="6.6666in"/>
    </style:style>
    <style:style style:name="Table1615" style:family="table">
      <style:table-properties style:width="6.6666in" fo:margin-left="0.075in" table:align="lef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left" style:position="4.0597in"/>
        </style:tab-stops>
      </style:paragraph-properties>
      <style:text-properties style:font-size-complex="12pt" style:language-asian="lt" style:country-asian="LT"/>
    </style:style>
    <style:style style:name="P1620" style:parent-style-name="Normal" style:family="paragraph">
      <style:paragraph-properties>
        <style:tab-stops>
          <style:tab-stop style:type="left" style:position="4.0597in"/>
        </style:tab-stops>
      </style:paragraph-properties>
      <style:text-properties style:font-size-complex="12pt" style:language-asian="lt" style:country-asian="LT"/>
    </style:style>
    <style:style style:name="P1621" style:parent-style-name="Normal" style:family="paragraph">
      <style:text-properties style:font-size-complex="12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language-asian="lt" style:country-asian="LT"/>
    </style:style>
    <style:style style:name="P1625" style:parent-style-name="Normal" style:family="paragraph">
      <style:text-properties style:font-size-complex="12pt" style:language-asian="lt" style:country-asian="LT"/>
    </style:style>
    <style:style style:name="P1626" style:parent-style-name="Normal" style:family="paragraph">
      <style:text-properties fo:font-weight="bold" style:font-weight-asian="bold" style:font-size-complex="12pt" style:language-asian="lt" style:country-asian="LT"/>
    </style:style>
    <style:style style:name="P1627" style:parent-style-name="Normal" style:family="paragraph">
      <style:text-properties fo:font-weight="bold" style:font-weight-asian="bold" style:font-size-complex="12pt" style:language-asian="lt" style:country-asian="LT"/>
    </style:style>
    <style:style style:name="P1628" style:parent-style-name="Normal" style:family="paragraph">
      <style:paragraph-properties fo:margin-left="0.5in" fo:text-indent="-0.25in">
        <style:tab-stops>
          <style:tab-stop style:type="left" style:position="0in"/>
        </style:tab-stops>
      </style:paragraph-properties>
    </style:style>
    <style:style style:name="T1629" style:parent-style-name="DefaultParagraphFont" style:family="text">
      <style:text-properties style:font-name="Courier New" style:font-name-complex="Courier New" style:font-size-complex="12pt" style:language-asian="lt" style:country-asian="LT"/>
    </style:style>
    <style:style style:name="T1630" style:parent-style-name="DefaultParagraphFont" style:family="text">
      <style:text-properties style:font-name="Courier New" style:font-name-complex="Courier New"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margin-left="0.5in" fo:text-indent="-0.25in">
        <style:tab-stops>
          <style:tab-stop style:type="left" style:position="0in"/>
        </style:tab-stops>
      </style:paragraph-properties>
    </style:style>
    <style:style style:name="T1633" style:parent-style-name="DefaultParagraphFont" style:family="text">
      <style:text-properties style:font-name="Courier New" style:font-name-complex="Courier New" style:font-size-complex="12pt" style:language-asian="lt" style:country-asian="LT"/>
    </style:style>
    <style:style style:name="T1634" style:parent-style-name="DefaultParagraphFont" style:family="text">
      <style:text-properties style:font-name="Courier New" style:font-name-complex="Courier New"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fo:font-weight="bold" style:font-weight-asian="bold" style:font-size-complex="12pt" style:language-asian="lt" style:country-asian="LT"/>
    </style:style>
    <style:style style:name="P1637"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638" style:parent-style-name="DefaultParagraphFont" style:family="text">
      <style:text-properties style:font-name="Courier New" style:font-name-complex="Courier New" style:font-size-complex="12pt" style:language-asian="lt" style:country-asian="LT"/>
    </style:style>
    <style:style style:name="T1639" style:parent-style-name="DefaultParagraphFont" style:family="text">
      <style:text-properties style:font-name="Courier New" style:font-name-complex="Courier New"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642" style:parent-style-name="DefaultParagraphFont" style:family="text">
      <style:text-properties style:font-name="Courier New" style:font-name-complex="Courier New" style:font-size-complex="12pt" style:language-asian="lt" style:country-asian="LT"/>
    </style:style>
    <style:style style:name="T1643" style:parent-style-name="DefaultParagraphFont" style:family="text">
      <style:text-properties style:font-name="Courier New" style:font-name-complex="Courier New"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647" style:parent-style-name="DefaultParagraphFont" style:family="text">
      <style:text-properties style:font-name="Courier New" style:font-name-complex="Courier New" style:font-size-complex="12pt" style:language-asian="lt" style:country-asian="LT"/>
    </style:style>
    <style:style style:name="T1648" style:parent-style-name="DefaultParagraphFont" style:family="text">
      <style:text-properties style:font-name="Courier New" style:font-name-complex="Courier New"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651" style:parent-style-name="DefaultParagraphFont" style:family="text">
      <style:text-properties style:font-name="Courier New" style:font-name-complex="Courier New" style:font-size-complex="12pt" style:language-asian="lt" style:country-asian="LT"/>
    </style:style>
    <style:style style:name="T1652" style:parent-style-name="DefaultParagraphFont" style:family="text">
      <style:text-properties style:font-name="Courier New" style:font-name-complex="Courier New"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655" style:parent-style-name="DefaultParagraphFont" style:family="text">
      <style:text-properties style:font-name="Courier New" style:font-name-complex="Courier New" style:font-size-complex="12pt" style:language-asian="lt" style:country-asian="LT"/>
    </style:style>
    <style:style style:name="T1656" style:parent-style-name="DefaultParagraphFont" style:family="text">
      <style:text-properties style:font-name="Courier New" style:font-name-complex="Courier New"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margin-left="1in" fo:text-indent="-0.25in">
        <style:tab-stops>
          <style:tab-stop style:type="left" style:position="0in"/>
          <style:tab-stop style:type="center" style:position="5.5958in"/>
        </style:tab-stops>
      </style:paragraph-properties>
    </style:style>
    <style:style style:name="T1659" style:parent-style-name="DefaultParagraphFont" style:family="text">
      <style:text-properties style:font-name="Courier New" style:font-name-complex="Courier New" style:font-size-complex="12pt" style:language-asian="lt" style:country-asian="LT"/>
    </style:style>
    <style:style style:name="T1660" style:parent-style-name="DefaultParagraphFont" style:family="text">
      <style:text-properties style:font-name="Courier New" style:font-name-complex="Courier New"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margin-left="1in" fo:text-indent="-0.25in">
        <style:tab-stops>
          <style:tab-stop style:type="left" style:position="0in"/>
          <style:tab-stop style:type="center" style:position="5.5958in"/>
        </style:tab-stops>
      </style:paragraph-properties>
    </style:style>
    <style:style style:name="T1664" style:parent-style-name="DefaultParagraphFont" style:family="text">
      <style:text-properties style:font-name="Courier New" style:font-name-complex="Courier New" style:font-size-complex="12pt" style:language-asian="lt" style:country-asian="LT"/>
    </style:style>
    <style:style style:name="T1665" style:parent-style-name="DefaultParagraphFont" style:family="text">
      <style:text-properties style:font-name="Courier New" style:font-name-complex="Courier New"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margin-left="1in" fo:text-indent="-0.25in">
        <style:tab-stops>
          <style:tab-stop style:type="left" style:position="0in"/>
          <style:tab-stop style:type="center" style:position="5.5958in"/>
        </style:tab-stops>
      </style:paragraph-properties>
    </style:style>
    <style:style style:name="T1668" style:parent-style-name="DefaultParagraphFont" style:family="text">
      <style:text-properties style:font-name="Courier New" style:font-name-complex="Courier New" style:font-size-complex="12pt" style:language-asian="lt" style:country-asian="LT"/>
    </style:style>
    <style:style style:name="T1669" style:parent-style-name="DefaultParagraphFont" style:family="text">
      <style:text-properties style:font-name="Courier New" style:font-name-complex="Courier New"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margin-left="1in">
        <style:tab-stops>
          <style:tab-stop style:type="center" style:position="5.5958in"/>
        </style:tab-stops>
      </style:paragraph-properties>
      <style:text-properties style:font-size-complex="12pt" style:language-asian="lt" style:country-asian="LT"/>
    </style:style>
    <style:style style:name="P1672" style:parent-style-name="Normal" style:family="paragraph">
      <style:paragraph-properties fo:margin-left="1in" fo:text-indent="-0.25in">
        <style:tab-stops>
          <style:tab-stop style:type="left" style:position="0in"/>
          <style:tab-stop style:type="center" style:position="5.5958in"/>
        </style:tab-stops>
      </style:paragraph-properties>
    </style:style>
    <style:style style:name="T1673" style:parent-style-name="DefaultParagraphFont" style:family="text">
      <style:text-properties style:font-name="Courier New" style:font-name-complex="Courier New" style:font-size-complex="12pt" style:language-asian="lt" style:country-asian="LT"/>
    </style:style>
    <style:style style:name="T1674" style:parent-style-name="DefaultParagraphFont" style:family="text">
      <style:text-properties style:font-name="Courier New" style:font-name-complex="Courier New"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style:tab-stops>
          <style:tab-stop style:type="center" style:position="6.5958in"/>
        </style:tab-stops>
      </style:paragraph-properties>
      <style:text-properties fo:font-weight="bold" style:font-weight-asian="bold" style:font-size-complex="12pt" style:language-asian="lt" style:country-asian="LT"/>
    </style:style>
    <style:style style:name="P1677"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678" style:parent-style-name="DefaultParagraphFont" style:family="text">
      <style:text-properties style:font-name="Courier New" style:font-name-complex="Courier New" style:font-size-complex="12pt" style:language-asian="lt" style:country-asian="LT"/>
    </style:style>
    <style:style style:name="T1679" style:parent-style-name="DefaultParagraphFont" style:family="text">
      <style:text-properties style:font-name="Courier New" style:font-name-complex="Courier New"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682" style:parent-style-name="DefaultParagraphFont" style:family="text">
      <style:text-properties style:font-name="Courier New" style:font-name-complex="Courier New" style:font-size-complex="12pt" style:language-asian="lt" style:country-asian="LT"/>
    </style:style>
    <style:style style:name="T1683" style:parent-style-name="DefaultParagraphFont" style:family="text">
      <style:text-properties style:font-name="Courier New" style:font-name-complex="Courier New"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687" style:parent-style-name="DefaultParagraphFont" style:family="text">
      <style:text-properties style:font-name="Courier New" style:font-name-complex="Courier New" style:font-size-complex="12pt" style:language-asian="lt" style:country-asian="LT"/>
    </style:style>
    <style:style style:name="T1688" style:parent-style-name="DefaultParagraphFont" style:family="text">
      <style:text-properties style:font-name="Courier New" style:font-name-complex="Courier New"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691" style:parent-style-name="DefaultParagraphFont" style:family="text">
      <style:text-properties style:font-name="Courier New" style:font-name-complex="Courier New" style:font-size-complex="12pt" style:language-asian="lt" style:country-asian="LT"/>
    </style:style>
    <style:style style:name="T1692" style:parent-style-name="DefaultParagraphFont" style:family="text">
      <style:text-properties style:font-name="Courier New" style:font-name-complex="Courier New"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695" style:parent-style-name="DefaultParagraphFont" style:family="text">
      <style:text-properties style:font-name="Courier New" style:font-name-complex="Courier New" style:font-size-complex="12pt" style:language-asian="lt" style:country-asian="LT"/>
    </style:style>
    <style:style style:name="T1696" style:parent-style-name="DefaultParagraphFont" style:family="text">
      <style:text-properties style:font-name="Courier New" style:font-name-complex="Courier New"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700" style:parent-style-name="DefaultParagraphFont" style:family="text">
      <style:text-properties style:font-name="Courier New" style:font-name-complex="Courier New" style:font-size-complex="12pt" style:language-asian="lt" style:country-asian="LT"/>
    </style:style>
    <style:style style:name="T1701" style:parent-style-name="DefaultParagraphFont" style:family="text">
      <style:text-properties style:font-name="Courier New" style:font-name-complex="Courier New"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704" style:parent-style-name="DefaultParagraphFont" style:family="text">
      <style:text-properties style:font-name="Courier New" style:font-name-complex="Courier New" style:font-size-complex="12pt" style:language-asian="lt" style:country-asian="LT"/>
    </style:style>
    <style:style style:name="T1705" style:parent-style-name="DefaultParagraphFont" style:family="text">
      <style:text-properties style:font-name="Courier New" style:font-name-complex="Courier New"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708" style:parent-style-name="DefaultParagraphFont" style:family="text">
      <style:text-properties style:font-name="Courier New" style:font-name-complex="Courier New" style:font-size-complex="12pt" style:language-asian="lt" style:country-asian="LT"/>
    </style:style>
    <style:style style:name="T1709" style:parent-style-name="DefaultParagraphFont" style:family="text">
      <style:text-properties style:font-name="Courier New" style:font-name-complex="Courier New"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713" style:parent-style-name="DefaultParagraphFont" style:family="text">
      <style:text-properties style:font-name="Courier New" style:font-name-complex="Courier New" style:font-size-complex="12pt" style:language-asian="lt" style:country-asian="LT"/>
    </style:style>
    <style:style style:name="T1714" style:parent-style-name="DefaultParagraphFont" style:family="text">
      <style:text-properties style:font-name="Courier New" style:font-name-complex="Courier New"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fo:font-weight="bold" style:font-weight-asian="bold" style:font-size-complex="12pt" style:language-asian="lt" style:country-asian="LT"/>
    </style:style>
    <style:style style:name="P1717" style:parent-style-name="Normal" style:family="paragraph">
      <style:paragraph-properties fo:margin-left="0.5in" fo:text-indent="-0.25in">
        <style:tab-stops>
          <style:tab-stop style:type="left" style:position="0in"/>
        </style:tab-stops>
      </style:paragraph-properties>
    </style:style>
    <style:style style:name="T1718" style:parent-style-name="DefaultParagraphFont" style:family="text">
      <style:text-properties style:font-name="Courier New" style:font-name-complex="Courier New" style:font-size-complex="12pt" style:language-asian="lt" style:country-asian="LT"/>
    </style:style>
    <style:style style:name="T1719" style:parent-style-name="DefaultParagraphFont" style:family="text">
      <style:text-properties style:font-name="Courier New" style:font-name-complex="Courier New"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margin-left="0.5in" fo:text-indent="-0.25in">
        <style:tab-stops>
          <style:tab-stop style:type="left" style:position="0in"/>
        </style:tab-stops>
      </style:paragraph-properties>
    </style:style>
    <style:style style:name="T1722" style:parent-style-name="DefaultParagraphFont" style:family="text">
      <style:text-properties style:font-name="Courier New" style:font-name-complex="Courier New" style:font-size-complex="12pt" style:language-asian="lt" style:country-asian="LT"/>
    </style:style>
    <style:style style:name="T1723" style:parent-style-name="DefaultParagraphFont" style:family="text">
      <style:text-properties style:font-name="Courier New" style:font-name-complex="Courier New"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margin-left="0.5in" fo:text-indent="-0.25in">
        <style:tab-stops>
          <style:tab-stop style:type="left" style:position="0in"/>
        </style:tab-stops>
      </style:paragraph-properties>
    </style:style>
    <style:style style:name="T1726" style:parent-style-name="DefaultParagraphFont" style:family="text">
      <style:text-properties style:font-name="Courier New" style:font-name-complex="Courier New" style:font-size-complex="12pt" style:language-asian="lt" style:country-asian="LT"/>
    </style:style>
    <style:style style:name="T1727" style:parent-style-name="DefaultParagraphFont" style:family="text">
      <style:text-properties style:font-name="Courier New" style:font-name-complex="Courier New"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margin-left="0.5in" fo:text-indent="-0.25in">
        <style:tab-stops>
          <style:tab-stop style:type="left" style:position="0in"/>
        </style:tab-stops>
      </style:paragraph-properties>
    </style:style>
    <style:style style:name="T1731" style:parent-style-name="DefaultParagraphFont" style:family="text">
      <style:text-properties style:font-name="Courier New" style:font-name-complex="Courier New" style:font-size-complex="12pt" style:language-asian="lt" style:country-asian="LT"/>
    </style:style>
    <style:style style:name="T1732" style:parent-style-name="DefaultParagraphFont" style:family="text">
      <style:text-properties style:font-name="Courier New" style:font-name-complex="Courier New"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fo:font-weight="bold" style:font-weight-asian="bold" style:font-size-complex="12pt" style:language-asian="lt" style:country-asian="LT"/>
    </style:style>
    <style:style style:name="P1735" style:parent-style-name="Normal" style:family="paragraph">
      <style:paragraph-properties fo:margin-left="0.5in" fo:text-indent="-0.25in">
        <style:tab-stops>
          <style:tab-stop style:type="left" style:position="0in"/>
        </style:tab-stops>
      </style:paragraph-properties>
    </style:style>
    <style:style style:name="T1736" style:parent-style-name="DefaultParagraphFont" style:family="text">
      <style:text-properties style:font-name="Courier New" style:font-name-complex="Courier New" style:font-size-complex="12pt" style:language-asian="lt" style:country-asian="LT"/>
    </style:style>
    <style:style style:name="T1737" style:parent-style-name="DefaultParagraphFont" style:family="text">
      <style:text-properties style:font-name="Courier New" style:font-name-complex="Courier New"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margin-left="0.5in" fo:text-indent="-0.25in">
        <style:tab-stops>
          <style:tab-stop style:type="left" style:position="0in"/>
        </style:tab-stops>
      </style:paragraph-properties>
    </style:style>
    <style:style style:name="T1740" style:parent-style-name="DefaultParagraphFont" style:family="text">
      <style:text-properties style:font-name="Courier New" style:font-name-complex="Courier New" style:font-size-complex="12pt" style:language-asian="lt" style:country-asian="LT"/>
    </style:style>
    <style:style style:name="T1741" style:parent-style-name="DefaultParagraphFont" style:family="text">
      <style:text-properties style:font-name="Courier New" style:font-name-complex="Courier New"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margin-left="0.5in" fo:text-indent="-0.25in">
        <style:tab-stops>
          <style:tab-stop style:type="left" style:position="0in"/>
        </style:tab-stops>
      </style:paragraph-properties>
    </style:style>
    <style:style style:name="T1744" style:parent-style-name="DefaultParagraphFont" style:family="text">
      <style:text-properties style:font-name="Courier New" style:font-name-complex="Courier New" style:font-size-complex="12pt" style:language-asian="lt" style:country-asian="LT"/>
    </style:style>
    <style:style style:name="T1745" style:parent-style-name="DefaultParagraphFont" style:family="text">
      <style:text-properties style:font-name="Courier New" style:font-name-complex="Courier New"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fo:font-weight="bold" style:font-weight-asian="bold" style:font-size-complex="12pt" style:language-asian="lt" style:country-asian="LT"/>
    </style:style>
    <style:style style:name="P1748" style:parent-style-name="Normal" style:family="paragraph">
      <style:paragraph-properties fo:margin-left="0.5in" fo:text-indent="-0.25in">
        <style:tab-stops>
          <style:tab-stop style:type="left" style:position="0in"/>
        </style:tab-stops>
      </style:paragraph-properties>
    </style:style>
    <style:style style:name="T1749" style:parent-style-name="DefaultParagraphFont" style:family="text">
      <style:text-properties style:font-name="Courier New" style:font-name-complex="Courier New" style:font-size-complex="12pt" style:language-asian="lt" style:country-asian="LT"/>
    </style:style>
    <style:style style:name="T1750" style:parent-style-name="DefaultParagraphFont" style:family="text">
      <style:text-properties style:font-name="Courier New" style:font-name-complex="Courier New"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margin-left="0.5in" fo:text-indent="-0.25in">
        <style:tab-stops>
          <style:tab-stop style:type="left" style:position="0in"/>
        </style:tab-stops>
      </style:paragraph-properties>
    </style:style>
    <style:style style:name="T1753" style:parent-style-name="DefaultParagraphFont" style:family="text">
      <style:text-properties style:font-name="Courier New" style:font-name-complex="Courier New" style:font-size-complex="12pt" style:language-asian="lt" style:country-asian="LT"/>
    </style:style>
    <style:style style:name="T1754" style:parent-style-name="DefaultParagraphFont" style:family="text">
      <style:text-properties style:font-name="Courier New" style:font-name-complex="Courier New"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fo:font-weight="bold" style:font-weight-asian="bold" style:font-size-complex="12pt" style:language-asian="lt" style:country-asian="LT"/>
    </style:style>
    <style:style style:name="P1757" style:parent-style-name="Normal" style:family="paragraph">
      <style:text-properties fo:font-weight="bold" style:font-weight-asian="bold" style:font-size-complex="12pt" style:language-asian="lt" style:country-asian="LT"/>
    </style:style>
    <style:style style:name="TableColumn1759" style:family="table-column">
      <style:table-column-properties style:column-width="0.4541in"/>
    </style:style>
    <style:style style:name="TableColumn1760" style:family="table-column">
      <style:table-column-properties style:column-width="4.1291in"/>
    </style:style>
    <style:style style:name="TableColumn1761" style:family="table-column">
      <style:table-column-properties style:column-width="2.0833in"/>
    </style:style>
    <style:style style:name="Table1758" style:family="table">
      <style:table-properties style:width="6.6666in" fo:margin-left="0.075in" table:align="lef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P1769" style:parent-style-name="Normal" style:family="paragraph">
      <style:paragraph-properties fo:text-align="center"/>
      <style:text-properties style:font-size-complex="12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language-asian="lt" style:country-asian="LT"/>
    </style:style>
    <style:style style:name="P1840" style:parent-style-name="Normal" style:family="paragraph">
      <style:paragraph-properties fo:text-align="center"/>
      <style:text-properties style:font-size-complex="12pt" style:language-asian="lt" style:country-asian="LT"/>
    </style:style>
    <style:style style:name="P1841" style:parent-style-name="Normal" style:family="paragraph">
      <style:text-properties fo:font-weight="bold" style:font-weight-asian="bold" style:font-size-complex="12pt" style:language-asian="lt" style:country-asian="LT"/>
    </style:style>
    <style:style style:name="P1842" style:parent-style-name="Normal" style:family="paragraph">
      <style:text-properties style:font-size-complex="12pt" style:language-asian="lt" style:country-asian="LT"/>
    </style:style>
    <style:style style:name="TableColumn1844" style:family="table-column">
      <style:table-column-properties style:column-width="1.25in"/>
    </style:style>
    <style:style style:name="TableColumn1845" style:family="table-column">
      <style:table-column-properties style:column-width="1.3631in"/>
    </style:style>
    <style:style style:name="TableColumn1846" style:family="table-column">
      <style:table-column-properties style:column-width="2.5097in"/>
    </style:style>
    <style:style style:name="TableColumn1847" style:family="table-column">
      <style:table-column-properties style:column-width="1.6298in"/>
    </style:style>
    <style:style style:name="Table1843" style:family="table">
      <style:table-properties style:width="6.7527in" fo:margin-left="0.075in" table:align="left"/>
    </style:style>
    <style:style style:name="TableRow1848" style:family="table-row">
      <style:table-row-properties style:min-row-height="0.1965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P1855" style:parent-style-name="Normal" style:family="paragraph">
      <style:paragraph-properties fo:text-align="center"/>
      <style:text-properties style:font-size-complex="12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P1861" style:parent-style-name="Normal" style:family="paragraph">
      <style:text-properties style:font-size-complex="12pt" style:language-asian="lt" style:country-asian="LT"/>
    </style:style>
    <style:style style:name="P1862" style:parent-style-name="Normal" style:family="paragraph">
      <style:text-properties style:font-size-complex="12pt" style:language-asian="lt" style:country-asian="L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language-asian="lt" style:country-asian="LT"/>
    </style:style>
    <style:style style:name="P1935" style:parent-style-name="Normal" style:master-page-name="MPF1" style:family="paragraph">
      <style:paragraph-properties fo:break-before="page" fo:text-align="center"/>
      <style:text-properties fo:font-weight="bold" style:font-weight-asian="bold" style:font-size-complex="12pt" style:language-asian="lt" style:country-asian="LT"/>
    </style:style>
    <style:style style:name="P1940" style:parent-style-name="Normal" style:family="paragraph">
      <style:text-properties fo:font-weight="bold" style:font-weight-asian="bold" style:font-size-complex="12pt" style:language-asian="lt" style:country-asian="LT"/>
    </style:style>
    <style:style style:name="TableColumn1942" style:family="table-column">
      <style:table-column-properties style:column-width="1.8708in"/>
    </style:style>
    <style:style style:name="TableColumn1943" style:family="table-column">
      <style:table-column-properties style:column-width="1.1812in"/>
    </style:style>
    <style:style style:name="TableColumn1944" style:family="table-column">
      <style:table-column-properties style:column-width="1.7715in"/>
    </style:style>
    <style:style style:name="TableColumn1945" style:family="table-column">
      <style:table-column-properties style:column-width="1.3784in"/>
    </style:style>
    <style:style style:name="TableColumn1946" style:family="table-column">
      <style:table-column-properties style:column-width="1.7715in"/>
    </style:style>
    <style:style style:name="TableColumn1947" style:family="table-column">
      <style:table-column-properties style:column-width="2.1659in"/>
    </style:style>
    <style:style style:name="Table1941" style:family="table">
      <style:table-properties style:width="10.1395in" fo:margin-left="0.075in" table:align="left"/>
    </style:style>
    <style:style style:name="TableRow1948" style:family="table-row">
      <style:table-row-properties style:min-row-height="0.7784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P1962" style:parent-style-name="Normal" style:family="paragraph">
      <style:paragraph-properties fo:text-align="center"/>
      <style:text-properties style:font-size-complex="12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size-complex="12pt" style:language-asian="lt" style:country-asian="LT"/>
    </style:style>
    <style:style style:name="P2119" style:parent-style-name="Normal" style:family="paragraph">
      <style:paragraph-properties fo:text-align="center"/>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size-complex="12pt" style:language-asian="lt" style:country-asian="LT"/>
    </style:style>
    <style:style style:name="P2122" style:parent-style-name="Normal" style:family="paragraph">
      <style:paragraph-properties fo:text-align="center"/>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text-properties fo:font-weight="bold" style:font-weight-asian="bold" fo:font-size="10pt" style:font-size-asian="10pt"/>
    </style:style>
    <style:style style:name="P2129" style:parent-style-name="Normal" style:family="paragraph">
      <style:paragraph-properties fo:text-align="justify"/>
      <style:text-properties fo:font-weight="bold" style:font-weight-asian="bold"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weight="bold" style:font-weight-asian="bold"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16-01-05:</text:span></text:p>
      <text:p text:style-name="P7"><text:span text:style-name="T8">Palangos miesto savivaldybės administracija, Įsakymas</text:span></text:p>
      <text:p text:style-name="P9"><text:span text:style-name="T10">Nr.<text:s/></text:span><text:a xlink:href="https://www.e-tar.lt/portal/legalAct.html?documentId=e693fa90a31011e58fd1fc0b9bba68a7" office:target-frame-name="_top" xlink:show="replace"><text:span text:style-name="T11">A1-1477</text:span></text:a><text:span text:style-name="T12">, 2015-12-14, paskelbta TAR 2016-01-04, i. k. 2016-00011</text:span></text:p>
      <text:p text:style-name="P13"><text:span text:style-name="T14">Dėl Socialinių paslaugų skyrimo ir teikimo administravimo procedūrų tvarkos aprašo patvirtinimo</text:span></text:p>
      <text:p text:style-name="P15"/>
      <text:p text:style-name="P16"><text:span text:style-name="T17">Suvestinė redakcija nuo 2015-06-03 iki 2016-01-04</text:span></text:p>
      <text:p text:style-name="P18"/>
      <text:p text:style-name="P19"><text:span text:style-name="T20">Įsakymas paskelbtas: TAR 2013-06-11, i. k. 2013-01878</text:span></text:p>
      <text:p text:style-name="P21"/>
      <text:p text:style-name="P22"><text:span text:style-name="T23"><draw:frame draw:z-index="0" draw:id="id0" draw:style-name="a0" draw:name="Picture 1" text:anchor-type="as-char" svg:x="0in" svg:y="0in" svg:width="0.65208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4">PALANGOS MIESTO SAVIVALDYBĖS ADMINISTRACIJOS</text:p>
      <text:p text:style-name="P25">DIREKTORIUS</text:p>
      <text:p text:style-name="P26"/>
      <text:p text:style-name="P27">ĮSAKYMAS</text:p>
      <text:p text:style-name="P28">DĖL SOCIALINIŲ PASLAUGŲ SKYRIMO IR TEIKIMO ADMINISTRAVIMO</text:p>
      <text:p text:style-name="P29">PROCEDŪRŲ TVARKOS APRAŠO</text:p>
      <text:p text:style-name="P30"/>
      <text:p text:style-name="P31">2013 m. birželio 11 d. Nr. A1–538</text:p>
      <text:p text:style-name="P32">Palanga</text:p>
      <text:p text:style-name="P33"/>
      <text:p text:style-name="P34"/>
      <text:p text:style-name="P35"><text:span text:style-name="T36">Vadovaudamasi Lietuvos Respublikos vietos savivaldos įstatymo (Žin., 1994, Nr.<text:s/></text:span><text:a xlink:href="https://www.e-tar.lt/portal/lt/legalAct/TAR.D0CD0966D67F" office:target-frame-name="_blank" xlink:show="new"><text:span text:style-name="T37">55-1049</text:span></text:a><text:span text:style-name="T38">; 2008, Nr.<text:s/></text:span><text:a xlink:href="https://www.e-tar.lt/portal/lt/legalAct/TAR.CF599A1A6DD5" office:target-frame-name="_blank" xlink:show="new"><text:span text:style-name="T39">113-4290</text:span></text:a><text:span text:style-name="T40">) 29 straipsnio 8 dalies 2, 3 punktais, Socialinių paslaugų p</text:span><text:span text:style-name="T41">oreikio asmeniui (šeimai) nustatymo, socialinių paslaugų skyrimo ir mokėjimo už socialines paslaugas tvarkos, patvirtintos Palangos miesto savivaldybės tarybos 2013 m. balandžio 4 d. sprendimo Nr. T2-93 1 punktu, 4, 17 punktais:<text:s/></text:span></text:p>
      <text:p text:style-name="P42"><text:span text:style-name="T43">1</text:span><text:span text:style-name="T44">. T v i r t i n u Soc</text:span><text:span text:style-name="T45">ialinių paslaugų skyrimo ir teikimo administravimo procedūrų tvarkos aprašą (pridedama).<text:s/></text:span></text:p>
      <text:p text:style-name="P46"><text:span text:style-name="T47">2</text:span><text:span text:style-name="T48">. P r i p a ž į s t u netekusiais galios Palangos miesto savivaldybės administracijos direktoriaus:</text:span></text:p>
      <text:p text:style-name="P49"><text:span text:style-name="T50">2.1</text:span><text:span text:style-name="T51">. 2008 m</text:span><text:span text:style-name="T52">. rugpjūčio 28 d. įsakymo Nr. A1-860 „Dėl direktoriaus 2007 m. vasario 5 d. įsakymo Nr. (4.1)-A1-89 pakeitimo, socialinių paslaugų administravimo ir organizavimo tvarkos pakeitimo ir 2008 m. gegužės 12 d. įsakymo Nr. A1-444 pripažinimo netekusiu galios“ 1.</text:span><text:span text:style-name="T53">2 punktą;</text:span></text:p>
      <text:p text:style-name="P54"><text:span text:style-name="T55">2.2</text:span><text:span text:style-name="T56">. 2009 m. rugpjūčio 17 d. įsakymą Nr. A1-637 „Dėl direktoriaus 2008 m. rugpjūčio 28 d. įsakymo Nr. A1-860 pakeitimo“;</text:span></text:p>
      <text:p text:style-name="P57"><text:span text:style-name="T58">2.3</text:span><text:span text:style-name="T59">. 2010 m. gruodžio 10 d. įsakymą Nr. A1-970 „Dėl direktoriaus 2008 m. rugpjūčio 28 d. įsakymo Nr. A1-860 pakeitimo</text:span><text:span text:style-name="T60">“.</text:span></text:p>
      <text:p text:style-name="P61"/>
      <text:p text:style-name="P62"/>
      <text:p text:style-name="P63"/>
      <text:p text:style-name="P64"><text:span text:style-name="T65">Direktorė</text:span><text:span text:style-name="T66"><text:tab/>Akvilė Kilijonienė</text:span></text:p>
      <text:p text:style-name="P67"/>
      <text:soft-page-break/>
      <text:p text:style-name="P68">PATVIRTINTA</text:p>
      <text:p text:style-name="P69">Palangos miesto savivaldybės administracijos</text:p>
      <text:p text:style-name="P70">direktoriaus 2013 m. birželio 11 d. įsakymo</text:p>
      <text:p text:style-name="P71">Nr. A1-538</text:p>
      <text:p text:style-name="P72">1 punktu</text:p>
      <text:p text:style-name="P73"/>
      <text:p text:style-name="P74"><text:span text:style-name="T75">SOCIALINIŲ PASLAUGŲ SKYRIMO IR TEIKIMO ADMINISTRAVIMO</text:span></text:p>
      <text:p text:style-name="P76"><text:span text:style-name="T77">PROCEDŪRŲ TVARKOS APRAŠAS</text:span></text:p>
      <text:p text:style-name="P78"/>
      <text:p text:style-name="P79"><text:span text:style-name="T80">I</text:span><text:span text:style-name="T81">.<text:s/></text:span><text:span text:style-name="T82">B</text:span><text:span text:style-name="T83">ENDROSIOS NUOSTATOS</text:span></text:p>
      <text:p text:style-name="P84"/>
      <text:p text:style-name="P85"><text:span text:style-name="T86">1</text:span><text:span text:style-name="T87">. Socialinių paslaugų skyrimo ir teikimo organizavimo administravimo procedūrų tvarkos aprašas</text:span><text:span text:style-name="T88"><text:s/></text:span><text:span text:style-name="T89">(toliau tekste – Aprašas) nustato kreipimosi dėl socialinių paslaugų tvarką, socialinių paslaugų poreikio vertinimo, finansinių<text:s/></text:span><text:span text:style-name="T90">galimybių mokėti už socialines paslaugas vertinimo, socialinių paslaugų skyrimo ir teikimo organizavimo administravimo procedūras.</text:span></text:p>
      <text:p text:style-name="P91"><text:span text:style-name="T92">2</text:span><text:span text:style-name="T93">. Aprašu vadovaujasi Palangos miesto savivaldybės administracijos Socialinės rūpybos skyrius (toliau tekste – Socialinės</text:span><text:span text:style-name="T94"><text:s/>rūpybos skyrius), Palangos miesto savivaldybės administracijos Vaiko teisių apsaugos skyrius (toliau tekste – Vaiko teisių apsaugos skyrius), Palangos miesto savivaldybės administracijos Buhalterija (toliau tekste – Buhalterija) <text:s/>ir socialinių paslaugų įs</text:span><text:span text:style-name="T95">taigos, kurių savininkas yra Palangos miesto savivaldybė, Aprašas taikomas Palangos miesto savivaldybės gyventojams.</text:span><text:s/></text:p>
      <text:p text:style-name="P96">Punkto pakeitimai:</text:p>
      <text:p text:style-name="P97"><text:span text:style-name="T98">Nr.<text:s/></text:span><text:a xlink:href="https://www.e-tar.lt/portal/legalAct.html?documentId=0bda6bd0004711e588da8908dfa91cac" office:target-frame-name="_top" xlink:show="replace"><text:span text:style-name="T99">A1-256</text:span></text:a><text:span text:style-name="T100">,<text:s/></text:span><text:span text:style-name="T101">2015-03-19, paskelbta TAR 2015-06-02, i. k. 2015-08709</text:span></text:p>
      <text:p text:style-name="Normal"/>
      <text:p text:style-name="P102"><text:span text:style-name="T103">3</text:span><text:span text:style-name="T104">. Apraše vartojamos sąvokos atitinka Lietuvos Respublikos socialinių paslaugų įstatyme ir kituose teisės aktuose, reglamentuojančiuose socialinių paslaugų skyrimą ir teikimą, apibrėžtas sąvokas.</text:span></text:p>
      <text:p text:style-name="P105"><text:span text:style-name="T106">4</text:span><text:span text:style-name="T107">. Visos socialinių paslaugų skyrimo ir teikimo organizavimo administravimo procedūros atliekamos teisės aktuose ir šiame Apraše nustatytais terminais.</text:span></text:p>
      <text:p text:style-name="P108"><text:span text:style-name="T109">5</text:span><text:span text:style-name="T110">. Aprašas parengtas vadovaujantis Lietuvos Respublikos socialinių paslaugų įstatymu, Socialinių</text:span><text:span text:style-name="T111"><text:s/>paslaugų katalogu, Asmens (šeimos) socialinių paslaugų poreikio nustatymo ir skyrimo tvarkos aprašu, Mokėjimo už socialines paslaugas tvarkos aprašu, Senyvo amžiaus asmens bei suaugusio asmens su negalia socialinės globos poreikio nustatymo metodika, Soci</text:span><text:span text:style-name="T112">alinės rizikos vaiko ar likusio be tėvų globos vaiko socialinės globos poreikio nustatymo metodika, Socialinės <text:s/>globos poreikio vaikui su negalia nustatymo metodika, Socialinių paslaugų poreikio asmeniui (šeimai) nustatymo, socialinių paslaugų skyrimo ir m</text:span><text:span text:style-name="T113">okėjimo už socialines paslaugas tvarka.</text:span></text:p>
      <text:p text:style-name="P114"/>
      <text:p text:style-name="P115"><text:span text:style-name="T116">II</text:span><text:span text:style-name="T117">. KREIPIMASIS DĖL SOCIALINIŲ PASLAUGŲ, SOCIALINIŲ PASLAUGŲ</text:span></text:p>
      <text:p text:style-name="P118"><text:span text:style-name="T119">POREIKIO VERTINIMAS IR PASLAUGŲ SKYRIMAS</text:span></text:p>
      <text:p text:style-name="P120"/>
      <text:p text:style-name="P121"><text:span text:style-name="T122">6</text:span><text:span text:style-name="T123">. Asmuo (vienas iš suaugusių šeimos narių) ar jo globėjas, rūpintojas kreipdamasis dėl socialinių pas</text:span><text:span text:style-name="T124">laugų, kurių teikimą finansuoja savivaldybė iš savo biudžeto lėšų ar iš valstybės biudžeto specialių tikslinių dotacijų savivaldybių biudžetui, gavimo Socialinės rūpybos skyriui pateikia:</text:span></text:p>
      <text:p text:style-name="P125"><text:span text:style-name="T126">6.1</text:span><text:span text:style-name="T127">. prašymą–paraišką socialinėms paslaugoms gauti (pildo formą, p</text:span><text:span text:style-name="T128">atvirtintą socialinės apsaugos ir darbo ministro);</text:span></text:p>
      <text:p text:style-name="P129"><text:span text:style-name="T130">6.2</text:span><text:span text:style-name="T131">. asmens tapatybę patvirtinantį dokumentą (pasą, asmens tapatybės kortelę, leidimą laikinai gyventi Lietuvoje (ne ES valstybių narių piliečiai);</text:span></text:p>
      <text:p text:style-name="P132"><text:span text:style-name="T133">6.3</text:span><text:span text:style-name="T134">. pažymą apie deklaruotą gyvenamąją vietą arba</text:span><text:span text:style-name="T135"><text:s/>pažymą, patvirtinančią, kad jis yra įtrauktas į gyvenamosios vietos neturinčių asmenų apskaitą (tuo atveju, kai nėra informacijos apie asmens deklaruotą gyvenamąją vietą Gyventojų registro</text:span><text:span text:style-name="T136"><text:s/></text:span><text:span text:style-name="T137">tarnybos Savivaldybės administracijai pagal sutartį teikiamuose du</text:span><text:span text:style-name="T138">omenyse);</text:span></text:p>
      <text:p text:style-name="P139"><text:span text:style-name="T140">6.4</text:span><text:span text:style-name="T141">. kitus turimus socialinį statusą patvirtinančius dokumentus (neįgaliojo ar pensininko pažymėjimą, neįgalumo lygio pažymą, darbingumo lygio pažymą, pažymą dėl specialiųjų poreikių lygio <text:s/>nustatymo), specialiojo nuolatinės slaugos ar nuolat</text:span><text:span text:style-name="T142">inės priežiūros (pagalbos), ar/ir transporto išlaidų kompensacijos poreikio nustatymo pažymas</text:span><text:span text:style-name="T143"><text:s/></text:span><text:span text:style-name="T144">ar kt);</text:span></text:p>
      <text:p text:style-name="P145"><text:span text:style-name="T146">6.5</text:span><text:span text:style-name="T147">. pažymas apie asmens (šeimos) pajamas, gautas per 3 paskutinius mėnesius iki kreipimosi dėl socialinių paslaugų (pažymų pateikti nereikia, kai par</text:span><text:span text:style-name="T148">eiškėjas (šeimos nariai) gauna pensijas ar kitas išmokas, mokamas Sodros, Socialinės rūpybos skyriaus, Darbo biržos, Nacionalinės mokėjimo agentūros prie ŽŪM, arba kai asmuo (šeima) sutinka mokėti visą socialinės paslaugos kainą).</text:span></text:p>
      <text:p text:style-name="P149"><text:span text:style-name="T150">7</text:span><text:span text:style-name="T151">. Kreipdamasis dėl</text:span><text:span text:style-name="T152"><text:s/>bendrosios socialinės paslaugos – vežimo specialiuoju transportu, kai asmeniui nėra nustatytas transporto išlaidų kompensacijos poreikis, asmuo papildomai pateikia medicininę pažymą ar kitus dokumentus, įrodančius paslaugos būtinumą.<text:s/></text:span></text:p>
      <text:p text:style-name="P153"><text:span text:style-name="T154">8</text:span><text:span text:style-name="T155">. Kreipdamasis<text:s/></text:span><text:span text:style-name="T156">dėl pagalbos į namus paslaugų, atsižvelgiant į aplinkybes, turinčias įtakos paslaugos skyrimui, asmuo papildomai pateikia medicininę pažymą dėl paslaugos būtinumo (jeigu asmeniui nenustatytas specialusis priežiūros (pagalbos), slaugos ar transporto išlaidų</text:span><text:span text:style-name="T157"><text:s/>kompensacijos poreikis).</text:span></text:p>
      <text:p text:style-name="P158"><text:span text:style-name="T159">9</text:span><text:span text:style-name="T160">. Kreipdamasis dėl ilgalaikės (trumpalaikės) socialinės globos institucijoje, atsižvelgiant į aplinkybes, turinčias įtakos paslaugos skyrimui, asmuo papildomai pateikia:</text:span></text:p>
      <text:p text:style-name="P161"><text:span text:style-name="T162">9.1</text:span><text:span text:style-name="T163">. medicinos dokumentų išrašą (F 027/a) su gydytojų</text:span><text:span text:style-name="T164"><text:s/>konsultacinės komisijos išvadomis;</text:span></text:p>
      <text:p text:style-name="P165"><text:span text:style-name="T166">9.2</text:span><text:span text:style-name="T167">. dokumentus apie asmens turimą ar per praėjusius 12 mėnesių iki kreipimosi dėl socialinių paslaugų skyrimo turėtą turtą.</text:span></text:p>
      <text:p text:style-name="P168"><text:span text:style-name="T169">10</text:span><text:span text:style-name="T170">. Veikdami asmens (šeimos) ar visuomenės socialinio saugumo interesais, prašymą-paraišką socialinėms paslaugoms gauti gali pateikti bendruomenės nariai ar kiti suinteresuoti asmenys, nurodę priežastį, dėl kurios asmuo (vienas iš <text:s/>suaugusių šeimos narių) ar</text:span><text:span text:style-name="T171"><text:s/>jo globėjas, rūpintojas negali <text:s/>to padaryti pats.</text:span></text:p>
      <text:p text:style-name="P172"><text:span text:style-name="T173">11</text:span><text:span text:style-name="T174">. Socialinės rūpybos skyrius organizuoja sprendimo dėl socialinių paslaugų skyrimo priėmimą teisės aktų nustatyta tvarka.</text:span></text:p>
      <text:p text:style-name="P175"><text:span text:style-name="T176">12</text:span><text:span text:style-name="T177">. Socialinės rūpybos skyriaus tarnautojas, kurio pareigybės aprašyme įr</text:span><text:span text:style-name="T178">ašyta prašymų socialinėms paslaugoms gauti nagrinėjimo funkcija:</text:span></text:p>
      <text:p text:style-name="P179"><text:span text:style-name="T180">12.1</text:span><text:span text:style-name="T181">. nustato asmens, pageidaujančio pateikti prašymą–paraišką socialinėms paslaugoms gauti, tapatybę, atspausdina prašymą paraišką, jos priedus ir pateikia asmeniui pildyti;</text:span></text:p>
      <text:p text:style-name="P182"><text:span text:style-name="T183">12.2</text:span><text:span text:style-name="T184">. prii</text:span><text:span text:style-name="T185">ma prašymą-paraišką ir pateiktus pridedamus dokumentus, juos įvertina, patvirtina gaunamų dokumentų kopijas, prašymą-paraišką užregistruoja registre ir įteikia asmeniui informacinį lapelį. Jei pateikti ne visi reikiami dokumentai, apie trūkstamus dokumentu</text:span><text:span text:style-name="T186">s įrašo į informacinį lapelį;</text:span></text:p>
      <text:p text:style-name="P187"><text:span text:style-name="T188">12.3</text:span><text:span text:style-name="T189">.</text:span><text:span text:style-name="T190"><text:tab/>asmens duomenis, reikalingus socialinėms paslaugoms skirti, Socialinės rūpybos skyriuje gaunamus iš valstybės ir žinybinių registrų bei valstybės informacinių sistemų, atspausdina ir juos pasirašo;</text:span></text:p>
      <text:p text:style-name="P191"><text:span text:style-name="T192">12.4</text:span><text:span text:style-name="T193">. nustato<text:s/></text:span><text:span text:style-name="T194">asmens (šeimos) socialinių paslaugų ar/ir socialinės globos poreikius, užpildydamas teisės aktais nustatytos formos dokumentus;</text:span></text:p>
      <text:p text:style-name="P195"><text:span text:style-name="T196">12.5</text:span><text:span text:style-name="T197">. teisės aktų nustatyta tvarka vertina asmens (šeimos) finansines galimybes mokėti už socialines paslaugas, užpildo Asme</text:span><text:span text:style-name="T198">ns (šeimos) finansinių galimybių mokėti už socialines paslaugas pažymą (1 priedas), kurią įsega į asmens bylą;</text:span></text:p>
      <text:p text:style-name="P199"><text:span text:style-name="T200">12.6</text:span><text:span text:style-name="T201">. gautą prašymą–paraišką, visus asmens pateiktus ir kitu būdu gautus dokumentus, reikalingus socialinės paslaugoms skirti, susega į<text:s/></text:span><text:span text:style-name="T202">asmens bylą ir teikia ją sprendimą dėl socialinių paslaugų skyrimo priimančiam Administracijos direktoriaus įgaliotam asmeniui arba Socialinių paslaugų skyrimo komisijai sprendimui dėl socialinių paslaugų skyrimo priimti;</text:span></text:p>
      <text:p text:style-name="P203"><text:span text:style-name="T204">12.7</text:span><text:span text:style-name="T205">. informuoja pareiškėją ap</text:span><text:span text:style-name="T206">ie priimtą sprendimą dėl socialinių paslaugų asmeniui skyrimo, rengia asmens bylą ir visus kitus dokumentus, reikalingus socialinių paslaugų teikimui organizuoti;</text:span></text:p>
      <text:p text:style-name="P207"><text:span text:style-name="T208">12.8</text:span><text:span text:style-name="T209">. rengia sutarčių projektus (paskyrus asmeniui socialines paslaugas įstaigoje, kurios</text:span><text:span text:style-name="T210"><text:s/></text:span><text:soft-page-break/><text:span text:style-name="T211">savininkas nėra savivaldybė);</text:span></text:p>
      <text:p text:style-name="P212"><text:span text:style-name="T213">12.9</text:span><text:span text:style-name="T214">. atlieka kitas funkcijas, būtinas nagrinėjant asmenų prašymus socialinėms paslaugoms gauti.</text:span></text:p>
      <text:p text:style-name="P215"><text:span text:style-name="T216">13</text:span><text:span text:style-name="T217">. Jei asmuo (šeima) pageidauja gauti bendrąsias socialines paslaugas, socialinių paslaugų poreikio nustatyti nebūtin</text:span><text:span text:style-name="T218">a. Tokiu atveju Socialinės rūpybos skyriaus tarnautojas, kurio pareigybės aprašyme įrašyta prašymų socialinėms paslaugoms gauti nagrinėjimo funkcija, rengia sprendimo projektą dėl bendrosios socialinės paslaugos asmeniui skyrimo ir kartu su iš asmens patei</text:span><text:span text:style-name="T219">ktų ir iš valstybės ir žinybinių registrų bei valstybės informacinių sistemų atspausdintų dokumentų suformuotą asmens bylą teikia sprendimą dėl socialinių paslaugų skyrimo priimančiam Administracijos direktoriaus įgaliotam asmeniui. Priėmus sprendimą, asme</text:span><text:span text:style-name="T220">ns byla grąžinama Socialinės rūpybos skyriaus tarnautojui, kurio pareigybės aprašyme įrašyta prašymų socialinėms paslaugoms gauti nagrinėjimo funkcija, kurią jis saugo iki perdavimo į archyvą.</text:span></text:p>
      <text:p text:style-name="P221"><text:span text:style-name="T222">14</text:span><text:span text:style-name="T223">. Socialinės rūpybos skyriaus tarnautojas, kurio pareigyb</text:span><text:span text:style-name="T224">ės aprašyme įrašyta prašymų socialinėms paslaugoms gauti nagrinėjimo funkcija, asmens socialinės globos poreikio nustatymą atlieka:</text:span></text:p>
      <text:p text:style-name="P225"><text:span text:style-name="T226">14.1</text:span><text:span text:style-name="T227">. kai, nustačius asmens socialinių paslaugų poreikį, padaroma išvada, kad bendrųjų socialinių paslaugų ar socialinės p</text:span><text:span text:style-name="T228">riežiūros asmeniui nepakanka;</text:span></text:p>
      <text:p text:style-name="P229"><text:span text:style-name="T230">14.2</text:span><text:span text:style-name="T231">. kai asmuo (šeima) pageidauja gauti socialinės globos paslaugas.</text:span></text:p>
      <text:p text:style-name="P232"><text:span text:style-name="T233">15</text:span><text:span text:style-name="T234">. Jei Socialinės rūpybos skyriaus tarnautojui, kurio pareigybės aprašyme įrašyta prašymų socialinėms paslaugoms gauti nagrinėjimo funkcija, atli</text:span><text:span text:style-name="T235">ekančiam socialinių paslaugų poreikio vertinimą, reikalinga papildoma informacija, susijusi su asmens (šeimos) socialinių paslaugų poreikio nustatymu, jis gali pareikalauti iš asmens papildomų dokumentų, reikalingų poreikiui nustatyti.</text:span></text:p>
      <text:p text:style-name="P236"><text:span text:style-name="T237">16</text:span><text:span text:style-name="T238">. Socialinės r</text:span><text:span text:style-name="T239">ūpybos skyriaus tarnautojas, kurio pareigybės aprašyme įrašyta prašymų socialinėms paslaugoms gauti nagrinėjimo funkcija, nustatęs asmens socialinės globos poreikį ir įvertinęs asmens savarankiškumą, užpildo poreikio vertinimo formą, įrašo siūlymą teikti a</text:span><text:span text:style-name="T240">smeniui socialinę paslaugą nurodydamas socialinės paslaugos rūšį.</text:span></text:p>
      <text:p text:style-name="P241"><text:span text:style-name="T242">17</text:span><text:span text:style-name="T243">. Asmens, rengiamo paleisti iš laisvės atėmimo, kardomojo kalinimo vietos ar socialinės bei psichologinės reabilitacijos įstaigos, psichiatrijos ligoninės ar kito tipo stacionarios<text:s/></text:span><text:span text:style-name="T244">sveikatos priežiūros įstaigos ir pageidaujančio gauti socialines paslaugas, socialinių paslaugų poreikį nustato šios įstaigos socialiniai darbuotojai teisės aktų nustatyta tvarka. Tokiu atveju įstaiga asmens užpildytą prašymą–paraišką socialinėms paslaugom</text:span><text:span text:style-name="T245">s gauti, socialinių paslaugų poreikio vertinimo ir kitus socialinėms paslaugoms asmeniui skirti reikalingus dokumentus išsiunčia Administracijos Socialinės rūpybos skyriui. Socialinės rūpybos skyriaus tarnautojas, kurio pareigybės aprašyme įrašyta prašymų<text:s/></text:span><text:span text:style-name="T246">socialinėms paslaugoms gauti nagrinėjimo funkcija, įvertina gautus dokumentus,</text:span><text:span text:style-name="T247"><text:s/></text:span><text:span text:style-name="T248">asmens duomenis, reikalingus socialinėms paslaugoms skirti, atspausdina iš Socialinės rūpybos skyriuje gaunamų valstybės ir žinybinių registrų bei valstybės informacinių sistemų</text:span><text:span text:style-name="T249">, pasirašo juos ir visus dokumentus susega į asmens bylą. Jei yra pateikti visi dokumentai, reikalingi socialinėms paslaugoms asmeniui skirti, asmens bylą teikia</text:span><text:span text:style-name="T250"><text:s/></text:span><text:span text:style-name="T251">sprendimą dėl socialinių paslaugų skyrimo priimančiam Administracijos direktoriaus įgaliotam a</text:span><text:span text:style-name="T252">smeniui arba Socialinių paslaugų skyrimo komisijai. Jei gauti ne visi reikalingi dokumentai arba pateikti dokumentai netinkamai parengti (užpildyti), Socialinės rūpybos skyriaus tarnautojas, kurio pareigybės aprašyme įrašyta prašymų socialinėms paslaugoms<text:s/></text:span><text:span text:style-name="T253">gauti nagrinėjimo funkcija, rengia raštą įstaigai, pateikusiai asmens dokumentus, dėl papildomų dokumentų pateikimo ar pateiktų dokumentų ištaisymo (patikslinimo).</text:span></text:p>
      <text:p text:style-name="P254"><text:span text:style-name="T255">18</text:span><text:span text:style-name="T256">. Jei asmuo nesutinka su Socialinės rūpybos skyriaus tarnautojo, kurio pareigybės apra</text:span><text:span text:style-name="T257">šyme įrašyta prašymų socialinėms paslaugoms gauti nagrinėjimo funkcija, įvertintu socialinės globos poreikiu, asmens socialinės globos poreikiui nustatyti Administracijos direktorius įsakymu sudaro specialistų, vertinančių asmens socialinės globos poreikį,</text:span><text:span text:style-name="T258"><text:s/>komisiją, kuri savo išvadą teikia sprendimą dėl socialinių paslaugų skyrimo priimančiai Socialinių paslaugų skyrimo komisijai.</text:span></text:p>
      <text:p text:style-name="P259"><text:span text:style-name="T260">19</text:span><text:span text:style-name="T261">. Išskirtiniais atvejais, kai asmuo (šeima) patiria fizinį ar psichologinį smurtą ar kyla grėsmė jo fiziniam ar emociniam<text:s/></text:span><text:span text:style-name="T262">saugumui, savivaldybė gali priimti sprendimą dėl socialinių<text:s/></text:span><text:soft-page-break/><text:span text:style-name="T263">paslaugų skyrimo ir teikimo, nenustačiusi socialinių paslaugų poreikio. Tokiu atveju socialinių paslaugų poreikis turi būti nustatytas suteikus (arba jau teikiant) socialines paslaugas.</text:span></text:p>
      <text:p text:style-name="P264"><text:span text:style-name="T265">20</text:span><text:span text:style-name="T266">. So</text:span><text:span text:style-name="T267">cialinės rūpybos skyriaus tarnautojui, kurio pareigybės aprašyme įrašyta prašymų socialinėms paslaugoms gauti nagrinėjimo funkcija, atliekant asmens (šeimos) socialinių paslaugų poreikio vertinimą, kai asmuo pageidauja gauti pagalbos į namus paslaugas, por</text:span><text:span text:style-name="T268">eikio vertinime dalyvauja (vyksta pas pareiškėją) socialinių paslaugų įstaigos, teikiančios pagalbos į namus paslaugas, socialinis darbuotojas, kuris asmenį supažindina su pagalbos į namus paslaugos galima <text:s/>sudėtimi, paslaugos įkainiu ir mokėjimo už pagalb</text:span><text:span text:style-name="T269">os į namus paslaugas tvarka, kitomis paslaugos į namus teikimo sąlygomis, nustatytomis teisės aktais.</text:span></text:p>
      <text:p text:style-name="P270"><text:span text:style-name="T271">21</text:span><text:span text:style-name="T272">. Asmens (šeimos) socialinių paslaugų poreikį socialinių paslaugų teikimo <text:s/>laikotarpiu, pasikeitus aplinkybėms ar asmens sveikatos būklei, nustato s</text:span><text:span text:style-name="T273">ocialinių paslaugų įstaigų socialiniai darbuotojai.</text:span></text:p>
      <text:p text:style-name="P274"><text:span text:style-name="T275">22</text:span><text:span text:style-name="T276">. Sprendimą dėl bendrųjų socialinių paslaugų teikimo, sustabdymo ar nutraukimo teisės aktų nustatyta tvarka priima Administracijos direktoriaus įgaliotas asmuo, dėl socialinės priežiūros ar socialin</text:span><text:span text:style-name="T277">ės globos – Socialinių paslaugų skyrimo komisija (toliau tekste – Komisija). Socialinių paslaugų teikimo apimtis ir trukmė nustatoma, atsižvelgiant į asmens (šeimos) socialinių paslaugų poreikį, asmens sveikatos būklę, asmens fizinį ir socialinį savarankiš</text:span><text:span text:style-name="T278">kumą.</text:span><text:s/></text:p>
      <text:p text:style-name="P279">Punkto pakeitimai:</text:p>
      <text:p text:style-name="P280"><text:span text:style-name="T281">Nr.<text:s/></text:span><text:a xlink:href="https://www.e-tar.lt/portal/legalAct.html?documentId=SAV.497047" office:target-frame-name="_top" xlink:show="replace"><text:span text:style-name="T282">A1-854</text:span></text:a><text:span text:style-name="T283">, 2013-08-30, paskelbta TAR 2013-08-30, i. k. 2013-02501</text:span></text:p>
      <text:p text:style-name="Normal"/>
      <text:p text:style-name="P284"><text:span text:style-name="T285">23</text:span><text:span text:style-name="T286">. Skiriant socialines paslaugas užpildoma Sprendimo dėl socialinių paslaugų ir<text:s/></text:span><text:span text:style-name="T287">specialiosios pagalbos priemonių asmeniui skyrimo (toliau tekste – Sprendimas) forma, patvirtinta socialinės apsaugos ir darbo ministro.</text:span></text:p>
      <text:p text:style-name="P288"><text:span text:style-name="T289">24</text:span><text:span text:style-name="T290">. Sprendime nurodoma skiriama paslaugos rūšis, paslaugos teikėjas, paslaugų teikimo trukmė, paslaugos teikimo api</text:span><text:span text:style-name="T291">mtis (skiriant pagalbos į namus paslaugas). Paslaugų teikimo apimtis ir trukmė nustatoma, atsižvelgiant į asmens (šeimos) socialinių paslaugų poreikį, asmens sveikatos būklę, asmens fizinį ir socialinį savarankiškumą.</text:span></text:p>
      <text:p text:style-name="P292"><text:span text:style-name="T293">25</text:span><text:span text:style-name="T294">. Sprendimo originalas įsegamas<text:s/></text:span><text:span text:style-name="T295">į asmens bylą, viena sprendimo kopija išsiunčiama asmeniui, kita – socialinių paslaugų įstaigai arba kitai institucijai, atsakingai už paskirtų socialinių paslaugų teikimo asmeniui organizavimą (kai paslaugos skiriamos socialinių paslaugų įstaigoje, kurios</text:span><text:span text:style-name="T296"><text:s/>savininkas nėra Savivaldybė.</text:span></text:p>
      <text:p text:style-name="P297"><text:span text:style-name="T298">26</text:span><text:span text:style-name="T299">. Dėl socialinių paslaugų teikimo sustabdymo, nutraukimo ar pratęsimo asmuo (šeima) ar socialinių paslaugų įstaiga raštišku prašymu kreipiasi į Administracijos Socialinės rūpybos skyrių, nurodydama aplinkybes, dėl kurių<text:s/></text:span><text:span text:style-name="T300">prašoma sustabdyti, nutraukti ar pratęsti socialinių paslaugų teikimą.</text:span></text:p>
      <text:p text:style-name="P301"/>
      <text:p text:style-name="P302"><text:span text:style-name="T303">III</text:span><text:span text:style-name="T304">.<text:s/></text:span><text:span text:style-name="T305">SPECIALIOJO TRANSPORTO PASLAUGOS TEIKIMO ORGANIZAVIMAS</text:span></text:p>
      <text:p text:style-name="P306"/>
      <text:p text:style-name="P307"><text:span text:style-name="T308">27</text:span><text:span text:style-name="T309">. Specialiojo transporto paslaugą pagal asmeniui nustatytą poreikį visomis savaitės dienomis, vadovaudamasi tei</text:span><text:span text:style-name="T310">sės aktais, teikia Palangos miesto socialinių paslaugų tarnyba (toliau tekste – Tarnyba).</text:span><text:s/></text:p>
      <text:p text:style-name="P311">Punkto pakeitimai:</text:p>
      <text:p text:style-name="P312"><text:span text:style-name="T313">Nr.<text:s/></text:span><text:a xlink:href="https://www.e-tar.lt/portal/legalAct.html?documentId=SAV.497047" office:target-frame-name="_top" xlink:show="replace"><text:span text:style-name="T314">A1-854</text:span></text:a><text:span text:style-name="T315">, 2013-08-30, paskelbta TAR 2013-08-30, i. k. 2013-02501</text:span></text:p>
      <text:p text:style-name="Normal"/>
      <text:p text:style-name="P316"><text:span text:style-name="T317">28</text:span><text:span text:style-name="T318">. Administracijos direktoriaus įgaliotam asmeniui priėmus Sprendimą dėl specialiojo transporto paslaugos asmeniui skyrimo Socialinės rūpybos skyriaus darbuotojas, kurio pareigybės aprašyme įrašyta prašymų socialinėms paslaugoms gauti nagrinėjimo funkci</text:span><text:span text:style-name="T319">ja:<text:s/></text:span></text:p>
      <text:p text:style-name="P320"><text:span text:style-name="T321">28.1</text:span><text:span text:style-name="T322">. Sprendimo originalą įsega į asmens bylą, kopiją įteikia (išsiunčia) asmeniui;</text:span></text:p>
      <text:p text:style-name="P323"><text:span text:style-name="T324">28.2</text:span><text:span text:style-name="T325">. Sprendimo ir Asmens (šeimos) finansinių galimybių mokėti už socialines paslaugas pažymos (jei asmens (šeimos) finansinės galimybės vertinamos) kopijas<text:s/></text:span><text:span text:style-name="T326">išsiunčia Tarnybai.</text:span></text:p>
      <text:p text:style-name="P327"><text:span text:style-name="T328">29</text:span><text:span text:style-name="T329">. Asmens (šeimos) finansinės galimybės mokėti už specialiojo transporto paslaugą nevertinamos, jei asmuo (šeima) sutinka mokėti paslaugos kainą, nustatytą Savivaldybės tarybos.</text:span></text:p>
      <text:p text:style-name="P330"><text:span text:style-name="T331">30</text:span><text:span text:style-name="T332">. Tarnyba, gavusi šio Aprašo 28.2 punkte nuro</text:span><text:span text:style-name="T333">dytų dokumentų kopijas, specialiojo transporto paslaugos asmeniui teikimą įformina Tarnybos direktoriaus įsakymu.</text:span></text:p>
      <text:p text:style-name="P334"><text:span text:style-name="T335">31</text:span><text:span text:style-name="T336">. Tarnyba su asmeniu, kuriam bus teikiama specialiojo transporto paslauga (teisėtu jo atstovu), pasirašo sutartį (sutarties formą įsakym</text:span><text:span text:style-name="T337">u tvirtina Tarnybos direktorius), kurioje nustatomas specialiojo transporto paslaugos teikimo dažnumas ir laikas, konkretus mokėjimo už gautą paslaugą dydis pinigine išraiška, mokėjimo tvarka, finansinių galimybių vertinimo tvarka iš naujo dėl asmens (šeim</text:span><text:span text:style-name="T338">os) pajamų pokyčių, įvykusių per paslaugos gavimo laiką, šalių teisės, pareigos ir kitos sąlygos. Visus sutarties punktus Tarnybos atsakingas už sutarties parengimą darbuotojas aptaria su paslaugos gavėju (jo teisėtu atstovu) jam suprantama forma ir būdais</text:span><text:span text:style-name="T339">.</text:span></text:p>
      <text:p text:style-name="P340"><text:span text:style-name="T341">32</text:span><text:span text:style-name="T342">. Jei specialiojo transporto paslauga yra daugkartinė, pasikeitus Sutartyje numatytoms sąlygoms (paslaugos teikimo dažnumui, paslaugos kainai, asmens mokesčio dydžiui ir kt.), jos aptariamos su paslaugos gavėju, jei reikia, su kitomis suinteresuoto</text:span><text:span text:style-name="T343">mis šalimis ir, šalims susitarus, pasirašomas papildomas susitarimas dėl sutarties sąlygų pakeitimo.</text:span></text:p>
      <text:p text:style-name="P344"><text:span text:style-name="T345">33</text:span><text:span text:style-name="T346">. Specialiojo transporto paslauga asmeniui neteikiama neribotą laiką, kai asmuo yra gydomas (slaugomas) stacionarioje sveikatos priežiūros įstaigoje,</text:span><text:span text:style-name="T347"><text:s/>išskyrus atvejus, kai specialiojo transporto paslauga asmeniui yra būtina ir gydymo (slaugymo) stacionarioje sveikatos priežiūros įstaigoje metu. Pasibaigus gydymo (slaugos) laikotarpiui, Tarnyba atnaujina specialiojo transporto paslaugos teikimą be naujo</text:span><text:span text:style-name="T348"><text:s/>Sprendimo.</text:span><text:s/></text:p>
      <text:p text:style-name="P349">Punkto pakeitimai:</text:p>
      <text:p text:style-name="P350"><text:span text:style-name="T351">Nr.<text:s/></text:span><text:a xlink:href="https://www.e-tar.lt/portal/legalAct.html?documentId=SAV.497047" office:target-frame-name="_top" xlink:show="replace"><text:span text:style-name="T352">A1-854</text:span></text:a><text:span text:style-name="T353">, 2013-08-30, paskelbta TAR 2013-08-30, i. k. 2013-02501</text:span></text:p>
      <text:p text:style-name="Normal"/>
      <text:p text:style-name="P354"><text:span text:style-name="T355">34</text:span><text:span text:style-name="T356">. Specialiojo transporto asmeniui teikimas Tarnyboje registruojamas ir aps</text:span><text:span text:style-name="T357">kaitomas Tarnybos direktoriaus nustatyta tvarka, Tarnybos atsakingiems darbuotojams užpildant Tarnybos direktoriaus įsakymu patvirtintos formos dokumentus.</text:span></text:p>
      <text:p text:style-name="P358"/>
      <text:p text:style-name="P359"><text:span text:style-name="T360">IV</text:span><text:span text:style-name="T361">.<text:s/></text:span><text:span text:style-name="T362">PAGALBOS Į NAMUS TEIKIMO ORGANIZAVIMAS</text:span></text:p>
      <text:p text:style-name="P363"/>
      <text:p text:style-name="P364"><text:span text:style-name="T365">35</text:span><text:span text:style-name="T366">. Paslaugas į namus, vadovaudamasi teisės a</text:span><text:span text:style-name="T367">ktais, teikia Tarnyba.</text:span></text:p>
      <text:p text:style-name="P368"><text:span text:style-name="T369">36</text:span><text:span text:style-name="T370">. Komisijai priėmus Sprendimą dėl pagalbos į namus paslaugos skyrimo, Socialinės rūpybos skyriaus darbuotojas, kurio pareigybės aprašyme įrašyta prašymų socialinėms paslaugoms gauti nagrinėjimo funkcija:</text:span></text:p>
      <text:p text:style-name="P371"><text:span text:style-name="T372">36.1</text:span><text:span text:style-name="T373">. Sprendimo<text:s/></text:span><text:span text:style-name="T374">originalą įsega į asmens bylą, kopiją įteikia (išsiunčia) asmeniui;</text:span></text:p>
      <text:p text:style-name="P375"><text:span text:style-name="T376">36.2</text:span><text:span text:style-name="T377">. Sprendimo ir Asmens (šeimos) finansinių galimybių mokėti už socialines paslaugas pažymos kopijas išsiunčia Tarnybai.</text:span></text:p>
      <text:p text:style-name="P378"><text:span text:style-name="T379">37</text:span><text:span text:style-name="T380">. Tarnyba, gavusi šio Aprašo 36.2 punkte nurodytus do</text:span><text:span text:style-name="T381">kumentus, ne vėliau kaip per 3 darbo dienas nuo dokumentų gavimo, pagalbos į namus asmeniui teikimą įformina Tarnybos direktoriaus įsakymu.</text:span></text:p>
      <text:p text:style-name="P382"><text:span text:style-name="T383">38. Tarnyba sudaro asmeniui pagalbos į namus paslaugos sudėtį, atsižvelgdama į Sprendime nurodytą paslaugos teikimo trukmę, asmens pageidavimą, parenkant paslaugos sudėtį iš pagalbos į namus paslaugos sąrašo (5 priedas).<text:s/></text:span></text:p>
      <text:p text:style-name="P384">Punkto pakeitimai:</text:p>
      <text:p text:style-name="P385"><text:span text:style-name="T386">Nr.<text:s/></text:span><text:a xlink:href="https://www.e-tar.lt/portal/legalAct.html?documentId=b4ba8ec09fbc11e3aeb49a67165e3ad3" office:target-frame-name="_top" xlink:show="replace"><text:span text:style-name="T387">A1-169</text:span></text:a><text:span text:style-name="T388">, 2014-02-24, paskelbta TAR 2014-03-03, i. k. 2014-02504</text:span></text:p>
      <text:p text:style-name="Normal"/>
      <text:p text:style-name="P389"><text:span text:style-name="T390">39</text:span><text:span text:style-name="T391">. Tarnyba su asmeniu, kuriam bus teikiama pagalba į namus (teisėtu jo atstovu), pasirašo sutartį (s</text:span><text:span text:style-name="T392">utarties formą įsakymu tvirtina Tarnybos direktorius), kurioje nustatoma pagalbos į namus paslaugos sudėtis, teikimo dažnumas ir laikas, konkretus mokėjimo už gautą paslaugą dydis pinigine išraiška, mokėjimo tvarka, finansinių galimybių vertinimo tvarka iš</text:span><text:span text:style-name="T393"><text:s/>naujo dėl asmens (šeimos) pajamų pokyčių, įvykusių per pagalbos į namus paslaugos gavimo laiką, šalių teisės, pareigos ir kitos sąlygos. Visus sutarties punktus Tarnybos atsakingas už sutarties parengimą darbuotojas aptaria su paslaugos gavėju (jo teisėtu</text:span><text:span text:style-name="T394"><text:s/>atstovu) jam suprantama forma ir būdais.</text:span></text:p>
      <text:p text:style-name="P395"><text:span text:style-name="T396">40</text:span><text:span text:style-name="T397">. Pasirašius sutartį, pagalba į namus pradedama teikti ne vėliau kaip per tris darbo dienas nuo sutarties pasirašymo dienos (išskyrus atvejus. kai asmuo pageidauja paslaugą pradėti kita data).</text:span></text:p>
      <text:p text:style-name="P398"><text:span text:style-name="T399">41</text:span><text:span text:style-name="T400">. Pagalba</text:span><text:span text:style-name="T401"><text:s/>į namus teikiama vadovaujantis teisės aktais ir įstaigos nustatyta vidaus tvarka darbo dienomis Tarnybos darbo valandomis.</text:span></text:p>
      <text:p text:style-name="P402"><text:span text:style-name="T403">42</text:span><text:span text:style-name="T404">. Asmuo, kuriam teikiama pagalba į namus (jo rūpintojas, globėjas), apie asmens, gaunančio pagalbą į namus (jo šeimos), pajamų</text:span><text:span text:style-name="T405"><text:s/>pokyčius privalo pranešti Socialinės rūpybos skyriui arba Tarnybai. Tarnyba, gavusi informaciją apie pasikeitusias asmens (šeimos), gaunančio pagalbos į namus paslaugas, pajamas, raštu informuoja apie tai Socialinės rūpybos skyrių. Socialinės rūpybos skyr</text:span><text:span text:style-name="T406">iaus darbuotojas, atsakingas už asmens (šeimos) finansinių galimybių mokėti už socialines paslaugas vertinimą, teisės aktų nustatyta tvarka iš naujo įvertina asmens finansines galimybes mokėti už gaunamas pagalbos į namus paslaugas ir Asmens (šeimos) finan</text:span><text:span text:style-name="T407">sinių galimybių mokėti už socialines paslaugas pažymos kopiją išsiunčia Tarnybai (originalą įsega į asmens bylą).</text:span></text:p>
      <text:p text:style-name="P408"><text:span text:style-name="T409">43</text:span><text:span text:style-name="T410">. Pasikeitus Sutartyje numatytoms sąlygoms (paslaugos kainai, asmens mokesčio dydžiui ir kt.), jos aptariamos su paslaugos gavėju, jei r</text:span><text:span text:style-name="T411">eikia, su kitomis suinteresuotomis šalimis ir, šalims susitarus, pasirašomas papildomas susitarimas dėl sutarties sąlygų pakeitimo.</text:span></text:p>
      <text:p text:style-name="P412"><text:span text:style-name="T413">44</text:span><text:span text:style-name="T414">. Socialinės rūpybos skyriaus ir Tarnybos darbuotojai, atvykstantys į asmens namus dėl pagalbos į namus paslaugos skyr</text:span><text:span text:style-name="T415">imo, prisistato asmeniui parodydami darbo pažymėjimą.</text:span></text:p>
      <text:p text:style-name="P416"><text:span text:style-name="T417">45</text:span><text:span text:style-name="T418">. Pagalbos į namus asmeniui teikimas Tarnyboje registruojamas ir apskaitomas Tarnybos direktoriaus nustatyta tvarka, Tarnybos atsakingiems darbuotojams užpildant Tarnybos direktoriaus įsakymu patv</text:span><text:span text:style-name="T419">irtintos formos dokumentus.</text:span></text:p>
      <text:p text:style-name="P420"><text:span text:style-name="T421">46</text:span><text:span text:style-name="T422">. Tarnyba atsako už pagalbos į namus teikimo kokybę, teisingą mokesčio už gautas paslaugas apskaičiavimą, gautų lėšų apskaitą ir naudojimą.</text:span></text:p>
      <text:p text:style-name="P423"><text:span text:style-name="T424">47</text:span><text:span text:style-name="T425">. Pagalbos į namus asmeniui teikimo kontrolę Tarnybos viduje vykdo Tarnybos<text:s/></text:span><text:span text:style-name="T426">direktorius ar jo įgaliotas asmuo, išorinę pagalbos į namus asmeniui teikimo kontrolę vykdo institucijos teisės aktų nustatyta tvarka.</text:span></text:p>
      <text:p text:style-name="P427"><text:span text:style-name="T428">48</text:span><text:span text:style-name="T429">. Jei Tarnyba, gavusi Sprendimą dėl pagalbos į namus paslaugos skyrimo, įvertinusi visas įstaigos galimybes, negali</text:span><text:span text:style-name="T430"><text:s/>paslaugos teikti iš karto, asmenį įrašo į asmenų pagalbai į namus gauti eilę. Tarnyba apie asmens įrašymą į pagalbai į namus gauti eilę informuoja Socialinės rūpybos skyrių ne vėliau kaip per 3 darbo dienas po sprendimo įrašyti asmenį į eilę priėmimo dien</text:span><text:span text:style-name="T431">os.</text:span></text:p>
      <text:p text:style-name="P432"><text:span text:style-name="T433">49</text:span><text:span text:style-name="T434">. Tarnyba pagalbos į namus teikimą asmens motyvuotu prašymu gali laikinai sustabdyti iki 90 kalendorinių dienų per metus (nepriimant Sprendimo nutraukti paslaugą). Paslaugos asmeniui teikimą socialinių paslaugų įstaiga atnaujina, gavusi asmens pr</text:span><text:span text:style-name="T435">ašymą tęsti pagalbos į namus teikimą. Paslaugos sustabdymo laikotarpiu socialinių paslaugų įstaiga organizuoja pagalbos į namus teikimą kitam asmeniui, kuriam priimtas Sprendimas dėl pagalbos į namus skyrimo. Jeigu asmuo, pasibaigus pagalbos į namus teikim</text:span><text:span text:style-name="T436">o sustabdymo terminui, nesikreipia dėl paslaugos teikimo tęsimo, Tarnyba kreipiasi į Socialinės rūpybos skyrių dėl pagalbos į namus teikimo asmeniui nutraukimo. Pagalbos į namus paslaugos asmeniui neteikiamos neribotą laiką, kai asmuo yra gydomas (slaugoma</text:span><text:span text:style-name="T437">s) stacionarioje sveikatos priežiūros įstaigoje. Pasibaigus gydymo (slaugos) laikotarpiui, Tarnyba atnaujina socialinių paslaugų teikimą be naujo Sprendimo.</text:span></text:p>
      <text:p text:style-name="P438"><text:span text:style-name="T439">50</text:span><text:span text:style-name="T440">. Pasikeitus asmens, kuriam teikiama pagalba į namus, sveikatos būklei, kitoms aplinkybėms, p</text:span><text:span text:style-name="T441">aslaugų poreikį vertina Tarnybos socialinis darbuotojas, vertinimo išvadas teikia Tarnybos direktoriui. Jei siūloma nutraukti paslaugos į namus teikimą ar keisti socialinės paslaugos rūšį, Tarnyba raštu apie tai informuoja pagalbą į namus gaunantį asmenį i</text:span><text:span text:style-name="T442">r Socialinės rūpybos skyrių, pateikdami asmens (šeimos) socialinių paslaugų poreikio vertinimo kopiją. Socialinės rūpybos skyrius, gavęs pasiūlymą nutraukti paslaugos į namus teikimą ar keisti socialinės paslaugos rūšį įvertina situaciją ir teikia dokument</text:span><text:span text:style-name="T443">us Komisijai sprendimui priimti.</text:span></text:p>
      <text:p text:style-name="P444"><text:span text:style-name="T445">51</text:span><text:span text:style-name="T446">. Sprendimas nutraukti asmeniui pagalbą į namus priimamas gavus asmens, gaunančio pagalbos į namus paslaugą (teisėto jo atstovo), prašymą arba Tarnybos pranešimą, – paslaugos gavėjui mirus, išvykus gyventi į kitą savi</text:span><text:span text:style-name="T447">valdybę, pasikeitus socialinių paslaugų poreikiui. Tarnyba apie pagalbos į namus paslaugos gavėjo mirtį arba išvykimą gyventi į kitą savivaldybę Socialinės rūpybos skyrių informuoja raštu ne vėliau kaip per 3 darbo dienas nuo sužinojimo apie tai dienos.</text:span><text:span text:style-name="T448"><text:s/></text:span><text:span text:style-name="T449">Sp</text:span><text:span text:style-name="T450">rendimą nutraukti pagalbos į namus paslaugą priima Komisija. Socialinės rūpybos skyriaus<text:s/></text:span><text:soft-page-break/><text:span text:style-name="T451">tarnautojas, kurio pareigybės aprašyme įrašyta prašymų socialinėms paslaugoms gauti nagrinėjimo funkcija, Sprendimo nutraukti asmeniui pagalbą į namus originalą įsega<text:s/></text:span><text:span text:style-name="T452">į asmens bylą, kopiją išsiunčia Tarnybai ir asmeniui (kai Sprendimas priimamas asmens prašymu). Sprendimas dėl paslaugos nutraukimo priimamas nuo tos dienos, kai atsiranda aplinkybės nutraukti pagalbos į namus teikimą, dėl kurių pagalba į namus asmeniui ne</text:span><text:span text:style-name="T453">beteikiama.</text:span></text:p>
      <text:p text:style-name="P454"/>
      <text:p text:style-name="P455"><text:span text:style-name="T456">V</text:span><text:span text:style-name="T457">.<text:s/></text:span><text:span text:style-name="T458">DIENOS SOCIALINĖS GLOBOS TEIKIMO ORGANIZAVIMAS</text:span></text:p>
      <text:p text:style-name="P459"/>
      <text:p text:style-name="P460"><text:span text:style-name="T461">52</text:span><text:span text:style-name="T462">. Dienos socialinę globą, vadovaudamasi teisės aktais, teikia Tarnyba.</text:span></text:p>
      <text:p text:style-name="P463"><text:span text:style-name="T464">53</text:span><text:span text:style-name="T465">. Komisijai priėmus Sprendimą dėl dienos socialinės globos skyrimo, Socialinės rūpybos skyriaus darbuot</text:span><text:span text:style-name="T466">ojas, kurio pareigybės aprašyme įrašyta prašymų socialinėms paslaugoms gauti nagrinėjimo funkcija:</text:span></text:p>
      <text:p text:style-name="P467"><text:span text:style-name="T468">53.1</text:span><text:span text:style-name="T469">. Sprendimo originalą įsega į asmens bylą, kopiją įteikia (išsiunčia) asmeniui;</text:span></text:p>
      <text:p text:style-name="P470"><text:span text:style-name="T471">53.2</text:span><text:span text:style-name="T472">. Sprendimo ir Asmens (šeimos) finansinių galimybių mokėti už<text:s/></text:span><text:span text:style-name="T473">socialines paslaugas pažymos kopijas išsiunčia Tarnybai;</text:span></text:p>
      <text:p text:style-name="P474"><text:span text:style-name="T475">53.3</text:span><text:span text:style-name="T476">. Asmens (šeimos) finansinių galimybių mokėti už socialines paslaugas pažymos kopiją perduoda (įteikia) Savivaldybės administracijos tarnautojui, kurio pareigybės aprašyme yra įrašyta sociali</text:span><text:span text:style-name="T477">nių paslaugų finansavimo buhalterinės apskaitos funkcija.</text:span></text:p>
      <text:p text:style-name="P478"><text:span text:style-name="T479">54</text:span><text:span text:style-name="T480">. Tarnyba, gavusi</text:span><text:span text:style-name="T481"><text:s/></text:span><text:span text:style-name="T482">šio Aprašo 53.2 punkte nurodytus dokumentus, dienos socialinės globos asmeniui teikimą ne vėliau kaip per 3 darbo dienas nuo dokumentų gavimo įformina Tarnybos direktoriaus</text:span><text:span text:style-name="T483"><text:s/>įsakymu.</text:span></text:p>
      <text:p text:style-name="P484"><text:span text:style-name="T485">55</text:span><text:span text:style-name="T486">. Dienos socialinė globa teikiama vadovaujantis teisės aktais ir įstaigos nustatyta vidaus tvarka Tarnybos dienos globos struktūriniame padalinyje darbo dienomis įstaigos darbo valandomis nuo 3 valandų per dieną iki 5 dienų per savaitę.</text:span></text:p>
      <text:p text:style-name="P487"><text:span text:style-name="T488">5</text:span><text:span text:style-name="T489">6</text:span><text:span text:style-name="T490">. Prieš pradedant teikti dienos socialinę globą asmeniui, globėjui, rūpintojui ar asmenį prižiūrintiems šeimos nariams, artimiesiems giminaičiams, vaiko tėvams (globėjui, <text:s text:c="8"/>rūpintojui), Tarnyba užtikrina galimybę susipažinti su dienos socialinės g</text:span><text:span text:style-name="T491">lobos padaliniu ir jo teikiama dienos socialinės globos paslauga.</text:span></text:p>
      <text:p text:style-name="P492"><text:span text:style-name="T493">57</text:span><text:span text:style-name="T494">. Tarnyba su asmeniu, kuriam bus teikiama dienos socialinė globa (teisėtu jo atstovu), pasirašo Sutartį (Sutarties formą įsakymu tvirtina Tarnybos direktorius), kurioje nustatomos dien</text:span><text:span text:style-name="T495">os socialinės globos teikimo laikas, konkretus mokėjimo už paslaugą dydis pinigine išraiška, mokėjimo tvarka, finansinių galimybių vertinimo tvarka iš naujo dėl asmens (šeimos) pajamų pokyčių, įvykusių per dienos socialinės globos gavimo laiką, šalių teisė</text:span><text:span text:style-name="T496">s, pareigos ir kitos sąlygos. Visus Sutarties punktus Tarnybos darbuotojas, atsakingas už Sutarties parengimą, aptaria su paslaugos gavėju (jo teisėtu atstovu) jam suprantama forma ir būdais. Dienos socialinė globa pradedama teikti pasirašius Sutartį.</text:span></text:p>
      <text:p text:style-name="P497"><text:span text:style-name="T498">58</text:span><text:span text:style-name="T499">. Tarnyba asmeniui, vaikui pagal įvertintus poreikius sudaro individualų dienos socialinės globos planą (toliau tekste – ISGP), teikiamų paslaugų efektyvumą užtikrina periodiškai ISGP peržiūrėdama ir tikslindama. Tarnyba užtikrina paslaugos gavėjo (geban</text:span><text:span text:style-name="T500">čio išreikšti savo nuomonę), jo tėvų, globėjo ar rūpintojo arba kito paslaugos gavėjo teisėto atstovo dalyvavimą, sudarant ir peržiūrint ar tikslinant ISGP. Į jų nuomonę Tarnybos darbuotojas, sudarydamas ISGP, kiek įmanoma atsižvelgia, žymos apie tai užfik</text:span><text:span text:style-name="T501">suojamos ISGP.</text:span></text:p>
      <text:p text:style-name="P502"><text:span text:style-name="T503">59</text:span><text:span text:style-name="T504">. Asmuo, kuriam teikiama dienos socialinė globa (jo rūpintojas, globėjas), apie paslaugą gaunančio asmens (jo šeimos) pajamų pokyčius privalo pranešti Socialinės rūpybos skyriui arba Tarnybai. Tarnyba, gavusi informaciją apie<text:s/></text:span><text:span text:style-name="T505">pasikeitusias asmens (šeimos), gaunančio dienos socialinę globą, pajamas, apie tai informuoja Socialinės rūpybos skyrių. Socialinės rūpybos skyriaus darbuotojas, atsakingas už Asmens (šeimos) finansinių galimybių mokėti už socialines paslaugas vertinimą, į</text:span><text:span text:style-name="T506">vertina iš naujo asmens finansines galimybes mokėti už gaunamą dienos socialinę globą ir Asmens (šeimos) finansinių galimybių mokėti už socialines paslaugas pažymos kopiją išsiunčia Tarnybai (originalą įsega į asmens bylą).</text:span></text:p>
      <text:p text:style-name="P507"><text:span text:style-name="T508">60</text:span><text:span text:style-name="T509">. Pasikeitus Sutartyje num</text:span><text:span text:style-name="T510">atytoms sąlygoms (paslaugos kainai, asmens mokesčio<text:s/></text:span><text:soft-page-break/><text:span text:style-name="T511">dydžiui ir kt.), Tarnyba jas aptaria su paslaugos gavėju, kitomis suinteresuotomis šalimis ir, šalims susitarus, pasirašomas papildomas susitarimas dėl sutarties sąlygų pakeitimo.</text:span></text:p>
      <text:p text:style-name="P512"><text:span text:style-name="T513">61</text:span><text:span text:style-name="T514">. Dienos socialinė</text:span><text:span text:style-name="T515">s globos asmeniui teikimas Tarnyboje registruojamas ir apskaitomas įstaigos vadovo nustatyta tvarka, paskirtiems atsakingiems darbuotojams užpildant Tarnybos direktoriaus įsakymu patvirtintos formos dokumentus.</text:span></text:p>
      <text:p text:style-name="P516"><text:span text:style-name="T517">62</text:span><text:span text:style-name="T518">. Tarnyba atsako už teikiamos dienos so</text:span><text:span text:style-name="T519">cialinės globos paslaugos atitikimą Senyvo amžiaus asmenų, suaugusių asmenų su negalia ir vaikų su negalia dienos socialinės globos normoms, taikomoms dienos Socialinės globos centrams ir kitoms socialinės globos įstaigoms, teikiančioms dienos (trumpalaikę</text:span><text:span text:style-name="T520">) socialinę globą senyvo amžiaus, suaugusių asmenų ir vaikų su negalia namuose, tvirtinamoms Lietuvos Respublikos socialinės apsaugos ir darbo ministro įsakymu.</text:span></text:p>
      <text:p text:style-name="P521"><text:span text:style-name="T522">63</text:span><text:span text:style-name="T523">. Dienos socialinės globos teikimo kontrolę Tarnybos viduje vykdo Tarnybos direktorius ar</text:span><text:span text:style-name="T524">ba jo įgaliotas asmuo, išorinę dienos socialinės globos teikimo asmeniui kontrolę vykdo institucijos teisės aktų nustatyta tvarka.</text:span></text:p>
      <text:p text:style-name="P525"><text:span text:style-name="T526">64</text:span><text:span text:style-name="T527">. Jei Tarnyba, gavusi Sprendimą dėl dienos socialinės globos paslaugos skyrimo, įvertinusi visas įstaigos galimybes, ne</text:span><text:span text:style-name="T528">gali dienos globos teikti iš karto, asmenį įrašo į asmenų dienos socialinei globai gauti eilę. Tarnyba per 3 darbo dienas po sprendimo įrašyti asmenį į pagalbos į namus paslaugai gauti eilę priėmimo dienos apie tai informuoja Socialinės rūpybos skyrių ir a</text:span><text:span text:style-name="T529">smenį, įrašytą į asmenų dienos socialinei globai gauti eilę.</text:span></text:p>
      <text:p text:style-name="P530"><text:span text:style-name="T531">65</text:span><text:span text:style-name="T532">. Tarnyba asmens motyvuotu prašymu gali laikinai iki 90 dienų kalendorinių dienų per metus sustabdyti dienos socialinės globos teikimą (Komisijai nepriimant Sprendimo nutraukti paslaugą). P</text:span><text:span text:style-name="T533">aslaugos asmeniui teikimą Tarnyba atnaujina, gavusi asmens prašymą tęsti socialinių paslaugų teikimą. Jeigu asmuo, pasibaigus dienos globos teikimo sustabdymo terminui, nesikreipia dėl paslaugos teikimo tęsimo, Tarnyba kreipiasi į Socialinės rūpybos skyrių</text:span><text:span text:style-name="T534"><text:s/>dėl dienos globos teikimo asmeniui nutraukimo. Dienos socialinė globa asmeniui neteikiama neribotą laiką, kai asmuo yra gydomas (slaugomas) stacionarioje sveikatos priežiūros įstaigoje. Pasibaigus gydymo (slaugos) laikotarpiui, Tarnyba atnaujina socialini</text:span><text:span text:style-name="T535">ų paslaugų teikimą be naujo Sprendimo. Paslaugų sustabdymo laikotarpiu socialinių paslaugų įstaiga organizuoja dienos socialinės globos teikimą kitam asmeniui, kuriam priimtas Sprendimas dėl dienos socialinės globos paslaugos skyrimo.</text:span></text:p>
      <text:p text:style-name="P536"><text:span text:style-name="T537">66</text:span><text:span text:style-name="T538">. Sprendimas dė</text:span><text:span text:style-name="T539">l dienos socialinės globos nutraukimo priimamas gavus asmens (teisėto jo atstovo) prašymą arba Tarnybos pranešimą – paslaugų gavėjui mirus, išvykus gyventi į kitą savivaldybę, pasikeitus socialinių paslaugų poreikiui. Sprendimą nutraukti dienos socialinę g</text:span><text:span text:style-name="T540">lobą priima Komisija. Socialinės rūpybos skyriaus tarnautojas, kurio pareigybės aprašyme įrašyta prašymų socialinėms paslaugoms gauti nagrinėjimo funkcija, Sprendimo nutraukti dienos socialinę globą originalą įsega į asmens bylą, kopiją išsiunčia Tarnybai<text:s/></text:span><text:span text:style-name="T541">ir asmeniui (išskyrus atvejus, kai dienos socialinė globa nutraukiama dėl paslaugos gavėjo mirties ar išvykimo gyventi į kitą savivaldybę). Sprendimas dėl paslaugos nutraukimo priimamas nuo tos dienos, kai atsiranda aplinkybės nutraukti dienos globos teiki</text:span><text:span text:style-name="T542">mą, dėl kurių dienos socialinė globa asmeniui nebeteikiama.</text:span></text:p>
      <text:p text:style-name="P543"/>
      <text:p text:style-name="P544"><text:span text:style-name="T545">VI</text:span><text:span text:style-name="T546">. ILGALAIKĖS (TRUMPALAIKĖS) SOCIALINĖS GLOBOS TEIKIMO</text:span></text:p>
      <text:p text:style-name="P547"><text:span text:style-name="T548">ORGANIZAVIMAS</text:span></text:p>
      <text:p text:style-name="P549"/>
      <text:p text:style-name="P550"><text:span text:style-name="T551">67</text:span><text:span text:style-name="T552">. Ilgalaikė (trumpalaikė) socialinė globa teikiama socialinių paslaugų įstaigose, kurių savininkas yra<text:s/></text:span><text:span text:style-name="T553">Savivaldybė, ir, Palangos miesto savivaldybės tarybos nustatytais atvejais, – socialinių paslaugų įstaigose, kurių savininkas nėra Savivaldybė.</text:span></text:p>
      <text:p text:style-name="P554"><text:span text:style-name="T555">68</text:span><text:span text:style-name="T556">. Komisijai priėmus Sprendimą dėl ilgalaikės (trumpalaikės) socialinės globos paslaugos skyrimo, Socialinė</text:span><text:span text:style-name="T557">s rūpybos skyriaus darbuotojas, kurio pareigybės aprašyme įrašyta prašymų socialinėms paslaugoms gauti nagrinėjimo funkcija, Sprendimo originalą įsega į asmens bylą, vieną sprendimo kopiją išsiunčia asmeniui, kitą – socialinių paslaugų įstaigai arba kitai<text:s/></text:span><text:span text:style-name="T558">institucijai, atsakingai už paskirtų socialinių paslaugų teikimo asmeniui organizavimą (kai paslaugos asmeniui skiriamos socialinių paslaugų įstaigoje, kurios savininkas nėra Savivaldybė).</text:span></text:p>
      <text:p text:style-name="P559"><text:span text:style-name="T560">69</text:span><text:span text:style-name="T561">. Tais atvejais, kai socialinių paslaugų įstaiga, kurioje asm</text:span><text:span text:style-name="T562">eniui paskirta ilgalaikė (trumpalaikė) socialinė globa, negali teikti paslaugos dėl vietų trūkumo, asmuo įrašomas į eilę.</text:span></text:p>
      <text:p text:style-name="P563"><text:span text:style-name="T564">70</text:span><text:span text:style-name="T565">. Asmenų, pageidaujančių gauti socialinę globą socialinės globos įstaigoje, kurios savininkas yra Savivaldybė, eilę sudaro Socia</text:span><text:span text:style-name="T566">linės rūpybos skyriaus tarnautojas, kurio pareigybės aprašyme įrašyta prašymų socialinėms paslaugoms gauti nagrinėjimo funkcija. Socialinės apsaugos ir darbo ministerijos įgaliota institucija sudaro eilę asmenų, dėl kurių priimtas sprendimas skirti sociali</text:span><text:span text:style-name="T567">nės globos paslaugas socialinės globos įstaigoje, kurios savininkas (dalininkas) yra Socialinės apsaugos ir darbo ministerija.</text:span></text:p>
      <text:p text:style-name="P568"><text:span text:style-name="T569">71</text:span><text:span text:style-name="T570">. Asmenų eilė socialinėms paslaugoms gauti socialinių paslaugų įstaigoje, kurios savininkas yra savivaldybė, sudaroma pagal</text:span><text:span text:style-name="T571"><text:s/>Sprendimo priėmimo datą. Tais atvejais, kai Sprendimai priimami ta pačia data keliems asmenims, atsižvelgiama į jų prašymo-paraiškos socialinėms paslaugoms gauti pateikimo datą. Pirmesniu numeriu į eilę įrašomas asmuo, kurio prašymas–paraiška paslaugoms g</text:span><text:span text:style-name="T572">auti pateiktas ankstesne data.</text:span></text:p>
      <text:p text:style-name="P573"><text:span text:style-name="T574">72</text:span><text:span text:style-name="T575">. Atsiradus laisvai vietai ilgalaikei (trumpalaikei) socialinei globai, apie tai informuojamas Socialinės rūpybos skyrius. Socialinės rūpybos skyriaus tarnautojas, kurio pareigybės aprašyme įrašyta prašymų socialinėms p</text:span><text:span text:style-name="T576">aslaugoms gauti nagrinėjimo funkcija, informuoja asmenį apie esamą galimybę gauti</text:span><text:span text:style-name="T577"><text:s/></text:span><text:span text:style-name="T578">ilgalaikę (trumpalaikę) socialinę globą, rengia dokumentus, reikalingus asmens apgyvendinimui socialinės globos įstaigoje, užpildo siuntimo formą į socialinės globos įstaigą,</text:span><text:span text:style-name="T579"><text:s/>kai socialinės globos įstaigos savininkas yra Savivaldybė (2 priedas).</text:span></text:p>
      <text:p text:style-name="P580"><text:span text:style-name="T581">73</text:span><text:span text:style-name="T582">. Išrašytas siuntimas į socialinės globos įstaigą galioja 30 kalendorinių dienų nuo jo išsiuntimo asmeniui dienos. Siuntimo galiojimo terminas gali būti pratęsiamas, jeigu asmuo<text:s/></text:span><text:span text:style-name="T583">raštu pateikia <text:s/>objektyvias priežastis, dėl kurių jis per nurodytą laiką negali apsigyventi globos namuose. Jeigu asmuo neapsigyvena globos namuose per siuntimo galiojimo terminą, Sprendimas skirti socialinę globą pripažįstamas netekusiu galios.</text:span></text:p>
      <text:p text:style-name="P584"><text:span text:style-name="T585">74</text:span><text:span text:style-name="T586">.<text:s/></text:span><text:span text:style-name="T587">Socialinės rūpybos skyriaus tarnautojas, kurio pareigybės aprašyme įrašyta prašymų socialinėms paslaugoms gauti nagrinėjimo funkcija:</text:span></text:p>
      <text:p text:style-name="P588"><text:span text:style-name="T589">74.1</text:span><text:span text:style-name="T590">. surenka asmens bylai reikalingus dokumentus ir parengia asmens bylą. Asmens bylos kopiją išsiunčia socialinės glob</text:span><text:span text:style-name="T591">os įstaigai arba, suderinus su socialinės globos įstaiga, išduoda apgyvendinamam asmeniui, kuris ją pristato socialinių paslaugų įstaigai;</text:span></text:p>
      <text:p text:style-name="P592"><text:span text:style-name="T593">74.2</text:span><text:span text:style-name="T594">. Asmens (šeimos) finansinių galimybių mokėti už socialines paslaugas pažymos kopiją perduoda (įteikia) Saviv</text:span><text:span text:style-name="T595">aldybės administracijos tarnautojui, kurio pareigybės aprašyme yra įrašyta socialinių paslaugų finansavimo buhalterinės apskaitos funkcija.</text:span></text:p>
      <text:p text:style-name="P596"><text:span text:style-name="T597">75</text:span><text:span text:style-name="T598">. Prieš pradedant teikti socialinę globą asmeniui, jo globėjui, rūpintojui ar asmenį prižiūrintiems šeimos n</text:span><text:span text:style-name="T599">ariams, vaiko tėvams (globėjui, rūpintojui), užtikrinama galimybė susipažinti su globos įstaiga, paslaugos teikimo sąlygomis.</text:span></text:p>
      <text:p text:style-name="P600"><text:span text:style-name="T601">76</text:span><text:span text:style-name="T602">. Prieš pradedant teikti ilgalaikės (trumpalaikės) socialinės globos paslaugas:</text:span></text:p>
      <text:p text:style-name="P603"><text:span text:style-name="T604">76.1</text:span><text:span text:style-name="T605">. Palangos miesto globos namai ir asmu</text:span><text:span text:style-name="T606">o, kuriam paskirta ilgalaikė (trumpalaikė) socialinės globos paslauga, arba jo teisėtas atstovas pasirašo socialinių paslaugų teikimo ir atsiskaitymo už gautas paslaugas sutartį</text:span><text:span text:style-name="T607"><text:s/></text:span><text:span text:style-name="T608">(sutarties formą įsakymu tvirtina Palangos miesto globos namų direktorius);</text:span></text:p>
      <text:p text:style-name="P609"><text:span text:style-name="T610">76.2</text:span><text:span text:style-name="T611">. socialinės globos įstaiga, kurios savininkas nėra savivaldybė, asmuo, kuriam paskirtos socialinės paslaugos arba jo teisėtas atstovas, ir Savivaldybės administracija pasirašo socialinės globos paslaugų teikimo ir lėšų kompensavimo už teikiamą socia</text:span><text:span text:style-name="T612">linės globos paslaugą sutartį (sutarties projektą rengia ir nustatyta tvarka derina Socialinės rūpybos skyriaus darbuotojas, kurio pareigybės aprašyme įrašyta prašymų socialinėms paslaugoms gauti nagrinėjimo funkcija).</text:span></text:p>
      <text:p text:style-name="P613"><text:span text:style-name="T614">77</text:span><text:span text:style-name="T615">. Kai už sutartyje numatyto a</text:span><text:span text:style-name="T616">smens socialinės globos paslaugą moka suinteresuoti asmenys, socialinių paslaugų teikimo sutartį pasirašo ir suinteresuoti asmenys.</text:span></text:p>
      <text:p text:style-name="P617"><text:span text:style-name="T618">78</text:span><text:span text:style-name="T619">. Socialinių paslaugų įstaigos atsakingas darbuotojas prieš pasirašant Sutartį dėl socialinių paslaugų teikimo visus S</text:span><text:span text:style-name="T620">utarties punktus aptaria su paslaugos gavėju (teisėtu jo atstovu, kitu suinteresuotu asmeniu – jei sutartį jis pasirašys) jam suprantama forma ir būdais. Sutartyje<text:s/></text:span><text:soft-page-break/><text:span text:style-name="T621">nustatomos socialinės globos teikimo sąlygos, konkretus mokėjimo už socialinę globą dydis pi</text:span><text:span text:style-name="T622">nigine išraiška, mokėjimo tvarka, finansinių galimybių vertinimo tvarka iš naujo dėl asmens (šeimos) pajamų ir turto pokyčių, įvykusių per socialinės globos paslaugos gavimo laiką, šalių teisės, pareigos ir kitos sąlygos.</text:span></text:p>
      <text:p text:style-name="P623"><text:span text:style-name="T624">79</text:span><text:span text:style-name="T625">. Pasikeitus Sutartyje numat</text:span><text:span text:style-name="T626">ytoms sąlygoms (paslaugos kainai, asmens mokesčio dydžiui ir kt.), jos aptariamos su paslaugos gavėju, kitomis suinteresuotomis šalimis ir, šalims susitarus, pasirašomas papildomas susitarimas dėl Sutarties sąlygų pakeitimo. Šalims nesusitarus, ilgalaikės<text:s/></text:span><text:span text:style-name="T627">(trumpalaikės) socialinės globos paslaugų teikimas nutraukiamas.</text:span></text:p>
      <text:p text:style-name="P628"><text:span text:style-name="T629">80</text:span><text:span text:style-name="T630">. Kai Palangos miesto globos namuose yra laisvų vietų ir nėra asmenų, įrašytų į eilę ilgalaikei socialinei globai šioje įstaigoje gauti, ilgalaikė socialinė globa senyvo amžiaus asmenim</text:span><text:span text:style-name="T631">s gali būti teikiama privačiai. Palangos miesto globos namai raštu kreipiasi į Savivaldybės administraciją dėl suderinimo privačiai apgyvendinti asmenį socialinių paslaugų įstaigoje. Administracijos Socialinės rūpybos skyrius rengia suderinimo raštą dėl il</text:span><text:span text:style-name="T632">galaikės socialinės globos įstaigoje teikimo privačiai, atsižvelgdamas į Palangos miesto globos namuose gaunančių ilgalaikę socialinę globą asmenų skaičių ir artimiausiu metu prognozuojamą ilgalaikės socialinės globos paslaugos poreikį šioje įstaigoje.</text:span></text:p>
      <text:p text:style-name="P633"><text:span text:style-name="T634">8</text:span><text:span text:style-name="T635">1</text:span><text:span text:style-name="T636">. Palangos miesto globos namai apgyvendinę asmenį ilgalaikei (trumpalaikei) socialinei globai, per 3 darbo dienas Socialinės rūpybos skyriui išsiunčia pranešimą apie asmens priėmimą į socialinės globos įstaigą (3 priedas), Sutarties kopiją, apgyvendinto</text:span><text:span text:style-name="T637"><text:s/>asmens sutikimą dėl išskaitymų iš Socialinės rūpybos skyriaus mokamų šalpos išmokų už gaunamas socialinės globos paslaugas.</text:span></text:p>
      <text:p text:style-name="P638"><text:span text:style-name="T639">82</text:span><text:span text:style-name="T640">. Kai socialinės globos paslaugos yra paskirtos terminuotai, baigiantis socialinės globos teikimo asmeniui trukmei (ne vėliau</text:span><text:span text:style-name="T641"><text:s/>kaip 1 mėnesį iki paslaugų teikimo trukmės pabaigos), socialinių paslaugų įstaiga, įvertinusi asmens socialinių paslaugų poreikį ir surinkusi kitus paslaugai tęsti reikalingus dokumentus (tuos, kurie teikiami kreipiantis dėl socialinių paslaugų skyrimo),<text:s/></text:span><text:span text:style-name="T642">juos teikia Socialinės rūpybos skyriui dėl socialinių paslaugų asmeniui skyrimo pratęsimo.</text:span></text:p>
      <text:p text:style-name="P643"><text:span text:style-name="T644">83</text:span><text:span text:style-name="T645">. Socialinių paslaugų įstaiga, teikianti ilgalaikės (trumpalaikės) socialinės globos paslaugas sudaro sąlygas<text:s/></text:span><text:span text:style-name="T646">paslaugų gavėjui laikinai savo noru išvykti iš so</text:span><text:span text:style-name="T647">cialinės globos namų svečiuotis pas globėją, rūpintoją, šeimos narius, artimuosius giminaičius ar pažįstamus švenčių dienomis, savaitgaliais ar ilgesniam laikotarpiui – iki 45 kalendorinių dienų per metus. Dėl asmeniui svarbių priežasčių asmens (globėjo, r</text:span><text:span text:style-name="T648">ūpintojo, šeimos narių ar artimųjų giminaičių) prašymu gali būti nustatytas ir ilgesnis laikotarpis. Socialinių paslaugų įstaigos,</text:span><text:span text:style-name="T649"><text:s/>kurios savininkas yra savivaldybė,<text:s/></text:span><text:span text:style-name="T650">vadovas, leidęs asmeniui išvykti iš socialinės globos namų ilgesniam laikotarpiui negu 45<text:s/></text:span><text:span text:style-name="T651">kalendorinės dienos per metus, apie tai informuoja Socialinės rūpybos skyrių. Tokiu atveju asmeniui yra išlaikoma galimybė grįžti į socialinės globos namus tomis pačiomis sąlygomis, kaip ir buvo apgyvendintas, remiantis socialinės globos namų vidaus tvarko</text:span><text:span text:style-name="T652">s taisyklėse ar kituose socialinės globos namų veiklą reglamentuojančiuose dokumentuose nustatyta tvarka.</text:span></text:p>
      <text:p text:style-name="P653"><text:span text:style-name="T654">84</text:span><text:span text:style-name="T655">. Kai asmuo yra gydomas (slaugomas) stacionarioje sveikatos priežiūros įstaigoje, socialinės globos paslaugos gydymo (slaugos) laikotarpiu netei</text:span><text:span text:style-name="T656">kiamos neribotą laiką. Pasibaigus gydymo (slaugos) laikotarpiui, socialinių paslaugų įstaiga atnaujina socialinės globos asmeniui teikimą.</text:span></text:p>
      <text:p text:style-name="P657"><text:span text:style-name="T658">85</text:span><text:span text:style-name="T659">. Jeigu asmuo ne vėliau per 5 darbo dienas, kai pasibaigia laikotarpis, kurį socialinės globos įstaiga buvo pri</text:span><text:span text:style-name="T660">ėmusi sprendimą leisti asmeniui laikinai išvykti iš įstaigos, nepateikia prašymo</text:span><text:span text:style-name="T661"><text:s/>pratęsti laikino išvykimo laikotarpį</text:span><text:span text:style-name="T662"><text:s/>dėl<text:s/></text:span><text:span text:style-name="T663">asmeniui svarbių priežasčių,<text:s/></text:span><text:span text:style-name="T664">(išskyrus 42 punkte nurodytą atvejį), socialinių paslaugų įstaiga teikia prašymą Administracijos<text:s/></text:span><text:span text:style-name="T665">Socialinės rūpybos skyriui organizuoti Sprendimo priėmimą nutraukti asmeniui socialinių paslaugų teikimą.</text:span></text:p>
      <text:p text:style-name="P666"><text:span text:style-name="T667">86</text:span><text:span text:style-name="T668">. Socialinių paslaugų įstaiga, paslaugų gavėjui mirus, išvykus gyventi kitur, ne vėliau kaip per 5 darbo dienas apie tai raštu informuoja Admini</text:span><text:span text:style-name="T669">stracijos Socialinės rūpybos skyrių.</text:span></text:p>
      <text:p text:style-name="P670"><text:span text:style-name="T671">87</text:span><text:span text:style-name="T672">. Sprendimas dėl paslaugos sustabdymo, nutraukimo ar pratęsimo priimamas nuo tos dienos, kai atsiranda aplinkybės, turinčios įtakos socialinės globos paslaugų teikimui.</text:span></text:p>
      <text:p text:style-name="P673"><text:span text:style-name="T674">88</text:span><text:span text:style-name="T675">. Asmuo, kuriam teikiama<text:s/></text:span><text:span text:style-name="T676">socialinė<text:s/></text:span><text:span text:style-name="T677">globa (jo rūpintojas, globėjas)</text:span><text:span text:style-name="T678">, apie paslaugą gaunančio asmens (jo šeimos) pajamų ir turto pokyčius socialinių paslaugų įstaigai privalo pranešti<text:s/></text:span><text:soft-page-break/><text:span text:style-name="T679">per vieną mėnesį nuo pajamų pasikeitimo datos. Socialinių paslaugų įstaiga, gavusi informaciją apie pasikeitu</text:span><text:span text:style-name="T680">sias asmens (šeimos), gaunančio socialinės globos paslaugas, pajamas ir turtą, apie tai informuoja Socialinės rūpybos skyrių. Socialinės rūpybos skyriaus darbuotojas, atsakingas už Asmens (šeimos) finansinių galimybių mokėti už socialines paslaugas vertini</text:span><text:span text:style-name="T681">mą, įvertina iš naujo asmens finansines galimybes mokėti už gaunamą socialinę globą ir Asmens (šeimos) finansinių galimybių mokėti už socialines paslaugas pažymos kopiją išsiunčia socialinių paslaugų įstaigai, teikiančiai asmeniui socialinę globą (original</text:span><text:span text:style-name="T682">ą įsega į asmens bylą).</text:span></text:p>
      <text:p text:style-name="P683"><text:span text:style-name="T684">89</text:span><text:span text:style-name="T685">. Ilgalaikės (trumpalaikės) socialinės globos asmeniui teikimas socialinės globos įstaigoje registruojamas ir apskaitomas įstaigos direktoriaus nustatyta tvarka, paskirtiems atsakingiems darbuotojams užpildant įstaigos direkto</text:span><text:span text:style-name="T686">riaus įsakymu patvirtintos formos dokumentus.</text:span></text:p>
      <text:p text:style-name="P687"><text:span text:style-name="T688">90</text:span><text:span text:style-name="T689">. Socialinių paslaugų įstaiga atsako už teikiamos ilgalaikės (trumpalaikės) socialinės globos paslaugos atitikimą</text:span><text:span text:style-name="T690"><text:s/>socialinės globos normoms,</text:span><text:span text:style-name="T691"><text:s/>tvirtinamoms<text:s/></text:span><text:span text:style-name="T692">teisės.</text:span></text:p>
      <text:p text:style-name="P693"><text:span text:style-name="T694">91</text:span><text:span text:style-name="T695">. Socialinės globos teikimo kontrolę</text:span><text:span text:style-name="T696"><text:s/>socialinių paslaugų įstaigos viduje vykdo įstaigos direktorius arba jo įgaliotas asmuo, išorinę socialinės globos asmeniui teikimo kontrolę vykdo institucijos teisės aktų nustatyta tvarka.</text:span></text:p>
      <text:p text:style-name="P697"/>
      <text:p text:style-name="P698"><text:span text:style-name="T699">VII</text:span><text:span text:style-name="T700">. SOCIALINIŲ PASLAUGŲ TEIKIMO ORGANIZAVIMAS SOCIALINĖS</text:span></text:p>
      <text:p text:style-name="P701">RIZIKOS ŠEIMAI, SOCIALINĖS RIZIKOS VAIKUI, LIKUSIAM BE TĖVŲ GLOBOS</text:p>
      <text:p text:style-name="P702"><text:span text:style-name="T703">VAIKUI</text:span></text:p>
      <text:p text:style-name="P704"/>
      <text:p text:style-name="P705"><text:span text:style-name="T706">92</text:span><text:span text:style-name="T707">. Vaiko globos (rūpybos) nustatymas ir priežiūra organizuojami vadovaujantis Lietuvos Respublikos civiliniu kodeksu, socialinės globos teikimas – Socialinių paslaugų įstatymu i</text:span><text:span text:style-name="T708">r kitais teisės aktais, reglamentuojančiais socialinių paslaugų teikimą.</text:span></text:p>
      <text:p text:style-name="P709"><text:span text:style-name="T710">93</text:span><text:span text:style-name="T711">. Vaiko teisių apsaugos skyriaus teikimu vaiko globa (rūpyba) skubiai ar planuotai nustatoma socialinės globos įstaigoje, parinktoje bendradarbiaujant su Socialinės rūpybos skyr</text:span><text:span text:style-name="T712">iumi.</text:span></text:p>
      <text:p text:style-name="P713"><text:span text:style-name="T714">94</text:span><text:span text:style-name="T715">. Administracijos direktoriaus įsakymu šeimą įrašius į socialinės rizikos šeimų, auginančių vaikus, apskaitą, Vaiko teisių apsaugos skyrius apie tai informuoja šeimą, Socialinės rūpybos skyrių ir kreipiasi į Tarnybą dėl socialinių paslaugų pore</text:span><text:span text:style-name="T716">ikio šeimai ir vaikui nustatymo.</text:span></text:p>
      <text:p text:style-name="P717"><text:span text:style-name="T718">95</text:span><text:span text:style-name="T719">. Tarnyba organizuoja socialinės rizikos šeimos, socialinės rizikos vaiko, likusio be tėvų globos vaiko socialinių paslaugų poreikio vertinimą. Socialinių paslaugų poreikio vertinimas atliekamas teisės aktų nustatyta<text:s/></text:span><text:span text:style-name="T720">tvarka.</text:span></text:p>
      <text:p text:style-name="P721"><text:span text:style-name="T722">96</text:span><text:span text:style-name="T723">. Vertindami socialinės rizikos šeimos, socialinės rizikos vaiko, likusio be tėvų globos vaiko socialinių paslaugų poreikį Tarnybos socialiniai darbuotojai visą reikiamą informaciją renka pokalbio su vaiku ir jo tėvais (globėjais, rūpintojais</text:span><text:span text:style-name="T724">) metu ir pagal gautas kitų specialistų išvadas ar gautus dokumentus (Vaiko teisių apsaugos skyriaus, sveikatos priežiūros įstaigos, švietimo įstaigos, policijos ir kt.).</text:span></text:p>
      <text:p text:style-name="P725"><text:span text:style-name="T726">97</text:span><text:span text:style-name="T727">. Tarnyba, rinkdama informaciją socialinių paslaugų poreikio įvertinimui, priva</text:span><text:span text:style-name="T728">lo kreiptis į institucijas, kurios gali pateikti informaciją, susijusią su socialinių paslaugų poreikio socialinės rizikos šeimai, socialinės rizikos vaikui, likusiam be tėvų globos vaikui nustatymu.</text:span></text:p>
      <text:p text:style-name="P729"><text:span text:style-name="T730">98</text:span><text:span text:style-name="T731">. Atlikus socialinės rizikos šeimos, socialinės ri</text:span><text:span text:style-name="T732">zikos vaiko, likusio be tėvų globos vaiko socialinių paslaugų poreikio vertinimą ir surinkus dokumentus, būtinus socialinių paslaugų skyrimui, Tarnyba kreipiasi į Socialinės rūpybos skyrių dėl paslaugų skyrimo sprendimo priėmimo ir pateikia:</text:span></text:p>
      <text:p text:style-name="P733"><text:span text:style-name="T734">98.1</text:span><text:span text:style-name="T735">. asmens</text:span><text:span text:style-name="T736"><text:s/>(šeimos) socialinių paslaugų poreikio vertinimą (užpildytą formą, patvirtintą socialinės apsaugos ir darbo ministro);</text:span></text:p>
      <text:p text:style-name="P737"><text:span text:style-name="T738">98.2</text:span><text:span text:style-name="T739">. Savivaldybės administracijos direktoriaus įsakymo dėl šeimos įrašymo į socialinės rizikos šeimų apskaitą kopiją;</text:span></text:p>
      <text:p text:style-name="P740"><text:span text:style-name="T741">98.3</text:span><text:span text:style-name="T742">. soci</text:span><text:span text:style-name="T743">alinės rizikos vaiko socialinės globos poreikio vertinimą (užpildytą formą, patvirtintą socialinės apsaugos ir darbo ministro, kai nustatoma, kad bendrųjų socialinių paslaugų ar socialinės priežiūros vaikui nepakanka);</text:span></text:p>
      <text:p text:style-name="P744"><text:span text:style-name="T745">98.4</text:span><text:span text:style-name="T746">. teismo sprendimo dėl vaiko<text:s/></text:span><text:span text:style-name="T747">laikinos ar nuolatinės globos (rūpybos) nustatymo kopiją<text:s/></text:span><text:soft-page-break/><text:span text:style-name="T748">(jeigu nustatyta globa ar rūpyba);</text:span></text:p>
      <text:p text:style-name="P749"><text:span text:style-name="T750">98.5</text:span><text:span text:style-name="T751">. kitus dokumentus, būtinus socialinių paslaugų skyrimui.</text:span></text:p>
      <text:p text:style-name="P752"><text:span text:style-name="T753">99</text:span><text:span text:style-name="T754">. Jeigu per teisės aktuose nustatytą laikotarpį Tarnyba negali pateikti dokumentų, būtinų<text:s/></text:span><text:span text:style-name="T755">socialinei paslaugai socialinės rizikos šeimai, socialinės rizikos vaikui, likusiam be tėvų globos vaikui, skirti, informuoja Vaiko teisių apsaugos skyrių apie priežastis, dėl kurių negali surinkti informacijos, reikalingos socialinėms paslaugoms skirti. S</text:span><text:span text:style-name="T756">iekiant užtikrinti socialinę priežiūrą socialinės rizikos šeimai, socialinės rizikos vaikui, likusiam be tėvų globos vaikui, Vaiko teisių apsaugos skyrius išnagrinėjęs Tarnybos pateiktą informaciją, teikia išvadą Komisijai dėl socialinių paslaugų skyrimo i</text:span><text:span text:style-name="T757">r organizavimo, nesant visų socialinės priežiūros paslaugai socialinės rizikos šeimai skirti būtinų dokumentų.</text:span></text:p>
      <text:p text:style-name="P758"><text:span text:style-name="T759">100</text:span><text:span text:style-name="T760">. Sprendimą dėl socialinės priežiūros socialinės rizikos šeimai skyrimo priima Komisija. Socialinės rūpybos skyriaus tarnautojas, kurio pa</text:span><text:span text:style-name="T761">reigybės aprašyme įrašyta prašymų socialinėms paslaugoms gauti nagrinėjimo funkcija, Sprendimo originalą sega į asmens bylą, Sprendimo kopiją išsiunčia Tarnybai ir Vaiko teisių apsaugos skyriui.</text:span></text:p>
      <text:p text:style-name="P762"><text:span text:style-name="T763">101</text:span><text:span text:style-name="T764">. Socialinę priežiūrą socialinės rizikos šeimai, vadov</text:span><text:span text:style-name="T765">audamasi teisės aktais, vykdo Tarnyba.</text:span></text:p>
      <text:p text:style-name="P766"><text:span text:style-name="T767">102</text:span><text:span text:style-name="T768">. Tarnyba, gavusi Sprendimo kopiją, ne vėliau kaip per 3 darbo dienas nuo Sprendimo gavimo, socialinės priežiūros socialinės rizikos šeimai teikimą įformina Tarnybos direktoriaus įsakymu.</text:span></text:p>
      <text:p text:style-name="P769"><text:span text:style-name="T770">103</text:span><text:span text:style-name="T771">. Tarnyba sudar</text:span><text:span text:style-name="T772">o individualaus darbo su socialinės rizikos šeima planą, fiksuoja ir vertina darbo su socialinės rizikos šeima eigą, ne rečiau kaip vieną kartą per ketvirtį informuoja Vaiko teisių apsaugos skyrių apie esamą situaciją šeimoje bei pokyčius socialinės riziko</text:span><text:span text:style-name="T773">s šeimoje. Esant būtinybei, Vaiko teisių apsaugos skyrius raštu kreipiasi į Tarnybą dėl papildomos informacijos apie socialinės rizikos šeimą gavimo.</text:span></text:p>
      <text:p text:style-name="P774"><text:span text:style-name="T775">104</text:span><text:span text:style-name="T776">. Tarnyba, nustačiusi, kad socialinės rizikos šeimos nariai nėra motyvuoti keisti padėtį šeimoje ir</text:span><text:span text:style-name="T777"><text:s text:c="2"/>joje nepastebimi socialinės situacijos gerėjimo požymiai, teikia Vaiko teisių apsaugos skyriui pasiūlymą dėl vaiko paėmimo iš šeimos ir laikinosios globos nustatymo tikslingumo.</text:span></text:p>
      <text:p text:style-name="P778"><text:span text:style-name="T779">105</text:span><text:span text:style-name="T780">. Tarnyba, įvertinusi ir nustačiusi, kad darbo su socialinės rizikos<text:s/></text:span><text:span text:style-name="T781">šeima tikslai ir uždaviniai pasiekti, teikia Vaiko teisių apsaugos skyriui pasiūlymą dėl šeimos išbraukimo iš socialinės rizikos šeimų apskaitos.</text:span></text:p>
      <text:p text:style-name="P782"><text:span text:style-name="T783">106</text:span><text:span text:style-name="T784">. Vaiko teisių apsaugos skyrius, gavęs pasiūlymą dėl šeimos išbraukimo iš socialinės rizikos šeimų apsk</text:span><text:span text:style-name="T785">aitos:</text:span></text:p>
      <text:p text:style-name="P786"><text:span text:style-name="T787">106.1</text:span><text:span text:style-name="T788">. apsilanko šeimoje, įvertina situaciją ir priima sprendimą dėl šeimos išbraukimo iš socialinės rizikos šeimų apskaitos;</text:span></text:p>
      <text:p text:style-name="P789"><text:span text:style-name="T790">106.2</text:span><text:span text:style-name="T791">. rengia teikimą ir administracijos direktoriaus įsakymo projektą dėl šeimos išbraukimo iš socialinės rizikos še</text:span><text:span text:style-name="T792">imų apskaitos.</text:span></text:p>
      <text:p text:style-name="P793"><text:span text:style-name="T794">107</text:span><text:span text:style-name="T795">. Šeima iš socialinės rizikos šeimų apskaitos išbraukiama Administracijos direktoriaus įsakymu Vaiko teisių apsaugos skyriaus teikimu.</text:span></text:p>
      <text:p text:style-name="P796"><text:span text:style-name="T797">108</text:span><text:span text:style-name="T798">. Administracijos direktoriaus įsakymu šeimą išbraukus iš socialinės rizikos šeimų, augina</text:span><text:span text:style-name="T799">nčių vaikus, apskaitos, socialinės priežiūros teikimas socialinės rizikos šeimai nutraukiamas. Sprendimą dėl socialinės priežiūros nutraukimo priima Komisija, gavusi Administracijos direktoriaus įsakymą. Sprendimas dėl socialinės priežiūros nutraukimo prii</text:span><text:span text:style-name="T800">mamas nuo tos dienos, kai atsiranda aplinkybės, turinčios įtakos socialinių paslaugų teikimo nutraukimui.</text:span></text:p>
      <text:p text:style-name="P801"><text:span text:style-name="T802">109</text:span><text:span text:style-name="T803">. Sprendimas dėl socialinės priežiūros skyrimo socialinės rizikos šeimai, socialinės rizikos vaikui, likusiam be tėvų globos vaikui priimamas a</text:span><text:span text:style-name="T804">smenims, kurių faktinė gyvenamoji vieta yra Palangos miesto savivaldybėje.</text:span></text:p>
      <text:p text:style-name="P805"/>
      <text:p text:style-name="P806"><text:span text:style-name="T807">VIII</text:span><text:span text:style-name="T808">.<text:s/></text:span><text:span text:style-name="T809">ASMENS FINANSINIŲ GALIMYBIŲ VERTINIMAS IR SOCIALINIŲ PASLAUGŲ FINANSAVIMAS</text:span></text:p>
      <text:p text:style-name="P810"/>
      <text:p text:style-name="P811"><text:span text:style-name="T812">110</text:span><text:span text:style-name="T813">.</text:span><text:span text:style-name="T814"><text:s/></text:span><text:span text:style-name="T815">Asmens (šeimos) finansines galimybes mokėti už socialines paslaugas vertina<text:s/></text:span><text:soft-page-break/><text:span text:style-name="T816">Socialinės rūpybos <text:s/>skyriaus <text:s/>specialistas, <text:s/>atliekantis asmens (šeimos) socialinių paslaugų poreikio vertinimą, teisės aktų nustatyta tvarka.</text:span></text:p>
      <text:p text:style-name="P817"><text:span text:style-name="T818">111</text:span><text:span text:style-name="T819">. Administracijos Socialinės r</text:span><text:span text:style-name="T820">ūpybos skyrius turi teisę asmens (šeimos), gaunančio (-ios) socialines paslaugas, finansines galimybes iš naujo vertinti savo ar socialines paslaugas asmeniui (šeimai) teikiančios socialinių paslaugų įstaigos iniciatyva pasikeitus asmens (šeimos) pajamoms<text:s/></text:span><text:span text:style-name="T821">ar turtui.</text:span></text:p>
      <text:p text:style-name="P822"><text:span text:style-name="T823">112</text:span><text:span text:style-name="T824">. Socialinė globa (neviršijant patvirtintos paslaugos kainos) gali būti finansuojama iš:</text:span></text:p>
      <text:p text:style-name="P825"><text:span text:style-name="T826">112.1</text:span><text:span text:style-name="T827">. asmens gaunamų pajamų ir 1 proc. jo turto vertės, viršijančios nustatytą turto vertės normatyvą (kai teikiamos ilgalaikės socialinės globos<text:s/></text:span><text:span text:style-name="T828">paslaugos), mokesčio;</text:span></text:p>
      <text:p text:style-name="P829"><text:span text:style-name="T830">112.2</text:span><text:span text:style-name="T831">. valstybės biudžeto specialiųjų tikslinių dotacijų savivaldybių biudžetams (asmeniui su sunkia negalia);</text:span></text:p>
      <text:p text:style-name="P832"><text:span text:style-name="T833">112.3</text:span><text:span text:style-name="T834">. savivaldybės biudžeto lėšų;</text:span></text:p>
      <text:p text:style-name="P835"><text:span text:style-name="T836">112.4</text:span><text:span text:style-name="T837">. kitų teisėtai gautų lėšų.</text:span></text:p>
      <text:p text:style-name="P838"><text:span text:style-name="T839">113</text:span><text:span text:style-name="T840">. Socialinės globos paslaugos<text:s/></text:span><text:span text:style-name="T841">apmokamos paslaugos kaina, galiojančia socialinių paslaugų įstaigoje paslaugos asmeniui teikimo mėnesį. Mokėjimo už socialinę paslaugą dydžiai ir šaltiniai nustatomi vadovaujantis teisės aktais, reglamentuojančiais mokėjimo už socialines paslaugas tvarką.</text:span></text:p>
      <text:p text:style-name="P842"><text:span text:style-name="T843">114</text:span><text:span text:style-name="T844">. Valstybės biudžeto specialiosios tikslinės dotacijos lėšas, skirtas asmenų su sunkia <text:s/>negalia <text:s/>globai, administruoja Buhalterija. Valstybės biudžeto specialiosios tikslinės dotacijos lėšos, skirtos asmenų su sunkia negalia globai savivaldybės įsta</text:span><text:span text:style-name="T845">igoms paskirstomos<text:s/></text:span><text:span text:style-name="T846">Administracijos direktoriaus įsakymu</text:span><text:span text:style-name="T847">, atsižvelgiant į praėjusiais metais įstaigose socialinę globą gavusių, prognozuojamą einamaisiais metais socialinę globą gausiančių asmenų su sunkia negalia skaičių ir socialinės globos paslaugų įstai</text:span><text:span text:style-name="T848">gose kainos kitimą.<text:s/></text:span><text:span text:style-name="T849">Administracijos direktoriaus įsakymo projektą rengia Buhalterijos specialistas, vykdantis lėšų<text:s/></text:span><text:span text:style-name="T850">asmenų su sunkia negalia globai<text:s/></text:span><text:span text:style-name="T851">planavimą, apskaitą ir analizę, derindamas jį su Socialinės rūpybos skyriumi.<text:s/></text:span><text:span text:style-name="T852">Valstybės biudžeto specialiosio</text:span><text:span text:style-name="T853">s tikslinės dotacijos lėšų, skirtų asmenų su sunkia negalia globai, paskirstymas einamaisiais metais gali būti keičiamas, atsižvelgiant į aplinkybes, įtakojančias lėšų poreikio kitimą.</text:span><text:span text:style-name="T854"><text:s/>Savivaldybės socialinių paslaugų įstaigos</text:span><text:span text:style-name="T855"><text:s/>pagal<text:s/></text:span><text:span text:style-name="T856">Administracijos direkto</text:span><text:span text:style-name="T857">riaus įsakymu</text:span><text:span text:style-name="T858"><text:s/>patvirtintą lėšų paskirstymą sudaro ir Buhalterijai pateikia po 2 programos sąmatos egzempliorius, kurių vienas – patvirtintas asignavimų valdytojo – Administracijos direktoriaus, grąžinamas socialinių paslaugų įstaigai. Programų sąmatas pasi</text:span><text:span text:style-name="T859">rašo įstaigos vadovas ir vyriausiasis buhalteris (finansininkas). Buhalterija lėšas socialinių paslaugų įstaigoms perveda pagal patvirtintas programų sąmatas, atsižvelgdama į jų pateiktas paraiškas – paskaičiavimus, gautų ir panaudotų lėšų ataskaitų duomen</text:span><text:span text:style-name="T860">is, o socialinių paslaugų įstaigoms, kurios nėra pavaldžios savivaldybei, vadovaudamasi ir Savivaldybės administracijos sudarytomis</text:span><text:span text:style-name="T861"><text:s/></text:span><text:span text:style-name="T862">socialinės globos teikimo ir lėšų kompensavimo sutartimis.</text:span></text:p>
      <text:p text:style-name="P863"><text:span text:style-name="T864">115</text:span><text:span text:style-name="T865">. Savivaldybės s</text:span><text:span text:style-name="T866">ocialinių paslaugų įstaigos<text:s/></text:span><text:span text:style-name="T867">Savivaldybės<text:s/></text:span><text:span text:style-name="T868">administracijai pateikia:</text:span></text:p>
      <text:p text:style-name="P869"><text:span text:style-name="T870">115.1</text:span><text:span text:style-name="T871">. gautų ir panaudotų valstybės biudžeto<text:s/></text:span><text:span text:style-name="T872">specialiųjų tikslinių dotacijų</text:span><text:span text:style-name="T873"><text:s/>socialinei globai asmenims su sunkia negalia ataskaitą (4 priedas) – iki 7 mėnesio dienos;</text:span></text:p>
      <text:p text:style-name="P874"><text:span text:style-name="T875">115.2</text:span><text:span text:style-name="T876">. valstybės biudžeto<text:s/></text:span><text:span text:style-name="T877">specialiųjų tikslinių dotacijų</text:span><text:span text:style-name="T878"><text:s/></text:span><text:span text:style-name="T879">socialinei globai biudžeto išlaidų sąmatos įvykdymo ataskaitą (forma Nr. 2 – metinė, ketvirtinė, patvirtinta Lietuvos Respublikos finansų ministro 2004 m. gruodžio 29 d. įsakymu Nr. 1K-413 (Lietuvos Respublikos finansų ministro 2006 m. vasario 6 d. įsakymo</text:span><text:span text:style-name="T880"><text:s/>Nr. 1K-048 redakcija) – terminui pasibaigus iki <text:s/>kito mėnesio 8 dienos.<text:s/></text:span></text:p>
      <text:p text:style-name="P881"><text:span text:style-name="T882">116</text:span><text:span text:style-name="T883">. Buhalterija apie<text:s/></text:span><text:span text:style-name="T884">gautas ir panaudotas valstybės biudžeto<text:s/></text:span><text:span text:style-name="T885">specialiąsias tikslines dotacijas</text:span><text:span text:style-name="T886"><text:s/>socialinei globai asmenims su sunkia negalia ataskaitas teikia:</text:span></text:p>
      <text:p text:style-name="P887"><text:span text:style-name="T888">116.1</text:span><text:span text:style-name="T889">. Biudžet</text:span><text:span text:style-name="T890">o skyriui <text:s/>– biudžeto išlaidų sąmatos įvykdymo ataskaitą (forma Nr. 2 metinė, ketvirtinė, patvirtinta Lietuvos Respublikos finansų ministro);</text:span></text:p>
      <text:p text:style-name="P891"><text:span text:style-name="T892">116.2</text:span><text:span text:style-name="T893">. Socialinės apsaugos ir darbo ministerijai ir Socialinių paslaugų priežiūros departamentui prie Socialin</text:span><text:span text:style-name="T894">ės apsaugos ir darbo ministerijos,– užpildant jų nustatytas ataskaitų formas.</text:span></text:p>
      <text:p text:style-name="P895">Skyriaus pakeitimai:</text:p>
      <text:p text:style-name="P896"><text:span text:style-name="T897">Nr.<text:s/></text:span><text:a xlink:href="https://www.e-tar.lt/portal/legalAct.html?documentId=0bda6bd0004711e588da8908dfa91cac" office:target-frame-name="_top" xlink:show="replace"><text:span text:style-name="T898">A1-256</text:span></text:a><text:span text:style-name="T899">, 2015-03-19, paskelbta TAR 2015-06-02, i. k.</text:span><text:span text:style-name="T900"><text:s/>2015-08709</text:span></text:p>
      <text:p text:style-name="Normal"/>
      <text:p text:style-name="P901"><text:span text:style-name="T902">IX</text:span><text:span text:style-name="T903">. INFORMACIJOS APIE ASMENĮ (ŠEIMĄ), GAUNANTĮ SOCIALINES</text:span></text:p>
      <text:p text:style-name="P904"><text:span text:style-name="T905">PASLAUGAS, TEIKIMAS IR SAUGOJIMAS</text:span></text:p>
      <text:p text:style-name="P906"/>
      <text:p text:style-name="P907"><text:span text:style-name="T908">117</text:span><text:span text:style-name="T909">. Informacijai apie asmenį (šeimą), gaunantį socialines paslaugas, kaupti, Socialinės rūpybos skyriaus specialistas, atsakingas už asmens socialinių paslaugų poreikio nustatymą, pildo asmens (šeimos) registracijos kortelę Socialinės paramos šeimai informac</text:span><text:span text:style-name="T910">inės sistemos (SPIS) duomenų bazėje. Registracijos kortelės duomenys papildomi atsižvelgiant į asmens duomenų pasikeitimus.<text:s/></text:span></text:p>
      <text:p text:style-name="P911"><text:span text:style-name="T912">118</text:span><text:span text:style-name="T913">.<text:s/></text:span><text:span text:style-name="T914">Vaiko teisių apsaugos skyrius pradeda socialinės rizikos šeimos bylą, kurioje kaupia su šeima susijusią informaciją.</text:span></text:p>
      <text:p text:style-name="P915"><text:span text:style-name="T916">119</text:span><text:span text:style-name="T917">.<text:s/></text:span><text:span text:style-name="T918">Socialinių paslaugų įstaigoje informacija apie socialinių paslaugų teikimą asmeniui kaupiama asmens byloje.</text:span></text:p>
      <text:p text:style-name="P919"><text:span text:style-name="T920">120</text:span><text:span text:style-name="T921">.<text:s/></text:span><text:span text:style-name="T922">Socialinių paslaugų įstaigos Savivaldybės administracijai (jos padaliniams), jų prašymu, teikia informaciją apie socialinių paslaugų<text:s/></text:span><text:span text:style-name="T923">teikimo organizavimą ir teikimą socialinių paslaugų įstaigoje.</text:span></text:p>
      <text:p text:style-name="P924"><text:span text:style-name="T925">121</text:span><text:span text:style-name="T926">.<text:s/></text:span><text:span text:style-name="T927">Socialinės paramos šeimai informacinėje sistemoje (SPIS) pagal suteiktą prieigos teisių lygmenį registruoja:</text:span></text:p>
      <text:p text:style-name="P928"><text:span text:style-name="T929">121.1</text:span><text:span text:style-name="T930">.<text:s/></text:span><text:span text:style-name="T931">Socialinės rūpybos skyriaus tarnautojas, kurio pareigybės aprašyme</text:span><text:span text:style-name="T932"><text:s/>įrašyta prašymų socialinėms paslaugoms gauti nagrinėjimo funkcija, – duomenis apie paskirtas socialines paslaugas;</text:span></text:p>
      <text:p text:style-name="P933"><text:span text:style-name="T934">121.2</text:span><text:span text:style-name="T935">.<text:s/></text:span><text:span text:style-name="T936">Vaiko teisių apsaugos skyrius – duomenis apie socialinės rizikos šeimas;</text:span></text:p>
      <text:p text:style-name="P937"><text:span text:style-name="T938">121.3</text:span><text:span text:style-name="T939">.<text:s/></text:span><text:span text:style-name="T940">Socialinių paslaugų įstaigos, kurių savininka</text:span><text:span text:style-name="T941">s yra Savivaldybė, – duomenis apie asmenims teiktas socialines paslaugas ir teiktos paslaugos finansavimą pagal finansavimo šaltinius.</text:span><text:s/></text:p>
      <text:p text:style-name="P942">Skyriaus pakeitimai:</text:p>
      <text:p text:style-name="P943"><text:span text:style-name="T944">Nr.<text:s/></text:span><text:a xlink:href="https://www.e-tar.lt/portal/legalAct.html?documentId=0bda6bd0004711e588da8908dfa91cac" office:target-frame-name="_top" xlink:show="replace"><text:span text:style-name="T945">A1-256</text:span></text:a><text:span text:style-name="T946">, 2015-03-19, paskelbta TAR 2015-06-02, i. k. 2015-08709</text:span></text:p>
      <text:p text:style-name="Normal"/>
      <text:p text:style-name="P947"><text:span text:style-name="T948">X</text:span><text:span text:style-name="T949">.<text:s/></text:span><text:span text:style-name="T950">BAIGIAMOSIOS NUOSTATOS</text:span></text:p>
      <text:p text:style-name="P951"/>
      <text:p text:style-name="P952"><text:span text:style-name="T953">122</text:span><text:span text:style-name="T954">. Paslaugų gavėjų asmens bylos Socialinės rūpybos skyriuje, Vaiko teisių apsaugos skyriuje ir socialinių paslaugų įstaigose formuojamos, tvarkomos,</text:span><text:span text:style-name="T955"><text:s/>saugomos ir naikinamos, vadovaujantis Lietuvos archyvų departamento prie Lietuvos Respublikos Vyriausybės generalinio direktoriaus įsakymu tvirtinamomis Dokumentų tvarkymo ir apskaitos taisyklėmis ir įstaigų patvirtintais dokumentacijos planais.</text:span></text:p>
      <text:p text:style-name="P956">Punkto numeracijos pakeitimas:</text:p>
      <text:p text:style-name="P957"><text:span text:style-name="T958">Nr.<text:s/></text:span><text:a xlink:href="https://www.e-tar.lt/portal/legalAct.html?documentId=0bda6bd0004711e588da8908dfa91cac" office:target-frame-name="_top" xlink:show="replace"><text:span text:style-name="T959">A1-256</text:span></text:a><text:span text:style-name="T960">, 2015-03-19, paskelbta TAR 2015-06-02, i. k. 2015-08709</text:span></text:p>
      <text:p text:style-name="Normal"/>
      <text:p text:style-name="P961"><text:span text:style-name="T962">123</text:span><text:span text:style-name="T963">. Visa informacija apie asmenį (gaunamas paslaugas, sveikatos</text:span><text:span text:style-name="T964"><text:s/>stovį, gyvenimo sąlygas, gaunamas išmokas ir kt.), kuri sužinoma skiriant ir teikiant asmeniui socialines paslaugas, laikoma konfidencialia. Už asmens duomenų saugumą Savivaldybės administracijos ir socialinių paslaugų įstaigų darbuotojai atsako teisės ak</text:span><text:span text:style-name="T965">tų nustatyta tvarka.</text:span></text:p>
      <text:p text:style-name="P966">Punkto numeracijos pakeitimas:</text:p>
      <text:p text:style-name="P967"><text:span text:style-name="T968">Nr.<text:s/></text:span><text:a xlink:href="https://www.e-tar.lt/portal/legalAct.html?documentId=0bda6bd0004711e588da8908dfa91cac" office:target-frame-name="_top" xlink:show="replace"><text:span text:style-name="T969">A1-256</text:span></text:a><text:span text:style-name="T970">, 2015-03-19, paskelbta TAR 2015-06-02, i. k. 2015-08709</text:span></text:p>
      <text:p text:style-name="Normal"/>
      <text:p text:style-name="P971"><text:span text:style-name="T972">124</text:span><text:span text:style-name="T973">.<text:s/></text:span><text:span text:style-name="T974">Asmenys, nesilaikantys šio Ap</text:span><text:span text:style-name="T975">rašo nuostatų, atsako Lietuvos Respublikos teisės aktų nustatyta tvarka.</text:span></text:p>
      <text:soft-page-break/>
      <text:p text:style-name="P976">Punkto numeracijos pakeitimas:</text:p>
      <text:p text:style-name="P977"><text:span text:style-name="T978">Nr.<text:s/></text:span><text:a xlink:href="https://www.e-tar.lt/portal/legalAct.html?documentId=0bda6bd0004711e588da8908dfa91cac" office:target-frame-name="_top" xlink:show="replace"><text:span text:style-name="T979">A1-256</text:span></text:a><text:span text:style-name="T980">, 2015-03-19, paskelbta TAR 2015-06-02, i. k</text:span><text:span text:style-name="T981">. 2015-08709</text:span></text:p>
      <text:p text:style-name="Normal"/>
      <text:p text:style-name="P982"/>
      <text:soft-page-break/>
      <text:p text:style-name="P983">Socialinių paslaugų skyrimo ir teikimo<text:s/></text:p>
      <text:p text:style-name="P984">administravimo procedūrų tvarkos aprašo</text:p>
      <text:p text:style-name="P985"><text:span text:style-name="T986">1</text:span><text:span text:style-name="T987"><text:s/>priedas</text:span></text:p>
      <text:p text:style-name="P988"/>
      <text:p text:style-name="P989"><text:span text:style-name="T990">PALANGOS MIESTO SAVIVALDYBĖS ADMINISTRACIJOS</text:span></text:p>
      <text:p text:style-name="P991">SOCIALINĖS RŪPYBOS SKYRIUS</text:p>
      <text:p text:style-name="P992"/>
      <text:p text:style-name="P993">ASMENS (ŠEIMOS) FINANSINIŲ GALIMYBIŲ MOKĖTI UŽ <text:s/>SOCIALINES PASLAUGAS ĮVERTINIMAS</text:p>
      <text:p text:style-name="P994"/>
      <text:p text:style-name="P995">20 <text:s text:c="3"/>m.<text:s/><text:tab/><text:tab/>d. Nr.</text:p>
      <text:p text:style-name="P996"/>
      <text:p text:style-name="P997">1. Finansinių galimybių mokėti už socialines paslaugas vertinamo asmens duomenys:</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Varda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Pavardė</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Asmens kodas</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able:table table:style-name="Table1202">
        <table:table-columns>
          <table:table-column table:style-name="TableColumn1203"/>
        </table:table-columns>
        <table:table-row table:style-name="TableRow1204">
          <table:table-cell table:style-name="TableCell1205">
            <text:p text:style-name="P1206">Deklaruotos gyvenamosios vietos adresas</text:p>
            <text:p text:style-name="P1207"/>
          </table:table-cell>
        </table:table-row>
      </table:table>
      <text:p text:style-name="P1208"/>
      <table:table table:style-name="Table1209">
        <table:table-columns>
          <table:table-column table:style-name="TableColumn1210"/>
        </table:table-columns>
        <table:table-row table:style-name="TableRow1211">
          <table:table-cell table:style-name="TableCell1212">
            <text:p text:style-name="P1213">Socialinė paslauga:</text:p>
          </table:table-cell>
        </table:table-row>
      </table:table>
      <text:p text:style-name="P1214"/>
      <text:p text:style-name="P1215"/>
      <text:p text:style-name="P1216">2. Finansinių galimybių mokėti už socialines paslaugas vertinimo pagrindas:<text:s/></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rows-spanned="2">
            <text:p text:style-name="P1226"/>
            <text:p text:style-name="P1227">Eil.</text:p>
            <text:p text:style-name="P1228">Nr.</text:p>
          </table:table-cell>
          <table:table-cell table:style-name="TableCell1229" table:number-columns-spanned="2" table:number-rows-spanned="2">
            <text:p text:style-name="P1230">Pajamų rūšių pavadinimas</text:p>
            <text:p text:style-name="P1231"/>
          </table:table-cell>
          <table:covered-table-cell/>
          <table:table-cell table:style-name="TableCell1232" table:number-columns-spanned="2">
            <text:p text:style-name="P1233"/>
            <text:p text:style-name="P1234">Asmens (šeimos) pajamos, Eur</text:p>
            <text:p text:style-name="P1235"/>
          </table:table-cell>
          <table:covered-table-cell/>
        </table:table-row>
        <table:table-row table:style-name="TableRow1236">
          <table:covered-table-cell>
            <text:p text:style-name="P1237"/>
          </table:covered-table-cell>
          <table:covered-table-cell>
            <text:p text:style-name="P1238"/>
          </table:covered-table-cell>
          <table:covered-table-cell/>
          <table:table-cell table:style-name="TableCell1239">
            <text:p text:style-name="P1240">gautos<text:s/></text:p>
            <text:p text:style-name="P1241">20 <text:s text:c="4"/>m. ________ mėn.</text:p>
          </table:table-cell>
          <table:table-cell table:style-name="TableCell1242">
            <text:p text:style-name="P1243">pajamų</text:p>
            <text:p text:style-name="P1244">dalis, mokama už socialines paslaugas<text:s/></text:p>
          </table:table-cell>
        </table:table-row>
        <table:table-row table:style-name="TableRow1245">
          <table:table-cell table:style-name="TableCell1246">
            <text:p text:style-name="P1247">1.</text:p>
          </table:table-cell>
          <table:table-cell table:style-name="TableCell1248" table:number-columns-spanned="2">
            <text:p text:style-name="P1249">Su darbo ar tarnybos santykiais susijusios pajamos, įskaitant išeitines išmokas ir kompensacijas</text:p>
          </table:table-cell>
          <table:covered-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2.</text:p>
          </table:table-cell>
          <table:table-cell table:style-name="TableCell1257" table:number-columns-spanned="2">
            <text:p text:style-name="P1258">Individualios įmonės savininko ar tikrosios ūkinės bendrijos ir komanditinės<text:s/>ūkinės bendrijos tikrojo nario pajamos, mažosios bendrijos nario pajamos, gautos iš šios įmonės ar bendrijos apmokestinto pelno</text:p>
          </table:table-cell>
          <table:covered-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3.</text:p>
          </table:table-cell>
          <table:table-cell table:style-name="TableCell1266" table:number-columns-spanned="2">
            <text:p text:style-name="P1267">Individualios veiklos pajamos</text:p>
          </table:table-cell>
          <table:covered-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4.</text:p>
          </table:table-cell>
          <table:table-cell table:style-name="TableCell1275" table:number-columns-spanned="2">
            <text:p text:style-name="P1276">Autorinis atlyginimas</text:p>
          </table:table-cell>
          <table:covered-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5.</text:p>
          </table:table-cell>
          <table:table-cell table:style-name="TableCell1284" table:number-columns-spanned="2">
            <text:p text:style-name="P1285">Išmokos žemės ūkio veiklai ar pajamos iš žemės ūkio veiklos, išskyrus pajamas iš žemės ūkio naudmenų, kurių bendras plotas neviršija 1 hektaro</text:p>
          </table:table-cell>
          <table:covered-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6.</text:p>
          </table:table-cell>
          <table:table-cell table:style-name="TableCell1293" table:number-columns-spanned="2">
            <text:p text:style-name="P1294">Pensijos, pensijų išmokos ir vietoj pensijų mokamos kompensacijos, rentos<text:s/></text:p>
          </table:table-cell>
          <table:covered-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7.</text:p>
          </table:table-cell>
          <table:table-cell table:style-name="TableCell1302" table:number-columns-spanned="2">
            <text:p text:style-name="Normal"><text:span text:style-name="T1303">Valstybinės šalpos išmokos, mokamos <text:s/>pagal Valstybinių šalpos išmokų įstatymą, iš jų:</text:span></text:p>
          </table:table-cell>
          <table:covered-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7.1.</text:p>
          </table:table-cell>
          <table:table-cell table:style-name="TableCell1311" table:number-columns-spanned="2">
            <text:p text:style-name="P1312">Slaugos išlaidų tikslinė kompensacija</text:p>
          </table:table-cell>
          <table:covered-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7.2.</text:p>
          </table:table-cell>
          <table:table-cell table:style-name="TableCell1320" table:number-columns-spanned="2">
            <text:p text:style-name="P1321">Priežiūros (pagalbos) išlaidų tikslinė kompensacija</text:p>
          </table:table-cell>
          <table:covered-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8.</text:p>
          </table:table-cell>
          <table:table-cell table:style-name="TableCell1329" table:number-columns-spanned="2">
            <text:p text:style-name="P1330">Ligos, profesinės reabilitacijos, motinystės (tėvystės)<text:s/>socialinio draudimo pašalpos, statutiniams valstybės tarnautojams mokamos išmokos ligos, motinystės, tėvystės ir motinystės (tėvystės) atveju</text:p>
          </table:table-cell>
          <table:covered-table-cell/>
          <table:table-cell table:style-name="TableCell1331">
            <text:p text:style-name="P1332"/>
          </table:table-cell>
          <table:table-cell table:style-name="TableCell1333">
            <text:p text:style-name="P1334"/>
          </table:table-cell>
        </table:table-row>
        <text:soft-page-break/>
        <table:table-row table:style-name="TableRow1335">
          <table:table-cell table:style-name="TableCell1336">
            <text:p text:style-name="P1337">9.</text:p>
          </table:table-cell>
          <table:table-cell table:style-name="TableCell1338" table:number-columns-spanned="2">
            <text:p text:style-name="P1339">Nedarbo socialinio draudimo išmokos, mokamos pagal Nedarbo socialinio draudimo įstatymą</text:p>
          </table:table-cell>
          <table:covered-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10.</text:p>
          </table:table-cell>
          <table:table-cell table:style-name="TableCell1347" table:number-columns-spanned="2">
            <text:p text:style-name="P1348">Palūkanos</text:p>
          </table:table-cell>
          <table:covered-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11.</text:p>
          </table:table-cell>
          <table:table-cell table:style-name="TableCell1356" table:number-columns-spanned="2">
            <text:p text:style-name="P1357">Dividendai</text:p>
          </table:table-cell>
          <table:covered-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12.</text:p>
          </table:table-cell>
          <table:table-cell table:style-name="TableCell1365" table:number-columns-spanned="2">
            <text:p text:style-name="P1366">Vaiko išlaikymo periodinės išmokos, mokamos pagal Civilinį kodeksą</text:p>
          </table:table-cell>
          <table:covered-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13.</text:p>
          </table:table-cell>
          <table:table-cell table:style-name="TableCell1374" table:number-columns-spanned="2">
            <text:p text:style-name="P1375"><text:span text:style-name="T1376">Vaiko <text:s/>išlaikymo lėšos, mokamos pagal<text:s/></text:span><text:span text:style-name="T1377">Vaikų išlaikymo fondo įstatymą</text:span></text:p>
          </table:table-cell>
          <table:covered-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14.</text:p>
          </table:table-cell>
          <table:table-cell table:style-name="TableCell1385" table:number-columns-spanned="2">
            <text:p text:style-name="P1386">Turto nuomos pajamos</text:p>
          </table:table-cell>
          <table:covered-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15.</text:p>
          </table:table-cell>
          <table:table-cell table:style-name="TableCell1394" table:number-columns-spanned="2">
            <text:p text:style-name="P1395">Netekto darbingumo periodinės kompensacijos, mokamos<text:s/>pagal Nelaimingų atsitikimų darbe ir profesinių ligų socialinio draudimo įstatymą ar Žalos atlyginimo dėl nelaimingų atsitikimų darbe ar susirgimo profesine liga laikinąjį įstatymą</text:p>
          </table:table-cell>
          <table:covered-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16.</text:p>
          </table:table-cell>
          <table:table-cell table:style-name="TableCell1403" table:number-columns-spanned="2">
            <text:p text:style-name="P1404">Žalos atlyginimo periodinės išmokos, mokamos pagal Civilinį kodeksą</text:p>
          </table:table-cell>
          <table:covered-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17.</text:p>
          </table:table-cell>
          <table:table-cell table:style-name="TableCell1412" table:number-columns-spanned="2">
            <text:p text:style-name="P1413">Stipendija (išskyrus socialinę stipendiją)</text:p>
          </table:table-cell>
          <table:covered-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18.</text:p>
          </table:table-cell>
          <table:table-cell table:style-name="TableCell1421" table:number-columns-spanned="2">
            <text:p text:style-name="P1422">Transporto išlaidų kompensacija (tais atvejais, kai teikiamos transporto organizavimo paslaugos ar institucinė socialinė globa)</text:p>
          </table:table-cell>
          <table:covered-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19.</text:p>
          </table:table-cell>
          <table:table-cell table:style-name="TableCell1430" table:number-columns-spanned="2">
            <text:p text:style-name="P1431">Išmoka vaikui, mokama pagal Išmokų vaikams įstatymą</text:p>
          </table:table-cell>
          <table:covered-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20.</text:p>
          </table:table-cell>
          <table:table-cell table:style-name="TableCell1439" table:number-columns-spanned="2">
            <text:p text:style-name="P1440">Socialinės pašalpos, mokamos pagal Piniginės socialinės paramos nepasiturintiems įstatymą</text:p>
          </table:table-cell>
          <table:covered-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21.</text:p>
          </table:table-cell>
          <table:table-cell table:style-name="TableCell1448" table:number-columns-spanned="2">
            <text:p text:style-name="P1449">Asmens (šeimos) mėnesio pajamos, iš viso:</text:p>
          </table:table-cell>
          <table:covered-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columns-spanned="2">
            <text:p text:style-name="P1456">22.</text:p>
          </table:table-cell>
          <table:covered-table-cell/>
          <table:table-cell table:style-name="TableCell1457">
            <text:p text:style-name="P1458">Mėnesio pajamos, tenkančios vienam šeimos nariui:</text:p>
          </table:table-cell>
          <table:table-cell table:style-name="TableCell1459">
            <text:p text:style-name="P1460"/>
          </table:table-cell>
          <table:table-cell table:style-name="TableCell1461">
            <text:p text:style-name="P1462"/>
          </table:table-cell>
        </table:table-row>
      </table:table>
      <text:p text:style-name="P1463"/>
      <text:p text:style-name="P1464"/>
      <table:table table:style-name="Table1465">
        <table:table-columns>
          <table:table-column table:style-name="TableColumn1466"/>
          <table:table-column table:style-name="TableColumn1467"/>
        </table:table-columns>
        <table:table-row table:style-name="TableRow1468">
          <table:table-cell table:style-name="TableCell1469">
            <text:p text:style-name="P1470">Asmens turtas<text:s/></text:p>
          </table:table-cell>
          <table:table-cell table:style-name="TableCell1471">
            <text:p text:style-name="P1472">Turto vertė (Eur)</text:p>
          </table:table-cell>
        </table:table-row>
        <table:table-row table:style-name="TableRow1473">
          <table:table-cell table:style-name="TableCell1474">
            <text:p text:style-name="P1475">Statiniai, įskaitant<text:s/>nebaigtus statyti</text:p>
          </table:table-cell>
          <table:table-cell table:style-name="TableCell1476">
            <text:p text:style-name="P1477"/>
          </table:table-cell>
        </table:table-row>
        <table:table-row table:style-name="TableRow1478">
          <table:table-cell table:style-name="TableCell1479">
            <text:p text:style-name="P1480">Privalomos registruoti transporto priemonės<text:s/></text:p>
          </table:table-cell>
          <table:table-cell table:style-name="TableCell1481">
            <text:p text:style-name="P1482"/>
          </table:table-cell>
        </table:table-row>
        <table:table-row table:style-name="TableRow1483">
          <table:table-cell table:style-name="TableCell1484">
            <text:p text:style-name="P1485">Privaloma registruoti žemės ūkio technika</text:p>
          </table:table-cell>
          <table:table-cell table:style-name="TableCell1486">
            <text:p text:style-name="P1487"/>
          </table:table-cell>
        </table:table-row>
        <table:table-row table:style-name="TableRow1488">
          <table:table-cell table:style-name="TableCell1489">
            <text:p text:style-name="P1490">Žemė (įskaitant užimtą <text:s/>miško ir vandens telkinių)</text:p>
          </table:table-cell>
          <table:table-cell table:style-name="TableCell1491">
            <text:p text:style-name="P1492"/>
          </table:table-cell>
        </table:table-row>
        <table:table-row table:style-name="TableRow1493">
          <table:table-cell table:style-name="TableCell1494">
            <text:p text:style-name="P1495">Akcijos, obligacijos, vekseliai ir kiti vertybiniai popieriai</text:p>
          </table:table-cell>
          <table:table-cell table:style-name="TableCell1496">
            <text:p text:style-name="P1497"/>
          </table:table-cell>
        </table:table-row>
        <table:table-row table:style-name="TableRow1498">
          <table:table-cell table:style-name="TableCell1499">
            <text:p text:style-name="P1500">Piniginės lėšos</text:p>
          </table:table-cell>
          <table:table-cell table:style-name="TableCell1501">
            <text:p text:style-name="P1502"/>
          </table:table-cell>
        </table:table-row>
        <table:table-row table:style-name="TableRow1503">
          <table:table-cell table:style-name="TableCell1504">
            <text:p text:style-name="P1505">Viso turto<text:s/>vertė</text:p>
          </table:table-cell>
          <table:table-cell table:style-name="TableCell1506">
            <text:p text:style-name="P1507"/>
          </table:table-cell>
        </table:table-row>
      </table:table>
      <text:p text:style-name="P1508"/>
      <text:p text:style-name="P1509">Turto vertės mokesčio apskaičiavimas:<text:s/></text:p>
      <text:p text:style-name="Normal"><text:span text:style-name="T1510">1. Asmens gyvenamosios vietos vidutinė nekilnojamo turto (būsto) rinkos vertė, Eur/m</text:span><text:span text:style-name="T1511">2<text:s/></text:span><text:span text:style-name="T1512">– <text:s text:c="4"/>Eur.</text:span></text:p>
      <text:p text:style-name="Normal"><text:span text:style-name="T1513">2. Turto vertės normatyvas (1 punktas x 12 m</text:span><text:span text:style-name="T1514">2</text:span><text:span text:style-name="T1515">) – <text:s text:c="5"/>Eur.</text:span></text:p>
      <text:p text:style-name="Normal"><text:span text:style-name="T1516">3. Turto vertė, nuo kurios skaičiuojamas mokestis (viso turto vertė – 2 punktas) – <text:s text:c="4"/>Eur</text:span><text:span text:style-name="T1517">.</text:span></text:p>
      <text:p text:style-name="P1518">4. 1 % turto vertės, viršijančios nustatytą normatyvą, paslaugos kainos asmeniui dalis per mėnesį (3 punktas x 1%) – <text:s text:c="4"/>Eur.</text:p>
      <text:p text:style-name="P1519"/>
      <text:p text:style-name="P1520">Pastabos._______________________________________________________________________________</text:p>
      <text:p text:style-name="P1521"><text:span text:style-name="T1522">______________________________________________________________________________________</text:span></text:p>
      <text:p text:style-name="P1523"/>
      <text:p text:style-name="P1524">Asmens (šeimos) finansines galimybes mokėti už socialines paslaugas įvertino:</text:p>
      <text:p text:style-name="P1525"/>
      <text:p text:style-name="Normal"><text:span text:style-name="T1526">________________</text:span><text:span text:style-name="T1527"><text:tab/></text:span><text:span text:style-name="T1528"><text:tab/><text:s text:c="10"/>_________</text:span><text:span text:style-name="T1529">__</text:span><text:span text:style-name="T1530"><text:tab/></text:span><text:span text:style-name="T1531"><text:tab/></text:span><text:span text:style-name="T1532">______________</text:span></text:p>
      <text:p text:style-name="P1533"><text:span text:style-name="T1534">(pareigos)</text:span><text:span text:style-name="T1535"><text:tab/></text:span><text:span text:style-name="T1536">(parašas)</text:span><text:span text:style-name="T1537"><text:tab/></text:span><text:span text:style-name="T1538">(vardas, pavardė)</text:span></text:p>
      <text:p text:style-name="P1539"/>
      <text:p text:style-name="P1540">Priedo pakeitimai:</text:p>
      <text:p text:style-name="P1541"><text:span text:style-name="T1542">Nr.<text:s/></text:span><text:a xlink:href="https://www.e-tar.lt/portal/legalAct.html?documentId=0bda6bd0004711e588da8908dfa91cac" office:target-frame-name="_top" xlink:show="replace"><text:span text:style-name="T1543">A1-256</text:span></text:a><text:span text:style-name="T1544">, 2015-03-19, paskelbta TAR 2015-06-02, i. k. 2015-08709</text:span></text:p>
      <text:p text:style-name="Normal"/>
      <text:soft-page-break/>
      <text:p text:style-name="P1545"><text:span text:style-name="T1546">Socialinių paslaugų skyrimo ir teikimo administravimo</text:span></text:p>
      <text:p text:style-name="P1547">procedūrų tvarkos aprašo</text:p>
      <text:p text:style-name="P1548"><text:span text:style-name="T1549">2</text:span><text:span text:style-name="T1550"><text:s/>priedas</text:span></text:p>
      <text:p text:style-name="P1551"/>
      <text:p text:style-name="P1552"><text:span text:style-name="T1553">PALANGOS MIESTO SAVIVALDYBĖS ADMINISTRACIJOS</text:span></text:p>
      <text:p text:style-name="P1554">SOCIALINĖS RŪPYBOS SKYRIUS</text:p>
      <text:p text:style-name="P1555"/>
      <text:p text:style-name="P1556">SIUNTIMAS</text:p>
      <text:p text:style-name="P1557">Į SOCIALINĖS GLOBOS ĮSTAIGĄ</text:p>
      <text:p text:style-name="P1558"/>
      <text:p text:style-name="P1559">20 <text:s text:c="3"/>m. <text:s text:c="25"/>d. Nr.</text:p>
      <text:p text:style-name="P1560">Palanga</text:p>
      <text:p text:style-name="P1561"/>
      <text:p text:style-name="P1562">Vadovaujantis Socialinių paslaugų skyrimo komisijos 20______ m. ______________________ d. sprendimu Nr. ________________, socialinei globai į<text:s/></text:p>
      <text:p text:style-name="P1563"/>
      <text:p text:style-name="P1564">_________________________________________________________________________________________________________________________________</text:p>
      <text:p text:style-name="P1565">(socialinės globos įstaigos pavadinimas)</text:p>
      <text:p text:style-name="P1566">siunčiama (-as)</text:p>
      <text:p text:style-name="P1567">_________________________________________________________________________________________________________________________________</text:p>
      <text:p text:style-name="P1568">(vardas, pavardė, gimimo data)</text:p>
      <text:p text:style-name="P1569"/>
      <text:p text:style-name="P1570">Siuntimas galioja 30 kalendorinių dienų nuo jo išsiuntimo dienos.</text:p>
      <text:p text:style-name="P1571"/>
      <text:p text:style-name="P1572">Vedėjas<text:tab/>______________<text:tab/>______________________</text:p>
      <text:p text:style-name="P1573">(parašas)<text:tab/>(vardas, pavardė)</text:p>
      <text:p text:style-name="P1574"/>
      <text:p text:style-name="P1575"/>
      <text:soft-page-break/>
      <text:p text:style-name="P1576">Socialinių paslaugų skyrimo ir teikimo administravimo</text:p>
      <text:p text:style-name="P1577">procedūrų tvarkos aprašo</text:p>
      <text:p text:style-name="P1578"><text:span text:style-name="T1579">3</text:span><text:span text:style-name="T1580"><text:s/>priedas</text:span></text:p>
      <text:p text:style-name="P1581"/>
      <text:p text:style-name="P1582">________________________________________________________________________________</text:p>
      <text:p text:style-name="P1583">(socialinės globos įstaigos pavadinimas)</text:p>
      <text:p text:style-name="P1584"/>
      <text:p text:style-name="P1585">PRANEŠIMAS<text:s/></text:p>
      <text:p text:style-name="P1586">APIE PRIĖMIMĄ Į SOCIALINĖS GLOBOS ĮSTAIGĄ</text:p>
      <text:p text:style-name="P1587"/>
      <text:p text:style-name="P1588"><text:span text:style-name="T1589">20 <text:s text:c="5"/>m. <text:s text:c="26"/>d. Nr.</text:span></text:p>
      <text:p text:style-name="P1590"/>
      <text:p text:style-name="P1591">Pranešame, kad pagal Palangos miesto savivaldybės administracijos Socialinės rūpybos skyriaus 20________ m. ______________________d. siuntimą Nr. _______</text:p>
      <text:p text:style-name="P1592">į__________________________________________________________________________________________________________________________________________</text:p>
      <text:p text:style-name="P1593">(socialinės globos įstaigos pavadinimas)</text:p>
      <text:p text:style-name="P1594"/>
      <text:p text:style-name="P1595">___________________________________________________________________________________________________________________________________________</text:p>
      <text:p text:style-name="P1596">(asmens vardas, pavardė, gimimo data)</text:p>
      <text:p text:style-name="P1597"/>
      <text:p text:style-name="P1598">atvyko 20________m. __________________________ d.<text:s/></text:p>
      <text:p text:style-name="P1599"/>
      <text:p text:style-name="P1600">Vadovas<text:tab/>_________________<text:tab/>________________________</text:p>
      <text:p text:style-name="P1601">(parašas)<text:tab/>(įstaigos vadovo vardas, pavardė)</text:p>
      <text:p text:style-name="Normal"/>
      <text:soft-page-break/>
      <text:p text:style-name="P1602"><text:span text:style-name="T1603">Socialinių paslaugų skyrimo ir teikimo administravimo</text:span></text:p>
      <text:p text:style-name="P1604">procedūrų tvarkos aprašo</text:p>
      <text:p text:style-name="P1605">4 priedas</text:p>
      <text:p text:style-name="P1606"/>
      <text:p text:style-name="P1607">SOCIALINES PASLAUGAS GAUNANČIO ASMENS<text:s/>(ŠEIMOS) REGISTRACIJOS</text:p>
      <text:p text:style-name="P1608">KORTELĖ</text:p>
      <text:p text:style-name="P1609"/>
      <text:p text:style-name="P1610">20 <text:s text:c="3"/>m. <text:s text:c="25"/>d. Nr.</text:p>
      <text:p text:style-name="P1611"/>
      <text:p text:style-name="P1612">VARDAS _______________________________________________________________________</text:p>
      <text:p text:style-name="P1613">PAVARDĖ______________________________________________________________________</text:p>
      <text:p text:style-name="P1614"/>
      <table:table table:style-name="Table1615">
        <table:table-columns>
          <table:table-column table:style-name="TableColumn1616"/>
        </table:table-columns>
        <table:table-row table:style-name="TableRow1617">
          <table:table-cell table:style-name="TableCell1618">
            <text:p text:style-name="P1619">Deklaruotos gyvenamosios<text:s/>vietos adresas</text:p>
            <text:p text:style-name="P1620">Telefono Nr.</text:p>
            <text:p text:style-name="P1621"/>
          </table:table-cell>
        </table:table-row>
        <table:table-row table:style-name="TableRow1622">
          <table:table-cell table:style-name="TableCell1623">
            <text:p text:style-name="P1624">Faktinės gyvenamosios vietos adresas</text:p>
            <text:p text:style-name="P1625"/>
          </table:table-cell>
        </table:table-row>
      </table:table>
      <text:p text:style-name="P1626"/>
      <text:p text:style-name="P1627">Bendravimo kalba</text:p>
      <text:p text:style-name="P1628"><text:span text:style-name="T1629">o</text:span><text:span text:style-name="T1630"><text:tab/></text:span><text:span text:style-name="T1631">Lietuvių<text:s/></text:span></text:p>
      <text:p text:style-name="P1632"><text:span text:style-name="T1633">o</text:span><text:span text:style-name="T1634"><text:tab/></text:span><text:span text:style-name="T1635">Kita_____________________</text:span></text:p>
      <text:p text:style-name="P1636">Veiklos pobūdis</text:p>
      <text:p text:style-name="P1637"><text:span text:style-name="T1638">o</text:span><text:span text:style-name="T1639"><text:tab/></text:span><text:span text:style-name="T1640">Dirbantis __________________________________________________________________</text:span></text:p>
      <text:p text:style-name="P1641"><text:span text:style-name="T1642">o</text:span><text:span text:style-name="T1643"><text:tab/></text:span><text:span text:style-name="T1644">Auginantis vaikus namuose<text:s/></text:span><text:span text:style-name="T1645">___________________________________________________</text:span></text:p>
      <text:p text:style-name="P1646"><text:span text:style-name="T1647">o</text:span><text:span text:style-name="T1648"><text:tab/></text:span><text:span text:style-name="T1649">Moksleivis (studentas) _______________________________________________________</text:span></text:p>
      <text:p text:style-name="P1650"><text:span text:style-name="T1651">o</text:span><text:span text:style-name="T1652"><text:tab/></text:span><text:span text:style-name="T1653">Slaugantis kitą asmenį _______________________________________________________</text:span></text:p>
      <text:p text:style-name="P1654"><text:span text:style-name="T1655">o</text:span><text:span text:style-name="T1656"><text:tab/></text:span><text:span text:style-name="T1657">Nedirbantis, iš jų:</text:span></text:p>
      <text:p text:style-name="P1658"><text:span text:style-name="T1659">o</text:span><text:span text:style-name="T1660"><text:tab/></text:span><text:span text:style-name="T1661">Darbingas įsiregis</text:span><text:span text:style-name="T1662">travęs darbo biržoje _____________________________________</text:span></text:p>
      <text:p text:style-name="P1663"><text:span text:style-name="T1664">o</text:span><text:span text:style-name="T1665"><text:tab/></text:span><text:span text:style-name="T1666">Darbingas ir neįsiregistravęs darbo biržoje _________________________________</text:span></text:p>
      <text:p text:style-name="P1667"><text:span text:style-name="T1668">o</text:span><text:span text:style-name="T1669"><text:tab/></text:span><text:span text:style-name="T1670">Valstybės išlaikomas asmuo (privalomoje karo tarnyboje, įkalinimo vietoje) _______</text:span></text:p>
      <text:p text:style-name="P1671">____________________________________________________________________</text:p>
      <text:p text:style-name="P1672"><text:span text:style-name="T1673">o</text:span><text:span text:style-name="T1674"><text:tab/></text:span><text:span text:style-name="T1675">Kitos priežastys _______________________________________________________</text:span></text:p>
      <text:p text:style-name="P1676">Asmens socialinė grupė</text:p>
      <text:p text:style-name="P1677"><text:span text:style-name="T1678">o</text:span><text:span text:style-name="T1679"><text:tab/></text:span><text:span text:style-name="T1680">Vaikas, likęs be tėvų globos ___________________________________________________</text:span></text:p>
      <text:p text:style-name="P1681"><text:span text:style-name="T1682">o</text:span><text:span text:style-name="T1683"><text:tab/></text:span><text:span text:style-name="T1684">Soci</text:span><text:span text:style-name="T1685">alinės rizikos vaikas ______________________________________________________</text:span></text:p>
      <text:p text:style-name="P1686"><text:span text:style-name="T1687">o</text:span><text:span text:style-name="T1688"><text:tab/></text:span><text:span text:style-name="T1689">Vaikas su negalia ___________________________________________________________</text:span></text:p>
      <text:p text:style-name="P1690"><text:span text:style-name="T1691">o</text:span><text:span text:style-name="T1692"><text:tab/></text:span><text:span text:style-name="T1693">Senyvo amžiaus asmuo ______________________________________________________</text:span></text:p>
      <text:p text:style-name="P1694"><text:span text:style-name="T1695">o</text:span><text:span text:style-name="T1696"><text:tab/></text:span><text:span text:style-name="T1697">Senyvo amžiaus asmu</text:span><text:span text:style-name="T1698">o, kuriam nustatyti specialieji poreikiai ________________________</text:span></text:p>
      <text:p text:style-name="P1699"><text:span text:style-name="T1700">o</text:span><text:span text:style-name="T1701"><text:tab/></text:span><text:span text:style-name="T1702">Suaugęs asmuo su negalia ____________________________________________________</text:span></text:p>
      <text:p text:style-name="P1703"><text:span text:style-name="T1704">o</text:span><text:span text:style-name="T1705"><text:tab/></text:span><text:span text:style-name="T1706">Socialinės rizikos suaugęs asmuo _______________________________________________</text:span></text:p>
      <text:p text:style-name="P1707"><text:span text:style-name="T1708">o</text:span><text:span text:style-name="T1709"><text:tab/></text:span><text:span text:style-name="T1710">Socialinės rizikos šeima</text:span><text:span text:style-name="T1711"><text:s/>______________________________________________________</text:span></text:p>
      <text:p text:style-name="P1712"><text:span text:style-name="T1713">o</text:span><text:span text:style-name="T1714"><text:tab/></text:span><text:span text:style-name="T1715">Kita ______________________________________________________________________</text:span></text:p>
      <text:p text:style-name="P1716">Pajamų šaltinis</text:p>
      <text:p text:style-name="P1717"><text:span text:style-name="T1718">o</text:span><text:span text:style-name="T1719"><text:tab/></text:span><text:span text:style-name="T1720">Pajamos iš darbo (darbo užmokestis, pajamos iš žemės ūkio, pajamos iš verslo)</text:span></text:p>
      <text:p text:style-name="P1721"><text:span text:style-name="T1722">o</text:span><text:span text:style-name="T1723"><text:tab/></text:span><text:span text:style-name="T1724">Pensija</text:span></text:p>
      <text:p text:style-name="P1725"><text:span text:style-name="T1726">o</text:span><text:span text:style-name="T1727"><text:tab/></text:span><text:span text:style-name="T1728">Socialinės ir<text:s/></text:span><text:span text:style-name="T1729">kitos pašalpos</text:span></text:p>
      <text:p text:style-name="P1730"><text:span text:style-name="T1731">o</text:span><text:span text:style-name="T1732"><text:tab/></text:span><text:span text:style-name="T1733">Kita ______________________________________________________________________</text:span></text:p>
      <text:soft-page-break/>
      <text:p text:style-name="P1734">Socialiniai ryšiai</text:p>
      <text:p text:style-name="P1735"><text:span text:style-name="T1736">o</text:span><text:span text:style-name="T1737"><text:tab/></text:span><text:span text:style-name="T1738">Gyvena vienas</text:span></text:p>
      <text:p text:style-name="P1739"><text:span text:style-name="T1740">o</text:span><text:span text:style-name="T1741"><text:tab/></text:span><text:span text:style-name="T1742">Gyvena su šeima</text:span></text:p>
      <text:p text:style-name="P1743"><text:span text:style-name="T1744">o</text:span><text:span text:style-name="T1745"><text:tab/></text:span><text:span text:style-name="T1746">Kita ______________________________________________________________________</text:span></text:p>
      <text:p text:style-name="P1747">Kartu gyvenantys šeimos nariai<text:s/>gauna socialines paslaugas</text:p>
      <text:p text:style-name="P1748"><text:span text:style-name="T1749">o</text:span><text:span text:style-name="T1750"><text:tab/></text:span><text:span text:style-name="T1751">Taip<text:s/></text:span></text:p>
      <text:p text:style-name="P1752"><text:span text:style-name="T1753">o</text:span><text:span text:style-name="T1754"><text:tab/></text:span><text:span text:style-name="T1755">Ne</text:span></text:p>
      <text:p text:style-name="P1756">Socialines paslaugas gauna arba yra gavę kartu gyvenantys šeimos nariai:</text:p>
      <text:p text:style-name="P1757"/>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Eil. Nr.</text:p>
          </table:table-cell>
          <table:table-cell table:style-name="TableCell1765">
            <text:p text:style-name="P1766">Paslaugos pavadinimas</text:p>
          </table:table-cell>
          <table:table-cell table:style-name="TableCell1767">
            <text:p text:style-name="P1768">Kortelę pildančio darbuotojo<text:s/></text:p>
            <text:p text:style-name="P1769">vardas, pavardė, parašas, pildymo data <text:s/></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row>
      </table:table>
      <text:p text:style-name="P1840"/>
      <text:p text:style-name="P1841">Asmens (šeimos) pageidaujamos gauti socialinės paslaugos:</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able:number-columns-spanned="2">
            <text:p text:style-name="P1850">Prašymo-paraiškos<text:s/></text:p>
          </table:table-cell>
          <table:covered-table-cell/>
          <table:table-cell table:style-name="TableCell1851" table:number-rows-spanned="2">
            <text:p text:style-name="P1852">Asmens pageidaujamos gauti socialinės paslaugos pavadinimas</text:p>
          </table:table-cell>
          <table:table-cell table:style-name="TableCell1853" table:number-rows-spanned="2">
            <text:p text:style-name="P1854">Kortelę pildančio darbuotojo<text:s/></text:p>
            <text:p text:style-name="P1855">vardas, pavardė, parašas, pildymo data <text:s/></text:p>
          </table:table-cell>
        </table:table-row>
        <table:table-row table:style-name="TableRow1856">
          <table:table-cell table:style-name="TableCell1857">
            <text:p text:style-name="P1858">data</text:p>
          </table:table-cell>
          <table:table-cell table:style-name="TableCell1859">
            <text:p text:style-name="P1860">registracijos Nr.</text:p>
          </table:table-cell>
          <table:covered-table-cell>
            <text:p text:style-name="P1861"/>
          </table:covered-table-cell>
          <table:covered-table-cell>
            <text:p text:style-name="P1862"/>
          </table:covered-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
      <text:p text:style-name="Normal"/>
      <text:soft-page-break/>
      <text:p text:style-name="P1935">Informacija apie socialinių paslaugų poreikio nustatymą ir socialinių paslaugų skyrimą</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Socialinė paslauga, kuriai nustatytas<text:s/>poreikis</text:p>
          </table:table-cell>
          <table:table-cell table:style-name="TableCell1951">
            <text:p text:style-name="P1952">Socialinės paslaugos poreikio nustatymo data</text:p>
          </table:table-cell>
          <table:table-cell table:style-name="TableCell1953">
            <text:p text:style-name="P1954">Skirtos socialinės paslaugos pavadinimas</text:p>
          </table:table-cell>
          <table:table-cell table:style-name="TableCell1955">
            <text:p text:style-name="P1956">Paslaugos skyrimo terminas</text:p>
          </table:table-cell>
          <table:table-cell table:style-name="TableCell1957">
            <text:p text:style-name="P1958">Paslaugos teikėjas</text:p>
            <text:p text:style-name="P1959"/>
          </table:table-cell>
          <table:table-cell table:style-name="TableCell1960">
            <text:p text:style-name="P1961">Kortelę pildančio darbuotojo<text:s/></text:p>
            <text:p text:style-name="P1962">vardas, pavardė, parašas, pildymo data <text:s/></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
      <text:p text:style-name="P2119"/>
      <text:p text:style-name="P2120"><text:span text:style-name="T2121">_____________________</text:span></text:p>
      <text:p text:style-name="P2122"/>
      <text:p text:style-name="Normal"><text:span text:style-name="T2123">Papildyta priedu:</text:span></text:p>
      <text:p text:style-name="P2124"><text:span text:style-name="T2125">Nr.<text:s/></text:span><text:a xlink:href="https://www.e-tar.lt/portal/legalAct.html?documentId=b4ba8ec09fbc11e3aeb49a67165e3ad3" office:target-frame-name="_top" xlink:show="replace"><text:span text:style-name="T2126">A1-169</text:span></text:a><text:span text:style-name="T2127">, 2014-02-24, paskelbta TAR 2014-03-03, i. k. 2014-02504</text:span></text:p>
      <text:p text:style-name="Normal"/>
      <text:p text:style-name="P2128"/>
      <text:p text:style-name="P2129"/>
      <text:p text:style-name="P2130"><text:span text:style-name="T2131">Pakeitimai:</text:span></text:p>
      <text:p text:style-name="P2132"/>
      <text:p text:style-name="P2133"><text:span text:style-name="T2134">1.</text:span></text:p>
      <text:p text:style-name="P2135"><text:span text:style-name="T2136">Palangos miesto savivaldybės administracija, Įsakymas</text:span></text:p>
      <text:p text:style-name="P2137"><text:span text:style-name="T2138">Nr.<text:s/></text:span><text:a xlink:href="https://www.e-tar.lt/portal/legalAct.html?documentId=SAV.497047" office:target-frame-name="_top" xlink:show="replace"><text:span text:style-name="T2139">A1-854</text:span></text:a><text:span text:style-name="T2140">, 2013-08-30, paskelbta TAR 2013-08-30, i. k. 2013-02501</text:span></text:p>
      <text:p text:style-name="P2141"><text:span text:style-name="T2142">Dėl Direktoriaus 2013 m. birželio 11 d. į</text:span><text:span text:style-name="T2143">sakymo Nr. A1-538 pakeitimo</text:span></text:p>
      <text:p text:style-name="P2144"/>
      <text:p text:style-name="P2145"><text:span text:style-name="T2146">2.</text:span></text:p>
      <text:p text:style-name="P2147"><text:span text:style-name="T2148">Palangos miesto savivaldybės administracija, Įsakymas</text:span></text:p>
      <text:p text:style-name="P2149"><text:span text:style-name="T2150">Nr.<text:s/></text:span><text:a xlink:href="https://www.e-tar.lt/portal/legalAct.html?documentId=b4ba8ec09fbc11e3aeb49a67165e3ad3" office:target-frame-name="_top" xlink:show="replace"><text:span text:style-name="T2151">A1-169</text:span></text:a><text:span text:style-name="T2152">, 2014-02-24, paskelbta TAR 2014-03-03, i. k. 2014-02504</text:span></text:p>
      <text:p text:style-name="P2153"><text:span text:style-name="T2154">Dėl d</text:span><text:span text:style-name="T2155">irektoriaus 2013 m. birželio 11 d. įsakymo Nr. A1-538 pakeitimo</text:span></text:p>
      <text:p text:style-name="P2156"/>
      <text:p text:style-name="P2157"><text:span text:style-name="T2158">3.</text:span></text:p>
      <text:p text:style-name="P2159"><text:span text:style-name="T2160">Palangos miesto savivaldybės administracija, Įsakymas</text:span></text:p>
      <text:p text:style-name="P2161"><text:span text:style-name="T2162">Nr.<text:s/></text:span><text:a xlink:href="https://www.e-tar.lt/portal/legalAct.html?documentId=0bda6bd0004711e588da8908dfa91cac" office:target-frame-name="_top" xlink:show="replace"><text:span text:style-name="T2163">A1-256</text:span></text:a><text:span text:style-name="T2164">, 2015-03-19, paskelbta TA</text:span><text:span text:style-name="T2165">R 2015-06-02, i. k. 2015-08709</text:span></text:p>
      <text:p text:style-name="P2166"><text:span text:style-name="T2167">Dėl direktoriaus 2013 m. birželio 11 d. įsakymo Nr. A1-538 pakeitimo</text:span></text:p>
      <text:p text:style-name="P2168"/>
      <text:p text:style-name="P2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44in" style:print-orientation="portrait" fo:margin-top="0.1972in" fo:margin-left="0.7875in" fo:margin-bottom="0.3937in" fo:margin-right="0.7875in" style:num-format="1" style:writing-mode="lr-tb">
        <style:footnote-sep style:width="0.007in" style:rel-width="33%" style:color="#000000" style:line-style="solid" style:adjustment="left"/>
      </style:page-layout-properties>
    </style:page-layout>
    <style:style style:name="P193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93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93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93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36"/>
      </style:header>
      <style:footer>
        <text:p text:style-name="P1937"/>
      </style:footer>
    </style:master-page>
    <style:master-page style:next-style-name="MP1" style:name="MPF1" style:page-layout-name="PL1">
      <style:header>
        <text:p text:style-name="P1938"/>
      </style:header>
      <style:footer>
        <text:p text:style-name="P19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auk</meta:initial-creator>
    <dc:creator>adlibuser</dc:creator>
    <meta:creation-date>2018-12-03T09:30:00Z</meta:creation-date>
    <dc:date>2018-12-03T09:30:00Z</dc:date>
    <meta:print-date>2011-09-15T10:48:00Z</meta:print-date>
    <meta:template xlink:href="Normal.dotm" xlink:type="simple"/>
    <meta:editing-cycles>2</meta:editing-cycles>
    <meta:editing-duration>PT0S</meta:editing-duration>
    <meta:document-statistic meta:page-count="23" meta:paragraph-count="639" meta:word-count="8356" meta:character-count="68386" meta:row-count="1957" meta:non-whitespace-character-count="60669"/>
  </office:meta>
</office:document-meta>
</file>