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name="Palemonas" fo:font-size="11pt" style:font-size-asian="11pt" style:language-asian="lt" style:country-asian="LT"/>
    </style:style>
    <style:style style:name="P23" style:parent-style-name="Normal" style:family="paragraph">
      <style:paragraph-properties fo:text-align="center"/>
      <style:text-properties style:font-name="Palemonas" fo:font-size="11pt" style:font-size-asian="11pt" style:language-asian="lt" style:country-asian="LT"/>
    </style:style>
    <style:style style:name="P24" style:parent-style-name="Normal" style:family="paragraph">
      <style:paragraph-properties fo:text-align="justify" fo:text-indent="0.5909in">
        <style:tab-stops>
          <style:tab-stop style:type="left" style:position="3.875in"/>
          <style:tab-stop style:type="left" style:position="4.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3.875in"/>
          <style:tab-stop style:type="left" style:position="4.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break-before="page" fo:text-indent="3.5437in"/>
    </style:style>
    <style:style style:name="P55" style:parent-style-name="Normal" style:family="paragraph">
      <style:paragraph-properties fo:widows="0" fo:orphans="0" fo:text-indent="3.5437in"/>
      <style:text-properties style:font-size-complex="12pt" style:language-asian="lt" style:country-asian="LT"/>
    </style:style>
    <style:style style:name="P56" style:parent-style-name="Normal" style:family="paragraph">
      <style:paragraph-properties fo:widows="0" fo:orphans="0"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margin-left="2.7013in" fo:text-indent="0.5909in">
        <style:tab-stops/>
      </style:paragraph-properties>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5909in"/>
    </style:style>
    <style:style style:name="P96" style:parent-style-name="Normal" style:family="paragraph">
      <style:paragraph-properties fo:widows="0" fo:orphans="0" style:punctuation-wrap="simple" fo:text-align="center" style:vertical-align="baselin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style:punctuation-wrap="simple" fo:text-align="center" style:vertical-align="baselin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justify"/>
      <style:text-properties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indent="0.5909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5909in"/>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FF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tab-stops>
          <style:tab-stop style:type="left" style:position="1.1812in"/>
        </style:tab-stops>
      </style:paragraph-properties>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style:text-properties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FF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margin-left="0.9013in" fo:text-indent="0.5909in">
        <style:tab-stops>
          <style:tab-stop style:type="left" style:position="0.0833in"/>
          <style:tab-stop style:type="left" style:position="0.2798in"/>
        </style:tab-stops>
      </style:paragraph-properties>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FF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style:text-properties fo:font-weight="bold" style:font-weight-asian="bold"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widows="0" fo:orphans="0"/>
      <style:text-properties fo:font-weight="bold" style:font-weight-asian="bold"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center" fo:text-indent="0.5909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indent="0.5909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3.7409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3.7409in"/>
          <style:tab-stop style:type="left" style:position="1.0833in"/>
          <style:tab-stop style:type="left" style:position="1.3784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3.7409in"/>
          <style:tab-stop style:type="left" style:position="1.0833in"/>
          <style:tab-stop style:type="left" style:position="1.3784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justify" fo:text-indent="0.5909in"/>
      <style:text-properties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9847in"/>
        </style:tab-stops>
      </style:paragraph-properties>
    </style:style>
    <style:style style:name="T882" style:parent-style-name="DefaultParagraphFont" style:family="text">
      <style:text-properties style:font-name="Palemonas" style:language-asian="lt" style:country-asian="LT"/>
    </style:style>
    <style:style style:name="T883" style:parent-style-name="DefaultParagraphFont" style:family="text">
      <style:text-properties style:font-name="Palemona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break-before="page" fo:text-align="justify" fo:margin-left="3.8395in">
        <style:tab-stops>
          <style:tab-stop style:type="left" style:position="-2.8548in"/>
        </style:tab-stops>
      </style:paragraph-properties>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3.8395in">
        <style:tab-stops>
          <style:tab-stop style:type="left" style:position="0.9847in"/>
        </style:tab-stops>
      </style:paragraph-properties>
      <style:text-properties style:language-asian="lt" style:country-asian="LT"/>
    </style:style>
    <style:style style:name="P889" style:parent-style-name="Normal" style:family="paragraph">
      <style:paragraph-properties fo:text-indent="3.839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center"/>
      <style:text-properties fo:font-weight="bold" style:font-weight-asian="bold" style:font-weight-complex="bold" style:font-size-complex="12p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fo:font-weight="bold" style:font-weight-asian="bold" style:font-weight-complex="bold" style:font-size-complex="12pt"/>
    </style:style>
    <style:style style:name="P902" style:parent-style-name="Normal" style:family="paragraph">
      <style:text-properties fo:font-weight="bold" style:font-weight-asian="bold" style:font-weight-complex="bold" style:font-size-complex="12pt"/>
    </style:style>
    <style:style style:name="TableColumn904" style:family="table-column">
      <style:table-column-properties style:column-width="0.7486in"/>
    </style:style>
    <style:style style:name="TableColumn905" style:family="table-column">
      <style:table-column-properties style:column-width="0.2361in"/>
    </style:style>
    <style:style style:name="TableColumn906" style:family="table-column">
      <style:table-column-properties style:column-width="0.2652in"/>
    </style:style>
    <style:style style:name="TableColumn907" style:family="table-column">
      <style:table-column-properties style:column-width="0.227in"/>
    </style:style>
    <style:style style:name="TableColumn908" style:family="table-column">
      <style:table-column-properties style:column-width="0.1875in"/>
    </style:style>
    <style:style style:name="TableColumn909" style:family="table-column">
      <style:table-column-properties style:column-width="0.1965in"/>
    </style:style>
    <style:style style:name="TableColumn910" style:family="table-column">
      <style:table-column-properties style:column-width="0.2277in"/>
    </style:style>
    <style:style style:name="TableColumn911" style:family="table-column">
      <style:table-column-properties style:column-width="0.2354in"/>
    </style:style>
    <style:style style:name="TableColumn912" style:family="table-column">
      <style:table-column-properties style:column-width="0.2506in"/>
    </style:style>
    <style:style style:name="TableColumn913" style:family="table-column">
      <style:table-column-properties style:column-width="0.2506in"/>
    </style:style>
    <style:style style:name="TableColumn914" style:family="table-column">
      <style:table-column-properties style:column-width="0.2506in"/>
    </style:style>
    <style:style style:name="TableColumn915" style:family="table-column">
      <style:table-column-properties style:column-width="0.1763in"/>
    </style:style>
    <style:style style:name="TableColumn916" style:family="table-column">
      <style:table-column-properties style:column-width="0.1763in"/>
    </style:style>
    <style:style style:name="TableColumn917" style:family="table-column">
      <style:table-column-properties style:column-width="0.1756in"/>
    </style:style>
    <style:style style:name="TableColumn918" style:family="table-column">
      <style:table-column-properties style:column-width="0.1763in"/>
    </style:style>
    <style:style style:name="TableColumn919" style:family="table-column">
      <style:table-column-properties style:column-width="0.1756in"/>
    </style:style>
    <style:style style:name="TableColumn920" style:family="table-column">
      <style:table-column-properties style:column-width="0.1763in"/>
    </style:style>
    <style:style style:name="TableColumn921" style:family="table-column">
      <style:table-column-properties style:column-width="0.1763in"/>
    </style:style>
    <style:style style:name="TableColumn922" style:family="table-column">
      <style:table-column-properties style:column-width="0.1756in"/>
    </style:style>
    <style:style style:name="TableColumn923" style:family="table-column">
      <style:table-column-properties style:column-width="0.1763in"/>
    </style:style>
    <style:style style:name="TableColumn924" style:family="table-column">
      <style:table-column-properties style:column-width="0.1756in"/>
    </style:style>
    <style:style style:name="TableColumn925" style:family="table-column">
      <style:table-column-properties style:column-width="0.1763in"/>
    </style:style>
    <style:style style:name="TableColumn926" style:family="table-column">
      <style:table-column-properties style:column-width="0.1763in"/>
    </style:style>
    <style:style style:name="TableColumn927" style:family="table-column">
      <style:table-column-properties style:column-width="0.1756in"/>
    </style:style>
    <style:style style:name="TableColumn928" style:family="table-column">
      <style:table-column-properties style:column-width="0.1763in"/>
    </style:style>
    <style:style style:name="Table903" style:family="table">
      <style:table-properties style:width="5.5423in" fo:margin-left="0.075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olumn982" style:family="table-column">
      <style:table-column-properties style:column-width="0.7875in"/>
    </style:style>
    <style:style style:name="TableColumn983" style:family="table-column">
      <style:table-column-properties style:column-width="0.1972in"/>
    </style:style>
    <style:style style:name="TableColumn984" style:family="table-column">
      <style:table-column-properties style:column-width="0.1965in"/>
    </style:style>
    <style:style style:name="TableColumn985" style:family="table-column">
      <style:table-column-properties style:column-width="0.1972in"/>
    </style:style>
    <style:style style:name="TableColumn986" style:family="table-column">
      <style:table-column-properties style:column-width="0.1965in"/>
    </style:style>
    <style:style style:name="TableColumn987" style:family="table-column">
      <style:table-column-properties style:column-width="0.1972in"/>
    </style:style>
    <style:style style:name="TableColumn988" style:family="table-column">
      <style:table-column-properties style:column-width="0.1965in"/>
    </style:style>
    <style:style style:name="TableColumn989" style:family="table-column">
      <style:table-column-properties style:column-width="0.1972in"/>
    </style:style>
    <style:style style:name="TableColumn990" style:family="table-column">
      <style:table-column-properties style:column-width="0.1965in"/>
    </style:style>
    <style:style style:name="TableColumn991" style:family="table-column">
      <style:table-column-properties style:column-width="0.2493in"/>
    </style:style>
    <style:style style:name="TableColumn992" style:family="table-column">
      <style:table-column-properties style:column-width="0.1944in"/>
    </style:style>
    <style:style style:name="TableColumn993" style:family="table-column">
      <style:table-column-properties style:column-width="0.1951in"/>
    </style:style>
    <style:style style:name="TableColumn994" style:family="table-column">
      <style:table-column-properties style:column-width="0.1951in"/>
    </style:style>
    <style:style style:name="TableColumn995" style:family="table-column">
      <style:table-column-properties style:column-width="0.1944in"/>
    </style:style>
    <style:style style:name="TableColumn996" style:family="table-column">
      <style:table-column-properties style:column-width="0.1951in"/>
    </style:style>
    <style:style style:name="TableColumn997" style:family="table-column">
      <style:table-column-properties style:column-width="0.1944in"/>
    </style:style>
    <style:style style:name="TableColumn998" style:family="table-column">
      <style:table-column-properties style:column-width="0.1951in"/>
    </style:style>
    <style:style style:name="TableColumn999" style:family="table-column">
      <style:table-column-properties style:column-width="0.1951in"/>
    </style:style>
    <style:style style:name="TableColumn1000" style:family="table-column">
      <style:table-column-properties style:column-width="0.1944in"/>
    </style:style>
    <style:style style:name="TableColumn1001" style:family="table-column">
      <style:table-column-properties style:column-width="0.1951in"/>
    </style:style>
    <style:style style:name="TableColumn1002" style:family="table-column">
      <style:table-column-properties style:column-width="0.1944in"/>
    </style:style>
    <style:style style:name="TableColumn1003" style:family="table-column">
      <style:table-column-properties style:column-width="0.1951in"/>
    </style:style>
    <style:style style:name="TableColumn1004" style:family="table-column">
      <style:table-column-properties style:column-width="0.1951in"/>
    </style:style>
    <style:style style:name="TableColumn1005" style:family="table-column">
      <style:table-column-properties style:column-width="0.1944in"/>
    </style:style>
    <style:style style:name="TableColumn1006" style:family="table-column">
      <style:table-column-properties style:column-width="0.1951in"/>
    </style:style>
    <style:style style:name="TableColumn1007" style:family="table-column">
      <style:table-column-properties style:column-width="0.1951in"/>
    </style:style>
    <style:style style:name="TableColumn1008" style:family="table-column">
      <style:table-column-properties style:column-width="0.9486in"/>
    </style:style>
    <style:style style:name="Table981" style:family="table">
      <style:table-properties style:width="6.6784in" fo:margin-left="0.075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Column1066" style:family="table-column">
      <style:table-column-properties style:column-width="1.0881in" style:use-optimal-column-width="false"/>
    </style:style>
    <style:style style:name="TableColumn1067" style:family="table-column">
      <style:table-column-properties style:column-width="0.2416in" style:use-optimal-column-width="false"/>
    </style:style>
    <style:style style:name="TableColumn1068" style:family="table-column">
      <style:table-column-properties style:column-width="0.2416in" style:use-optimal-column-width="false"/>
    </style:style>
    <style:style style:name="TableColumn1069" style:family="table-column">
      <style:table-column-properties style:column-width="0.25in" style:use-optimal-column-width="false"/>
    </style:style>
    <style:style style:name="TableColumn1070" style:family="table-column">
      <style:table-column-properties style:column-width="0.2256in" style:use-optimal-column-width="false"/>
    </style:style>
    <style:style style:name="TableColumn1071" style:family="table-column">
      <style:table-column-properties style:column-width="0.2256in" style:use-optimal-column-width="false"/>
    </style:style>
    <style:style style:name="TableColumn1072" style:family="table-column">
      <style:table-column-properties style:column-width="0.2256in" style:use-optimal-column-width="false"/>
    </style:style>
    <style:style style:name="TableColumn1073" style:family="table-column">
      <style:table-column-properties style:column-width="0.2256in" style:use-optimal-column-width="false"/>
    </style:style>
    <style:style style:name="TableColumn1074" style:family="table-column">
      <style:table-column-properties style:column-width="0.2256in" style:use-optimal-column-width="false"/>
    </style:style>
    <style:style style:name="TableColumn1075" style:family="table-column">
      <style:table-column-properties style:column-width="0.2256in" style:use-optimal-column-width="false"/>
    </style:style>
    <style:style style:name="TableColumn1076" style:family="table-column">
      <style:table-column-properties style:column-width="0.2256in" style:use-optimal-column-width="false"/>
    </style:style>
    <style:style style:name="TableColumn1077" style:family="table-column">
      <style:table-column-properties style:column-width="0.2256in" style:use-optimal-column-width="false"/>
    </style:style>
    <style:style style:name="TableColumn1078" style:family="table-column">
      <style:table-column-properties style:column-width="3.0784in" style:use-optimal-column-width="false"/>
    </style:style>
    <style:style style:name="Table1065" style:family="table">
      <style:table-properties style:width="6.7055in" fo:margin-left="0.075in" table:align="left"/>
    </style:style>
    <style:style style:name="TableRow1079" style:family="table-row">
      <style:table-row-properties style:min-row-height="0.2333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0.0069in solid #000000" fo:border-bottom="none" fo:border-right="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Column1108" style:family="table-column">
      <style:table-column-properties style:column-width="4.4576in"/>
    </style:style>
    <style:style style:name="Table1107" style:family="table">
      <style:table-properties style:width="4.4576in" fo:margin-left="0.075in" table:align="left"/>
    </style:style>
    <style:style style:name="TableRow1109" style:family="table-row">
      <style:table-row-properties/>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weight="bold" style:font-weight-asian="bold" style:font-size-complex="12pt" style:language-asian="lt" style:country-asian="LT"/>
    </style:style>
    <style:style style:name="P1116" style:parent-style-name="Normal" style:family="paragraph">
      <style:text-properties fo:font-weight="bold" style:font-weight-asian="bold" style:font-size-complex="12pt" style:language-asian="lt" style:country-asian="LT"/>
    </style:style>
    <style:style style:name="P1117" style:parent-style-name="Normal" style:family="paragraph">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indent="1.3784in"/>
      <style:text-properties fo:font-size="10pt" style:font-size-asian="10pt" style:language-asian="lt" style:country-asian="LT"/>
    </style:style>
    <style:style style:name="P1125" style:parent-style-name="Normal" style:family="paragraph">
      <style:text-properties style:font-size-complex="12pt" style:language-asian="lt" style:country-asian="LT"/>
    </style:style>
    <style:style style:name="TableColumn1127" style:family="table-column">
      <style:table-column-properties style:column-width="0.3708in" style:use-optimal-column-width="false"/>
    </style:style>
    <style:style style:name="TableColumn1128" style:family="table-column">
      <style:table-column-properties style:column-width="0.0041in" style:use-optimal-column-width="false"/>
    </style:style>
    <style:style style:name="TableColumn1129" style:family="table-column">
      <style:table-column-properties style:column-width="4.425in" style:use-optimal-column-width="false"/>
    </style:style>
    <style:style style:name="TableColumn1130" style:family="table-column">
      <style:table-column-properties style:column-width="1.0638in" style:use-optimal-column-width="false"/>
    </style:style>
    <style:style style:name="TableColumn1131" style:family="table-column">
      <style:table-column-properties style:column-width="1.0034in" style:use-optimal-column-width="false"/>
    </style:style>
    <style:style style:name="Table1126" style:family="table">
      <style:table-properties style:width="6.8673in" fo:margin-left="0in" table:align="left"/>
    </style:style>
    <style:style style:name="TableRow1132" style:family="table-row">
      <style:table-row-properties style:min-row-height="0.3895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1118in">
        <style:tab-stops/>
      </style:paragraph-properties>
      <style:text-properties style:font-size-complex="12pt" style:language-asian="lt" style:country-asian="LT"/>
    </style:style>
    <style:style style:name="P1139" style:parent-style-name="Normal" style:family="paragraph">
      <style:paragraph-properties fo:margin-left="0.1118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0.1965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1118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min-row-height="0.3243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1118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1631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1118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min-row-height="0.156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1118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156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1118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0.125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1118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0.1062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1118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193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1118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2854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1118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1118in">
        <style:tab-stops/>
      </style:paragraph-properties>
      <style:text-properties style:font-size-complex="12pt" style:language-asian="lt" style:country-asian="LT"/>
    </style:style>
    <style:style style:name="TableRow1227" style:family="table-row">
      <style:table-row-properties style:min-row-height="0.156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1118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1118in">
        <style:tab-stops/>
      </style:paragraph-properties>
      <style:text-properties style:font-size-complex="12pt" style:language-asian="lt" style:country-asian="LT"/>
    </style:style>
    <style:style style:name="TableRow1236" style:family="table-row">
      <style:table-row-properties style:min-row-height="0.156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1118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1118in">
        <style:tab-stops/>
      </style:paragraph-properties>
      <style:text-properties style:font-size-complex="12pt" style:language-asian="lt" style:country-asian="LT"/>
    </style:style>
    <style:style style:name="TableRow1245" style:family="table-row">
      <style:table-row-properties style:min-row-height="0.1673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1118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1118in">
        <style:tab-stops/>
      </style:paragraph-properties>
      <style:text-properties style:font-size-complex="12pt" style:language-asian="lt" style:country-asian="LT"/>
    </style:style>
    <style:style style:name="TableRow1254" style:family="table-row">
      <style:table-row-properties style:min-row-height="0.1666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tyle-complex="italic"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1118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1118in">
        <style:tab-stops/>
      </style:paragraph-properties>
      <style:text-properties style:font-size-complex="12pt" style:language-asian="lt" style:country-asian="LT"/>
    </style:style>
    <style:style style:name="TableRow1265" style:family="table-row">
      <style:table-row-properties style:min-row-height="0.1666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1118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1118in">
        <style:tab-stops/>
      </style:paragraph-properties>
      <style:text-properties style:font-size-complex="12pt" style:language-asian="lt" style:country-asian="LT"/>
    </style:style>
    <style:style style:name="TableRow1274" style:family="table-row">
      <style:table-row-properties style:min-row-height="0.3923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1118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1118in">
        <style:tab-stops/>
      </style:paragraph-properties>
      <style:text-properties style:font-size-complex="12pt" style:language-asian="lt" style:country-asian="LT"/>
    </style:style>
    <style:style style:name="TableRow1283" style:family="table-row">
      <style:table-row-properties style:min-row-height="0.156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1118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1118in">
        <style:tab-stops/>
      </style:paragraph-properties>
      <style:text-properties style:font-size-complex="12pt" style:language-asian="lt" style:country-asian="LT"/>
    </style:style>
    <style:style style:name="TableRow1292" style:family="table-row">
      <style:table-row-properties style:min-row-height="0.1569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1118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1118in">
        <style:tab-stops/>
      </style:paragraph-properties>
      <style:text-properties style:font-size-complex="12pt" style:language-asian="lt" style:country-asian="LT"/>
    </style:style>
    <style:style style:name="TableRow1301" style:family="table-row">
      <style:table-row-properties style:min-row-height="0.156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1118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1118in">
        <style:tab-stops/>
      </style:paragraph-properties>
      <style:text-properties style:font-size-complex="12pt" style:language-asian="lt" style:country-asian="LT"/>
    </style:style>
    <style:style style:name="TableRow1310" style:family="table-row">
      <style:table-row-properties style:min-row-height="0.156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1118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1118in">
        <style:tab-stops/>
      </style:paragraph-properties>
      <style:text-properties style:font-size-complex="12pt" style:language-asian="lt" style:country-asian="LT"/>
    </style:style>
    <style:style style:name="TableRow1319" style:family="table-row">
      <style:table-row-properties style:min-row-height="0.156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1118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1118in">
        <style:tab-stops/>
      </style:paragraph-properties>
      <style:text-properties style:font-size-complex="12pt" style:language-asian="lt" style:country-asian="LT"/>
    </style:style>
    <style:style style:name="TableRow1328" style:family="table-row">
      <style:table-row-properties style:min-row-height="0.1673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1118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1118in">
        <style:tab-stops/>
      </style:paragraph-properties>
      <style:text-properties fo:font-weight="bold" style:font-weight-asian="bold" style:font-size-complex="12pt" style:language-asian="lt" style:country-asian="LT"/>
    </style:style>
    <style:style style:name="TableRow1337" style:family="table-row">
      <style:table-row-properties style:min-row-height="0.1673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1118in">
        <style:tab-stops/>
      </style:paragraph-properties>
      <style:text-properties fo:font-weight="bold" style:font-weight-asian="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1118in">
        <style:tab-stops/>
      </style:paragraph-properties>
      <style:text-properties fo:font-weight="bold" style:font-weight-asian="bold" style:font-size-complex="12pt" style:language-asian="lt" style:country-asian="LT"/>
    </style:style>
    <style:style style:name="P13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1349" style:family="table-column">
      <style:table-column-properties style:column-width="3.4312in"/>
    </style:style>
    <style:style style:name="TableColumn1350" style:family="table-column">
      <style:table-column-properties style:column-width="3.4118in"/>
    </style:style>
    <style:style style:name="Table1348" style:family="table">
      <style:table-properties style:width="6.843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text-properties fo:font-weight="bold" style:font-weight-asian="bold" style:font-size-complex="12pt" style:language-asian="lt" style:country-asian="LT"/>
    </style:style>
    <style:style style:name="P1392" style:parent-style-name="Normal" style:family="paragraph">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style:tab-stops>
          <style:tab-stop style:type="left" style:position="3.7409in"/>
          <style:tab-stop style:type="left" style:position="4.2395in"/>
          <style:tab-stop style:type="left" style:position="5.3159in"/>
        </style:tab-stops>
      </style:paragraph-properties>
      <style:text-properties style:font-name="Palemonas" fo:font-size="11pt" style:font-size-asian="11pt" style:language-asian="lt" style:country-asian="LT"/>
    </style:style>
    <style:style style:name="P1409" style:parent-style-name="Normal" style:family="paragraph">
      <style:paragraph-properties>
        <style:tab-stops>
          <style:tab-stop style:type="left" style:position="0.0986in"/>
          <style:tab-stop style:type="left" style:position="0.1972in"/>
          <style:tab-stop style:type="left" style:position="3.9375in"/>
          <style:tab-stop style:type="left" style:position="5.3159in"/>
        </style:tab-stops>
      </style:paragraph-properties>
    </style:style>
    <style:style style:name="T1410" style:parent-style-name="DefaultParagraphFont" style:family="text">
      <style:text-properties style:font-name="Palemonas" fo:font-size="10pt" style:font-size-asian="10pt" style:language-asian="lt" style:country-asian="LT"/>
    </style:style>
    <style:style style:name="T1411" style:parent-style-name="DefaultParagraphFont" style:family="text">
      <style:text-properties style:font-name="Palemonas" fo:font-size="11pt" style:font-size-asian="11pt" style:language-asian="lt" style:country-asian="LT"/>
    </style:style>
    <style:style style:name="T1412" style:parent-style-name="DefaultParagraphFont" style:family="text">
      <style:text-properties style:font-name="Palemonas" fo:font-size="10pt" style:font-size-asian="10pt" style:language-asian="lt" style:country-asian="LT"/>
    </style:style>
    <style:style style:name="T1413" style:parent-style-name="DefaultParagraphFont" style:family="text">
      <style:text-properties style:font-name="Palemonas" fo:font-size="11pt" style:font-size-asian="11pt" style:language-asian="lt" style:country-asian="LT"/>
    </style:style>
    <style:style style:name="T1414" style:parent-style-name="DefaultParagraphFont" style:family="text">
      <style:text-properties style:font-name="Palemonas" fo:font-size="11pt" style:font-size-asian="11pt" style:language-asian="lt" style:country-asian="LT"/>
    </style:style>
    <style:style style:name="T1415" style:parent-style-name="DefaultParagraphFont" style:family="text">
      <style:text-properties style:font-name="Palemonas" fo:font-size="10pt" style:font-size-asian="10pt" style:language-asian="lt" style:country-asian="LT"/>
    </style:style>
    <style:style style:name="P1416" style:parent-style-name="Normal" style:family="paragraph">
      <style:paragraph-properties fo:break-before="page" fo:margin-left="2.9534in" fo:text-indent="-2.7562in">
        <style:tab-stops>
          <style:tab-stop style:type="left" style:position="-2.8548in"/>
          <style:tab-stop style:type="left" style:position="-2.7562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indent="2.9534in">
        <style:tab-stops>
          <style:tab-stop style:type="left" style:position="0.0986in"/>
          <style:tab-stop style:type="left" style:position="0.1972in"/>
        </style:tab-stops>
      </style:paragraph-properties>
      <style:text-properties style:font-size-complex="12pt" style:language-asian="lt" style:country-asian="LT"/>
    </style:style>
    <style:style style:name="P1419" style:parent-style-name="Normal" style:family="paragraph">
      <style:paragraph-properties fo:text-indent="2.9534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paragraph-properties fo:text-align="justify" fo:text-indent="0.5909in"/>
      <style:text-properties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indent="4.5284in">
        <style:tab-stops>
          <style:tab-stop style:type="left" style:position="4.1347in"/>
          <style:tab-stop style:type="left" style:position="5.2173in"/>
          <style:tab-stop style:type="left" style:position="5.4145in"/>
        </style:tab-stops>
      </style:paragraph-properties>
      <style:text-properties fo:font-size="10pt" style:font-size-asian="10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indent="4.725in"/>
      <style:text-properties fo:font-size="10pt" style:font-size-asian="10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ab-stops>
          <style:tab-stop style:type="left" style:position="1.6875in"/>
          <style:tab-stop style:type="left" style:position="4.8437in"/>
        </style:tab-stops>
      </style:paragraph-properties>
      <style:text-properties style:font-size-complex="12pt" style:language-asian="lt" style:country-asian="LT"/>
    </style:style>
    <style:style style:name="P1444" style:parent-style-name="Normal" style:family="paragraph">
      <style:paragraph-properties fo:text-align="justify" fo:text-indent="1.8708in">
        <style:tab-stops>
          <style:tab-stop style:type="left" style:position="5.3159in"/>
        </style:tab-stops>
      </style:paragraph-properties>
      <style:text-properties fo:font-size="10pt" style:font-size-asian="10pt" style:language-asian="lt" style:country-asian="LT"/>
    </style:style>
    <style:style style:name="P1445" style:parent-style-name="Normal" style:family="paragraph">
      <style:paragraph-properties fo:text-align="justify"/>
    </style:style>
    <style:style style:name="P1446" style:parent-style-name="Normal" style:family="paragraph">
      <style:paragraph-properties fo:break-before="page" fo:text-indent="2.7562in"/>
    </style:style>
    <style:style style:name="P1447" style:parent-style-name="Normal" style:family="paragraph">
      <style:paragraph-properties fo:text-indent="2.7562in"/>
      <style:text-properties style:font-size-complex="12pt" style:language-asian="lt" style:country-asian="LT"/>
    </style:style>
    <style:style style:name="P1448" style:parent-style-name="Normal" style:family="paragraph">
      <style:paragraph-properties fo:text-indent="2.7562in"/>
      <style:text-properties style:font-size-complex="12pt" style:language-asian="lt" style:country-asian="LT"/>
    </style:style>
    <style:style style:name="P1449" style:parent-style-name="Normal" style:family="paragraph">
      <style:paragraph-properties fo:text-indent="2.7562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1.8in">
        <style:tab-stops/>
      </style:paragraph-properties>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P1457" style:parent-style-name="Normal" style:family="paragraph">
      <style:paragraph-properties fo:text-align="center"/>
      <style:text-properties fo:font-weight="bold" style:font-weight-asian="bold" style:font-size-complex="12pt" style:language-asian="lt" style:country-asian="LT"/>
    </style:style>
    <style:style style:name="P1458" style:parent-style-name="Normal" style:family="paragraph">
      <style:paragraph-properties fo:text-indent="0.5in"/>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fo:font-weight="bold" style:font-weight-asian="bold" style:font-size-complex="12pt" style:language-asian="lt" style:country-asian="LT"/>
    </style:style>
    <style:style style:name="P1462" style:parent-style-name="Normal" style:family="paragraph">
      <style:paragraph-properties fo:text-align="justify" fo:text-indent="0.5909in"/>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fo:text-indent="5.4145in"/>
      <style:text-properties fo:font-size="10pt" style:font-size-asian="10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indent="5.4145in"/>
      <style:text-properties fo:font-size="10pt" style:font-size-asian="10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ab-stops>
          <style:tab-stop style:type="left" style:position="1.5729in"/>
          <style:tab-stop style:type="left" style:position="4.4375in"/>
        </style:tab-stops>
      </style:paragraph-properties>
      <style:text-properties style:font-size-complex="12pt" style:language-asian="lt" style:country-asian="LT"/>
    </style:style>
    <style:style style:name="P1472" style:parent-style-name="Normal" style:family="paragraph">
      <style:paragraph-properties fo:text-indent="1.9687in">
        <style:tab-stops>
          <style:tab-stop style:type="left" style:position="4.5284in"/>
        </style:tab-stops>
      </style:paragraph-properties>
      <style:text-properties fo:font-size="10pt" style:font-size-asian="10pt" style:language-asian="lt" style:country-asian="LT"/>
    </style:style>
    <style:style style:name="P1473" style:parent-style-name="Normal" style:family="paragraph">
      <style:paragraph-properties fo:break-before="page" fo:margin-left="2.9534in" fo:text-indent="0.0979in">
        <style:tab-stops/>
      </style:paragraph-properties>
    </style:style>
    <style:style style:name="T1474" style:parent-style-name="DefaultParagraphFont" style:family="text">
      <style:text-properties style:language-asian="lt" style:country-asian="LT"/>
    </style:style>
    <style:style style:name="P1475" style:parent-style-name="Normal" style:family="paragraph">
      <style:paragraph-properties fo:text-indent="2.9534in"/>
      <style:text-properties style:language-asian="lt" style:country-asian="LT"/>
    </style:style>
    <style:style style:name="P1476" style:parent-style-name="Normal" style:family="paragraph">
      <style:paragraph-properties fo:text-indent="2.9534in"/>
      <style:text-properties style:language-asian="lt" style:country-asian="LT"/>
    </style:style>
    <style:style style:name="P1477" style:parent-style-name="Normal" style:family="paragraph">
      <style:paragraph-properties fo:margin-left="1.8in">
        <style:tab-stops/>
      </style:paragraph-properties>
      <style:text-properties style:font-name="Palemonas" style:language-asian="lt" style:country-asian="LT"/>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olumn1487" style:family="table-column">
      <style:table-column-properties style:column-width="6.6666in"/>
    </style:style>
    <style:style style:name="Table1486" style:family="table">
      <style:table-properties style:width="6.6666in" fo:margin-left="0.075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4.0597in"/>
        </style:tab-stops>
      </style:paragraph-properties>
      <style:text-properties style:font-size-complex="12pt" style:language-asian="lt" style:country-asian="LT"/>
    </style:style>
    <style:style style:name="P1491" style:parent-style-name="Normal" style:family="paragraph">
      <style:paragraph-properties>
        <style:tab-stops>
          <style:tab-stop style:type="left" style:position="4.0597in"/>
        </style:tab-stops>
      </style:paragraph-properties>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fo:font-weight="bold" style:font-weight-asian="bold" style:font-size-complex="12pt" style:language-asian="lt" style:country-asian="LT"/>
    </style:style>
    <style:style style:name="P1498" style:parent-style-name="Normal" style:family="paragraph">
      <style:text-properties fo:font-weight="bold" style:font-weight-asian="bold" style:font-size-complex="12pt" style:language-asian="lt" style:country-asian="LT"/>
    </style:style>
    <style:style style:name="P1499" style:parent-style-name="Normal" style:family="paragraph">
      <style:paragraph-properties fo:margin-left="0.5in" fo:text-indent="-0.25in">
        <style:tab-stops>
          <style:tab-stop style:type="left" style:position="0in"/>
        </style:tab-stops>
      </style:paragraph-properties>
    </style:style>
    <style:style style:name="T1500" style:parent-style-name="DefaultParagraphFont" style:family="text">
      <style:text-properties style:font-name="Courier New" style:font-name-complex="Courier New" style:font-size-complex="12pt" style:language-asian="lt" style:country-asian="LT"/>
    </style:style>
    <style:style style:name="T1501" style:parent-style-name="DefaultParagraphFont" style:family="text">
      <style:text-properties style:font-name="Courier New" style:font-name-complex="Courier New"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0.5in" fo:text-indent="-0.25in">
        <style:tab-stops>
          <style:tab-stop style:type="left" style:position="0in"/>
        </style:tab-stops>
      </style:paragraph-properties>
    </style:style>
    <style:style style:name="T1504" style:parent-style-name="DefaultParagraphFont" style:family="text">
      <style:text-properties style:font-name="Courier New" style:font-name-complex="Courier New" style:font-size-complex="12pt" style:language-asian="lt" style:country-asian="LT"/>
    </style:style>
    <style:style style:name="T1505" style:parent-style-name="DefaultParagraphFont" style:family="text">
      <style:text-properties style:font-name="Courier New" style:font-name-complex="Courier New"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fo:font-weight="bold" style:font-weight-asian="bold" style:font-size-complex="12pt" style:language-asian="lt" style:country-asian="LT"/>
    </style:style>
    <style:style style:name="P1508"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09" style:parent-style-name="DefaultParagraphFont" style:family="text">
      <style:text-properties style:font-name="Courier New" style:font-name-complex="Courier New" style:font-size-complex="12pt" style:language-asian="lt" style:country-asian="LT"/>
    </style:style>
    <style:style style:name="T1510" style:parent-style-name="DefaultParagraphFont" style:family="text">
      <style:text-properties style:font-name="Courier New" style:font-name-complex="Courier New"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13" style:parent-style-name="DefaultParagraphFont" style:family="text">
      <style:text-properties style:font-name="Courier New" style:font-name-complex="Courier New" style:font-size-complex="12pt" style:language-asian="lt" style:country-asian="LT"/>
    </style:style>
    <style:style style:name="T1514" style:parent-style-name="DefaultParagraphFont" style:family="text">
      <style:text-properties style:font-name="Courier New" style:font-name-complex="Courier New"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17" style:parent-style-name="DefaultParagraphFont" style:family="text">
      <style:text-properties style:font-name="Courier New" style:font-name-complex="Courier New" style:font-size-complex="12pt" style:language-asian="lt" style:country-asian="LT"/>
    </style:style>
    <style:style style:name="T1518" style:parent-style-name="DefaultParagraphFont" style:family="text">
      <style:text-properties style:font-name="Courier New" style:font-name-complex="Courier New"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22" style:parent-style-name="DefaultParagraphFont" style:family="text">
      <style:text-properties style:font-name="Courier New" style:font-name-complex="Courier New" style:font-size-complex="12pt" style:language-asian="lt" style:country-asian="LT"/>
    </style:style>
    <style:style style:name="T1523" style:parent-style-name="DefaultParagraphFont" style:family="text">
      <style:text-properties style:font-name="Courier New" style:font-name-complex="Courier New"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26" style:parent-style-name="DefaultParagraphFont" style:family="text">
      <style:text-properties style:font-name="Courier New" style:font-name-complex="Courier New" style:font-size-complex="12pt" style:language-asian="lt" style:country-asian="LT"/>
    </style:style>
    <style:style style:name="T1527" style:parent-style-name="DefaultParagraphFont" style:family="text">
      <style:text-properties style:font-name="Courier New" style:font-name-complex="Courier New"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530" style:parent-style-name="DefaultParagraphFont" style:family="text">
      <style:text-properties style:font-name="Courier New" style:font-name-complex="Courier New" style:font-size-complex="12pt" style:language-asian="lt" style:country-asian="LT"/>
    </style:style>
    <style:style style:name="T1531" style:parent-style-name="DefaultParagraphFont" style:family="text">
      <style:text-properties style:font-name="Courier New" style:font-name-complex="Courier New"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534" style:parent-style-name="DefaultParagraphFont" style:family="text">
      <style:text-properties style:font-name="Courier New" style:font-name-complex="Courier New" style:font-size-complex="12pt" style:language-asian="lt" style:country-asian="LT"/>
    </style:style>
    <style:style style:name="T1535" style:parent-style-name="DefaultParagraphFont" style:family="text">
      <style:text-properties style:font-name="Courier New" style:font-name-complex="Courier New"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539" style:parent-style-name="DefaultParagraphFont" style:family="text">
      <style:text-properties style:font-name="Courier New" style:font-name-complex="Courier New" style:font-size-complex="12pt" style:language-asian="lt" style:country-asian="LT"/>
    </style:style>
    <style:style style:name="T1540" style:parent-style-name="DefaultParagraphFont" style:family="text">
      <style:text-properties style:font-name="Courier New" style:font-name-complex="Courier New"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left="1in">
        <style:tab-stops>
          <style:tab-stop style:type="center" style:position="5.5958in"/>
        </style:tab-stops>
      </style:paragraph-properties>
      <style:text-properties style:font-size-complex="12pt" style:language-asian="lt" style:country-asian="LT"/>
    </style:style>
    <style:style style:name="P1543"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544" style:parent-style-name="DefaultParagraphFont" style:family="text">
      <style:text-properties style:font-name="Courier New" style:font-name-complex="Courier New" style:font-size-complex="12pt" style:language-asian="lt" style:country-asian="LT"/>
    </style:style>
    <style:style style:name="T1545" style:parent-style-name="DefaultParagraphFont" style:family="text">
      <style:text-properties style:font-name="Courier New" style:font-name-complex="Courier New"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style:tab-stops>
          <style:tab-stop style:type="center" style:position="6.5958in"/>
        </style:tab-stops>
      </style:paragraph-properties>
      <style:text-properties fo:font-weight="bold" style:font-weight-asian="bold" style:font-size-complex="12pt" style:language-asian="lt" style:country-asian="LT"/>
    </style:style>
    <style:style style:name="P1549"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50" style:parent-style-name="DefaultParagraphFont" style:family="text">
      <style:text-properties style:font-name="Courier New" style:font-name-complex="Courier New" style:font-size-complex="12pt" style:language-asian="lt" style:country-asian="LT"/>
    </style:style>
    <style:style style:name="T1551" style:parent-style-name="DefaultParagraphFont" style:family="text">
      <style:text-properties style:font-name="Courier New" style:font-name-complex="Courier New"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54" style:parent-style-name="DefaultParagraphFont" style:family="text">
      <style:text-properties style:font-name="Courier New" style:font-name-complex="Courier New" style:font-size-complex="12pt" style:language-asian="lt" style:country-asian="LT"/>
    </style:style>
    <style:style style:name="T1555" style:parent-style-name="DefaultParagraphFont" style:family="text">
      <style:text-properties style:font-name="Courier New" style:font-name-complex="Courier New"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58" style:parent-style-name="DefaultParagraphFont" style:family="text">
      <style:text-properties style:font-name="Courier New" style:font-name-complex="Courier New" style:font-size-complex="12pt" style:language-asian="lt" style:country-asian="LT"/>
    </style:style>
    <style:style style:name="T1559" style:parent-style-name="DefaultParagraphFont" style:family="text">
      <style:text-properties style:font-name="Courier New" style:font-name-complex="Courier New"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63" style:parent-style-name="DefaultParagraphFont" style:family="text">
      <style:text-properties style:font-name="Courier New" style:font-name-complex="Courier New" style:font-size-complex="12pt" style:language-asian="lt" style:country-asian="LT"/>
    </style:style>
    <style:style style:name="T1564" style:parent-style-name="DefaultParagraphFont" style:family="text">
      <style:text-properties style:font-name="Courier New" style:font-name-complex="Courier New"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67" style:parent-style-name="DefaultParagraphFont" style:family="text">
      <style:text-properties style:font-name="Courier New" style:font-name-complex="Courier New" style:font-size-complex="12pt" style:language-asian="lt" style:country-asian="LT"/>
    </style:style>
    <style:style style:name="T1568" style:parent-style-name="DefaultParagraphFont" style:family="text">
      <style:text-properties style:font-name="Courier New" style:font-name-complex="Courier New"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71" style:parent-style-name="DefaultParagraphFont" style:family="text">
      <style:text-properties style:font-name="Courier New" style:font-name-complex="Courier New" style:font-size-complex="12pt" style:language-asian="lt" style:country-asian="LT"/>
    </style:style>
    <style:style style:name="T1572" style:parent-style-name="DefaultParagraphFont" style:family="text">
      <style:text-properties style:font-name="Courier New" style:font-name-complex="Courier New"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76" style:parent-style-name="DefaultParagraphFont" style:family="text">
      <style:text-properties style:font-name="Courier New" style:font-name-complex="Courier New" style:font-size-complex="12pt" style:language-asian="lt" style:country-asian="LT"/>
    </style:style>
    <style:style style:name="T1577" style:parent-style-name="DefaultParagraphFont" style:family="text">
      <style:text-properties style:font-name="Courier New" style:font-name-complex="Courier New"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80" style:parent-style-name="DefaultParagraphFont" style:family="text">
      <style:text-properties style:font-name="Courier New" style:font-name-complex="Courier New" style:font-size-complex="12pt" style:language-asian="lt" style:country-asian="LT"/>
    </style:style>
    <style:style style:name="T1581" style:parent-style-name="DefaultParagraphFont" style:family="text">
      <style:text-properties style:font-name="Courier New" style:font-name-complex="Courier New"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84" style:parent-style-name="DefaultParagraphFont" style:family="text">
      <style:text-properties style:font-name="Courier New" style:font-name-complex="Courier New" style:font-size-complex="12pt" style:language-asian="lt" style:country-asian="LT"/>
    </style:style>
    <style:style style:name="T1585" style:parent-style-name="DefaultParagraphFont" style:family="text">
      <style:text-properties style:font-name="Courier New" style:font-name-complex="Courier New"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fo:font-weight="bold" style:font-weight-asian="bold" style:font-size-complex="12pt" style:language-asian="lt" style:country-asian="LT"/>
    </style:style>
    <style:style style:name="P1589" style:parent-style-name="Normal" style:family="paragraph">
      <style:paragraph-properties fo:margin-left="0.5in" fo:text-indent="-0.25in">
        <style:tab-stops>
          <style:tab-stop style:type="left" style:position="0in"/>
        </style:tab-stops>
      </style:paragraph-properties>
    </style:style>
    <style:style style:name="T1590" style:parent-style-name="DefaultParagraphFont" style:family="text">
      <style:text-properties style:font-name="Courier New" style:font-name-complex="Courier New" style:font-size-complex="12pt" style:language-asian="lt" style:country-asian="LT"/>
    </style:style>
    <style:style style:name="T1591" style:parent-style-name="DefaultParagraphFont" style:family="text">
      <style:text-properties style:font-name="Courier New" style:font-name-complex="Courier New"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0.5in" fo:text-indent="-0.25in">
        <style:tab-stops>
          <style:tab-stop style:type="left" style:position="0in"/>
        </style:tab-stops>
      </style:paragraph-properties>
    </style:style>
    <style:style style:name="T1594" style:parent-style-name="DefaultParagraphFont" style:family="text">
      <style:text-properties style:font-name="Courier New" style:font-name-complex="Courier New" style:font-size-complex="12pt" style:language-asian="lt" style:country-asian="LT"/>
    </style:style>
    <style:style style:name="T1595" style:parent-style-name="DefaultParagraphFont" style:family="text">
      <style:text-properties style:font-name="Courier New" style:font-name-complex="Courier New"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0.5in" fo:text-indent="-0.25in">
        <style:tab-stops>
          <style:tab-stop style:type="left" style:position="0in"/>
        </style:tab-stops>
      </style:paragraph-properties>
    </style:style>
    <style:style style:name="T1598" style:parent-style-name="DefaultParagraphFont" style:family="text">
      <style:text-properties style:font-name="Courier New" style:font-name-complex="Courier New" style:font-size-complex="12pt" style:language-asian="lt" style:country-asian="LT"/>
    </style:style>
    <style:style style:name="T1599" style:parent-style-name="DefaultParagraphFont" style:family="text">
      <style:text-properties style:font-name="Courier New" style:font-name-complex="Courier New"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margin-left="0.5in" fo:text-indent="-0.25in">
        <style:tab-stops>
          <style:tab-stop style:type="left" style:position="0in"/>
        </style:tab-stops>
      </style:paragraph-properties>
    </style:style>
    <style:style style:name="T1602" style:parent-style-name="DefaultParagraphFont" style:family="text">
      <style:text-properties style:font-name="Courier New" style:font-name-complex="Courier New" style:font-size-complex="12pt" style:language-asian="lt" style:country-asian="LT"/>
    </style:style>
    <style:style style:name="T1603" style:parent-style-name="DefaultParagraphFont" style:family="text">
      <style:text-properties style:font-name="Courier New" style:font-name-complex="Courier New"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fo:font-weight="bold" style:font-weight-asian="bold" style:font-size-complex="12pt" style:language-asian="lt" style:country-asian="LT"/>
    </style:style>
    <style:style style:name="P1606" style:parent-style-name="Normal" style:family="paragraph">
      <style:paragraph-properties fo:margin-left="0.5in" fo:text-indent="-0.25in">
        <style:tab-stops>
          <style:tab-stop style:type="left" style:position="0in"/>
        </style:tab-stops>
      </style:paragraph-properties>
    </style:style>
    <style:style style:name="T1607" style:parent-style-name="DefaultParagraphFont" style:family="text">
      <style:text-properties style:font-name="Courier New" style:font-name-complex="Courier New" style:font-size-complex="12pt" style:language-asian="lt" style:country-asian="LT"/>
    </style:style>
    <style:style style:name="T1608" style:parent-style-name="DefaultParagraphFont" style:family="text">
      <style:text-properties style:font-name="Courier New" style:font-name-complex="Courier New"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0.5in" fo:text-indent="-0.25in">
        <style:tab-stops>
          <style:tab-stop style:type="left" style:position="0in"/>
        </style:tab-stops>
      </style:paragraph-properties>
    </style:style>
    <style:style style:name="T1611" style:parent-style-name="DefaultParagraphFont" style:family="text">
      <style:text-properties style:font-name="Courier New" style:font-name-complex="Courier New" style:font-size-complex="12pt" style:language-asian="lt" style:country-asian="LT"/>
    </style:style>
    <style:style style:name="T1612" style:parent-style-name="DefaultParagraphFont" style:family="text">
      <style:text-properties style:font-name="Courier New" style:font-name-complex="Courier New"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0.5in" fo:text-indent="-0.25in">
        <style:tab-stops>
          <style:tab-stop style:type="left" style:position="0in"/>
        </style:tab-stops>
      </style:paragraph-properties>
    </style:style>
    <style:style style:name="T1615" style:parent-style-name="DefaultParagraphFont" style:family="text">
      <style:text-properties style:font-name="Courier New" style:font-name-complex="Courier New" style:font-size-complex="12pt" style:language-asian="lt" style:country-asian="LT"/>
    </style:style>
    <style:style style:name="T1616" style:parent-style-name="DefaultParagraphFont" style:family="text">
      <style:text-properties style:font-name="Courier New" style:font-name-complex="Courier New"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fo:font-weight="bold" style:font-weight-asian="bold" style:font-size-complex="12pt" style:language-asian="lt" style:country-asian="LT"/>
    </style:style>
    <style:style style:name="P1619" style:parent-style-name="Normal" style:family="paragraph">
      <style:paragraph-properties fo:margin-left="0.5in" fo:text-indent="-0.25in">
        <style:tab-stops>
          <style:tab-stop style:type="left" style:position="0in"/>
        </style:tab-stops>
      </style:paragraph-properties>
    </style:style>
    <style:style style:name="T1620" style:parent-style-name="DefaultParagraphFont" style:family="text">
      <style:text-properties style:font-name="Courier New" style:font-name-complex="Courier New" style:font-size-complex="12pt" style:language-asian="lt" style:country-asian="LT"/>
    </style:style>
    <style:style style:name="T1621" style:parent-style-name="DefaultParagraphFont" style:family="text">
      <style:text-properties style:font-name="Courier New" style:font-name-complex="Courier New"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margin-left="0.5in" fo:text-indent="-0.25in">
        <style:tab-stops>
          <style:tab-stop style:type="left" style:position="0in"/>
        </style:tab-stops>
      </style:paragraph-properties>
    </style:style>
    <style:style style:name="T1624" style:parent-style-name="DefaultParagraphFont" style:family="text">
      <style:text-properties style:font-name="Courier New" style:font-name-complex="Courier New" style:font-size-complex="12pt" style:language-asian="lt" style:country-asian="LT"/>
    </style:style>
    <style:style style:name="T1625" style:parent-style-name="DefaultParagraphFont" style:family="text">
      <style:text-properties style:font-name="Courier New" style:font-name-complex="Courier New"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fo:font-weight="bold" style:font-weight-asian="bold" style:font-size-complex="12pt" style:language-asian="lt" style:country-asian="LT"/>
    </style:style>
    <style:style style:name="P1628" style:parent-style-name="Normal" style:family="paragraph">
      <style:text-properties fo:font-weight="bold" style:font-weight-asian="bold" style:font-size-complex="12pt" style:language-asian="lt" style:country-asian="LT"/>
    </style:style>
    <style:style style:name="TableColumn1630" style:family="table-column">
      <style:table-column-properties style:column-width="0.4541in"/>
    </style:style>
    <style:style style:name="TableColumn1631" style:family="table-column">
      <style:table-column-properties style:column-width="4.1291in"/>
    </style:style>
    <style:style style:name="TableColumn1632" style:family="table-column">
      <style:table-column-properties style:column-width="2.0833in"/>
    </style:style>
    <style:style style:name="Table1629" style:family="table">
      <style:table-properties style:width="6.6666in" fo:margin-left="0.075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text-properties fo:font-weight="bold" style:font-weight-asian="bold" style:font-size-complex="12pt" style:language-asian="lt" style:country-asian="LT"/>
    </style:style>
    <style:style style:name="P1713" style:parent-style-name="Normal" style:family="paragraph">
      <style:text-properties style:font-size-complex="12pt" style:language-asian="lt" style:country-asian="LT"/>
    </style:style>
    <style:style style:name="TableColumn1715" style:family="table-column">
      <style:table-column-properties style:column-width="1.25in"/>
    </style:style>
    <style:style style:name="TableColumn1716" style:family="table-column">
      <style:table-column-properties style:column-width="1.3631in"/>
    </style:style>
    <style:style style:name="TableColumn1717" style:family="table-column">
      <style:table-column-properties style:column-width="2.5097in"/>
    </style:style>
    <style:style style:name="TableColumn1718" style:family="table-column">
      <style:table-column-properties style:column-width="1.6298in"/>
    </style:style>
    <style:style style:name="Table1714" style:family="table">
      <style:table-properties style:width="6.7527in" fo:margin-left="0.075in" table:align="left"/>
    </style:style>
    <style:style style:name="TableRow1719" style:family="table-row">
      <style:table-row-properties style:min-row-height="0.196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master-page-name="MPF1" style:family="paragraph">
      <style:paragraph-properties fo:break-before="page" fo:text-align="center"/>
      <style:text-properties fo:font-weight="bold" style:font-weight-asian="bold" style:font-size-complex="12pt" style:language-asian="lt" style:country-asian="LT"/>
    </style:style>
    <style:style style:name="P1811" style:parent-style-name="Normal" style:family="paragraph">
      <style:text-properties fo:font-weight="bold" style:font-weight-asian="bold" style:font-size-complex="12pt" style:language-asian="lt" style:country-asian="LT"/>
    </style:style>
    <style:style style:name="TableColumn1813" style:family="table-column">
      <style:table-column-properties style:column-width="1.8708in"/>
    </style:style>
    <style:style style:name="TableColumn1814" style:family="table-column">
      <style:table-column-properties style:column-width="1.1812in"/>
    </style:style>
    <style:style style:name="TableColumn1815" style:family="table-column">
      <style:table-column-properties style:column-width="1.7715in"/>
    </style:style>
    <style:style style:name="TableColumn1816" style:family="table-column">
      <style:table-column-properties style:column-width="1.3784in"/>
    </style:style>
    <style:style style:name="TableColumn1817" style:family="table-column">
      <style:table-column-properties style:column-width="1.7715in"/>
    </style:style>
    <style:style style:name="TableColumn1818" style:family="table-column">
      <style:table-column-properties style:column-width="2.1659in"/>
    </style:style>
    <style:style style:name="Table1812" style:family="table">
      <style:table-properties style:width="10.1395in" fo:margin-left="0.075in" table:align="left"/>
    </style:style>
    <style:style style:name="TableRow1819" style:family="table-row">
      <style:table-row-properties style:min-row-height="0.7784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style:style>
    <style:style style:name="P1994" style:parent-style-name="Normal" style:master-page-name="MPF2" style:family="paragraph">
      <style:paragraph-properties fo:break-before="page" fo:margin-left="2.7in" fo:text-indent="0.9in">
        <style:tab-stops/>
      </style:paragraph-properties>
      <style:text-properties style:font-size-complex="12pt"/>
    </style:style>
    <style:style style:name="P1999" style:parent-style-name="Normal" style:family="paragraph">
      <style:paragraph-properties fo:margin-left="2.7in" fo:text-indent="0.9in">
        <style:tab-stops/>
      </style:paragraph-properties>
      <style:text-properties style:font-size-complex="12pt"/>
    </style:style>
    <style:style style:name="P2000" style:parent-style-name="Normal" style:family="paragraph">
      <style:paragraph-properties fo:margin-left="2.7in" fo:text-indent="0.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style:text-properties fo:font-weight="bold" style:font-weight-asian="bold" style:font-weight-complex="bold" style:font-size-complex="12pt"/>
    </style:style>
    <style:style style:name="TableColumn2008" style:family="table-column">
      <style:table-column-properties style:column-width="0.4187in" style:use-optimal-column-width="false"/>
    </style:style>
    <style:style style:name="TableColumn2009" style:family="table-column">
      <style:table-column-properties style:column-width="4.0361in" style:use-optimal-column-width="false"/>
    </style:style>
    <style:style style:name="TableColumn2010" style:family="table-column">
      <style:table-column-properties style:column-width="1.0826in" style:use-optimal-column-width="false"/>
    </style:style>
    <style:style style:name="TableColumn2011" style:family="table-column">
      <style:table-column-properties style:column-width="1.0826in" style:use-optimal-column-width="false"/>
    </style:style>
    <style:style style:name="Table2007" style:family="table">
      <style:table-properties style:width="6.6201in" fo:margin-left="0.075in" table:align="lef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text-properties fo:font-weight="bold" style:font-weight-asian="bold"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text-properties fo:font-weight="bold" style:font-weight-asian="bold"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text-position="super 66.6%" style:font-size-complex="12pt"/>
    </style:style>
    <style:style style:name="T2021" style:parent-style-name="DefaultParagraphFont" style:family="text">
      <style:text-properties fo:font-weight="bold" style:font-weight-asian="bold"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text-position="super 66.6%" style:font-size-complex="12pt"/>
    </style:style>
    <style:style style:name="T2026" style:parent-style-name="DefaultParagraphFont" style:family="text">
      <style:text-properties fo:font-weight="bold" style:font-weight-asian="bold" style:font-weight-complex="bold" style:font-size-complex="12pt"/>
    </style:style>
    <style:style style:name="TableRow2027" style:family="table-row">
      <style:table-row-properties style:min-row-height="0.4423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weight-complex="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font-weight-complex="bold" style:font-size-complex="12pt"/>
    </style:style>
    <style:style style:name="TableRow2036" style:family="table-row">
      <style:table-row-properties style:min-row-height="0.3215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min-row-height="0.4416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Row2055" style:family="table-row">
      <style:table-row-properties style:min-row-height="0.1979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min-row-height="0.4416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min-row-height="0.240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min-row-height="0.4416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min-row-height="0.4416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min-row-height="0.1729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min-row-height="0.4416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min-row-height="0.3645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0.4937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weight-complex="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min-row-height="0.2465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min-row-height="0.0402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min-row-height="0.0402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0402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min-row-height="0.0402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min-row-height="0.0402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min-row-height="0.0402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Row2199" style:family="table-row">
      <style:table-row-properties style:min-row-height="0.0402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min-row-height="0.0402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min-row-height="0.0402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min-row-height="0.0402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min-row-height="0.0402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min-row-height="0.0402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Row2253" style:family="table-row">
      <style:table-row-properties style:min-row-height="0.0402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Row2262" style:family="table-row">
      <style:table-row-properties style:min-row-height="0.0402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Row2271" style:family="table-row">
      <style:table-row-properties style:min-row-height="0.0402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min-row-height="0.0402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min-row-height="0.0402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min-row-height="0.0402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font-weight-complex="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weight-complex="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Row2307" style:family="table-row">
      <style:table-row-properties style:min-row-height="0.4166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min-row-height="0.4166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min-row-height="0.2625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min-row-height="0.325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Row2343" style:family="table-row">
      <style:table-row-properties style:min-row-height="0.2333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2555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min-row-height="0.293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min-row-height="0.0402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weight-complex="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min-row-height="0.2416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min-row-height="0.3013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3006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min-row-height="0.286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min-row-height="0.286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286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min-row-height="0.286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P2487" style:parent-style-name="Normal" style:family="paragraph">
      <style:paragraph-properties fo:margin-left="2.7in" fo:text-indent="1.0972in">
        <style:tab-stops/>
      </style:paragraph-properties>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Column2490" style:family="table-column">
      <style:table-column-properties style:column-width="0.4923in" style:use-optimal-column-width="false"/>
    </style:style>
    <style:style style:name="TableColumn2491" style:family="table-column">
      <style:table-column-properties style:column-width="3.9625in" style:use-optimal-column-width="false"/>
    </style:style>
    <style:style style:name="TableColumn2492" style:family="table-column">
      <style:table-column-properties style:column-width="1.0826in" style:use-optimal-column-width="false"/>
    </style:style>
    <style:style style:name="TableColumn2493" style:family="table-column">
      <style:table-column-properties style:column-width="1.0826in" style:use-optimal-column-width="false"/>
    </style:style>
    <style:style style:name="Table2489" style:family="table">
      <style:table-properties style:width="6.6201in" fo:margin-left="0.075in" table:align="left"/>
    </style:style>
    <style:style style:name="TableRow2494" style:family="table-row">
      <style:table-row-properties style:min-row-height="0.286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min-row-height="0.286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Row2512" style:family="table-row">
      <style:table-row-properties style:min-row-height="0.286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Row2521" style:family="table-row">
      <style:table-row-properties style:min-row-height="0.286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Row2530" style:family="table-row">
      <style:table-row-properties style:min-row-height="0.286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text-properties style:font-size-complex="12pt"/>
    </style:style>
    <style:style style:name="P2541" style:parent-style-name="Normal" style:family="paragraph">
      <style:paragraph-properties fo:text-align="justify"/>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size-complex="12pt"/>
    </style:style>
    <style:style style:name="P2546" style:parent-style-name="Normal" style:family="paragraph">
      <style:paragraph-properties fo:text-align="justify" fo:line-height="115%"/>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size-complex="12pt"/>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3-04 iki 2015-06-02</text:span></text:p>
      <text:p text:style-name="P7"/>
      <text:p text:style-name="P8"><text:span text:style-name="T9">Įsakymas paskelbtas: TAR 2013-06-11, i. k. 2013-01878</text:span></text:p>
      <text:p text:style-name="P10"/>
      <text:p text:style-name="P11"><text:span text:style-name="T12"><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SOCIALINIŲ PASLAUGŲ SKYRIMO IR TEIKIMO<text:s/>ADMINISTRAVIMO</text:p>
      <text:p text:style-name="P18">PROCEDŪRŲ TVARKOS APRAŠO</text:p>
      <text:p text:style-name="P19"/>
      <text:p text:style-name="P20">2013 m. birželio 11 d. Nr. A1–538</text:p>
      <text:p text:style-name="P21">Palanga</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9 straipsnio 8 dalies 2, 3 punktais, Socialinių paslaugų poreikio asmeniui (šeimai) nustatymo, socialinių paslaugų skyrimo ir mokėjimo už socialines</text:span><text:span text:style-name="T30"><text:s/>paslaugas tvarkos, patvirtintos Palangos miesto savivaldybės tarybos 2013 m. balandžio 4 d. sprendimo Nr. T2-93 1 punktu, 4, 17 punktais:<text:s/></text:span></text:p>
      <text:p text:style-name="P31"><text:span text:style-name="T32">1</text:span><text:span text:style-name="T33">. T v i r t i n u Socialinių paslaugų skyrimo ir teikimo administravimo procedūrų tvarkos aprašą (pridedama).<text:s/></text:span></text:p>
      <text:p text:style-name="P34"><text:span text:style-name="T35">2</text:span><text:span text:style-name="T36">. P r i p a ž į s t u netekusiais galios Palangos miesto savivaldybės administracijos direktoriaus:</text:span></text:p>
      <text:p text:style-name="P37"><text:span text:style-name="T38">2.1</text:span><text:span text:style-name="T39">. 2008 m. rugpjūčio 28 d. įsakymo Nr. A1-860 „Dėl direktoriaus 2007 m. vasario 5 d. įsakymo Nr. (4.1)-A1-89 pakeitimo, socialinių paslaugų adminis</text:span><text:span text:style-name="T40">travimo ir organizavimo tvarkos pakeitimo ir 2008 m. gegužės 12 d. įsakymo Nr. A1-444 pripažinimo netekusiu galios“ 1.2 punktą;</text:span></text:p>
      <text:p text:style-name="P41"><text:span text:style-name="T42">2.2</text:span><text:span text:style-name="T43">. 2009 m. rugpjūčio 17 d. įsakymą Nr. A1-637 „Dėl direktoriaus 2008 m. rugpjūčio 28 d. įsakymo Nr. A1-860 pakeitimo“;</text:span></text:p>
      <text:p text:style-name="P44"><text:span text:style-name="T45">2</text:span><text:span text:style-name="T46">.3</text:span><text:span text:style-name="T47">. 2010 m. gruodžio 10 d. įsakymą Nr. A1-970 „Dėl direktoriaus 2008 m. rugpjūčio 28 d. įsakymo Nr. A1-860 pakeitimo“.</text:span></text:p>
      <text:p text:style-name="P48"/>
      <text:p text:style-name="P49"/>
      <text:p text:style-name="P50"/>
      <text:p text:style-name="P51"><text:span text:style-name="T52">Direktorė</text:span><text:span text:style-name="T53"><text:tab/>Akvilė Kilijonienė</text:span></text:p>
      <text:p text:style-name="P54"/>
      <text:soft-page-break/>
      <text:p text:style-name="P55">PATVIRTINTA</text:p>
      <text:p text:style-name="P56">Palangos miesto savivaldybės administracijos</text:p>
      <text:p text:style-name="P57">direktoriaus 2013 m. birželio 11 d.<text:s/>įsakymo</text:p>
      <text:p text:style-name="P58">Nr. A1-538</text:p>
      <text:p text:style-name="P59">1 punktu</text:p>
      <text:p text:style-name="P60"/>
      <text:p text:style-name="P61"><text:span text:style-name="T62">SOCIALINIŲ PASLAUGŲ SKYRIMO IR TEIKIMO ADMINISTRAVIMO</text:span></text:p>
      <text:p text:style-name="P63"><text:span text:style-name="T64">PROCEDŪRŲ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ių paslaugų skyrimo ir teikimo organizavimo administravimo procedūrų tvarkos aprašas</text:span><text:span text:style-name="T74"><text:s/></text:span><text:span text:style-name="T75">(toliau tekste –<text:s/></text:span><text:span text:style-name="T76">Aprašas) nustato kreipimosi dėl socialinių paslaugų tvarką, socialinių paslaugų poreikio vertinimo, finansinių galimybių mokėti už socialines paslaugas vertinimo, socialinių paslaugų skyrimo ir teikimo organizavimo administravimo procedūras.</text:span></text:p>
      <text:p text:style-name="P77"><text:span text:style-name="T78">2</text:span><text:span text:style-name="T79">. Aprašu<text:s/></text:span><text:span text:style-name="T80">vadovaujasi Palangos miesto savivaldybės administracijos Socialinės rūpybos skyrius (toliau tekste – Socialinės rūpybos skyrius), Palangos miesto savivaldybės administracijos Vaiko teisių apsaugos skyrius (toliau tekste – Vaiko teisių apsaugos skyrius) ir<text:s/></text:span><text:span text:style-name="T81">socialinių paslaugų įstaigos, kurių savininkas yra Palangos miesto savivaldybė, Aprašas taikomas Palangos miesto savivaldybės gyventojams.</text:span></text:p>
      <text:p text:style-name="P82"><text:span text:style-name="T83">3</text:span><text:span text:style-name="T84">. Apraše vartojamos sąvokos atitinka Lietuvos Respublikos socialinių paslaugų įstatyme ir kituose teisės aktuose</text:span><text:span text:style-name="T85">, reglamentuojančiuose socialinių paslaugų skyrimą ir teikimą, apibrėžtas sąvokas.</text:span></text:p>
      <text:p text:style-name="P86"><text:span text:style-name="T87">4</text:span><text:span text:style-name="T88">. Visos socialinių paslaugų skyrimo ir teikimo organizavimo administravimo procedūros atliekamos teisės aktuose ir šiame Apraše nustatytais terminais.</text:span></text:p>
      <text:p text:style-name="P89"><text:span text:style-name="T90">5</text:span><text:span text:style-name="T91">. Aprašas pa</text:span><text:span text:style-name="T92">rengtas vadovaujantis Lietuvos Respublikos socialinių paslaugų įstatymu, Socialinių paslaugų katalogu, Asmens (šeimos) socialinių paslaugų poreikio nustatymo ir skyrimo tvarkos aprašu, Mokėjimo už socialines paslaugas tvarkos aprašu, Senyvo amžiaus asmens<text:s/></text:span><text:span text:style-name="T93">bei suaugusio asmens su negalia socialinės globos poreikio nustatymo metodika, Socialinės rizikos vaiko ar likusio be tėvų globos vaiko socialinės globos poreikio nustatymo metodika, Socialinės <text:s/>globos poreikio vaikui su negalia nustatymo metodika, Sociali</text:span><text:span text:style-name="T94">nių paslaugų poreikio asmeniui (šeimai) nustatymo, socialinių paslaugų skyrimo ir mokėjimo už socialines paslaugas tvarka.</text:span></text:p>
      <text:p text:style-name="P95"/>
      <text:p text:style-name="P96"><text:span text:style-name="T97">II</text:span><text:span text:style-name="T98">. KREIPIMASIS DĖL SOCIALINIŲ PASLAUGŲ, SOCIALINIŲ PASLAUGŲ</text:span></text:p>
      <text:p text:style-name="P99"><text:span text:style-name="T100">POREIKIO VERTINIMAS IR PASLAUGŲ SKYRIMAS</text:span></text:p>
      <text:p text:style-name="P101"/>
      <text:p text:style-name="P102"><text:span text:style-name="T103">6</text:span><text:span text:style-name="T104">. Asmuo (vienas iš</text:span><text:span text:style-name="T105"><text:s/>suaugusių šeimos narių) ar jo globėjas, rūpintojas kreipdamasis dėl socialinių paslaugų, kurių teikimą finansuoja savivaldybė iš savo biudžeto lėšų ar iš valstybės biudžeto specialių tikslinių dotacijų savivaldybių biudžetui, gavimo Socialinės rūpybos sky</text:span><text:span text:style-name="T106">riui pateikia:</text:span></text:p>
      <text:p text:style-name="P107"><text:span text:style-name="T108">6.1</text:span><text:span text:style-name="T109">. prašymą–paraišką socialinėms paslaugoms gauti (pildo formą, patvirtintą socialinės apsaugos ir darbo ministro);</text:span></text:p>
      <text:p text:style-name="P110"><text:span text:style-name="T111">6.2</text:span><text:span text:style-name="T112">. asmens tapatybę patvirtinantį dokumentą (pasą, asmens tapatybės kortelę, leidimą laikinai gyventi Lietuvoje (ne E</text:span><text:span text:style-name="T113">S valstybių narių piliečiai);</text:span></text:p>
      <text:p text:style-name="P114"><text:span text:style-name="T115">6.3</text:span><text:span text:style-name="T116">. pažymą apie deklaruotą gyvenamąją vietą arba pažymą, patvirtinančią, kad jis yra įtrauktas į gyvenamosios vietos neturinčių asmenų apskaitą (tuo atveju, kai nėra informacijos apie asmens deklaruotą gyvenamąją vietą Gy</text:span><text:span text:style-name="T117">ventojų registro</text:span><text:span text:style-name="T118"><text:s/></text:span><text:span text:style-name="T119">tarnybos Savivaldybės administracijai pagal sutartį teikiamuose duomenyse);</text:span></text:p>
      <text:p text:style-name="P120"><text:span text:style-name="T121">6.4</text:span><text:span text:style-name="T122">. kitus turimus socialinį statusą patvirtinančius dokumentus (neįgaliojo ar pensininko pažymėjimą, neįgalumo lygio pažymą, darbingumo lygio pažymą, pažymą d</text:span><text:span text:style-name="T123">ėl specialiųjų poreikių<text:s/></text:span><text:soft-page-break/><text:span text:style-name="T124">lygio <text:s/>nustatymo), specialiojo nuolatinės slaugos ar nuolatinės priežiūros (pagalbos), ar/ir transporto išlaidų kompensacijos poreikio nustatymo pažymas</text:span><text:span text:style-name="T125"><text:s/></text:span><text:span text:style-name="T126">ar kt);</text:span></text:p>
      <text:p text:style-name="P127"><text:span text:style-name="T128">6.5</text:span><text:span text:style-name="T129">. pažymas apie asmens (šeimos) pajamas, gautas per 3 paskutinius</text:span><text:span text:style-name="T130"><text:s/>mėnesius iki kreipimosi dėl socialinių paslaugų (pažymų pateikti nereikia, kai pareiškėjas (šeimos nariai) gauna pensijas ar kitas išmokas, mokamas Sodros, Socialinės rūpybos skyriaus, Darbo biržos, Nacionalinės mokėjimo agentūros prie ŽŪM, arba kai asmuo</text:span><text:span text:style-name="T131"><text:s/>(šeima) sutinka mokėti visą socialinės paslaugos kainą).</text:span></text:p>
      <text:p text:style-name="P132"><text:span text:style-name="T133">7</text:span><text:span text:style-name="T134">. Kreipdamasis dėl bendrosios socialinės paslaugos – vežimo specialiuoju transportu, kai asmeniui nėra nustatytas transporto išlaidų kompensacijos poreikis, asmuo papildomai pateikia medicini</text:span><text:span text:style-name="T135">nę pažymą ar kitus dokumentus, įrodančius paslaugos būtinumą.<text:s/></text:span></text:p>
      <text:p text:style-name="P136"><text:span text:style-name="T137">8</text:span><text:span text:style-name="T138">. Kreipdamasis dėl pagalbos į namus paslaugų, atsižvelgiant į aplinkybes, turinčias įtakos paslaugos skyrimui, asmuo papildomai pateikia medicininę pažymą dėl paslaugos būtinumo (jeigu asm</text:span><text:span text:style-name="T139">eniui nenustatytas specialusis priežiūros (pagalbos), slaugos ar transporto išlaidų kompensacijos poreikis).</text:span></text:p>
      <text:p text:style-name="P140"><text:span text:style-name="T141">9</text:span><text:span text:style-name="T142">. Kreipdamasis dėl ilgalaikės (trumpalaikės) socialinės globos institucijoje, atsižvelgiant į aplinkybes, turinčias įtakos paslaugos skyrimui,</text:span><text:span text:style-name="T143"><text:s/>asmuo papildomai pateikia:</text:span></text:p>
      <text:p text:style-name="P144"><text:span text:style-name="T145">9.1</text:span><text:span text:style-name="T146">. medicinos dokumentų išrašą (F 027/a) su gydytojų konsultacinės komisijos išvadomis;</text:span></text:p>
      <text:p text:style-name="P147"><text:span text:style-name="T148">9.2</text:span><text:span text:style-name="T149">. dokumentus apie asmens turimą ar per praėjusius 12 mėnesių iki kreipimosi dėl socialinių paslaugų skyrimo turėtą turtą.</text:span></text:p>
      <text:p text:style-name="P150"><text:span text:style-name="T151">10</text:span><text:span text:style-name="T152">. Veikdami asmens (šeimos) ar visuomenės socialinio saugumo interesais, prašymą-paraišką socialinėms paslaugoms gauti gali pateikti bendruomenės nariai ar kiti suinteresuoti asmenys, nurodę priežastį, dėl kurios asmuo (vienas iš <text:s/>suaugusių šeimos narių) ar</text:span><text:span text:style-name="T153"><text:s/>jo globėjas, rūpintojas negali <text:s/>to padaryti pats.</text:span></text:p>
      <text:p text:style-name="P154"><text:span text:style-name="T155">11</text:span><text:span text:style-name="T156">. Socialinės rūpybos skyrius organizuoja sprendimo dėl socialinių paslaugų skyrimo priėmimą teisės aktų nustatyta tvarka.</text:span></text:p>
      <text:p text:style-name="P157"><text:span text:style-name="T158">12</text:span><text:span text:style-name="T159">. Socialinės rūpybos skyriaus tarnautojas, kurio pareigybės aprašyme<text:s/></text:span><text:span text:style-name="T160">įrašyta prašymų socialinėms paslaugoms gauti nagrinėjimo funkcija:</text:span></text:p>
      <text:p text:style-name="P161"><text:span text:style-name="T162">12.1</text:span><text:span text:style-name="T163">. nustato asmens, pageidaujančio pateikti prašymą–paraišką socialinėms paslaugoms gauti, tapatybę, atspausdina prašymą paraišką, jos priedus ir pateikia asmeniui pildyti;</text:span></text:p>
      <text:p text:style-name="P164"><text:span text:style-name="T165">12.2</text:span><text:span text:style-name="T166">.<text:s/></text:span><text:span text:style-name="T167">priima prašymą-paraišką ir pateiktus pridedamus dokumentus, juos įvertina, patvirtina gaunamų dokumentų kopijas, prašymą-paraišką užregistruoja registre ir įteikia asmeniui informacinį lapelį. Jei pateikti ne visi reikiami dokumentai, apie trūkstamus dokum</text:span><text:span text:style-name="T168">entus įrašo į informacinį lapelį;</text:span></text:p>
      <text:p text:style-name="P169"><text:span text:style-name="T170">12.3</text:span><text:span text:style-name="T171">.</text:span><text:span text:style-name="T172"><text:tab/>asmens duomenis, reikalingus socialinėms paslaugoms skirti, Socialinės rūpybos skyriuje gaunamus iš valstybės ir žinybinių registrų bei valstybės informacinių sistemų, atspausdina ir juos pasirašo;</text:span></text:p>
      <text:p text:style-name="P173"><text:span text:style-name="T174">12.4</text:span><text:span text:style-name="T175">. nust</text:span><text:span text:style-name="T176">ato asmens (šeimos) socialinių paslaugų ar/ir socialinės globos poreikius, užpildydamas teisės aktais nustatytos formos dokumentus;</text:span></text:p>
      <text:p text:style-name="P177"><text:span text:style-name="T178">12.5</text:span><text:span text:style-name="T179">. teisės aktų nustatyta tvarka vertina asmens (šeimos) finansines galimybes mokėti už socialines paslaugas, užpildo<text:s/></text:span><text:span text:style-name="T180">Asmens (šeimos) finansinių galimybių mokėti už socialines paslaugas pažymą (1 priedas), kurią įsega į asmens bylą;</text:span></text:p>
      <text:p text:style-name="P181"><text:span text:style-name="T182">12.6</text:span><text:span text:style-name="T183">. gautą prašymą–paraišką, visus asmens pateiktus ir kitu būdu gautus dokumentus, reikalingus socialinės paslaugoms skirti, susega į a</text:span><text:span text:style-name="T184">smens bylą ir teikia ją sprendimą dėl socialinių paslaugų skyrimo priimančiam Administracijos direktoriaus įgaliotam asmeniui arba Socialinių paslaugų skyrimo komisijai sprendimui dėl socialinių paslaugų skyrimo priimti;</text:span></text:p>
      <text:p text:style-name="P185"><text:span text:style-name="T186">12.7</text:span><text:span text:style-name="T187">. informuoja pareiškėją api</text:span><text:span text:style-name="T188">e priimtą sprendimą dėl socialinių paslaugų asmeniui skyrimo, rengia asmens bylą ir visus kitus dokumentus, reikalingus socialinių paslaugų teikimui organizuoti;</text:span></text:p>
      <text:p text:style-name="P189"><text:span text:style-name="T190">12.8</text:span><text:span text:style-name="T191">. rengia sutarčių projektus (paskyrus asmeniui socialines paslaugas įstaigoje, kurios<text:s/></text:span><text:span text:style-name="T192">savininkas nėra savivaldybė);</text:span></text:p>
      <text:p text:style-name="P193"><text:span text:style-name="T194">12.9</text:span><text:span text:style-name="T195">. atlieka kitas funkcijas, būtinas nagrinėjant asmenų prašymus socialinėms paslaugoms gauti.</text:span></text:p>
      <text:p text:style-name="P196"><text:span text:style-name="T197">13</text:span><text:span text:style-name="T198">. Jei asmuo (šeima) pageidauja gauti bendrąsias socialines paslaugas, socialinių paslaugų poreikio nustatyti nebūtina</text:span><text:span text:style-name="T199">. Tokiu atveju Socialinės rūpybos skyriaus tarnautojas, kurio pareigybės aprašyme įrašyta prašymų socialinėms paslaugoms gauti nagrinėjimo funkcija, rengia sprendimo projektą dėl bendrosios socialinės paslaugos asmeniui skyrimo ir kartu su iš asmens pateik</text:span><text:span text:style-name="T200">tų ir iš valstybės ir žinybinių registrų bei valstybės informacinių sistemų atspausdintų dokumentų suformuotą asmens bylą teikia sprendimą dėl socialinių paslaugų skyrimo priimančiam Administracijos direktoriaus įgaliotam asmeniui. Priėmus sprendimą, asmen</text:span><text:span text:style-name="T201">s byla grąžinama Socialinės rūpybos skyriaus tarnautojui, kurio pareigybės aprašyme įrašyta prašymų socialinėms paslaugoms gauti nagrinėjimo funkcija, kurią jis saugo iki perdavimo į archyvą.</text:span></text:p>
      <text:p text:style-name="P202"><text:span text:style-name="T203">14</text:span><text:span text:style-name="T204">. Socialinės rūpybos skyriaus tarnautojas, kurio pareigybė</text:span><text:span text:style-name="T205">s aprašyme įrašyta prašymų socialinėms paslaugoms gauti nagrinėjimo funkcija, asmens socialinės globos poreikio nustatymą atlieka:</text:span></text:p>
      <text:p text:style-name="P206"><text:span text:style-name="T207">14.1</text:span><text:span text:style-name="T208">. kai, nustačius asmens socialinių paslaugų poreikį, padaroma išvada, kad bendrųjų socialinių paslaugų ar socialinės pr</text:span><text:span text:style-name="T209">iežiūros asmeniui nepakanka;</text:span></text:p>
      <text:p text:style-name="P210"><text:span text:style-name="T211">14.2</text:span><text:span text:style-name="T212">. kai asmuo (šeima) pageidauja gauti socialinės globos paslaugas.</text:span></text:p>
      <text:p text:style-name="P213"><text:span text:style-name="T214">15</text:span><text:span text:style-name="T215">. Jei Socialinės rūpybos skyriaus tarnautojui, kurio pareigybės aprašyme įrašyta prašymų socialinėms paslaugoms gauti nagrinėjimo funkcija, atlie</text:span><text:span text:style-name="T216">kančiam socialinių paslaugų poreikio vertinimą, reikalinga papildoma informacija, susijusi su asmens (šeimos) socialinių paslaugų poreikio nustatymu, jis gali pareikalauti iš asmens papildomų dokumentų, reikalingų poreikiui nustatyti.</text:span></text:p>
      <text:p text:style-name="P217"><text:span text:style-name="T218">16</text:span><text:span text:style-name="T219">. Socialinės rū</text:span><text:span text:style-name="T220">pybos skyriaus tarnautojas, kurio pareigybės aprašyme įrašyta prašymų socialinėms paslaugoms gauti nagrinėjimo funkcija, nustatęs asmens socialinės globos poreikį ir įvertinęs asmens savarankiškumą, užpildo poreikio vertinimo formą, įrašo siūlymą teikti as</text:span><text:span text:style-name="T221">meniui socialinę paslaugą nurodydamas socialinės paslaugos rūšį.</text:span></text:p>
      <text:p text:style-name="P222"><text:span text:style-name="T223">17</text:span><text:span text:style-name="T224">. Asmens, rengiamo paleisti iš laisvės atėmimo, kardomojo kalinimo vietos ar socialinės bei psichologinės reabilitacijos įstaigos, psichiatrijos ligoninės ar kito tipo stacionarios svei</text:span><text:span text:style-name="T225">katos priežiūros įstaigos ir pageidaujančio gauti socialines paslaugas, socialinių paslaugų poreikį nustato šios įstaigos socialiniai darbuotojai teisės aktų nustatyta tvarka. Tokiu atveju įstaiga asmens užpildytą prašymą–paraišką socialinėms paslaugoms ga</text:span><text:span text:style-name="T226">uti, socialinių paslaugų poreikio vertinimo ir kitus socialinėms paslaugoms asmeniui skirti reikalingus dokumentus išsiunčia Administracijos Socialinės rūpybos skyriui. Socialinės rūpybos skyriaus tarnautojas, kurio pareigybės aprašyme įrašyta prašymų soci</text:span><text:span text:style-name="T227">alinėms paslaugoms gauti nagrinėjimo funkcija, įvertina gautus dokumentus,</text:span><text:span text:style-name="T228"><text:s/></text:span><text:span text:style-name="T229">asmens duomenis, reikalingus socialinėms paslaugoms skirti, atspausdina iš Socialinės rūpybos skyriuje gaunamų valstybės ir žinybinių registrų bei valstybės informacinių sistemų, pa</text:span><text:span text:style-name="T230">sirašo juos ir visus dokumentus susega į asmens bylą. Jei yra pateikti visi dokumentai, reikalingi socialinėms paslaugoms asmeniui skirti, asmens bylą teikia</text:span><text:span text:style-name="T231"><text:s/></text:span><text:span text:style-name="T232">sprendimą dėl socialinių paslaugų skyrimo priimančiam Administracijos direktoriaus įgaliotam asmen</text:span><text:span text:style-name="T233">iui arba Socialinių paslaugų skyrimo komisijai. Jei gauti ne visi reikalingi dokumentai arba pateikti dokumentai netinkamai parengti (užpildyti), Socialinės rūpybos skyriaus tarnautojas, kurio pareigybės aprašyme įrašyta prašymų socialinėms paslaugoms gaut</text:span><text:span text:style-name="T234">i nagrinėjimo funkcija, rengia raštą įstaigai, pateikusiai asmens dokumentus, dėl papildomų dokumentų pateikimo ar pateiktų dokumentų ištaisymo (patikslinimo).</text:span></text:p>
      <text:p text:style-name="P235"><text:span text:style-name="T236">18</text:span><text:span text:style-name="T237">. Jei asmuo nesutinka su Socialinės rūpybos skyriaus tarnautojo, kurio pareigybės aprašyme</text:span><text:span text:style-name="T238"><text:s/>įrašyta prašymų socialinėms paslaugoms gauti nagrinėjimo funkcija, įvertintu socialinės globos poreikiu, asmens socialinės globos poreikiui nustatyti Administracijos direktorius įsakymu sudaro specialistų, vertinančių asmens socialinės globos poreikį, kom</text:span><text:span text:style-name="T239">isiją, kuri savo išvadą teikia sprendimą dėl socialinių paslaugų skyrimo priimančiai Socialinių paslaugų skyrimo komisijai.</text:span></text:p>
      <text:p text:style-name="P240"><text:span text:style-name="T241">19</text:span><text:span text:style-name="T242">. Išskirtiniais atvejais, kai asmuo (šeima) patiria fizinį ar psichologinį smurtą ar kyla grėsmė jo fiziniam ar emociniam<text:s/></text:span><text:span text:style-name="T243">saugumui, savivaldybė gali priimti sprendimą dėl socialinių<text:s/></text:span><text:soft-page-break/><text:span text:style-name="T244">paslaugų skyrimo ir teikimo, nenustačiusi socialinių paslaugų poreikio. Tokiu atveju socialinių paslaugų poreikis turi būti nustatytas suteikus (arba jau teikiant) socialines paslaugas.</text:span></text:p>
      <text:p text:style-name="P245"><text:span text:style-name="T246">20</text:span><text:span text:style-name="T247">. Socialinės rūpybos skyriaus tarnautojui, kurio pareigybės aprašyme įrašyta prašymų socialinėms paslaugoms gauti nagrinėjimo funkcija, atliekant asmens (šeimos) socialinių paslaugų poreikio vertinimą, kai asmuo pageidauja gauti pagalbos į namus paslaugas,</text:span><text:span text:style-name="T248"><text:s/>poreikio vertinime dalyvauja (vyksta pas pareiškėją) socialinių paslaugų įstaigos, teikiančios pagalbos į namus paslaugas, socialinis darbuotojas, kuris asmenį supažindina su pagalbos į namus paslaugos galima <text:s/>sudėtimi, paslaugos įkainiu ir mokėjimo už pa</text:span><text:span text:style-name="T249">galbos į namus paslaugas tvarka, kitomis paslaugos į namus teikimo sąlygomis, nustatytomis teisės aktais.</text:span></text:p>
      <text:p text:style-name="P250"><text:span text:style-name="T251">21</text:span><text:span text:style-name="T252">. Asmens (šeimos) socialinių paslaugų poreikį socialinių paslaugų teikimo <text:s/>laikotarpiu, pasikeitus aplinkybėms ar asmens sveikatos būklei, nusta</text:span><text:span text:style-name="T253">to socialinių paslaugų įstaigų socialiniai darbuotojai.</text:span></text:p>
      <text:p text:style-name="P254"><text:span text:style-name="T255">22</text:span><text:span text:style-name="T256">. Sprendimą dėl bendrųjų socialinių paslaugų teikimo, sustabdymo ar nutraukimo teisės aktų nustatyta tvarka priima Administracijos direktoriaus įgaliotas asmuo, dėl socialinės priežiūros ar soci</text:span><text:span text:style-name="T257">alinės globos – Socialinių paslaugų skyrimo komisija (toliau tekste – Komisija). Socialinių paslaugų teikimo apimtis ir trukmė nustatoma, atsižvelgiant į asmens (šeimos) socialinių paslaugų poreikį, asmens sveikatos būklę, asmens fizinį ir socialinį savara</text:span><text:span text:style-name="T258">nkiškumą.</text:span><text:s/></text:p>
      <text:p text:style-name="P259">Punkto pakeitimai:</text:p>
      <text:p text:style-name="P260"><text:span text:style-name="T261">Nr.<text:s/></text:span><text:a xlink:href="https://www.e-tar.lt/portal/legalAct.html?documentId=SAV.497047" office:target-frame-name="_top" xlink:show="replace"><text:span text:style-name="T262">A1-854</text:span></text:a><text:span text:style-name="T263">, 2013-08-30, paskelbta TAR 2013-08-30, i. k. 2013-02501</text:span></text:p>
      <text:p text:style-name="Normal"/>
      <text:p text:style-name="P264"><text:span text:style-name="T265">23</text:span><text:span text:style-name="T266">. Skiriant socialines paslaugas užpildoma Sprendimo dėl socialinių paslaugų<text:s/></text:span><text:span text:style-name="T267">ir specialiosios pagalbos priemonių asmeniui skyrimo (toliau tekste – Sprendimas) forma, patvirtinta socialinės apsaugos ir darbo ministro.</text:span></text:p>
      <text:p text:style-name="P268"><text:span text:style-name="T269">24</text:span><text:span text:style-name="T270">. Sprendime nurodoma skiriama paslaugos rūšis, paslaugos teikėjas, paslaugų teikimo trukmė, paslaugos teikimo<text:s/></text:span><text:span text:style-name="T271">apimtis (skiriant pagalbos į namus paslaugas). Paslaugų teikimo apimtis ir trukmė nustatoma, atsižvelgiant į asmens (šeimos) socialinių paslaugų poreikį, asmens sveikatos būklę, asmens fizinį ir socialinį savarankiškumą.</text:span></text:p>
      <text:p text:style-name="P272"><text:span text:style-name="T273">25</text:span><text:span text:style-name="T274">. Sprendimo originalas įsegam</text:span><text:span text:style-name="T275">as į asmens bylą, viena sprendimo kopija išsiunčiama asmeniui, kita – socialinių paslaugų įstaigai arba kitai institucijai, atsakingai už paskirtų socialinių paslaugų teikimo asmeniui organizavimą (kai paslaugos skiriamos socialinių paslaugų įstaigoje, kur</text:span><text:span text:style-name="T276">ios savininkas nėra Savivaldybė.</text:span></text:p>
      <text:p text:style-name="P277"><text:span text:style-name="T278">26</text:span><text:span text:style-name="T279">. Dėl socialinių paslaugų teikimo sustabdymo, nutraukimo ar pratęsimo asmuo (šeima) ar socialinių paslaugų įstaiga raštišku prašymu kreipiasi į Administracijos Socialinės rūpybos skyrių, nurodydama aplinkybes, dėl kur</text:span><text:span text:style-name="T280">ių prašoma sustabdyti, nutraukti ar pratęsti socialinių paslaugų teikimą.</text:span></text:p>
      <text:p text:style-name="P281"/>
      <text:p text:style-name="P282"><text:span text:style-name="T283">III</text:span><text:span text:style-name="T284">.<text:s/></text:span><text:span text:style-name="T285">SPECIALIOJO TRANSPORTO PASLAUGOS TEIKIMO ORGANIZAVIMAS</text:span></text:p>
      <text:p text:style-name="P286"/>
      <text:p text:style-name="P287"><text:span text:style-name="T288">27</text:span><text:span text:style-name="T289">. Specialiojo transporto paslaugą pagal asmeniui nustatytą poreikį visomis savaitės dienomis, vadovaudamasi<text:s/></text:span><text:span text:style-name="T290">teisės aktais, teikia Palangos miesto socialinių paslaugų tarnyba (toliau tekste – Tarnyba).</text:span><text:s/></text:p>
      <text:p text:style-name="P291">Punkto pakeitimai:</text:p>
      <text:p text:style-name="P292"><text:span text:style-name="T293">Nr.<text:s/></text:span><text:a xlink:href="https://www.e-tar.lt/portal/legalAct.html?documentId=SAV.497047" office:target-frame-name="_top" xlink:show="replace"><text:span text:style-name="T294">A1-854</text:span></text:a><text:span text:style-name="T295">, 2013-08-30, paskelbta TAR 2013-08-30, i. k. 2013-02501</text:span></text:p>
      <text:p text:style-name="Normal"/>
      <text:p text:style-name="P296"><text:span text:style-name="T297">28</text:span><text:span text:style-name="T298">. Administracijos direktoriaus įgaliotam asmeniui priėmus Sprendimą dėl specialiojo transporto paslaugos asmeniui skyrimo Socialinės rūpybos skyriaus darbuotojas, kurio pareigybės aprašyme įrašyta prašymų socialinėms paslaugoms gauti nagrinėjimo fun</text:span><text:span text:style-name="T299">kcija:<text:s/></text:span></text:p>
      <text:p text:style-name="P300"><text:span text:style-name="T301">28.1</text:span><text:span text:style-name="T302">. Sprendimo originalą įsega į asmens bylą, kopiją įteikia (išsiunčia) asmeniui;</text:span></text:p>
      <text:p text:style-name="P303"><text:span text:style-name="T304">28.2</text:span><text:span text:style-name="T305">. Sprendimo ir Asmens (šeimos) finansinių galimybių mokėti už socialines paslaugas pažymos (jei asmens (šeimos) finansinės galimybės vertinamos) kopijas<text:s/></text:span><text:span text:style-name="T306">išsiunčia Tarnybai.</text:span></text:p>
      <text:p text:style-name="P307"><text:span text:style-name="T308">29</text:span><text:span text:style-name="T309">. Asmens (šeimos) finansinės galimybės mokėti už specialiojo transporto paslaugą<text:s/></text:span><text:soft-page-break/><text:span text:style-name="T310">nevertinamos, jei asmuo (šeima) sutinka mokėti paslaugos kainą, nustatytą Savivaldybės tarybos.</text:span></text:p>
      <text:p text:style-name="P311"><text:span text:style-name="T312">30</text:span><text:span text:style-name="T313">. Tarnyba, gavusi šio Aprašo 28.2 punkte nuro</text:span><text:span text:style-name="T314">dytų dokumentų kopijas, specialiojo transporto paslaugos asmeniui teikimą įformina Tarnybos direktoriaus įsakymu.</text:span></text:p>
      <text:p text:style-name="P315"><text:span text:style-name="T316">31</text:span><text:span text:style-name="T317">. Tarnyba su asmeniu, kuriam bus teikiama specialiojo transporto paslauga (teisėtu jo atstovu), pasirašo sutartį (sutarties formą įsakym</text:span><text:span text:style-name="T318">u tvirtina Tarnybos direktorius), kurioje nustatomas specialiojo transporto paslaugos teikimo dažnumas ir laikas, konkretus mokėjimo už gautą paslaugą dydis pinigine išraiška, mokėjimo tvarka, finansinių galimybių vertinimo tvarka iš naujo dėl asmens (šeim</text:span><text:span text:style-name="T319">os) pajamų pokyčių, įvykusių per paslaugos gavimo laiką, šalių teisės, pareigos ir kitos sąlygos. Visus sutarties punktus Tarnybos atsakingas už sutarties parengimą darbuotojas aptaria su paslaugos gavėju (jo teisėtu atstovu) jam suprantama forma ir būdais</text:span><text:span text:style-name="T320">.</text:span></text:p>
      <text:p text:style-name="P321"><text:span text:style-name="T322">32</text:span><text:span text:style-name="T323">. Jei specialiojo transporto paslauga yra daugkartinė, pasikeitus Sutartyje numatytoms sąlygoms (paslaugos teikimo dažnumui, paslaugos kainai, asmens mokesčio dydžiui ir kt.), jos aptariamos su paslaugos gavėju, jei reikia, su kitomis suinteresuoto</text:span><text:span text:style-name="T324">mis šalimis ir, šalims susitarus, pasirašomas papildomas susitarimas dėl sutarties sąlygų pakeitimo.</text:span></text:p>
      <text:p text:style-name="P325"><text:span text:style-name="T326">33</text:span><text:span text:style-name="T327">. Specialiojo transporto paslauga asmeniui neteikiama neribotą laiką, kai asmuo yra gydomas (slaugomas) stacionarioje sveikatos priežiūros įstaigoje,</text:span><text:span text:style-name="T328"><text:s/>išskyrus atvejus, kai specialiojo transporto paslauga asmeniui yra būtina ir gydymo (slaugymo) stacionarioje sveikatos priežiūros įstaigoje metu. Pasibaigus gydymo (slaugos) laikotarpiui, Tarnyba atnaujina specialiojo transporto paslaugos teikimą be naujo</text:span><text:span text:style-name="T329"><text:s/>Sprendimo.</text:span><text:s/></text:p>
      <text:p text:style-name="P330">Punkto pakeitimai:</text:p>
      <text:p text:style-name="P331"><text:span text:style-name="T332">Nr.<text:s/></text:span><text:a xlink:href="https://www.e-tar.lt/portal/legalAct.html?documentId=SAV.497047" office:target-frame-name="_top" xlink:show="replace"><text:span text:style-name="T333">A1-854</text:span></text:a><text:span text:style-name="T334">, 2013-08-30, paskelbta TAR 2013-08-30, i. k. 2013-02501</text:span></text:p>
      <text:p text:style-name="Normal"/>
      <text:p text:style-name="P335"><text:span text:style-name="T336">34</text:span><text:span text:style-name="T337">. Specialiojo transporto asmeniui teikimas Tarnyboje registruojamas ir aps</text:span><text:span text:style-name="T338">kaitomas Tarnybos direktoriaus nustatyta tvarka, Tarnybos atsakingiems darbuotojams užpildant Tarnybos direktoriaus įsakymu patvirtintos formos dokumentus.</text:span></text:p>
      <text:p text:style-name="P339"/>
      <text:p text:style-name="P340"><text:span text:style-name="T341">IV</text:span><text:span text:style-name="T342">.<text:s/></text:span><text:span text:style-name="T343">PAGALBOS Į NAMUS TEIKIMO ORGANIZAVIMAS</text:span></text:p>
      <text:p text:style-name="P344"/>
      <text:p text:style-name="P345"><text:span text:style-name="T346">35</text:span><text:span text:style-name="T347">. Paslaugas į namus, vadovaudamasi teisės<text:s/></text:span><text:span text:style-name="T348">aktais, teikia Tarnyba.</text:span></text:p>
      <text:p text:style-name="P349"><text:span text:style-name="T350">36</text:span><text:span text:style-name="T351">. Komisijai priėmus Sprendimą dėl pagalbos į namus paslaugos skyrimo, Socialinės rūpybos skyriaus darbuotojas, kurio pareigybės aprašyme įrašyta prašymų socialinėms paslaugoms gauti nagrinėjimo funkcija:</text:span></text:p>
      <text:p text:style-name="P352"><text:span text:style-name="T353">36.1</text:span><text:span text:style-name="T354">. Sprendimo orig</text:span><text:span text:style-name="T355">inalą įsega į asmens bylą, kopiją įteikia (išsiunčia) asmeniui;</text:span></text:p>
      <text:p text:style-name="P356"><text:span text:style-name="T357">36.2</text:span><text:span text:style-name="T358">. Sprendimo ir Asmens (šeimos) finansinių galimybių mokėti už socialines paslaugas pažymos kopijas išsiunčia Tarnybai.</text:span></text:p>
      <text:p text:style-name="P359"><text:span text:style-name="T360">37</text:span><text:span text:style-name="T361">. Tarnyba, gavusi šio Aprašo 36.2 punkte nurodytus dokume</text:span><text:span text:style-name="T362">ntus, ne vėliau kaip per 3 darbo dienas nuo dokumentų gavimo, pagalbos į namus asmeniui teikimą įformina Tarnybos direktoriaus įsakymu.</text:span></text:p>
      <text:p text:style-name="P363"><text:span text:style-name="T364">38. Tarnyba sudaro asmeniui pagalbos į namus paslaugos sudėtį, atsižvelgdama į Sprendime nurodytą paslaugos teikimo tr</text:span><text:span text:style-name="T365">ukmę, asmens pageidavimą, parenkant paslaugos sudėtį iš pagalbos į namus paslaugos sąrašo (5 priedas).<text:s/></text:span></text:p>
      <text:p text:style-name="P366">Punkto pakeitimai:</text:p>
      <text:p text:style-name="P367"><text:span text:style-name="T368">Nr.<text:s/></text:span><text:a xlink:href="https://www.e-tar.lt/portal/legalAct.html?documentId=b4ba8ec09fbc11e3aeb49a67165e3ad3" office:target-frame-name="_top" xlink:show="replace"><text:span text:style-name="T369">A1-169</text:span></text:a><text:span text:style-name="T370">, 2014-02-24, paskelbta<text:s/></text:span><text:span text:style-name="T371">TAR 2014-03-03, i. k. 2014-02504</text:span></text:p>
      <text:p text:style-name="Normal"/>
      <text:p text:style-name="P372"><text:span text:style-name="T373">39</text:span><text:span text:style-name="T374">. Tarnyba su asmeniu, kuriam bus teikiama pagalba į namus (teisėtu jo atstovu), pasirašo sutartį (sutarties formą įsakymu tvirtina Tarnybos direktorius), kurioje nustatoma pagalbos į namus paslaugos sudėtis, teikimo<text:s/></text:span><text:span text:style-name="T375">dažnumas ir laikas, konkretus mokėjimo už gautą paslaugą dydis pinigine išraiška, mokėjimo tvarka, finansinių galimybių vertinimo tvarka iš naujo dėl asmens (šeimos) pajamų pokyčių, įvykusių per pagalbos į namus paslaugos gavimo laiką, šalių teisės, pareig</text:span><text:span text:style-name="T376">os ir kitos sąlygos. Visus sutarties punktus Tarnybos atsakingas už sutarties parengimą darbuotojas aptaria su paslaugos gavėju (jo teisėtu atstovu) jam suprantama forma ir būdais.</text:span></text:p>
      <text:p text:style-name="P377"><text:span text:style-name="T378">40</text:span><text:span text:style-name="T379">. Pasirašius sutartį, pagalba į namus pradedama teikti ne vėliau kaip</text:span><text:span text:style-name="T380"><text:s/>per tris darbo dienas nuo sutarties pasirašymo dienos (išskyrus atvejus. kai asmuo pageidauja paslaugą pradėti kita data).</text:span></text:p>
      <text:p text:style-name="P381"><text:span text:style-name="T382">41</text:span><text:span text:style-name="T383">. Pagalba į namus teikiama vadovaujantis teisės aktais ir įstaigos nustatyta vidaus tvarka darbo dienomis Tarnybos darbo valan</text:span><text:span text:style-name="T384">domis.</text:span></text:p>
      <text:p text:style-name="P385"><text:span text:style-name="T386">42</text:span><text:span text:style-name="T387">. Asmuo, kuriam teikiama pagalba į namus (jo rūpintojas, globėjas), apie asmens, gaunančio pagalbą į namus (jo šeimos), pajamų pokyčius privalo pranešti Socialinės rūpybos skyriui arba Tarnybai. Tarnyba, gavusi informaciją apie pasikeitusias a</text:span><text:span text:style-name="T388">smens (šeimos), gaunančio pagalbos į namus paslaugas, pajamas, raštu informuoja apie tai Socialinės rūpybos skyrių. Socialinės rūpybos skyriaus darbuotojas, atsakingas už asmens (šeimos) finansinių galimybių mokėti už socialines paslaugas vertinimą, teisės</text:span><text:span text:style-name="T389"><text:s/>aktų nustatyta tvarka iš naujo įvertina asmens finansines galimybes mokėti už gaunamas pagalbos į namus paslaugas ir Asmens (šeimos) finansinių galimybių mokėti už socialines paslaugas pažymos kopiją išsiunčia Tarnybai (originalą įsega į asmens bylą).</text:span></text:p>
      <text:p text:style-name="P390"><text:span text:style-name="T391">43</text:span><text:span text:style-name="T392">. Pasikeitus Sutartyje numatytoms sąlygoms (paslaugos kainai, asmens mokesčio dydžiui ir kt.), jos aptariamos su paslaugos gavėju, jei reikia, su kitomis suinteresuotomis šalimis ir, šalims susitarus, pasirašomas papildomas susitarimas dėl sutarties są</text:span><text:span text:style-name="T393">lygų pakeitimo.</text:span></text:p>
      <text:p text:style-name="P394"><text:span text:style-name="T395">44</text:span><text:span text:style-name="T396">. Socialinės rūpybos skyriaus ir Tarnybos darbuotojai, atvykstantys į asmens namus dėl pagalbos į namus paslaugos skyrimo, prisistato asmeniui parodydami darbo pažymėjimą.</text:span></text:p>
      <text:p text:style-name="P397"><text:span text:style-name="T398">45</text:span><text:span text:style-name="T399">. Pagalbos į namus asmeniui teikimas Tarnyboje registruo</text:span><text:span text:style-name="T400">jamas ir apskaitomas Tarnybos direktoriaus nustatyta tvarka, Tarnybos atsakingiems darbuotojams užpildant Tarnybos direktoriaus įsakymu patvirtintos formos dokumentus.</text:span></text:p>
      <text:p text:style-name="P401"><text:span text:style-name="T402">46</text:span><text:span text:style-name="T403">. Tarnyba atsako už pagalbos į namus teikimo kokybę, teisingą mokesčio už gautas p</text:span><text:span text:style-name="T404">aslaugas apskaičiavimą, gautų lėšų apskaitą ir naudojimą.</text:span></text:p>
      <text:p text:style-name="P405"><text:span text:style-name="T406">47</text:span><text:span text:style-name="T407">. Pagalbos į namus asmeniui teikimo kontrolę Tarnybos viduje vykdo Tarnybos direktorius ar jo įgaliotas asmuo, išorinę pagalbos į namus asmeniui teikimo kontrolę vykdo institucijos teisės aktų</text:span><text:span text:style-name="T408"><text:s/>nustatyta tvarka.</text:span></text:p>
      <text:p text:style-name="P409"><text:span text:style-name="T410">48</text:span><text:span text:style-name="T411">. Jei Tarnyba, gavusi Sprendimą dėl pagalbos į namus paslaugos skyrimo, įvertinusi visas įstaigos galimybes, negali paslaugos teikti iš karto, asmenį įrašo į asmenų pagalbai į namus gauti eilę. Tarnyba apie asmens įrašymą į pagalba</text:span><text:span text:style-name="T412">i į namus gauti eilę informuoja Socialinės rūpybos skyrių ne vėliau kaip per 3 darbo dienas po sprendimo įrašyti asmenį į eilę priėmimo dienos.</text:span></text:p>
      <text:p text:style-name="P413"><text:span text:style-name="T414">49</text:span><text:span text:style-name="T415">. Tarnyba pagalbos į namus teikimą asmens motyvuotu prašymu gali laikinai sustabdyti iki 90 kalendorinių d</text:span><text:span text:style-name="T416">ienų per metus (nepriimant Sprendimo nutraukti paslaugą). Paslaugos asmeniui teikimą socialinių paslaugų įstaiga atnaujina, gavusi asmens prašymą tęsti pagalbos į namus teikimą. Paslaugos sustabdymo laikotarpiu socialinių paslaugų įstaiga organizuoja pagal</text:span><text:span text:style-name="T417">bos į namus teikimą kitam asmeniui, kuriam priimtas Sprendimas dėl pagalbos į namus skyrimo. Jeigu asmuo, pasibaigus pagalbos į namus teikimo sustabdymo terminui, nesikreipia dėl paslaugos teikimo tęsimo, Tarnyba kreipiasi į Socialinės rūpybos skyrių dėl p</text:span><text:span text:style-name="T418">agalbos į namus teikimo asmeniui nutraukimo. Pagalbos į namus paslaugos asmeniui neteikiamos neribotą laiką, kai asmuo yra gydomas (slaugomas) stacionarioje sveikatos priežiūros įstaigoje. Pasibaigus gydymo (slaugos) laikotarpiui, Tarnyba atnaujina sociali</text:span><text:span text:style-name="T419">nių paslaugų teikimą be naujo Sprendimo.</text:span></text:p>
      <text:p text:style-name="P420"><text:span text:style-name="T421">50</text:span><text:span text:style-name="T422">. Pasikeitus asmens, kuriam teikiama pagalba į namus, sveikatos būklei, kitoms aplinkybėms, paslaugų poreikį vertina Tarnybos socialinis darbuotojas, vertinimo išvadas teikia Tarnybos direktoriui. Jei siūloma<text:s/></text:span><text:span text:style-name="T423">nutraukti paslaugos į namus teikimą ar keisti socialinės paslaugos rūšį, Tarnyba raštu apie tai informuoja pagalbą į namus gaunantį asmenį ir Socialinės rūpybos skyrių, pateikdami asmens (šeimos) socialinių paslaugų poreikio vertinimo kopiją. Socialinės rū</text:span><text:span text:style-name="T424">pybos skyrius, gavęs pasiūlymą nutraukti paslaugos į namus teikimą ar keisti socialinės paslaugos rūšį įvertina situaciją ir teikia dokumentus Komisijai sprendimui priimti.</text:span></text:p>
      <text:p text:style-name="P425"><text:span text:style-name="T426">51</text:span><text:span text:style-name="T427">. Sprendimas nutraukti asmeniui pagalbą į namus priimamas gavus asmens, gauna</text:span><text:span text:style-name="T428">nčio pagalbos į namus paslaugą (teisėto jo atstovo), prašymą arba Tarnybos pranešimą, – paslaugos gavėjui mirus, išvykus gyventi į kitą savivaldybę, pasikeitus socialinių paslaugų poreikiui. Tarnyba<text:s/></text:span><text:soft-page-break/><text:span text:style-name="T429">apie pagalbos į namus paslaugos gavėjo mirtį arba išvykim</text:span><text:span text:style-name="T430">ą gyventi į kitą savivaldybę Socialinės rūpybos skyrių informuoja raštu ne vėliau kaip per 3 darbo dienas nuo sužinojimo apie tai dienos.</text:span><text:span text:style-name="T431"><text:s/></text:span><text:span text:style-name="T432">Sprendimą nutraukti pagalbos į namus paslaugą priima Komisija. Socialinės rūpybos skyriaus tarnautojas, kurio pareigyb</text:span><text:span text:style-name="T433">ės aprašyme įrašyta prašymų socialinėms paslaugoms gauti nagrinėjimo funkcija, Sprendimo nutraukti asmeniui pagalbą į namus originalą įsega į asmens bylą, kopiją išsiunčia Tarnybai ir asmeniui (kai Sprendimas priimamas asmens prašymu). Sprendimas dėl pasla</text:span><text:span text:style-name="T434">ugos nutraukimo priimamas nuo tos dienos, kai atsiranda aplinkybės nutraukti pagalbos į namus teikimą, dėl kurių pagalba į namus asmeniui nebeteikiama.</text:span></text:p>
      <text:p text:style-name="P435"/>
      <text:p text:style-name="P436"><text:span text:style-name="T437">V</text:span><text:span text:style-name="T438">.<text:s/></text:span><text:span text:style-name="T439">DIENOS SOCIALINĖS GLOBOS TEIKIMO ORGANIZAVIMAS</text:span></text:p>
      <text:p text:style-name="P440"/>
      <text:p text:style-name="P441"><text:span text:style-name="T442">52</text:span><text:span text:style-name="T443">. Dienos socialinę globą, vadovaudamasi<text:s/></text:span><text:span text:style-name="T444">teisės aktais, teikia Tarnyba.</text:span></text:p>
      <text:p text:style-name="P445"><text:span text:style-name="T446">53</text:span><text:span text:style-name="T447">. Komisijai priėmus Sprendimą dėl dienos socialinės globos skyrimo, Socialinės rūpybos skyriaus darbuotojas, kurio pareigybės aprašyme įrašyta prašymų socialinėms paslaugoms gauti nagrinėjimo funkcija:</text:span></text:p>
      <text:p text:style-name="P448"><text:span text:style-name="T449">53.1</text:span><text:span text:style-name="T450">. Sprendimo</text:span><text:span text:style-name="T451"><text:s/>originalą įsega į asmens bylą, kopiją įteikia (išsiunčia) asmeniui;</text:span></text:p>
      <text:p text:style-name="P452"><text:span text:style-name="T453">53.2</text:span><text:span text:style-name="T454">. Sprendimo ir Asmens (šeimos) finansinių galimybių mokėti už socialines paslaugas pažymos kopijas išsiunčia Tarnybai;</text:span></text:p>
      <text:p text:style-name="P455"><text:span text:style-name="T456">53.3</text:span><text:span text:style-name="T457">. Asmens (šeimos) finansinių galimybių mokėti už<text:s/></text:span><text:span text:style-name="T458">socialines paslaugas pažymos kopiją perduoda (įteikia) Savivaldybės administracijos tarnautojui, kurio pareigybės aprašyme yra įrašyta socialinių paslaugų finansavimo buhalterinės apskaitos funkcija.</text:span></text:p>
      <text:p text:style-name="P459"><text:span text:style-name="T460">54</text:span><text:span text:style-name="T461">. Tarnyba, gavusi</text:span><text:span text:style-name="T462"><text:s/></text:span><text:span text:style-name="T463">šio Aprašo 53.2 punkte<text:s/></text:span><text:span text:style-name="T464">nurodytus dokumentus, dienos socialinės globos asmeniui teikimą ne vėliau kaip per 3 darbo dienas nuo dokumentų gavimo įformina Tarnybos direktoriaus įsakymu.</text:span></text:p>
      <text:p text:style-name="P465"><text:span text:style-name="T466">55</text:span><text:span text:style-name="T467">. Dienos socialinė globa teikiama vadovaujantis teisės aktais ir įstaigos nustatyta vidaus<text:s/></text:span><text:span text:style-name="T468">tvarka Tarnybos dienos globos struktūriniame padalinyje darbo dienomis įstaigos darbo valandomis nuo 3 valandų per dieną iki 5 dienų per savaitę.</text:span></text:p>
      <text:p text:style-name="P469"><text:span text:style-name="T470">56</text:span><text:span text:style-name="T471">. Prieš pradedant teikti dienos socialinę globą asmeniui, globėjui, rūpintojui ar asmenį prižiūrintiems<text:s/></text:span><text:span text:style-name="T472">šeimos nariams, artimiesiems giminaičiams, vaiko tėvams (globėjui, <text:s text:c="8"/>rūpintojui), Tarnyba užtikrina galimybę susipažinti su dienos socialinės globos padaliniu ir jo teikiama dienos socialinės globos paslauga.</text:span></text:p>
      <text:p text:style-name="P473"><text:span text:style-name="T474">57</text:span><text:span text:style-name="T475">. Tarnyba su asmeniu, kuriam bus te</text:span><text:span text:style-name="T476">ikiama dienos socialinė globa (teisėtu jo atstovu), pasirašo Sutartį (Sutarties formą įsakymu tvirtina Tarnybos direktorius), kurioje nustatomos dienos socialinės globos teikimo laikas, konkretus mokėjimo už paslaugą dydis pinigine išraiška, mokėjimo tvark</text:span><text:span text:style-name="T477">a, finansinių galimybių vertinimo tvarka iš naujo dėl asmens (šeimos) pajamų pokyčių, įvykusių per dienos socialinės globos gavimo laiką, šalių teisės, pareigos ir kitos sąlygos. Visus Sutarties punktus Tarnybos darbuotojas, atsakingas už Sutarties parengi</text:span><text:span text:style-name="T478">mą, aptaria su paslaugos gavėju (jo teisėtu atstovu) jam suprantama forma ir būdais. Dienos socialinė globa pradedama teikti pasirašius Sutartį.</text:span></text:p>
      <text:p text:style-name="P479"><text:span text:style-name="T480">58</text:span><text:span text:style-name="T481">. Tarnyba asmeniui, vaikui pagal įvertintus poreikius sudaro individualų dienos socialinės globos planą (</text:span><text:span text:style-name="T482">toliau tekste – ISGP), teikiamų paslaugų efektyvumą užtikrina periodiškai ISGP peržiūrėdama ir tikslindama. Tarnyba užtikrina paslaugos gavėjo (gebančio išreikšti savo nuomonę), jo tėvų, globėjo ar rūpintojo arba kito paslaugos gavėjo teisėto atstovo dalyv</text:span><text:span text:style-name="T483">avimą, sudarant ir peržiūrint ar tikslinant ISGP. Į jų nuomonę Tarnybos darbuotojas, sudarydamas ISGP, kiek įmanoma atsižvelgia, žymos apie tai užfiksuojamos ISGP.</text:span></text:p>
      <text:p text:style-name="P484"><text:span text:style-name="T485">59</text:span><text:span text:style-name="T486">. Asmuo, kuriam teikiama dienos socialinė globa (jo rūpintojas, globėjas), apie paslau</text:span><text:span text:style-name="T487">gą gaunančio asmens (jo šeimos) pajamų pokyčius privalo pranešti Socialinės rūpybos skyriui arba Tarnybai. Tarnyba, gavusi informaciją apie pasikeitusias asmens (šeimos), gaunančio dienos socialinę globą, pajamas, apie tai informuoja Socialinės rūpybos sky</text:span><text:span text:style-name="T488">rių. Socialinės rūpybos skyriaus darbuotojas, atsakingas už Asmens (šeimos) finansinių galimybių mokėti už socialines<text:s/></text:span><text:soft-page-break/><text:span text:style-name="T489">paslaugas vertinimą, įvertina iš naujo asmens finansines galimybes mokėti už gaunamą dienos socialinę globą ir Asmens (šeimos) finansinių<text:s/></text:span><text:span text:style-name="T490">galimybių mokėti už socialines paslaugas pažymos kopiją išsiunčia Tarnybai (originalą įsega į asmens bylą).</text:span></text:p>
      <text:p text:style-name="P491"><text:span text:style-name="T492">60</text:span><text:span text:style-name="T493">. Pasikeitus Sutartyje numatytoms sąlygoms (paslaugos kainai, asmens mokesčio dydžiui ir kt.), Tarnyba jas aptaria su paslaugos gavėju, kitomi</text:span><text:span text:style-name="T494">s suinteresuotomis šalimis ir, šalims susitarus, pasirašomas papildomas susitarimas dėl sutarties sąlygų pakeitimo.</text:span></text:p>
      <text:p text:style-name="P495"><text:span text:style-name="T496">61</text:span><text:span text:style-name="T497">. Dienos socialinės globos asmeniui teikimas Tarnyboje registruojamas ir apskaitomas įstaigos vadovo nustatyta tvarka, paskirtiems ats</text:span><text:span text:style-name="T498">akingiems darbuotojams užpildant Tarnybos direktoriaus įsakymu patvirtintos formos dokumentus.</text:span></text:p>
      <text:p text:style-name="P499"><text:span text:style-name="T500">62</text:span><text:span text:style-name="T501">. Tarnyba atsako už teikiamos dienos socialinės globos paslaugos atitikimą Senyvo amžiaus asmenų, suaugusių asmenų su negalia ir vaikų su negalia dienos so</text:span><text:span text:style-name="T502">cialinės globos normoms, taikomoms dienos Socialinės globos centrams ir kitoms socialinės globos įstaigoms, teikiančioms dienos (trumpalaikę) socialinę globą senyvo amžiaus, suaugusių asmenų ir vaikų su negalia namuose, tvirtinamoms Lietuvos Respublikos so</text:span><text:span text:style-name="T503">cialinės apsaugos ir darbo ministro įsakymu.</text:span></text:p>
      <text:p text:style-name="P504"><text:span text:style-name="T505">63</text:span><text:span text:style-name="T506">. Dienos socialinės globos teikimo kontrolę Tarnybos viduje vykdo Tarnybos direktorius arba jo įgaliotas asmuo, išorinę dienos socialinės globos teikimo asmeniui kontrolę vykdo institucijos teisės aktų nus</text:span><text:span text:style-name="T507">tatyta tvarka.</text:span></text:p>
      <text:p text:style-name="P508"><text:span text:style-name="T509">64</text:span><text:span text:style-name="T510">. Jei Tarnyba, gavusi Sprendimą dėl dienos socialinės globos paslaugos skyrimo, įvertinusi visas įstaigos galimybes, negali dienos globos teikti iš karto, asmenį įrašo į asmenų dienos socialinei globai gauti eilę. Tarnyba per 3 darbo d</text:span><text:span text:style-name="T511">ienas po sprendimo įrašyti asmenį į pagalbos į namus paslaugai gauti eilę priėmimo dienos apie tai informuoja Socialinės rūpybos skyrių ir asmenį, įrašytą į asmenų dienos socialinei globai gauti eilę.</text:span></text:p>
      <text:p text:style-name="P512"><text:span text:style-name="T513">65</text:span><text:span text:style-name="T514">. Tarnyba asmens motyvuotu prašymu gali laikinai<text:s/></text:span><text:span text:style-name="T515">iki 90 dienų kalendorinių dienų per metus sustabdyti dienos socialinės globos teikimą (Komisijai nepriimant Sprendimo nutraukti paslaugą). Paslaugos asmeniui teikimą Tarnyba atnaujina, gavusi asmens prašymą tęsti socialinių paslaugų teikimą. Jeigu asmuo, p</text:span><text:span text:style-name="T516">asibaigus dienos globos teikimo sustabdymo terminui, nesikreipia dėl paslaugos teikimo tęsimo, Tarnyba kreipiasi į Socialinės rūpybos skyrių dėl dienos globos teikimo asmeniui nutraukimo. Dienos socialinė globa asmeniui neteikiama neribotą laiką, kai asmuo</text:span><text:span text:style-name="T517"><text:s/>yra gydomas (slaugomas) stacionarioje sveikatos priežiūros įstaigoje. Pasibaigus gydymo (slaugos) laikotarpiui, Tarnyba atnaujina socialinių paslaugų teikimą be naujo Sprendimo. Paslaugų sustabdymo laikotarpiu socialinių paslaugų įstaiga organizuoja dieno</text:span><text:span text:style-name="T518">s socialinės globos teikimą kitam asmeniui, kuriam priimtas Sprendimas dėl dienos socialinės globos paslaugos skyrimo.</text:span></text:p>
      <text:p text:style-name="P519"><text:span text:style-name="T520">66</text:span><text:span text:style-name="T521">. Sprendimas dėl dienos socialinės globos nutraukimo priimamas gavus asmens (teisėto jo atstovo) prašymą arba Tarnybos pranešimą –<text:s/></text:span><text:span text:style-name="T522">paslaugų gavėjui mirus, išvykus gyventi į kitą savivaldybę, pasikeitus socialinių paslaugų poreikiui. Sprendimą nutraukti dienos socialinę globą priima Komisija. Socialinės rūpybos skyriaus tarnautojas, kurio pareigybės aprašyme įrašyta prašymų socialinėms</text:span><text:span text:style-name="T523"><text:s/>paslaugoms gauti nagrinėjimo funkcija, Sprendimo nutraukti dienos socialinę globą originalą įsega į asmens bylą, kopiją išsiunčia Tarnybai ir asmeniui (išskyrus atvejus, kai dienos socialinė globa nutraukiama dėl paslaugos gavėjo mirties ar išvykimo gyven</text:span><text:span text:style-name="T524">ti į kitą savivaldybę). Sprendimas dėl paslaugos nutraukimo priimamas nuo tos dienos, kai atsiranda aplinkybės nutraukti dienos globos teikimą, dėl kurių dienos socialinė globa asmeniui nebeteikiama.</text:span></text:p>
      <text:p text:style-name="P525"/>
      <text:p text:style-name="P526"><text:span text:style-name="T527">VI</text:span><text:span text:style-name="T528">. ILGALAIKĖS (TRUMPALAIKĖS) SOCIALINĖS GLOBOS T</text:span><text:span text:style-name="T529">EIKIMO</text:span></text:p>
      <text:p text:style-name="P530"><text:span text:style-name="T531">ORGANIZAVIMAS</text:span></text:p>
      <text:p text:style-name="P532"/>
      <text:p text:style-name="P533"><text:span text:style-name="T534">67</text:span><text:span text:style-name="T535">. Ilgalaikė (trumpalaikė) socialinė globa teikiama socialinių paslaugų įstaigose, kurių savininkas yra Savivaldybė, ir, Palangos miesto savivaldybės tarybos nustatytais atvejais, – socialinių paslaugų įstaigose, kurių savininkas</text:span><text:span text:style-name="T536"><text:s/>nėra Savivaldybė.</text:span></text:p>
      <text:p text:style-name="P537"><text:span text:style-name="T538">68</text:span><text:span text:style-name="T539">. Komisijai priėmus Sprendimą dėl ilgalaikės (trumpalaikės) socialinės globos paslaugos<text:s/></text:span><text:soft-page-break/><text:span text:style-name="T540">skyrimo, Socialinės rūpybos skyriaus darbuotojas, kurio pareigybės aprašyme įrašyta prašymų socialinėms paslaugoms gauti nagrinėjimo funkcija,<text:s/></text:span><text:span text:style-name="T541">Sprendimo originalą įsega į asmens bylą, vieną sprendimo kopiją išsiunčia asmeniui, kitą – socialinių paslaugų įstaigai arba kitai institucijai, atsakingai už paskirtų socialinių paslaugų teikimo asmeniui organizavimą (kai paslaugos asmeniui skiriamos soci</text:span><text:span text:style-name="T542">alinių paslaugų įstaigoje, kurios savininkas nėra Savivaldybė).</text:span></text:p>
      <text:p text:style-name="P543"><text:span text:style-name="T544">69</text:span><text:span text:style-name="T545">. Tais atvejais, kai socialinių paslaugų įstaiga, kurioje asmeniui paskirta ilgalaikė (trumpalaikė) socialinė globa, negali teikti paslaugos dėl vietų trūkumo, asmuo įrašomas į eilę.</text:span></text:p>
      <text:p text:style-name="P546"><text:span text:style-name="T547">70</text:span><text:span text:style-name="T548">. Asmenų, pageidaujančių gauti socialinę globą socialinės globos įstaigoje, kurios savininkas yra Savivaldybė, eilę sudaro Socialinės rūpybos skyriaus tarnautojas, kurio pareigybės aprašyme įrašyta prašymų socialinėms paslaugoms gauti nagrinėjimo funkc</text:span><text:span text:style-name="T549">ija. Socialinės apsaugos ir darbo ministerijos įgaliota institucija sudaro eilę asmenų, dėl kurių priimtas sprendimas skirti socialinės globos paslaugas socialinės globos įstaigoje, kurios savininkas (dalininkas) yra Socialinės apsaugos ir darbo ministerij</text:span><text:span text:style-name="T550">a.</text:span></text:p>
      <text:p text:style-name="P551"><text:span text:style-name="T552">71</text:span><text:span text:style-name="T553">. Asmenų eilė socialinėms paslaugoms gauti socialinių paslaugų įstaigoje, kurios savininkas yra savivaldybė, sudaroma pagal Sprendimo priėmimo datą. Tais atvejais, kai Sprendimai priimami ta pačia data keliems asmenims, atsižvelgiama į jų<text:s/></text:span><text:span text:style-name="T554">prašymo-paraiškos socialinėms paslaugoms gauti pateikimo datą. Pirmesniu numeriu į eilę įrašomas asmuo, kurio prašymas–paraiška paslaugoms gauti pateiktas ankstesne data.</text:span></text:p>
      <text:p text:style-name="P555"><text:span text:style-name="T556">72</text:span><text:span text:style-name="T557">. Atsiradus laisvai vietai ilgalaikei (trumpalaikei) socialinei globai, apie ta</text:span><text:span text:style-name="T558">i informuojamas Socialinės rūpybos skyrius. Socialinės rūpybos skyriaus tarnautojas, kurio pareigybės aprašyme įrašyta prašymų socialinėms paslaugoms gauti nagrinėjimo funkcija, informuoja asmenį apie esamą galimybę gauti</text:span><text:span text:style-name="T559"><text:s/></text:span><text:span text:style-name="T560">ilgalaikę (trumpalaikę) socialinę<text:s/></text:span><text:span text:style-name="T561">globą, rengia dokumentus, reikalingus asmens apgyvendinimui socialinės globos įstaigoje, užpildo siuntimo formą į socialinės globos įstaigą, kai socialinės globos įstaigos savininkas yra Savivaldybė (2 priedas).</text:span></text:p>
      <text:p text:style-name="P562"><text:span text:style-name="T563">73</text:span><text:span text:style-name="T564">. Išrašytas siuntimas į socialinės glo</text:span><text:span text:style-name="T565">bos įstaigą galioja 30 kalendorinių dienų nuo jo išsiuntimo asmeniui dienos. Siuntimo galiojimo terminas gali būti pratęsiamas, jeigu asmuo raštu pateikia <text:s/>objektyvias priežastis, dėl kurių jis per nurodytą laiką negali apsigyventi globos namuose. Jeigu as</text:span><text:span text:style-name="T566">muo neapsigyvena globos namuose per siuntimo galiojimo terminą, Sprendimas skirti socialinę globą pripažįstamas netekusiu galios.</text:span></text:p>
      <text:p text:style-name="P567"><text:span text:style-name="T568">74</text:span><text:span text:style-name="T569">. Socialinės rūpybos skyriaus tarnautojas, kurio pareigybės aprašyme įrašyta prašymų socialinėms paslaugoms gauti nagrin</text:span><text:span text:style-name="T570">ėjimo funkcija:</text:span></text:p>
      <text:p text:style-name="P571"><text:span text:style-name="T572">74.1</text:span><text:span text:style-name="T573">. surenka asmens bylai reikalingus dokumentus ir parengia asmens bylą. Asmens bylos kopiją išsiunčia socialinės globos įstaigai arba, suderinus su socialinės globos įstaiga, išduoda apgyvendinamam asmeniui, kuris ją pristato socialini</text:span><text:span text:style-name="T574">ų paslaugų įstaigai;</text:span></text:p>
      <text:p text:style-name="P575"><text:span text:style-name="T576">74.2</text:span><text:span text:style-name="T577">. Asmens (šeimos) finansinių galimybių mokėti už socialines paslaugas pažymos kopiją perduoda (įteikia) Savivaldybės administracijos tarnautojui, kurio pareigybės aprašyme yra įrašyta socialinių paslaugų finansavimo buhalterinė</text:span><text:span text:style-name="T578">s apskaitos funkcija.</text:span></text:p>
      <text:p text:style-name="P579"><text:span text:style-name="T580">75</text:span><text:span text:style-name="T581">. Prieš pradedant teikti socialinę globą asmeniui, jo globėjui, rūpintojui ar asmenį prižiūrintiems šeimos nariams, vaiko tėvams (globėjui, rūpintojui), užtikrinama galimybė susipažinti su globos įstaiga, paslaugos teikimo sąl</text:span><text:span text:style-name="T582">ygomis.</text:span></text:p>
      <text:p text:style-name="P583"><text:span text:style-name="T584">76</text:span><text:span text:style-name="T585">. Prieš pradedant teikti ilgalaikės (trumpalaikės) socialinės globos paslaugas:</text:span></text:p>
      <text:p text:style-name="P586"><text:span text:style-name="T587">76.1</text:span><text:span text:style-name="T588">. Palangos miesto globos namai ir asmuo, kuriam paskirta ilgalaikė (trumpalaikė) socialinės globos paslauga, arba jo teisėtas atstovas pasirašo socialinių p</text:span><text:span text:style-name="T589">aslaugų teikimo ir atsiskaitymo už gautas paslaugas sutartį</text:span><text:span text:style-name="T590"><text:s/></text:span><text:span text:style-name="T591">(sutarties formą įsakymu tvirtina Palangos miesto globos namų direktorius);</text:span></text:p>
      <text:p text:style-name="P592"><text:span text:style-name="T593">76.2</text:span><text:span text:style-name="T594">. socialinės globos įstaiga, kurios savininkas nėra savivaldybė, asmuo, kuriam paskirtos socialinės paslaugos ar</text:span><text:span text:style-name="T595">ba jo teisėtas atstovas, ir Savivaldybės administracija pasirašo socialinės globos paslaugų teikimo ir lėšų kompensavimo už teikiamą socialinės globos paslaugą sutartį (sutarties projektą rengia ir nustatyta tvarka derina Socialinės rūpybos skyriaus darbuo</text:span><text:span text:style-name="T596">tojas,<text:s/></text:span><text:soft-page-break/><text:span text:style-name="T597">kurio pareigybės aprašyme įrašyta prašymų socialinėms paslaugoms gauti nagrinėjimo funkcija).</text:span></text:p>
      <text:p text:style-name="P598"><text:span text:style-name="T599">77</text:span><text:span text:style-name="T600">. Kai už sutartyje numatyto asmens socialinės globos paslaugą moka suinteresuoti asmenys, socialinių paslaugų teikimo sutartį pasirašo ir suinteres</text:span><text:span text:style-name="T601">uoti asmenys.</text:span></text:p>
      <text:p text:style-name="P602"><text:span text:style-name="T603">78</text:span><text:span text:style-name="T604">. Socialinių paslaugų įstaigos atsakingas darbuotojas prieš pasirašant Sutartį dėl socialinių paslaugų teikimo visus Sutarties punktus aptaria su paslaugos gavėju (teisėtu jo atstovu, kitu suinteresuotu asmeniu – jei sutartį jis pasiraš</text:span><text:span text:style-name="T605">ys) jam suprantama forma ir būdais. Sutartyje nustatomos socialinės globos teikimo sąlygos, konkretus mokėjimo už socialinę globą dydis pinigine išraiška, mokėjimo tvarka, finansinių galimybių vertinimo tvarka iš naujo dėl asmens (šeimos) pajamų ir turto p</text:span><text:span text:style-name="T606">okyčių, įvykusių per socialinės globos paslaugos gavimo laiką, šalių teisės, pareigos ir kitos sąlygos.</text:span></text:p>
      <text:p text:style-name="P607"><text:span text:style-name="T608">79</text:span><text:span text:style-name="T609">. Pasikeitus Sutartyje numatytoms sąlygoms (paslaugos kainai, asmens mokesčio dydžiui ir kt.), jos aptariamos su paslaugos gavėju, kitomis suinter</text:span><text:span text:style-name="T610">esuotomis šalimis ir, šalims susitarus, pasirašomas papildomas susitarimas dėl Sutarties sąlygų pakeitimo. Šalims nesusitarus, ilgalaikės (trumpalaikės) socialinės globos paslaugų teikimas nutraukiamas.</text:span></text:p>
      <text:p text:style-name="P611"><text:span text:style-name="T612">80</text:span><text:span text:style-name="T613">. Kai Palangos miesto globos namuose yra laisvų</text:span><text:span text:style-name="T614"><text:s/>vietų ir nėra asmenų, įrašytų į eilę ilgalaikei socialinei globai šioje įstaigoje gauti, ilgalaikė socialinė globa senyvo amžiaus asmenims gali būti teikiama privačiai. Palangos miesto globos namai raštu kreipiasi į Savivaldybės administraciją dėl suderin</text:span><text:span text:style-name="T615">imo privačiai apgyvendinti asmenį socialinių paslaugų įstaigoje. Administracijos Socialinės rūpybos skyrius rengia suderinimo raštą dėl ilgalaikės socialinės globos įstaigoje teikimo privačiai, atsižvelgdamas į Palangos miesto globos namuose gaunančių ilga</text:span><text:span text:style-name="T616">laikę socialinę globą asmenų skaičių ir artimiausiu metu prognozuojamą ilgalaikės socialinės globos paslaugos poreikį šioje įstaigoje.</text:span></text:p>
      <text:p text:style-name="P617"><text:span text:style-name="T618">81</text:span><text:span text:style-name="T619">. Palangos miesto globos namai apgyvendinę asmenį ilgalaikei (trumpalaikei) socialinei globai, per 3 darbo dienas S</text:span><text:span text:style-name="T620">ocialinės rūpybos skyriui išsiunčia pranešimą apie asmens priėmimą į socialinės globos įstaigą (3 priedas), Sutarties kopiją, apgyvendinto asmens sutikimą dėl išskaitymų iš Socialinės rūpybos skyriaus mokamų šalpos išmokų už gaunamas socialinės globos pasl</text:span><text:span text:style-name="T621">augas.</text:span></text:p>
      <text:p text:style-name="P622"><text:span text:style-name="T623">82</text:span><text:span text:style-name="T624">. Kai socialinės globos paslaugos yra paskirtos terminuotai, baigiantis socialinės globos teikimo asmeniui trukmei (ne vėliau kaip 1 mėnesį iki paslaugų teikimo trukmės pabaigos), socialinių paslaugų įstaiga, įvertinusi asmens socialinių<text:s/></text:span><text:span text:style-name="T625">paslaugų poreikį ir surinkusi kitus paslaugai tęsti reikalingus dokumentus (tuos, kurie teikiami kreipiantis dėl socialinių paslaugų skyrimo), juos teikia Socialinės rūpybos skyriui dėl socialinių paslaugų asmeniui skyrimo pratęsimo.</text:span></text:p>
      <text:p text:style-name="P626"><text:span text:style-name="T627">83</text:span><text:span text:style-name="T628">. Socialinių pas</text:span><text:span text:style-name="T629">laugų įstaiga, teikianti ilgalaikės (trumpalaikės) socialinės globos paslaugas sudaro sąlygas<text:s/></text:span><text:span text:style-name="T630">paslaugų gavėjui laikinai savo noru išvykti iš socialinės globos namų svečiuotis pas globėją, rūpintoją, šeimos narius, artimuosius giminaičius ar pažįstamus šven</text:span><text:span text:style-name="T631">čių dienomis, savaitgaliais ar ilgesniam laikotarpiui – iki 45 kalendorinių dienų per metus. Dėl asmeniui svarbių priežasčių asmens (globėjo, rūpintojo, šeimos narių ar artimųjų giminaičių) prašymu gali būti nustatytas ir ilgesnis laikotarpis. Socialinių p</text:span><text:span text:style-name="T632">aslaugų įstaigos,</text:span><text:span text:style-name="T633"><text:s/>kurios savininkas yra savivaldybė,<text:s/></text:span><text:span text:style-name="T634">vadovas, leidęs asmeniui išvykti iš socialinės globos namų ilgesniam laikotarpiui negu 45 kalendorinės dienos per metus, apie tai informuoja Socialinės rūpybos skyrių. Tokiu atveju asmeniui yra išlaikoma</text:span><text:span text:style-name="T635"><text:s/>galimybė grįžti į socialinės globos namus tomis pačiomis sąlygomis, kaip ir buvo apgyvendintas, remiantis socialinės globos namų vidaus tvarkos taisyklėse ar kituose socialinės globos namų veiklą reglamentuojančiuose dokumentuose nustatyta tvarka.</text:span></text:p>
      <text:p text:style-name="P636"><text:span text:style-name="T637">84</text:span><text:span text:style-name="T638">.</text:span><text:span text:style-name="T639"><text:s/>Kai asmuo yra gydomas (slaugomas) stacionarioje sveikatos priežiūros įstaigoje, socialinės globos paslaugos gydymo (slaugos) laikotarpiu neteikiamos neribotą laiką. Pasibaigus gydymo (slaugos) laikotarpiui, socialinių paslaugų įstaiga atnaujina socialinės</text:span><text:span text:style-name="T640"><text:s/>globos asmeniui teikimą.</text:span></text:p>
      <text:p text:style-name="P641"><text:span text:style-name="T642">85</text:span><text:span text:style-name="T643">. Jeigu asmuo ne vėliau per 5 darbo dienas, kai pasibaigia laikotarpis, kurį socialinės globos įstaiga buvo priėmusi sprendimą leisti asmeniui laikinai išvykti iš įstaigos, nepateikia prašymo</text:span><text:span text:style-name="T644"><text:s/>pratęsti laikino išvykimo laikot</text:span><text:span text:style-name="T645">arpį</text:span><text:span text:style-name="T646"><text:s/>dėl<text:s/></text:span><text:span text:style-name="T647">asmeniui svarbių priežasčių,<text:s/></text:span><text:span text:style-name="T648">(išskyrus 42 punkte nurodytą atvejį), socialinių paslaugų įstaiga teikia prašymą Administracijos Socialinės rūpybos<text:s/></text:span><text:soft-page-break/><text:span text:style-name="T649">skyriui organizuoti Sprendimo priėmimą nutraukti asmeniui socialinių paslaugų teikimą.</text:span></text:p>
      <text:p text:style-name="P650"><text:span text:style-name="T651">86</text:span><text:span text:style-name="T652">. Sociali</text:span><text:span text:style-name="T653">nių paslaugų įstaiga, paslaugų gavėjui mirus, išvykus gyventi kitur, ne vėliau kaip per 5 darbo dienas apie tai raštu informuoja Administracijos Socialinės rūpybos skyrių.</text:span></text:p>
      <text:p text:style-name="P654"><text:span text:style-name="T655">87</text:span><text:span text:style-name="T656">. Sprendimas dėl paslaugos sustabdymo, nutraukimo ar pratęsimo priimamas nuo t</text:span><text:span text:style-name="T657">os dienos, kai atsiranda aplinkybės, turinčios įtakos socialinės globos paslaugų teikimui.</text:span></text:p>
      <text:p text:style-name="P658"><text:span text:style-name="T659">88</text:span><text:span text:style-name="T660">. Asmuo, kuriam teikiama<text:s/></text:span><text:span text:style-name="T661">socialinė globa (jo rūpintojas, globėjas)</text:span><text:span text:style-name="T662">, apie paslaugą gaunančio asmens (jo šeimos) pajamų ir turto pokyčius socialinių paslaugų įst</text:span><text:span text:style-name="T663">aigai privalo pranešti per vieną mėnesį nuo pajamų pasikeitimo datos. Socialinių paslaugų įstaiga, gavusi informaciją apie pasikeitusias asmens (šeimos), gaunančio socialinės globos paslaugas, pajamas ir turtą, apie tai informuoja Socialinės rūpybos skyrių</text:span><text:span text:style-name="T664">. Socialinės rūpybos skyriaus darbuotojas, atsakingas už Asmens (šeimos) finansinių galimybių mokėti už socialines paslaugas vertinimą, įvertina iš naujo asmens finansines galimybes mokėti už gaunamą socialinę globą ir Asmens (šeimos) finansinių galimybių<text:s/></text:span><text:span text:style-name="T665">mokėti už socialines paslaugas pažymos kopiją išsiunčia socialinių paslaugų įstaigai, teikiančiai asmeniui socialinę globą (originalą įsega į asmens bylą).</text:span></text:p>
      <text:p text:style-name="P666"><text:span text:style-name="T667">89</text:span><text:span text:style-name="T668">. Ilgalaikės (trumpalaikės) socialinės globos asmeniui teikimas socialinės globos įstaigoje re</text:span><text:span text:style-name="T669">gistruojamas ir apskaitomas įstaigos direktoriaus nustatyta tvarka, paskirtiems atsakingiems darbuotojams užpildant įstaigos direktoriaus įsakymu patvirtintos formos dokumentus.</text:span></text:p>
      <text:p text:style-name="P670"><text:span text:style-name="T671">90</text:span><text:span text:style-name="T672">. Socialinių paslaugų įstaiga atsako už teikiamos ilgalaikės (trumpalaik</text:span><text:span text:style-name="T673">ės) socialinės globos paslaugos atitikimą</text:span><text:span text:style-name="T674"><text:s/>socialinės globos normoms,</text:span><text:span text:style-name="T675"><text:s/>tvirtinamoms<text:s/></text:span><text:span text:style-name="T676">teisės.</text:span></text:p>
      <text:p text:style-name="P677"><text:span text:style-name="T678">91</text:span><text:span text:style-name="T679">. Socialinės globos teikimo kontrolę socialinių paslaugų įstaigos viduje vykdo įstaigos direktorius arba jo įgaliotas asmuo, išorinę socialinės globos asmeniui<text:s/></text:span><text:span text:style-name="T680">teikimo kontrolę vykdo institucijos teisės aktų nustatyta tvarka.</text:span></text:p>
      <text:p text:style-name="P681"/>
      <text:p text:style-name="P682"><text:span text:style-name="T683">VII</text:span><text:span text:style-name="T684">. SOCIALINIŲ PASLAUGŲ TEIKIMO ORGANIZAVIMAS SOCIALINĖS</text:span></text:p>
      <text:p text:style-name="P685">RIZIKOS ŠEIMAI, SOCIALINĖS RIZIKOS VAIKUI, LIKUSIAM BE TĖVŲ GLOBOS</text:p>
      <text:p text:style-name="P686"><text:span text:style-name="T687">VAIKUI</text:span></text:p>
      <text:p text:style-name="P688"/>
      <text:p text:style-name="P689"><text:span text:style-name="T690">92</text:span><text:span text:style-name="T691">. Vaiko globos (rūpybos) nustatymas ir priež</text:span><text:span text:style-name="T692">iūra organizuojami vadovaujantis Lietuvos Respublikos civiliniu kodeksu, socialinės globos teikimas – Socialinių paslaugų įstatymu ir kitais teisės aktais, reglamentuojančiais socialinių paslaugų teikimą.</text:span></text:p>
      <text:p text:style-name="P693"><text:span text:style-name="T694">93</text:span><text:span text:style-name="T695">. Vaiko teisių apsaugos skyriaus teikimu vaik</text:span><text:span text:style-name="T696">o globa (rūpyba) skubiai ar planuotai nustatoma socialinės globos įstaigoje, parinktoje bendradarbiaujant su Socialinės rūpybos skyriumi.</text:span></text:p>
      <text:p text:style-name="P697"><text:span text:style-name="T698">94</text:span><text:span text:style-name="T699">. Administracijos direktoriaus įsakymu šeimą įrašius į socialinės rizikos šeimų, auginančių vaikus, apskaitą,<text:s/></text:span><text:span text:style-name="T700">Vaiko teisių apsaugos skyrius apie tai informuoja šeimą, Socialinės rūpybos skyrių ir kreipiasi į Tarnybą dėl socialinių paslaugų poreikio šeimai ir vaikui nustatymo.</text:span></text:p>
      <text:p text:style-name="P701"><text:span text:style-name="T702">95</text:span><text:span text:style-name="T703">. Tarnyba organizuoja socialinės rizikos šeimos, socialinės rizikos vaiko, likusio<text:s/></text:span><text:span text:style-name="T704">be tėvų globos vaiko socialinių paslaugų poreikio vertinimą. Socialinių paslaugų poreikio vertinimas atliekamas teisės aktų nustatyta tvarka.</text:span></text:p>
      <text:p text:style-name="P705"><text:span text:style-name="T706">96</text:span><text:span text:style-name="T707">. Vertindami socialinės rizikos šeimos, socialinės rizikos vaiko, likusio be tėvų globos vaiko socialinių pa</text:span><text:span text:style-name="T708">slaugų poreikį Tarnybos socialiniai darbuotojai visą reikiamą informaciją renka pokalbio su vaiku ir jo tėvais (globėjais, rūpintojais) metu ir pagal gautas kitų specialistų išvadas ar gautus dokumentus (Vaiko teisių apsaugos skyriaus, sveikatos priežiūros</text:span><text:span text:style-name="T709"><text:s/>įstaigos, švietimo įstaigos, policijos ir kt.).</text:span></text:p>
      <text:p text:style-name="P710"><text:span text:style-name="T711">97</text:span><text:span text:style-name="T712">. Tarnyba, rinkdama informaciją socialinių paslaugų poreikio įvertinimui, privalo kreiptis į institucijas, kurios gali pateikti informaciją, susijusią su socialinių paslaugų poreikio socialinės rizikos</text:span><text:span text:style-name="T713"><text:s/>šeimai, socialinės rizikos vaikui, likusiam be tėvų globos vaikui nustatymu.</text:span></text:p>
      <text:p text:style-name="P714"><text:span text:style-name="T715">98</text:span><text:span text:style-name="T716">. Atlikus socialinės rizikos šeimos, socialinės rizikos vaiko, likusio be tėvų globos vaiko socialinių paslaugų poreikio vertinimą ir surinkus dokumentus, būtinus socialini</text:span><text:span text:style-name="T717">ų paslaugų skyrimui, Tarnyba kreipiasi į Socialinės rūpybos skyrių dėl paslaugų skyrimo sprendimo priėmimo ir pateikia:</text:span></text:p>
      <text:p text:style-name="P718"><text:span text:style-name="T719">98.1</text:span><text:span text:style-name="T720">. asmens (šeimos) socialinių paslaugų poreikio vertinimą (užpildytą formą, patvirtintą socialinės apsaugos ir darbo ministro);</text:span></text:p>
      <text:p text:style-name="P721"><text:span text:style-name="T722">9</text:span><text:span text:style-name="T723">8.2</text:span><text:span text:style-name="T724">. Savivaldybės administracijos direktoriaus įsakymo dėl šeimos įrašymo į socialinės rizikos šeimų apskaitą kopiją;</text:span></text:p>
      <text:p text:style-name="P725"><text:span text:style-name="T726">98.3</text:span><text:span text:style-name="T727">. socialinės rizikos vaiko socialinės globos poreikio vertinimą (užpildytą formą, patvirtintą socialinės apsaugos ir darbo minis</text:span><text:span text:style-name="T728">tro, kai nustatoma, kad bendrųjų socialinių paslaugų ar socialinės priežiūros vaikui nepakanka);</text:span></text:p>
      <text:p text:style-name="P729"><text:span text:style-name="T730">98.4</text:span><text:span text:style-name="T731">. teismo sprendimo dėl vaiko laikinos ar nuolatinės globos (rūpybos) nustatymo kopiją (jeigu nustatyta globa ar rūpyba);</text:span></text:p>
      <text:p text:style-name="P732"><text:span text:style-name="T733">98.5</text:span><text:span text:style-name="T734">. kitus dokumentus, bū</text:span><text:span text:style-name="T735">tinus socialinių paslaugų skyrimui.</text:span></text:p>
      <text:p text:style-name="P736"><text:span text:style-name="T737">99</text:span><text:span text:style-name="T738">. Jeigu per teisės aktuose nustatytą laikotarpį Tarnyba negali pateikti dokumentų, būtinų socialinei paslaugai socialinės rizikos šeimai, socialinės rizikos vaikui, likusiam be tėvų globos vaikui, skirti, informu</text:span><text:span text:style-name="T739">oja Vaiko teisių apsaugos skyrių apie priežastis, dėl kurių negali surinkti informacijos, reikalingos socialinėms paslaugoms skirti. Siekiant užtikrinti socialinę priežiūrą socialinės rizikos šeimai, socialinės rizikos vaikui, likusiam be tėvų globos vaiku</text:span><text:span text:style-name="T740">i, Vaiko teisių apsaugos skyrius išnagrinėjęs Tarnybos pateiktą informaciją, teikia išvadą Komisijai dėl socialinių paslaugų skyrimo ir organizavimo, nesant visų socialinės priežiūros paslaugai socialinės rizikos šeimai skirti būtinų dokumentų.</text:span></text:p>
      <text:p text:style-name="P741"><text:span text:style-name="T742">100</text:span><text:span text:style-name="T743">. Sp</text:span><text:span text:style-name="T744">rendimą dėl socialinės priežiūros socialinės rizikos šeimai skyrimo priima Komisija. Socialinės rūpybos skyriaus tarnautojas, kurio pareigybės aprašyme įrašyta prašymų socialinėms paslaugoms gauti nagrinėjimo funkcija, Sprendimo originalą sega į asmens byl</text:span><text:span text:style-name="T745">ą, Sprendimo kopiją išsiunčia Tarnybai ir Vaiko teisių apsaugos skyriui.</text:span></text:p>
      <text:p text:style-name="P746"><text:span text:style-name="T747">101</text:span><text:span text:style-name="T748">. Socialinę priežiūrą socialinės rizikos šeimai, vadovaudamasi teisės aktais, vykdo Tarnyba.</text:span></text:p>
      <text:p text:style-name="P749"><text:span text:style-name="T750">102</text:span><text:span text:style-name="T751">. Tarnyba, gavusi Sprendimo kopiją, ne vėliau kaip per 3 darbo dienas nuo<text:s/></text:span><text:span text:style-name="T752">Sprendimo gavimo, socialinės priežiūros socialinės rizikos šeimai teikimą įformina Tarnybos direktoriaus įsakymu.</text:span></text:p>
      <text:p text:style-name="P753"><text:span text:style-name="T754">103</text:span><text:span text:style-name="T755">. Tarnyba sudaro individualaus darbo su socialinės rizikos šeima planą, fiksuoja ir vertina darbo su socialinės rizikos šeima eigą, ne<text:s/></text:span><text:span text:style-name="T756">rečiau kaip vieną kartą per ketvirtį informuoja Vaiko teisių apsaugos skyrių apie esamą situaciją šeimoje bei pokyčius socialinės rizikos šeimoje. Esant būtinybei, Vaiko teisių apsaugos skyrius raštu kreipiasi į Tarnybą dėl papildomos informacijos apie soc</text:span><text:span text:style-name="T757">ialinės rizikos šeimą gavimo.</text:span></text:p>
      <text:p text:style-name="P758"><text:span text:style-name="T759">104</text:span><text:span text:style-name="T760">. Tarnyba, nustačiusi, kad socialinės rizikos šeimos nariai nėra motyvuoti keisti padėtį šeimoje ir <text:s/>joje nepastebimi socialinės situacijos gerėjimo požymiai, teikia Vaiko teisių apsaugos skyriui pasiūlymą dėl vaiko paė</text:span><text:span text:style-name="T761">mimo iš šeimos ir laikinosios globos nustatymo tikslingumo.</text:span></text:p>
      <text:p text:style-name="P762"><text:span text:style-name="T763">105</text:span><text:span text:style-name="T764">. Tarnyba, įvertinusi ir nustačiusi, kad darbo su socialinės rizikos šeima tikslai ir uždaviniai pasiekti, teikia Vaiko teisių apsaugos skyriui pasiūlymą dėl šeimos išbraukimo iš socialinės</text:span><text:span text:style-name="T765"><text:s/>rizikos šeimų apskaitos.</text:span></text:p>
      <text:p text:style-name="P766"><text:span text:style-name="T767">106</text:span><text:span text:style-name="T768">. Vaiko teisių apsaugos skyrius, gavęs pasiūlymą dėl šeimos išbraukimo iš socialinės rizikos šeimų apskaitos:</text:span></text:p>
      <text:p text:style-name="P769"><text:span text:style-name="T770">106.1</text:span><text:span text:style-name="T771">. apsilanko šeimoje, įvertina situaciją ir priima sprendimą dėl šeimos išbraukimo iš socialinės rizikos<text:s/></text:span><text:span text:style-name="T772">šeimų apskaitos;</text:span></text:p>
      <text:p text:style-name="P773"><text:span text:style-name="T774">106.2</text:span><text:span text:style-name="T775">. rengia teikimą ir administracijos direktoriaus įsakymo projektą dėl šeimos išbraukimo iš socialinės rizikos šeimų apskaitos.</text:span></text:p>
      <text:p text:style-name="P776"><text:span text:style-name="T777">107</text:span><text:span text:style-name="T778">. Šeima iš socialinės rizikos šeimų apskaitos išbraukiama Administracijos direktoriaus įsakymu</text:span><text:span text:style-name="T779"><text:s/>Vaiko teisių apsaugos skyriaus teikimu.</text:span></text:p>
      <text:p text:style-name="P780"><text:span text:style-name="T781">108</text:span><text:span text:style-name="T782">. Administracijos direktoriaus įsakymu šeimą išbraukus iš socialinės rizikos šeimų, auginančių vaikus, apskaitos, socialinės priežiūros teikimas socialinės rizikos šeimai nutraukiamas. Sprendimą dėl socialinė</text:span><text:span text:style-name="T783">s priežiūros nutraukimo priima Komisija, gavusi Administracijos direktoriaus įsakymą. Sprendimas dėl socialinės priežiūros nutraukimo priimamas nuo tos dienos,<text:s/></text:span><text:soft-page-break/><text:span text:style-name="T784">kai atsiranda aplinkybės, turinčios įtakos socialinių paslaugų teikimo nutraukimui.</text:span></text:p>
      <text:p text:style-name="P785"><text:span text:style-name="T786">109</text:span><text:span text:style-name="T787">. Spr</text:span><text:span text:style-name="T788">endimas dėl socialinės priežiūros skyrimo socialinės rizikos šeimai, socialinės rizikos vaikui, likusiam be tėvų globos vaikui priimamas asmenims, kurių faktinė gyvenamoji vieta yra Palangos miesto savivaldybėje.</text:span></text:p>
      <text:p text:style-name="P789"/>
      <text:p text:style-name="P790"><text:span text:style-name="T791">VIII</text:span><text:span text:style-name="T792">. ASMENS FINANSINIŲ GALIMYBIŲ VE</text:span><text:span text:style-name="T793">RTINIMAS IR SOCIALINIŲ PASLAUGŲ</text:span></text:p>
      <text:p text:style-name="P794"><text:span text:style-name="T795">FINANSAVIMAS</text:span></text:p>
      <text:p text:style-name="P796"/>
      <text:p text:style-name="P797"><text:span text:style-name="T798">110</text:span><text:span text:style-name="T799">. Asmens (šeimos) finansines galimybes mokėti už socialines paslaugas vertina Socialinės rūpybos skyriaus specialistas, atliekantis asmens (šeimos) socialinių paslaugų poreikio vertinimą, teisės aktų nus</text:span><text:span text:style-name="T800">tatyta tvarka.</text:span></text:p>
      <text:p text:style-name="P801"><text:span text:style-name="T802">111</text:span><text:span text:style-name="T803">. Administracijos Socialinės rūpybos skyrius turi teisę asmens (šeimos), gaunančio (-ios) socialines paslaugas, finansines galimybes iš naujo vertinti savo ar socialines paslaugas asmeniui (šeimai) teikiančios socialinių paslaugų įsta</text:span><text:span text:style-name="T804">igos iniciatyva pasikeitus asmens (šeimos) pajamoms ar turtui.</text:span></text:p>
      <text:p text:style-name="P805"><text:span text:style-name="T806">112</text:span><text:span text:style-name="T807">. Socialinė globa (neviršijant patvirtintos paslaugos kainos) gali būti finansuojama iš:</text:span></text:p>
      <text:p text:style-name="P808"><text:span text:style-name="T809">112.1</text:span><text:span text:style-name="T810">. asmens gaunamų pajamų ir 1 proc. jo turto vertės, viršijančios nustatytą turto vertės no</text:span><text:span text:style-name="T811">rmatyvą (kai teikiamos ilgalaikės socialinės globos paslaugos), mokesčio;</text:span></text:p>
      <text:p text:style-name="P812"><text:span text:style-name="T813">112.2</text:span><text:span text:style-name="T814">. valstybės biudžeto specialiųjų tikslinių dotacijų savivaldybių biudžetams (asmeniui su sunkia negalia);</text:span></text:p>
      <text:p text:style-name="P815"><text:span text:style-name="T816">112.3</text:span><text:span text:style-name="T817">. savivaldybės biudžeto lėšų;</text:span></text:p>
      <text:p text:style-name="P818"><text:span text:style-name="T819">112.4</text:span><text:span text:style-name="T820">. kitų teisėtai<text:s/></text:span><text:span text:style-name="T821">gautų lėšų.</text:span></text:p>
      <text:p text:style-name="P822"><text:span text:style-name="T823">113</text:span><text:span text:style-name="T824">. Socialinės globos paslaugos pirmiausia apmokamos iš asmens pajamų ir 1 proc. jo turto vertės, viršijančios nustatytą turto vertės normatyvą (kai teikiamos ilgalaikės socialinės globos paslaugos), mokesčio. Valstybės biudžeto speciali</text:span><text:span text:style-name="T825">ųjų tikslinių dotacijų savivaldybių biudžetams (asmeniui su sunkia negalia) lėšos naudojamos skirtumui tarp socialinės globos kainos ir asmens mokėjimo už socialines paslaugas finansuoti. Likusi lėšų dalis paslaugos kainai dengti skiriama iš savivaldybės b</text:span><text:span text:style-name="T826">iudžeto lėšų.</text:span></text:p>
      <text:p text:style-name="P827">Savivaldybė kompensuoja socialinės globos paslaugų savivaldybės gyventojams, teikiamų socialinės globos įstaigose, kurių savininkas nėra Savivaldybė, socialinės globos kainos skirtumą tarp socialinės globos kainos ir asmens mokėjimo už socialines paslaugas, neviršijant maksimalaus socialinės globos išlaidų finansavimo dydžio, patvirtinto Palangos miesto savivaldybės tarybos sprendimu.</text:p>
      <text:p text:style-name="P828"/>
      <text:p text:style-name="P829"><text:span text:style-name="T830">IX</text:span><text:span text:style-name="T831">. INFORMACIJOS APIE ASMENĮ (ŠEIMĄ), GAUNANTĮ SOCIALINES</text:span></text:p>
      <text:p text:style-name="P832"><text:span text:style-name="T833">PASLAUGAS, TEIKIMAS IR SAUGOJIMAS</text:span><text:span text:style-name="T834"><text:s/></text:span></text:p>
      <text:p text:style-name="P835"/>
      <text:p text:style-name="P836"><text:span text:style-name="T837">114</text:span><text:span text:style-name="T838">.<text:s/></text:span><text:span text:style-name="T839">Informacijai apie asmenį (šeimą), gaunantį socialines paslaugas, kaupti, Socialinės rūpybos skyriaus specialistas, atsakingas už asmens socialinių paslaugų poreikio nustatymą, pildo asmens (šeimos) registracijos kortelę (4 priedas). Registracijos kortelės<text:s/></text:span><text:span text:style-name="T840">duomenys papildomi atsižvelgiant į asmens duomenų pasikeitimus. Asmeniui (šeimai) pakartotinai kreipiantis socialinių paslaugų, registracijos kortelė papildoma.</text:span></text:p>
      <text:p text:style-name="P841"><text:span text:style-name="T842">115</text:span><text:span text:style-name="T843">. Vaiko teisių apsaugos skyrius pradeda socialinės rizikos šeimos bylą, kurioje kaupia s</text:span><text:span text:style-name="T844">u šeima susijusią informaciją.</text:span></text:p>
      <text:p text:style-name="P845"><text:span text:style-name="T846">116</text:span><text:span text:style-name="T847">. Socialinių paslaugų įstaigoje informacija apie socialinių paslaugų teikimą asmeniui kaupiama asmens byloje.</text:span></text:p>
      <text:p text:style-name="P848"><text:span text:style-name="T849">117</text:span><text:span text:style-name="T850">. Socialinių paslaugų įstaigos Savivaldybės administracijai (jos padaliniams), jų prašymu, teikia inf</text:span><text:span text:style-name="T851">ormaciją apie socialinių paslaugų teikimo organizavimą ir teikimą socialinių paslaugų įstaigoje.</text:span></text:p>
      <text:p text:style-name="P852"><text:span text:style-name="T853">118</text:span><text:span text:style-name="T854">. Socialinės paramos šeimai informacinėje sistemoje (SPIS) pagal suteiktą prieigos<text:s/></text:span><text:soft-page-break/><text:span text:style-name="T855">teisių lygmenį registruoja:</text:span></text:p>
      <text:p text:style-name="P856"><text:span text:style-name="T857">118.1</text:span><text:span text:style-name="T858">. Socialinės rūpybos skyriaus tarn</text:span><text:span text:style-name="T859">autojas, kurio pareigybės aprašyme įrašyta prašymų socialinėms paslaugoms gauti nagrinėjimo funkcija, – duomenis apie paskirtas socialines paslaugas;</text:span></text:p>
      <text:p text:style-name="P860"><text:span text:style-name="T861">118.2</text:span><text:span text:style-name="T862">. Vaiko teisių apsaugos skyrius – duomenis apie socialinės rizikos šeimas;</text:span></text:p>
      <text:p text:style-name="P863"><text:span text:style-name="T864">118.3</text:span><text:span text:style-name="T865">. Socialinių<text:s/></text:span><text:span text:style-name="T866">paslaugų įstaigos, kurių savininkas yra Savivaldybė, – duomenis apie asmenims teiktas socialines paslaugas ir teiktos paslaugos finansavimą pagal finansavimo šaltinius.</text:span></text:p>
      <text:p text:style-name="P867"><text:span text:style-name="T868">X</text:span><text:span text:style-name="T869">.<text:s/></text:span><text:span text:style-name="T870">BAIGIAMOSIOS NUOSTATOS</text:span></text:p>
      <text:p text:style-name="P871"/>
      <text:p text:style-name="P872"><text:span text:style-name="T873">119</text:span><text:span text:style-name="T874">. Paslaugų gavėjų asmens bylos Socialinės rūp</text:span><text:span text:style-name="T875">ybos skyriuje, Vaiko teisių apsaugos skyriuje ir socialinių paslaugų įstaigose formuojamos, tvarkomos, saugomos ir naikinamos, vadovaujantis Lietuvos archyvų departamento prie Lietuvos Respublikos Vyriausybės generalinio direktoriaus įsakymu tvirtinamomis<text:s/></text:span><text:span text:style-name="T876">Dokumentų tvarkymo ir apskaitos taisyklėmis ir įstaigų patvirtintais dokumentacijos planais.</text:span></text:p>
      <text:p text:style-name="P877"><text:span text:style-name="T878">120</text:span><text:span text:style-name="T879">. Visa informacija apie asmenį (gaunamas paslaugas, sveikatos stovį, gyvenimo sąlygas, gaunamas išmokas ir kt.), kuri sužinoma skiriant ir teikiant asmeniui</text:span><text:span text:style-name="T880"><text:s/>socialines paslaugas, laikoma konfidencialia. Už asmens duomenų saugumą Savivaldybės administracijos ir socialinių paslaugų įstaigų darbuotojai atsako teisės aktų nustatyta tvarka.</text:span></text:p>
      <text:p text:style-name="P881"><text:span text:style-name="T882">121</text:span><text:span text:style-name="T883">.<text:s/></text:span><text:span text:style-name="T884">Asmenys, nesilaikantys šio Aprašo nuostatų, atsako Lietuvos Respu</text:span><text:span text:style-name="T885">blikos teisės aktų nustatyta tvarka.</text:span></text:p>
      <text:soft-page-break/>
      <text:p text:style-name="P886"><text:span text:style-name="T887">Socialinių paslaugų skyrimo ir teikimo</text:span></text:p>
      <text:p text:style-name="P888">administravimo procedūrų tvarkos aprašo</text:p>
      <text:p text:style-name="P889"><text:span text:style-name="T890">1</text:span><text:span text:style-name="T891"><text:s/>priedas</text:span></text:p>
      <text:p text:style-name="P892"/>
      <text:p text:style-name="P893"><text:span text:style-name="T894">PALANGOS MIESTO SAVIVALDYBĖS ADMINISTRACIJOS</text:span></text:p>
      <text:p text:style-name="P895">SOCIALINĖS RŪPYBOS SKYRIUS</text:p>
      <text:p text:style-name="P896"/>
      <text:p text:style-name="P897">ASMENS (ŠEIMOS) FINANSINIŲ GALIMYBIŲ MOKĖTI UŽ <text:s/>SOCIALINES</text:p>
      <text:p text:style-name="P898">PASLAUGAS ĮVERTINIMAS</text:p>
      <text:p text:style-name="P899"/>
      <text:p text:style-name="P900">20 <text:s text:c="3"/>m. <text:s text:c="25"/>d. Nr.</text:p>
      <text:p text:style-name="P901"/>
      <text:p text:style-name="P902">1. Finansinių galimybių mokėti už socialines paslaugas vertinamo asmens duomenys:</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Vard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Pavardė</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Asmens kod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s>
        <table:table-row table:style-name="TableRow1109">
          <table:table-cell table:style-name="TableCell1110">
            <text:p text:style-name="P1111">Deklaruotos gyvenamosios vietos adresas</text:p>
          </table:table-cell>
        </table:table-row>
        <table:table-row table:style-name="TableRow1112">
          <table:table-cell table:style-name="TableCell1113">
            <text:p text:style-name="P1114"/>
          </table:table-cell>
        </table:table-row>
      </table:table>
      <text:p text:style-name="P1115"/>
      <text:p text:style-name="P1116">2. Finansinių galimybių mokėti už socialines paslaugas vertinimo pagrindas:</text:p>
      <text:p text:style-name="P1117"/>
      <text:p text:style-name="Normal"><text:span text:style-name="T1118">20 <text:s text:c="4"/>– <text:s text:c="5"/>–</text:span><text:span text:style-name="T1119"><text:s text:c="3"/>_____________________________</text:span><text:span text:style-name="T1120">prašymas-paraiška</text:span><text:span text:style-name="T1121"><text:s/></text:span><text:span text:style-name="T1122">socialinėms paslaugoms gauti.</text:span><text:span text:style-name="T1123"><text:s/></text:span></text:p>
      <text:p text:style-name="P1124">(asmens vardas, pavardė)</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ext:style-name="P1135">Eil.</text:p>
            <text:p text:style-name="P1136">Nr.</text:p>
          </table:table-cell>
          <table:table-cell table:style-name="TableCell1137" table:number-columns-spanned="2">
            <text:p text:style-name="P1138">Pajamų rūšių pavadinimas</text:p>
            <text:p text:style-name="P1139"/>
          </table:table-cell>
          <table:covered-table-cell/>
          <table:table-cell table:style-name="TableCell1140">
            <text:p text:style-name="P1141">20 <text:s text:c="4"/>m. ___________ mėn. pajamos, Lt</text:p>
          </table:table-cell>
          <table:table-cell table:style-name="TableCell1142">
            <text:p text:style-name="P1143">______ % gaunamų</text:p>
            <text:p text:style-name="P1144">pajamų</text:p>
            <text:p text:style-name="P1145">dalis, Lt</text:p>
          </table:table-cell>
        </table:table-row>
        <table:table-row table:style-name="TableRow1146">
          <table:table-cell table:style-name="TableCell1147">
            <text:p text:style-name="P1148">1.</text:p>
          </table:table-cell>
          <table:table-cell table:style-name="TableCell1149" table:number-columns-spanned="2">
            <text:p text:style-name="P1150">Su darbo ar tarnybos santykiais susijusios pajamos, įskaitant išeitines išmokas ir kompensacijas</text:p>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able:number-columns-spanned="2">
            <text:p text:style-name="P1159">Individualios įmonės savininko ar tikrosios ūkinės bendrijos ir komanditinės ūkinės bendrijos tikrojo nario pajamos, gautos iš šios įmonės ar bendrijos apmokestinto pelno</text:p>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text:p>
          </table:table-cell>
          <table:table-cell table:style-name="TableCell1167" table:number-columns-spanned="2">
            <text:p text:style-name="P1168">Individualios veiklos pajamos</text:p>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text:p>
          </table:table-cell>
          <table:table-cell table:style-name="TableCell1176" table:number-columns-spanned="2">
            <text:p text:style-name="P1177">Autorinis atlyginimas</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5.</text:p>
          </table:table-cell>
          <table:table-cell table:style-name="TableCell1185" table:number-columns-spanned="2">
            <text:p text:style-name="P1186">Išmokos žemės ūkio veiklai ar pajamos iš žemės ūkio veiklos, išskyrus pajamas iš žemės ūkio naudmenų, kurių <text:s/>bendras plotas neviršija 1 hektaro</text:p>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6.</text:p>
          </table:table-cell>
          <table:table-cell table:style-name="TableCell1194" table:number-columns-spanned="2">
            <text:p text:style-name="P1195">Pensijos, pensijų išmokos ir vietoj pensijų mokamos kompensacijos, rentos<text:s/></text:p>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text:p>
          </table:table-cell>
          <table:table-cell table:style-name="TableCell1203" table:number-columns-spanned="2">
            <text:p text:style-name="Normal"><text:span text:style-name="T1204">Valstybinės šalpos išmokos, mokamos pagal Valstybinių šalpos išmokų įstatymą<text:s/></text:span></text:p>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8.</text:p>
          </table:table-cell>
          <table:table-cell table:style-name="TableCell1212" table:number-columns-spanned="2">
            <text:p text:style-name="P1213">Ligos, profesinės reabilitacijos, motinystės, tėvystės, motinystės (tėvystės) socialinio draudimo pašalpos, statutiniams valstybės tarnautojams <text:s/>mokamos išmokos ligos, motinystės, tėvystės ir motinystės (tėvystės) atveju</text:p>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9.</text:p>
          </table:table-cell>
          <table:table-cell table:style-name="TableCell1221" table:number-columns-spanned="2">
            <text:p text:style-name="P1222">Nedarbo socialinio draudimo<text:s/>išmokos, mokamos pagal Nedarbo socialinio draudimo įstatymą</text:p>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0.</text:p>
          </table:table-cell>
          <table:table-cell table:style-name="TableCell1230" table:number-columns-spanned="2">
            <text:p text:style-name="P1231">Palūkanos</text:p>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1.</text:p>
          </table:table-cell>
          <table:table-cell table:style-name="TableCell1239" table:number-columns-spanned="2">
            <text:p text:style-name="P1240">Dividendai</text:p>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2.</text:p>
          </table:table-cell>
          <table:table-cell table:style-name="TableCell1248" table:number-columns-spanned="2">
            <text:p text:style-name="P1249">Vaiko išlaikymo periodinės išmokos, mokamos pagal Civilinį kodeksą</text:p>
          </table: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3.</text:p>
          </table:table-cell>
          <table:table-cell table:style-name="TableCell1257" table:number-columns-spanned="2">
            <text:p text:style-name="P1258"><text:span text:style-name="T1259">Vaiko išlaikymo lėšos, mokamos pagal<text:s/></text:span><text:span text:style-name="T1260">Vaikų išlaikymo fondo įstatymą</text:span></text:p>
          </table: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4.</text:p>
          </table:table-cell>
          <table:table-cell table:style-name="TableCell1268" table:number-columns-spanned="2">
            <text:p text:style-name="P1269">Turto<text:s/>nuomos pajamos</text:p>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5.</text:p>
          </table:table-cell>
          <table:table-cell table:style-name="TableCell1277" table:number-columns-spanned="2">
            <text:p text:style-name="P1278">Netekto darbingumo periodinės kompensacijos, mokamos pagal Nelaimingų atsitikimų darbe ir profesinių ligų socialinio draudimo įstatymą ar Žalos atlyginimo dėl nelaimingų atsitikimų darbe ar susirgimo profesine liga laikinąjį įstatymą</text:p>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6.</text:p>
          </table:table-cell>
          <table:table-cell table:style-name="TableCell1286" table:number-columns-spanned="2">
            <text:p text:style-name="P1287">Žalos atlyginimo periodinės išmokos, mokamos pagal Civilinį kodeksą</text:p>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7.</text:p>
          </table:table-cell>
          <table:table-cell table:style-name="TableCell1295" table:number-columns-spanned="2">
            <text:p text:style-name="P1296">Stipendija, išskyrus socialinę stipendiją</text:p>
          </table: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8.</text:p>
          </table:table-cell>
          <table:table-cell table:style-name="TableCell1304" table:number-columns-spanned="2">
            <text:p text:style-name="P1305">Transporto išlaidų kompensacija (tais atvejais, kai teikiamos transporto organizavimo paslaugos ar institucinė socialinė<text:s/>globa)</text:p>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9.</text:p>
          </table:table-cell>
          <table:table-cell table:style-name="TableCell1313" table:number-columns-spanned="2">
            <text:p text:style-name="P1314">Išmoka vaikui, mokama pagal Išmokų <text:s/>vaikams įstatymą</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0.</text:p>
          </table:table-cell>
          <table:table-cell table:style-name="TableCell1322" table:number-columns-spanned="2">
            <text:p text:style-name="P1323">Kitos neišvardintos pajamos</text:p>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1.</text:p>
          </table:table-cell>
          <table:table-cell table:style-name="TableCell1331" table:number-columns-spanned="2">
            <text:p text:style-name="P1332">Šeimos vidutinės mėnesio pajamos:</text:p>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Normal"><text:span text:style-name="T1339">22</text:span><text:span text:style-name="T1340">.</text:span></text:p>
          </table:table-cell>
          <table:covered-table-cell/>
          <table:table-cell table:style-name="TableCell1341">
            <text:p text:style-name="P1342">Vidutinės mėnesio pajamos, tenkančios vienam šeimos nariui:</text:p>
          </table:table-cell>
          <table:table-cell table:style-name="TableCell1343">
            <text:p text:style-name="P1344"/>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Asmens turtas</text:p>
          </table:table-cell>
          <table:table-cell table:style-name="TableCell1354">
            <text:p text:style-name="P1355">Turto vertė (Lt)</text:p>
          </table:table-cell>
        </table:table-row>
        <table:table-row table:style-name="TableRow1356">
          <table:table-cell table:style-name="TableCell1357">
            <text:p text:style-name="P1358">Statiniai,<text:s/>įskaitant nebaigtus statyti</text:p>
          </table:table-cell>
          <table:table-cell table:style-name="TableCell1359">
            <text:p text:style-name="P1360"/>
          </table:table-cell>
        </table:table-row>
        <table:table-row table:style-name="TableRow1361">
          <table:table-cell table:style-name="TableCell1362">
            <text:p text:style-name="P1363">Privalomos registruoti transporto priemonės<text:s/></text:p>
          </table:table-cell>
          <table:table-cell table:style-name="TableCell1364">
            <text:p text:style-name="P1365"/>
          </table:table-cell>
        </table:table-row>
        <table:table-row table:style-name="TableRow1366">
          <table:table-cell table:style-name="TableCell1367">
            <text:p text:style-name="P1368">Privaloma registruoti žemės ūkio technika</text:p>
          </table:table-cell>
          <table:table-cell table:style-name="TableCell1369">
            <text:p text:style-name="P1370"/>
          </table:table-cell>
        </table:table-row>
        <table:table-row table:style-name="TableRow1371">
          <table:table-cell table:style-name="TableCell1372">
            <text:p text:style-name="P1373">Žemė (įskaitant užimtą <text:s/>miško ir vandens telkinių)</text:p>
          </table:table-cell>
          <table:table-cell table:style-name="TableCell1374">
            <text:p text:style-name="P1375"/>
          </table:table-cell>
        </table:table-row>
        <table:table-row table:style-name="TableRow1376">
          <table:table-cell table:style-name="TableCell1377">
            <text:p text:style-name="P1378">Akcijos, obligacijos, vekseliai ir kiti vertybiniai popieriai</text:p>
          </table:table-cell>
          <table:table-cell table:style-name="TableCell1379">
            <text:p text:style-name="P1380"/>
          </table:table-cell>
        </table:table-row>
        <table:table-row table:style-name="TableRow1381">
          <table:table-cell table:style-name="TableCell1382">
            <text:p text:style-name="P1383">Piniginės lėšos</text:p>
          </table:table-cell>
          <table:table-cell table:style-name="TableCell1384">
            <text:p text:style-name="P1385"/>
          </table:table-cell>
        </table:table-row>
        <table:table-row table:style-name="TableRow1386">
          <table:table-cell table:style-name="TableCell1387">
            <text:p text:style-name="P1388">Viso turto vertė</text:p>
          </table:table-cell>
          <table:table-cell table:style-name="TableCell1389">
            <text:p text:style-name="P1390"/>
          </table:table-cell>
        </table:table-row>
      </table:table>
      <text:p text:style-name="P1391"/>
      <text:p text:style-name="P1392">Turto vertės mokesčio apskaičiavimas:</text:p>
      <text:p text:style-name="Normal"><text:span text:style-name="T1393">1. Asmens gyvenamosios vietos vidutinė nekilnojamo turto (būsto) rinkos vertė. Lt/m</text:span><text:span text:style-name="T1394">2<text:s/></text:span><text:span text:style-name="T1395">– <text:s text:c="12"/>Lt.</text:span></text:p>
      <text:p text:style-name="Normal"><text:span text:style-name="T1396">2. Turto vertės normatyvas (1 punktas x 12 m</text:span><text:span text:style-name="T1397">2</text:span><text:span text:style-name="T1398">) – <text:s text:c="14"/>Lt.</text:span></text:p>
      <text:p text:style-name="Normal"><text:span text:style-name="T1399">3. Turto vertė, nuo kurios skaičiuojamas mokestis (viso turto vertė – 2 punktas) – <text:s text:c="13"/>Lt</text:span><text:span text:style-name="T1400">.</text:span></text:p>
      <text:p text:style-name="P1401">4. 1 % turto vertės, viršijančios nustatytą normatyvą, paslaugos kainos asmeniui dalis per mėnesį (3 punktas x 1%) – <text:s text:c="15"/>Lt.</text:p>
      <text:p text:style-name="P1402"/>
      <text:p text:style-name="P1403">Pastabos:________________________________________________________________________</text:p>
      <text:p text:style-name="P1404">________________________________________________________________________________</text:p>
      <text:p text:style-name="P1405"/>
      <text:p text:style-name="P1406">Asmens (šeimos) finansines galimybes mokėti už socialines paslaugas įvertino:</text:p>
      <text:p text:style-name="P1407"/>
      <text:p text:style-name="P1408">____________<text:tab/>___________<text:tab/>_______________</text:p>
      <text:p text:style-name="P1409"><text:span text:style-name="T1410">(pareigos)</text:span><text:span text:style-name="T1411"><text:tab/></text:span><text:span text:style-name="T1412">(parašas)</text:span><text:span text:style-name="T1413"><text:tab/></text:span><text:span text:style-name="T1414"><text:tab/></text:span><text:span text:style-name="T1415">(vardas, pavardė)<text:s/></text:span></text:p>
      <text:p text:style-name="P1416"><text:span text:style-name="T1417">Socialinių paslaugų skyrimo ir teikimo administravimo</text:span></text:p>
      <text:p text:style-name="P1418">procedūrų tvarkos aprašo</text:p>
      <text:p text:style-name="P1419"><text:span text:style-name="T1420">2</text:span><text:span text:style-name="T1421"><text:s/>priedas</text:span></text:p>
      <text:p text:style-name="P1422"/>
      <text:p text:style-name="P1423"><text:span text:style-name="T1424">PALANGOS MIESTO SAVIVALDYBĖS ADMINISTRACIJOS</text:span></text:p>
      <text:p text:style-name="P1425">SOCIALINĖS RŪPYBOS SKYRIUS</text:p>
      <text:p text:style-name="P1426"/>
      <text:p text:style-name="P1427">SIUNTIMAS</text:p>
      <text:p text:style-name="P1428">Į SOCIALINĖS GLOBOS<text:s/>ĮSTAIGĄ</text:p>
      <text:p text:style-name="P1429"/>
      <text:p text:style-name="P1430">20 <text:s text:c="3"/>m. <text:s text:c="25"/>d. Nr.</text:p>
      <text:p text:style-name="P1431">Palanga</text:p>
      <text:p text:style-name="P1432"/>
      <text:p text:style-name="P1433">Vadovaujantis Socialinių paslaugų skyrimo komisijos 20______ m. ______________________ d. sprendimu Nr. ________________, socialinei globai į<text:s/></text:p>
      <text:p text:style-name="P1434"/>
      <text:p text:style-name="P1435">_________________________________________________________________________________________________________________________________</text:p>
      <text:p text:style-name="P1436">(socialinės globos įstaigos pavadinimas)</text:p>
      <text:p text:style-name="P1437">siunčiama (-as)</text:p>
      <text:p text:style-name="P1438">_________________________________________________________________________________________________________________________________</text:p>
      <text:p text:style-name="P1439">(vardas, pavardė, gimimo data)</text:p>
      <text:p text:style-name="P1440"/>
      <text:p text:style-name="P1441">Siuntimas galioja 30 kalendorinių dienų nuo jo išsiuntimo dienos.</text:p>
      <text:p text:style-name="P1442"/>
      <text:p text:style-name="P1443">Vedėjas<text:tab/>______________<text:tab/>______________________</text:p>
      <text:p text:style-name="P1444">(parašas)<text:tab/>(vardas, pavardė)</text:p>
      <text:p text:style-name="P1445"/>
      <text:p text:style-name="P1446"/>
      <text:p text:style-name="P1447">Socialinių<text:s/>paslaugų skyrimo ir teikimo administravimo</text:p>
      <text:p text:style-name="P1448">procedūrų tvarkos aprašo</text:p>
      <text:p text:style-name="P1449"><text:span text:style-name="T1450">3</text:span><text:span text:style-name="T1451"><text:s/>priedas</text:span></text:p>
      <text:p text:style-name="P1452"/>
      <text:p text:style-name="P1453">________________________________________________________________________________</text:p>
      <text:p text:style-name="P1454">(socialinės globos įstaigos pavadinimas)</text:p>
      <text:p text:style-name="P1455"/>
      <text:p text:style-name="P1456">PRANEŠIMAS<text:s/></text:p>
      <text:p text:style-name="P1457">APIE PRIĖMIMĄ Į SOCIALINĖS GLOBOS ĮSTAIGĄ</text:p>
      <text:p text:style-name="P1458"/>
      <text:p text:style-name="P1459"><text:span text:style-name="T1460">20 <text:s text:c="5"/>m. <text:s text:c="26"/>d. Nr.</text:span></text:p>
      <text:p text:style-name="P1461"/>
      <text:p text:style-name="P1462">Pranešame, kad pagal Palangos miesto savivaldybės administracijos Socialinės rūpybos skyriaus 20________ m. ______________________d. siuntimą Nr. _______</text:p>
      <text:p text:style-name="P1463">į__________________________________________________________________________________________________________________________________________</text:p>
      <text:p text:style-name="P1464">(socialinės globos įstaigos pavadinimas)</text:p>
      <text:p text:style-name="P1465"/>
      <text:p text:style-name="P1466">___________________________________________________________________________________________________________________________________________</text:p>
      <text:p text:style-name="P1467">(asmens vardas, pavardė, gimimo data)</text:p>
      <text:p text:style-name="P1468"/>
      <text:p text:style-name="P1469">atvyko 20________m. __________________________ d.<text:s/></text:p>
      <text:p text:style-name="P1470"/>
      <text:p text:style-name="P1471">Vadovas<text:tab/>_________________<text:tab/>________________________</text:p>
      <text:p text:style-name="P1472">(parašas)<text:tab/>(įstaigos vadovo vardas, pavardė)</text:p>
      <text:p text:style-name="Normal"/>
      <text:p text:style-name="P1473"><text:span text:style-name="T1474">Socialinių paslaugų skyrimo ir teikimo administravimo</text:span></text:p>
      <text:p text:style-name="P1475">procedūrų tvarkos aprašo</text:p>
      <text:p text:style-name="P1476">4 priedas</text:p>
      <text:p text:style-name="P1477"/>
      <text:p text:style-name="P1478">SOCIALINES PASLAUGAS GAUNANČIO ASMENS (ŠEIMOS) REGISTRACIJOS</text:p>
      <text:p text:style-name="P1479">KORTELĖ</text:p>
      <text:p text:style-name="P1480"/>
      <text:p text:style-name="P1481">20 <text:s text:c="3"/>m. <text:s text:c="25"/>d. Nr.</text:p>
      <text:p text:style-name="P1482"/>
      <text:p text:style-name="P1483">VARDAS<text:s/>_______________________________________________________________________</text:p>
      <text:p text:style-name="P1484">PAVARDĖ______________________________________________________________________</text:p>
      <text:p text:style-name="P1485"/>
      <table:table table:style-name="Table1486">
        <table:table-columns>
          <table:table-column table:style-name="TableColumn1487"/>
        </table:table-columns>
        <table:table-row table:style-name="TableRow1488">
          <table:table-cell table:style-name="TableCell1489">
            <text:p text:style-name="P1490">Deklaruotos gyvenamosios vietos adresas</text:p>
            <text:p text:style-name="P1491">Telefono Nr.</text:p>
            <text:p text:style-name="P1492"/>
          </table:table-cell>
        </table:table-row>
        <table:table-row table:style-name="TableRow1493">
          <table:table-cell table:style-name="TableCell1494">
            <text:p text:style-name="P1495">Faktinės gyvenamosios vietos adresas</text:p>
            <text:p text:style-name="P1496"/>
          </table:table-cell>
        </table:table-row>
      </table:table>
      <text:p text:style-name="P1497"/>
      <text:p text:style-name="P1498">Bendravimo<text:s/>kalba</text:p>
      <text:p text:style-name="P1499"><text:span text:style-name="T1500">o</text:span><text:span text:style-name="T1501"><text:tab/></text:span><text:span text:style-name="T1502">Lietuvių<text:s/></text:span></text:p>
      <text:p text:style-name="P1503"><text:span text:style-name="T1504">o</text:span><text:span text:style-name="T1505"><text:tab/></text:span><text:span text:style-name="T1506">Kita_____________________</text:span></text:p>
      <text:p text:style-name="P1507">Veiklos pobūdis</text:p>
      <text:p text:style-name="P1508"><text:span text:style-name="T1509">o</text:span><text:span text:style-name="T1510"><text:tab/></text:span><text:span text:style-name="T1511">Dirbantis __________________________________________________________________</text:span></text:p>
      <text:p text:style-name="P1512"><text:span text:style-name="T1513">o</text:span><text:span text:style-name="T1514"><text:tab/></text:span><text:span text:style-name="T1515">Auginantis vaikus namuose ___________________________________________________</text:span></text:p>
      <text:p text:style-name="P1516"><text:span text:style-name="T1517">o</text:span><text:span text:style-name="T1518"><text:tab/></text:span><text:span text:style-name="T1519">Moksleivis (studentas)<text:s/></text:span><text:span text:style-name="T1520">_______________________________________________________</text:span></text:p>
      <text:p text:style-name="P1521"><text:span text:style-name="T1522">o</text:span><text:span text:style-name="T1523"><text:tab/></text:span><text:span text:style-name="T1524">Slaugantis kitą asmenį _______________________________________________________</text:span></text:p>
      <text:p text:style-name="P1525"><text:span text:style-name="T1526">o</text:span><text:span text:style-name="T1527"><text:tab/></text:span><text:span text:style-name="T1528">Nedirbantis, iš jų:</text:span></text:p>
      <text:p text:style-name="P1529"><text:span text:style-name="T1530">o</text:span><text:span text:style-name="T1531"><text:tab/></text:span><text:span text:style-name="T1532">Darbingas įsiregistravęs darbo biržoje _____________________________________</text:span></text:p>
      <text:p text:style-name="P1533"><text:span text:style-name="T1534">o</text:span><text:span text:style-name="T1535"><text:tab/></text:span><text:span text:style-name="T1536">Darbingas ir neį</text:span><text:span text:style-name="T1537">siregistravęs darbo biržoje _________________________________</text:span></text:p>
      <text:p text:style-name="P1538"><text:span text:style-name="T1539">o</text:span><text:span text:style-name="T1540"><text:tab/></text:span><text:span text:style-name="T1541">Valstybės išlaikomas asmuo (privalomoje karo tarnyboje, įkalinimo vietoje) _______</text:span></text:p>
      <text:p text:style-name="P1542">____________________________________________________________________</text:p>
      <text:p text:style-name="P1543"><text:span text:style-name="T1544">o</text:span><text:span text:style-name="T1545"><text:tab/></text:span><text:span text:style-name="T1546">Kitos priežastys _____________________</text:span><text:span text:style-name="T1547">__________________________________</text:span></text:p>
      <text:p text:style-name="P1548">Asmens socialinė grupė</text:p>
      <text:p text:style-name="P1549"><text:span text:style-name="T1550">o</text:span><text:span text:style-name="T1551"><text:tab/></text:span><text:span text:style-name="T1552">Vaikas, likęs be tėvų globos ___________________________________________________</text:span></text:p>
      <text:p text:style-name="P1553"><text:span text:style-name="T1554">o</text:span><text:span text:style-name="T1555"><text:tab/></text:span><text:span text:style-name="T1556">Socialinės rizikos vaikas ______________________________________________________</text:span></text:p>
      <text:p text:style-name="P1557"><text:span text:style-name="T1558">o</text:span><text:span text:style-name="T1559"><text:tab/></text:span><text:span text:style-name="T1560">Vaikas su negalia ____________</text:span><text:span text:style-name="T1561">_______________________________________________</text:span></text:p>
      <text:p text:style-name="P1562"><text:span text:style-name="T1563">o</text:span><text:span text:style-name="T1564"><text:tab/></text:span><text:span text:style-name="T1565">Senyvo amžiaus asmuo ______________________________________________________</text:span></text:p>
      <text:p text:style-name="P1566"><text:span text:style-name="T1567">o</text:span><text:span text:style-name="T1568"><text:tab/></text:span><text:span text:style-name="T1569">Senyvo amžiaus asmuo, kuriam nustatyti specialieji poreikiai ________________________</text:span></text:p>
      <text:p text:style-name="P1570"><text:span text:style-name="T1571">o</text:span><text:span text:style-name="T1572"><text:tab/></text:span><text:span text:style-name="T1573">Suaugęs asmuo su negalia<text:s/></text:span><text:span text:style-name="T1574">____________________________________________________</text:span></text:p>
      <text:p text:style-name="P1575"><text:span text:style-name="T1576">o</text:span><text:span text:style-name="T1577"><text:tab/></text:span><text:span text:style-name="T1578">Socialinės rizikos suaugęs asmuo _______________________________________________</text:span></text:p>
      <text:p text:style-name="P1579"><text:span text:style-name="T1580">o</text:span><text:span text:style-name="T1581"><text:tab/></text:span><text:span text:style-name="T1582">Socialinės rizikos šeima ______________________________________________________</text:span></text:p>
      <text:p text:style-name="P1583"><text:span text:style-name="T1584">o</text:span><text:span text:style-name="T1585"><text:tab/></text:span><text:span text:style-name="T1586">Kita _______________________________</text:span><text:span text:style-name="T1587">_______________________________________</text:span></text:p>
      <text:p text:style-name="P1588">Pajamų šaltinis</text:p>
      <text:p text:style-name="P1589"><text:span text:style-name="T1590">o</text:span><text:span text:style-name="T1591"><text:tab/></text:span><text:span text:style-name="T1592">Pajamos iš darbo (darbo užmokestis, pajamos iš žemės ūkio, pajamos iš verslo)</text:span></text:p>
      <text:p text:style-name="P1593"><text:span text:style-name="T1594">o</text:span><text:span text:style-name="T1595"><text:tab/></text:span><text:span text:style-name="T1596">Pensija</text:span></text:p>
      <text:p text:style-name="P1597"><text:span text:style-name="T1598">o</text:span><text:span text:style-name="T1599"><text:tab/></text:span><text:span text:style-name="T1600">Socialinės ir kitos pašalpos</text:span></text:p>
      <text:p text:style-name="P1601"><text:span text:style-name="T1602">o</text:span><text:span text:style-name="T1603"><text:tab/></text:span><text:span text:style-name="T1604">Kita ______________________________________________________________________</text:span></text:p>
      <text:p text:style-name="P1605">Socialiniai ryšiai</text:p>
      <text:p text:style-name="P1606"><text:span text:style-name="T1607">o</text:span><text:span text:style-name="T1608"><text:tab/></text:span><text:span text:style-name="T1609">Gyvena vienas</text:span></text:p>
      <text:p text:style-name="P1610"><text:span text:style-name="T1611">o</text:span><text:span text:style-name="T1612"><text:tab/></text:span><text:span text:style-name="T1613">Gyvena su šeima</text:span></text:p>
      <text:p text:style-name="P1614"><text:span text:style-name="T1615">o</text:span><text:span text:style-name="T1616"><text:tab/></text:span><text:span text:style-name="T1617">Kita ______________________________________________________________________</text:span></text:p>
      <text:p text:style-name="P1618">Kartu gyvenantys šeimos nariai gauna socialines paslaugas</text:p>
      <text:p text:style-name="P1619"><text:span text:style-name="T1620">o</text:span><text:span text:style-name="T1621"><text:tab/></text:span><text:span text:style-name="T1622">Taip<text:s/></text:span></text:p>
      <text:p text:style-name="P1623"><text:span text:style-name="T1624">o</text:span><text:span text:style-name="T1625"><text:tab/></text:span><text:span text:style-name="T1626">Ne</text:span></text:p>
      <text:p text:style-name="P1627">Socialines paslaugas gauna arba yra gavę kartu gyvenantys šeimos nariai:</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Eil. Nr.</text:p>
          </table:table-cell>
          <table:table-cell table:style-name="TableCell1636">
            <text:p text:style-name="P1637">Paslaugos pavadinimas</text:p>
          </table:table-cell>
          <table:table-cell table:style-name="TableCell1638">
            <text:p text:style-name="P1639">Kortelę pildančio darbuotojo<text:s/></text:p>
            <text:p text:style-name="P1640">vardas, pavardė, parašas, pildymo data <text:s/></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Asmens (šeimos) pageidaujamos gauti socialinės paslaugo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ext:p text:style-name="P1721">Prašymo-paraiškos<text:s/></text:p>
          </table:table-cell>
          <table:covered-table-cell/>
          <table:table-cell table:style-name="TableCell1722" table:number-rows-spanned="2">
            <text:p text:style-name="P1723">Asmens<text:s/>pageidaujamos gauti socialinės paslaugos pavadinimas</text:p>
          </table:table-cell>
          <table:table-cell table:style-name="TableCell1724" table:number-rows-spanned="2">
            <text:p text:style-name="P1725">Kortelę pildančio darbuotojo<text:s/></text:p>
            <text:p text:style-name="P1726">vardas, pavardė, parašas, pildymo data <text:s/></text:p>
          </table:table-cell>
        </table:table-row>
        <table:table-row table:style-name="TableRow1727">
          <table:table-cell table:style-name="TableCell1728">
            <text:p text:style-name="P1729">data</text:p>
          </table:table-cell>
          <table:table-cell table:style-name="TableCell1730">
            <text:p text:style-name="P1731">registracijos Nr.</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Normal"/>
      <text:p text:style-name="P1806">Informacija apie socialinių paslaugų poreikio nustatymą ir socialinių paslaugų skyrimą</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Socialinė paslauga, kuriai nustatytas poreikis</text:p>
          </table:table-cell>
          <table:table-cell table:style-name="TableCell1822">
            <text:p text:style-name="P1823">Socialinės paslaugos poreikio nustatymo data</text:p>
          </table:table-cell>
          <table:table-cell table:style-name="TableCell1824">
            <text:p text:style-name="P1825">Skirtos socialinės paslaugos pavadinimas</text:p>
          </table:table-cell>
          <table:table-cell table:style-name="TableCell1826">
            <text:p text:style-name="P1827">Paslaugos skyrimo terminas</text:p>
          </table:table-cell>
          <table:table-cell table:style-name="TableCell1828">
            <text:p text:style-name="P1829">Paslaugos teikėjas</text:p>
            <text:p text:style-name="P1830"/>
          </table:table-cell>
          <table:table-cell table:style-name="TableCell1831">
            <text:p text:style-name="P1832">Kortelę pildančio darbuotojo<text:s/></text:p>
            <text:p text:style-name="P1833">vardas, pavardė, parašas, pildymo data <text:s/></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text:span text:style-name="T1992">_____________________</text:span></text:p>
      <text:p text:style-name="P1993"/>
      <text:p text:style-name="P1994">Socialinių paslaugų skyrimo ir teikimo<text:s/></text:p>
      <text:p text:style-name="P1999">administravimo procedūrų tvarkos aprašo<text:s/></text:p>
      <text:p text:style-name="P2000"><text:span text:style-name="T2001">5</text:span><text:span text:style-name="T2002"><text:s/>priedas</text:span></text:p>
      <text:p text:style-name="P2003"/>
      <text:p text:style-name="P2004"><text:span text:style-name="T2005">PAGALBOS Į NAMUS PASLAUGOS SĄRAŠA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Eil. Nr.</text:p>
          </table:table-cell>
          <table:table-cell table:style-name="TableCell2015">
            <text:p text:style-name="P2016">Paslaugos pavadinimas ir sudėtis</text:p>
          </table:table-cell>
          <table:table-cell table:style-name="TableCell2017">
            <text:p text:style-name="P2018"><text:span text:style-name="T2019">Vidutinė teikimo trukmė</text:span><text:span text:style-name="T2020">1</text:span><text:span text:style-name="T2021"><text:s/></text:span></text:p>
          </table:table-cell>
          <table:table-cell table:style-name="TableCell2022">
            <text:p text:style-name="P2023"><text:span text:style-name="T2024">Paslaugos teikimo dažnumas</text:span><text:span text:style-name="T2025">2</text:span><text:span text:style-name="T2026"><text:s/></text:span></text:p>
          </table:table-cell>
        </table:table-row>
        <table:table-row table:style-name="TableRow2027">
          <table:table-cell table:style-name="TableCell2028">
            <text:p text:style-name="P2029">1.<text:s/></text:p>
          </table:table-cell>
          <table:table-cell table:style-name="TableCell2030">
            <text:p text:style-name="P2031">Informavimas/konsultavimas/bendravimas/ <text:s text:c="6"/>tarpininkavimas</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reikalingos informacijos apie socialinę pagalbą asmeniui (šeimai) teikimas;</text:p>
          </table:table-cell>
          <table:table-cell table:style-name="TableCell2041">
            <text:p text:style-name="P2042"/>
          </table:table-cell>
          <table:table-cell table:style-name="TableCell2043">
            <text:p text:style-name="P2044">pagal poreikį</text:p>
          </table:table-cell>
        </table:table-row>
        <table:table-row table:style-name="TableRow2045">
          <table:table-cell table:style-name="TableCell2046">
            <text:p text:style-name="P2047">1.2.</text:p>
          </table:table-cell>
          <table:table-cell table:style-name="TableCell2048">
            <text:p text:style-name="P2049">pagalba, kuria kartu su asmeniu analizuojama asmens (šeimos) probleminė situacija ir<text:s/>ieškoma veiksmingų problemos sprendimo būdų;</text:p>
          </table:table-cell>
          <table:table-cell table:style-name="TableCell2050">
            <text:p text:style-name="P2051"/>
          </table:table-cell>
          <table:table-cell table:style-name="TableCell2052">
            <text:p text:style-name="P2053">pagal poreikį</text:p>
            <text:p text:style-name="P2054"/>
          </table:table-cell>
        </table:table-row>
        <table:table-row table:style-name="TableRow2055">
          <table:table-cell table:style-name="TableCell2056">
            <text:p text:style-name="P2057">1.3.</text:p>
          </table:table-cell>
          <table:table-cell table:style-name="TableCell2058">
            <text:p text:style-name="P2059">dokumentų, laikraščių, žurnalų skaitymas;</text:p>
          </table:table-cell>
          <table:table-cell table:style-name="TableCell2060">
            <text:p text:style-name="P2061"/>
          </table:table-cell>
          <table:table-cell table:style-name="TableCell2062">
            <text:p text:style-name="P2063">pagal poreikį</text:p>
          </table:table-cell>
        </table:table-row>
        <table:table-row table:style-name="TableRow2064">
          <table:table-cell table:style-name="TableCell2065">
            <text:p text:style-name="P2066">1.4.</text:p>
          </table:table-cell>
          <table:table-cell table:style-name="TableCell2067">
            <text:p text:style-name="P2068">tarpininkavimas tarp asmens (šeimos) ir jo aplinkos (kitų institucijų, specialistų, asmenų) paskambinant iš asmens namų.</text:p>
          </table:table-cell>
          <table:table-cell table:style-name="TableCell2069">
            <text:p text:style-name="P2070"/>
          </table:table-cell>
          <table:table-cell table:style-name="TableCell2071">
            <text:p text:style-name="P2072">pagal poreikį</text:p>
          </table:table-cell>
        </table:table-row>
        <table:table-row table:style-name="TableRow2073">
          <table:table-cell table:style-name="TableCell2074">
            <text:p text:style-name="P2075">2.</text:p>
          </table:table-cell>
          <table:table-cell table:style-name="TableCell2076">
            <text:p text:style-name="P2077">Pagalba organizuojant maitinimą</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1.</text:p>
          </table:table-cell>
          <table:table-cell table:style-name="TableCell2085">
            <text:p text:style-name="P2086">maisto produktų pirkimas (iki 10 kg) artimiausiose nuo asmens gyvenamosios vietos parduotuvėse bei jų pristatymas į namus;</text:p>
          </table:table-cell>
          <table:table-cell table:style-name="TableCell2087">
            <text:p text:style-name="P2088">1 val.</text:p>
          </table:table-cell>
          <table:table-cell table:style-name="TableCell2089">
            <text:p text:style-name="P2090">2-3 kartai per savaitę</text:p>
          </table:table-cell>
        </table:table-row>
        <table:table-row table:style-name="TableRow2091">
          <table:table-cell table:style-name="TableCell2092">
            <text:p text:style-name="P2093">2.2.</text:p>
          </table:table-cell>
          <table:table-cell table:style-name="TableCell2094">
            <text:p text:style-name="P2095">maisto produktų pirkimas (iki 10 kg)<text:s/>artimiausioje nuo asmens gyvenamosios vietos turgavietėje bei jų pristatymas į namus;</text:p>
          </table:table-cell>
          <table:table-cell table:style-name="TableCell2096">
            <text:p text:style-name="P2097">1 val.</text:p>
          </table:table-cell>
          <table:table-cell table:style-name="TableCell2098">
            <text:p text:style-name="P2099">1 kartas per savaitę</text:p>
          </table:table-cell>
        </table:table-row>
        <table:table-row table:style-name="TableRow2100">
          <table:table-cell table:style-name="TableCell2101">
            <text:p text:style-name="P2102">2.3.</text:p>
          </table:table-cell>
          <table:table-cell table:style-name="TableCell2103">
            <text:p text:style-name="P2104">pagalba ruošiant maistą;</text:p>
          </table:table-cell>
          <table:table-cell table:style-name="TableCell2105">
            <text:p text:style-name="P2106">1 val.</text:p>
          </table:table-cell>
          <table:table-cell table:style-name="TableCell2107">
            <text:p text:style-name="P2108">pagal poreikį</text:p>
          </table:table-cell>
        </table:table-row>
        <table:table-row table:style-name="TableRow2109">
          <table:table-cell table:style-name="TableCell2110">
            <text:p text:style-name="P2111">2.4.</text:p>
          </table:table-cell>
          <table:table-cell table:style-name="TableCell2112">
            <text:p text:style-name="P2113">karšto maisto iš artimiausios nuo asmens gyvenamosios vietos maitinimo įstaigos<text:s/>atnešimas;</text:p>
          </table:table-cell>
          <table:table-cell table:style-name="TableCell2114">
            <text:p text:style-name="P2115">45 min.</text:p>
          </table:table-cell>
          <table:table-cell table:style-name="TableCell2116">
            <text:p text:style-name="P2117">pagal poreikį</text:p>
          </table:table-cell>
        </table:table-row>
        <table:table-row table:style-name="TableRow2118">
          <table:table-cell table:style-name="TableCell2119">
            <text:p text:style-name="P2120">2.5.</text:p>
          </table:table-cell>
          <table:table-cell table:style-name="TableCell2121">
            <text:p text:style-name="P2122">pagalba plaunant indus, tvarkant darbo vietą virtuvėje.</text:p>
          </table:table-cell>
          <table:table-cell table:style-name="TableCell2123">
            <text:p text:style-name="P2124">15 min.</text:p>
          </table:table-cell>
          <table:table-cell table:style-name="TableCell2125">
            <text:p text:style-name="P2126">pagal poreikį</text:p>
          </table:table-cell>
        </table:table-row>
        <table:table-row table:style-name="TableRow2127">
          <table:table-cell table:style-name="TableCell2128">
            <text:p text:style-name="P2129">3.</text:p>
          </table:table-cell>
          <table:table-cell table:style-name="TableCell2130">
            <text:p text:style-name="P2131">Pagalba tvarkant namus, naudojant asmens priemone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3.1.</text:p>
          </table:table-cell>
          <table:table-cell table:style-name="TableCell2139">
            <text:p text:style-name="P2140">vieno kambario tvarkymas: dulkių nuo baldų valymas, palangių, veidrodžių<text:s/>valymas, grindų šlavimas ar plovimas, neatstumiant baldų;</text:p>
          </table:table-cell>
          <table:table-cell table:style-name="TableCell2141">
            <text:p text:style-name="P2142">30 min.</text:p>
          </table:table-cell>
          <table:table-cell table:style-name="TableCell2143">
            <text:p text:style-name="P2144">pagal poreikį</text:p>
          </table:table-cell>
        </table:table-row>
        <table:table-row table:style-name="TableRow2145">
          <table:table-cell table:style-name="TableCell2146">
            <text:p text:style-name="P2147">3.2.</text:p>
          </table:table-cell>
          <table:table-cell table:style-name="TableCell2148">
            <text:p text:style-name="P2149">virtuvės tvarkymas: dulkių nuo baldų valymas, palangių valymas, grindų šlavimas ar plovimas, neatstumiant baldų;</text:p>
          </table:table-cell>
          <table:table-cell table:style-name="TableCell2150">
            <text:p text:style-name="P2151">30 min.</text:p>
          </table:table-cell>
          <table:table-cell table:style-name="TableCell2152">
            <text:p text:style-name="P2153">pagal poreikį</text:p>
          </table:table-cell>
        </table:table-row>
        <table:table-row table:style-name="TableRow2154">
          <table:table-cell table:style-name="TableCell2155">
            <text:p text:style-name="P2156">3.3.</text:p>
          </table:table-cell>
          <table:table-cell table:style-name="TableCell2157">
            <text:p text:style-name="P2158">šaldytuvo valymas, tvarkymas;</text:p>
          </table:table-cell>
          <table:table-cell table:style-name="TableCell2159">
            <text:p text:style-name="P2160">30 min.</text:p>
          </table:table-cell>
          <table:table-cell table:style-name="TableCell2161">
            <text:p text:style-name="P2162">pagal poreikį</text:p>
          </table:table-cell>
        </table:table-row>
        <table:table-row table:style-name="TableRow2163">
          <table:table-cell table:style-name="TableCell2164">
            <text:p text:style-name="P2165">3.4.</text:p>
          </table:table-cell>
          <table:table-cell table:style-name="TableCell2166">
            <text:p text:style-name="P2167">viryklės ir kriauklės valymas;</text:p>
          </table:table-cell>
          <table:table-cell table:style-name="TableCell2168">
            <text:p text:style-name="P2169">20 min.</text:p>
          </table:table-cell>
          <table:table-cell table:style-name="TableCell2170">
            <text:p text:style-name="P2171">pagal poreikį</text:p>
          </table:table-cell>
        </table:table-row>
        <table:table-row table:style-name="TableRow2172">
          <table:table-cell table:style-name="TableCell2173">
            <text:p text:style-name="P2174">3.5.</text:p>
          </table:table-cell>
          <table:table-cell table:style-name="TableCell2175">
            <text:p text:style-name="P2176">virtuvės spintelių valymas, tvarkymas;</text:p>
          </table:table-cell>
          <table:table-cell table:style-name="TableCell2177">
            <text:p text:style-name="P2178">30 min.</text:p>
          </table:table-cell>
          <table:table-cell table:style-name="TableCell2179">
            <text:p text:style-name="P2180">pagal poreikį</text:p>
          </table:table-cell>
        </table:table-row>
        <table:table-row table:style-name="TableRow2181">
          <table:table-cell table:style-name="TableCell2182">
            <text:p text:style-name="P2183">3.6.<text:s/></text:p>
          </table:table-cell>
          <table:table-cell table:style-name="TableCell2184">
            <text:p text:style-name="P2185">prieškambario (koridoriaus) tvarkymas: dulkių nuo baldų valymas, grindų šlavimas ar plovimas,<text:s/>neatstumiant baldų;</text:p>
          </table:table-cell>
          <table:table-cell table:style-name="TableCell2186">
            <text:p text:style-name="P2187">15 min.</text:p>
          </table:table-cell>
          <table:table-cell table:style-name="TableCell2188">
            <text:p text:style-name="P2189">pagal poreikį</text:p>
          </table:table-cell>
        </table:table-row>
        <table:table-row table:style-name="TableRow2190">
          <table:table-cell table:style-name="TableCell2191">
            <text:p text:style-name="P2192">3.7.<text:s/></text:p>
          </table:table-cell>
          <table:table-cell table:style-name="TableCell2193">
            <text:p text:style-name="P2194">vienos patalpos minkštų baldų valymas dulkių siurbliu, neatstumiant baldų, po siurbimo sutvarkant dulkių siurblį;</text:p>
          </table:table-cell>
          <table:table-cell table:style-name="TableCell2195">
            <text:p text:style-name="P2196">15 min.</text:p>
          </table:table-cell>
          <table:table-cell table:style-name="TableCell2197">
            <text:p text:style-name="P2198">pagal poreikį</text:p>
          </table:table-cell>
        </table:table-row>
        <table:table-row table:style-name="TableRow2199">
          <table:table-cell table:style-name="TableCell2200">
            <text:p text:style-name="P2201">3.8.</text:p>
          </table:table-cell>
          <table:table-cell table:style-name="TableCell2202">
            <text:p text:style-name="P2203">vienos patalpos kilimo ar kiliminės dangos valymas dulkių<text:s/>siurbliu, neatstumiant baldų, po siurbimo sutvarkant dulkių siurblį;</text:p>
          </table:table-cell>
          <table:table-cell table:style-name="TableCell2204">
            <text:p text:style-name="P2205">15 min.</text:p>
          </table:table-cell>
          <table:table-cell table:style-name="TableCell2206">
            <text:p text:style-name="P2207">pagal poreikį</text:p>
          </table:table-cell>
        </table:table-row>
        <table:table-row table:style-name="TableRow2208">
          <table:table-cell table:style-name="TableCell2209">
            <text:p text:style-name="P2210">3.9.<text:s/></text:p>
          </table:table-cell>
          <table:table-cell table:style-name="TableCell2211">
            <text:p text:style-name="P2212">kilimėlio iškratymas lauke;</text:p>
          </table:table-cell>
          <table:table-cell table:style-name="TableCell2213">
            <text:p text:style-name="P2214">10 min.</text:p>
          </table:table-cell>
          <table:table-cell table:style-name="TableCell2215">
            <text:p text:style-name="P2216">pagal poreikį</text:p>
          </table:table-cell>
        </table:table-row>
        <table:table-row table:style-name="TableRow2217">
          <table:table-cell table:style-name="TableCell2218">
            <text:p text:style-name="P2219">3.10.</text:p>
          </table:table-cell>
          <table:table-cell table:style-name="TableCell2220">
            <text:p text:style-name="P2221">tualeto patalpos valymas;</text:p>
          </table:table-cell>
          <table:table-cell table:style-name="TableCell2222">
            <text:p text:style-name="P2223">10 min.</text:p>
          </table:table-cell>
          <table:table-cell table:style-name="TableCell2224">
            <text:p text:style-name="P2225">pagal poreikį</text:p>
          </table:table-cell>
        </table:table-row>
        <table:table-row table:style-name="TableRow2226">
          <table:table-cell table:style-name="TableCell2227">
            <text:p text:style-name="P2228">3.11.</text:p>
          </table:table-cell>
          <table:table-cell table:style-name="TableCell2229">
            <text:p text:style-name="P2230">unitazo valymas;</text:p>
          </table:table-cell>
          <table:table-cell table:style-name="TableCell2231">
            <text:p text:style-name="P2232">10 min.</text:p>
          </table:table-cell>
          <table:table-cell table:style-name="TableCell2233">
            <text:p text:style-name="P2234">pagal poreikį</text:p>
          </table:table-cell>
        </table:table-row>
        <table:table-row table:style-name="TableRow2235">
          <table:table-cell table:style-name="TableCell2236">
            <text:p text:style-name="P2237">3.12.</text:p>
          </table:table-cell>
          <table:table-cell table:style-name="TableCell2238">
            <text:p text:style-name="P2239">vonios (dušo) patalpos valymas;</text:p>
          </table:table-cell>
          <table:table-cell table:style-name="TableCell2240">
            <text:p text:style-name="P2241">10 min.</text:p>
          </table:table-cell>
          <table:table-cell table:style-name="TableCell2242">
            <text:p text:style-name="P2243">pagal poreikį</text:p>
          </table:table-cell>
        </table:table-row>
        <table:table-row table:style-name="TableRow2244">
          <table:table-cell table:style-name="TableCell2245">
            <text:p text:style-name="P2246">3.13.</text:p>
          </table:table-cell>
          <table:table-cell table:style-name="TableCell2247">
            <text:p text:style-name="P2248">vonios valymas;</text:p>
          </table:table-cell>
          <table:table-cell table:style-name="TableCell2249">
            <text:p text:style-name="P2250">15 min.</text:p>
          </table:table-cell>
          <table:table-cell table:style-name="TableCell2251">
            <text:p text:style-name="P2252">pagal poreikį</text:p>
          </table:table-cell>
        </table:table-row>
        <table:table-row table:style-name="TableRow2253">
          <table:table-cell table:style-name="TableCell2254">
            <text:p text:style-name="P2255">3.14.</text:p>
          </table:table-cell>
          <table:table-cell table:style-name="TableCell2256">
            <text:p text:style-name="P2257">vieno lango valymas iš vienos pusės, esant ne mažesnei kaip +15C temperatūrai lauke. Langai atsidarantys į išorę, nuo 2-o namo aukšto valomi iš vienos<text:s/>pusės. Dvigubi langai neatsukami ir jų vidus nevalomas;</text:p>
          </table:table-cell>
          <table:table-cell table:style-name="TableCell2258">
            <text:p text:style-name="P2259">20 min.</text:p>
          </table:table-cell>
          <table:table-cell table:style-name="TableCell2260">
            <text:p text:style-name="P2261">iki 2 kartų per metus</text:p>
          </table:table-cell>
        </table:table-row>
        <table:table-row table:style-name="TableRow2262">
          <table:table-cell table:style-name="TableCell2263">
            <text:p text:style-name="P2264">3.15.<text:s/></text:p>
          </table:table-cell>
          <table:table-cell table:style-name="TableCell2265">
            <text:p text:style-name="P2266">vieno lango užklijavimas žiemai;</text:p>
          </table:table-cell>
          <table:table-cell table:style-name="TableCell2267">
            <text:p text:style-name="P2268">20 min.</text:p>
          </table:table-cell>
          <table:table-cell table:style-name="TableCell2269">
            <text:p text:style-name="P2270">pagal poreikį</text:p>
          </table:table-cell>
        </table:table-row>
        <table:table-row table:style-name="TableRow2271">
          <table:table-cell table:style-name="TableCell2272">
            <text:p text:style-name="P2273">3.16.</text:p>
          </table:table-cell>
          <table:table-cell table:style-name="TableCell2274">
            <text:p text:style-name="P2275">lyginimas iki 0,5 kg;</text:p>
          </table:table-cell>
          <table:table-cell table:style-name="TableCell2276">
            <text:p text:style-name="P2277">20 min.</text:p>
          </table:table-cell>
          <table:table-cell table:style-name="TableCell2278">
            <text:p text:style-name="P2279">pagal poreikį</text:p>
          </table:table-cell>
        </table:table-row>
        <table:table-row table:style-name="TableRow2280">
          <table:table-cell table:style-name="TableCell2281">
            <text:p text:style-name="P2282">3.17.</text:p>
          </table:table-cell>
          <table:table-cell table:style-name="TableCell2283">
            <text:p text:style-name="P2284">vieno lango užuolaidų pakabinimas ar<text:s/>nukabinimas;</text:p>
          </table:table-cell>
          <table:table-cell table:style-name="TableCell2285">
            <text:p text:style-name="P2286">20 min.</text:p>
          </table:table-cell>
          <table:table-cell table:style-name="TableCell2287">
            <text:p text:style-name="P2288">pagal poreikį</text:p>
          </table:table-cell>
        </table:table-row>
        <table:table-row table:style-name="TableRow2289">
          <table:table-cell table:style-name="TableCell2290">
            <text:p text:style-name="P2291">3.18.</text:p>
          </table:table-cell>
          <table:table-cell table:style-name="TableCell2292">
            <text:p text:style-name="P2293">šiukšlių (atliekų), fekalinio kibiro išnešimas.</text:p>
          </table:table-cell>
          <table:table-cell table:style-name="TableCell2294">
            <text:p text:style-name="P2295">10 min.</text:p>
          </table:table-cell>
          <table:table-cell table:style-name="TableCell2296">
            <text:p text:style-name="P2297">pagal poreikį</text:p>
          </table:table-cell>
        </table:table-row>
        <table:table-row table:style-name="TableRow2298">
          <table:table-cell table:style-name="TableCell2299">
            <text:p text:style-name="P2300">4.</text:p>
          </table:table-cell>
          <table:table-cell table:style-name="TableCell2301">
            <text:p text:style-name="P2302">Pagalba rūpinantis švara ir asmens higiena</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1.</text:p>
          </table:table-cell>
          <table:table-cell table:style-name="TableCell2310">
            <text:p text:style-name="P2311">pagalba skalbiant skalbimo mašina (sudedant skalbinius, nustatant ir įjungiant skalbimo<text:s/>mašiną);</text:p>
          </table:table-cell>
          <table:table-cell table:style-name="TableCell2312">
            <text:p text:style-name="P2313">10 min.</text:p>
          </table:table-cell>
          <table:table-cell table:style-name="TableCell2314">
            <text:p text:style-name="P2315">2-3 kartai per mėnesį</text:p>
          </table:table-cell>
        </table:table-row>
        <table:table-row table:style-name="TableRow2316">
          <table:table-cell table:style-name="TableCell2317">
            <text:p text:style-name="P2318">4.2.</text:p>
          </table:table-cell>
          <table:table-cell table:style-name="TableCell2319">
            <text:p text:style-name="P2320">skalbimas ir skalavimas rankomis iki 0,5 kg skalbinių, išskyrus patalynę, rankšluosčius, nosines, užuolaidas, apatinius drabužius;</text:p>
          </table:table-cell>
          <table:table-cell table:style-name="TableCell2321">
            <text:p text:style-name="P2322">30 min.</text:p>
          </table:table-cell>
          <table:table-cell table:style-name="TableCell2323">
            <text:p text:style-name="P2324">pagal poreikį</text:p>
          </table:table-cell>
        </table:table-row>
        <table:table-row table:style-name="TableRow2325">
          <table:table-cell table:style-name="TableCell2326">
            <text:p text:style-name="P2327">4.3.</text:p>
          </table:table-cell>
          <table:table-cell table:style-name="TableCell2328">
            <text:p text:style-name="P2329">skalbinių padžiovimas ir nuėmimas;</text:p>
          </table:table-cell>
          <table:table-cell table:style-name="TableCell2330">
            <text:p text:style-name="P2331">15 min.</text:p>
          </table:table-cell>
          <table:table-cell table:style-name="TableCell2332">
            <text:p text:style-name="P2333">pagal<text:s/>poreikį</text:p>
          </table:table-cell>
        </table:table-row>
        <table:table-row table:style-name="TableRow2334">
          <table:table-cell table:style-name="TableCell2335">
            <text:p text:style-name="P2336">4.4.</text:p>
          </table:table-cell>
          <table:table-cell table:style-name="TableCell2337">
            <text:p text:style-name="P2338">pagalba maudantis, prausiantis, rengiantis, šukuojantis plaukus, kerpant nagus, skutant barzdą;</text:p>
          </table:table-cell>
          <table:table-cell table:style-name="TableCell2339">
            <text:p text:style-name="P2340">45 min.</text:p>
          </table:table-cell>
          <table:table-cell table:style-name="TableCell2341">
            <text:p text:style-name="P2342">pagal poreikį</text:p>
          </table:table-cell>
        </table:table-row>
        <table:table-row table:style-name="TableRow2343">
          <table:table-cell table:style-name="TableCell2344">
            <text:p text:style-name="P2345">4.5.</text:p>
          </table:table-cell>
          <table:table-cell table:style-name="TableCell2346">
            <text:p text:style-name="P2347">asmens higienos, pramoninių prekių pirkimas (perkant ne maisto prekių pirkimo metu);</text:p>
          </table:table-cell>
          <table:table-cell table:style-name="TableCell2348">
            <text:p text:style-name="P2349">45 min.</text:p>
          </table:table-cell>
          <table:table-cell table:style-name="TableCell2350">
            <text:p text:style-name="P2351">pagal poreikį</text:p>
          </table:table-cell>
        </table:table-row>
        <table:table-row table:style-name="TableRow2352">
          <table:table-cell table:style-name="TableCell2353">
            <text:p text:style-name="P2354">4.6.</text:p>
          </table:table-cell>
          <table:table-cell table:style-name="TableCell2355">
            <text:p text:style-name="P2356">patalynės keitimas.</text:p>
          </table:table-cell>
          <table:table-cell table:style-name="TableCell2357">
            <text:p text:style-name="P2358">15 min.</text:p>
          </table:table-cell>
          <table:table-cell table:style-name="TableCell2359">
            <text:p text:style-name="P2360">pagal poreikį</text:p>
          </table:table-cell>
        </table:table-row>
        <table:table-row table:style-name="TableRow2361">
          <table:table-cell table:style-name="TableCell2362">
            <text:p text:style-name="P2363">5.</text:p>
          </table:table-cell>
          <table:table-cell table:style-name="TableCell2364">
            <text:p text:style-name="P2365">Pagalba organizuojant sveikatos priežiūrą</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5.1.</text:p>
          </table:table-cell>
          <table:table-cell table:style-name="TableCell2373">
            <text:p text:style-name="P2374">vaistų/techninės pagalbos priemonių asmeniui išrašymo organizavimas, receptų ir kitų gydytojo išrašytų dokumentų atnešimas;</text:p>
          </table:table-cell>
          <table:table-cell table:style-name="TableCell2375">
            <text:p text:style-name="P2376">pagal faktinį laiką</text:p>
          </table:table-cell>
          <table:table-cell table:style-name="TableCell2377">
            <text:p text:style-name="P2378">pagal poreikį</text:p>
          </table:table-cell>
        </table:table-row>
        <table:table-row table:style-name="TableRow2379">
          <table:table-cell table:style-name="TableCell2380">
            <text:p text:style-name="P2381">5.2.</text:p>
          </table:table-cell>
          <table:table-cell table:style-name="TableCell2382">
            <text:p text:style-name="P2383">nenumatytu atveju gydytojo, greitosios medicinos pagalbos iškvietimas, jų sulaukimas pas asmenį;<text:s/></text:p>
          </table:table-cell>
          <table:table-cell table:style-name="TableCell2384">
            <text:p text:style-name="P2385">pagal faktinį laiką</text:p>
          </table:table-cell>
          <table:table-cell table:style-name="TableCell2386">
            <text:p text:style-name="P2387">pagal poreikį</text:p>
          </table:table-cell>
        </table:table-row>
        <table:table-row table:style-name="TableRow2388">
          <table:table-cell table:style-name="TableCell2389">
            <text:p text:style-name="P2390">5.3.</text:p>
          </table:table-cell>
          <table:table-cell table:style-name="TableCell2391">
            <text:p text:style-name="P2392">užregistravimas konsultacijai pas gydytoją iš asmens namų;</text:p>
          </table:table-cell>
          <table:table-cell table:style-name="TableCell2393">
            <text:p text:style-name="P2394">10 min.</text:p>
          </table:table-cell>
          <table:table-cell table:style-name="TableCell2395">
            <text:p text:style-name="P2396">pagal poreikį</text:p>
          </table:table-cell>
        </table:table-row>
        <table:table-row table:style-name="TableRow2397">
          <table:table-cell table:style-name="TableCell2398">
            <text:p text:style-name="P2399">5.4.</text:p>
          </table:table-cell>
          <table:table-cell table:style-name="TableCell2400">
            <text:p text:style-name="P2401">palydėjimas į gydymo<text:s/>įstaigą arba iš jos;</text:p>
          </table:table-cell>
          <table:table-cell table:style-name="TableCell2402">
            <text:p text:style-name="P2403">pagal faktinį laiką</text:p>
          </table:table-cell>
          <table:table-cell table:style-name="TableCell2404">
            <text:p text:style-name="P2405">pagal poreikį</text:p>
          </table:table-cell>
        </table:table-row>
        <table:table-row table:style-name="TableRow2406">
          <table:table-cell table:style-name="TableCell2407">
            <text:p text:style-name="P2408">5.5.</text:p>
          </table:table-cell>
          <table:table-cell table:style-name="TableCell2409">
            <text:p text:style-name="P2410">medikamentų nupirkimas vaistinėje.</text:p>
          </table:table-cell>
          <table:table-cell table:style-name="TableCell2411">
            <text:p text:style-name="P2412">45 min.</text:p>
          </table:table-cell>
          <table:table-cell table:style-name="TableCell2413">
            <text:p text:style-name="P2414">pagal poreikį</text:p>
          </table:table-cell>
        </table:table-row>
        <table:table-row table:style-name="TableRow2415">
          <table:table-cell table:style-name="TableCell2416">
            <text:p text:style-name="P2417">6.</text:p>
          </table:table-cell>
          <table:table-cell table:style-name="TableCell2418">
            <text:p text:style-name="P2419">Pagalba organizuojant (atliekant) ūkio darbus</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6.1.</text:p>
          </table:table-cell>
          <table:table-cell table:style-name="TableCell2427">
            <text:p text:style-name="P2428">malkų (akmens anglies) atnešimas būstui šildyti;</text:p>
          </table:table-cell>
          <table:table-cell table:style-name="TableCell2429">
            <text:p text:style-name="P2430">10 min.</text:p>
          </table:table-cell>
          <table:table-cell table:style-name="TableCell2431">
            <text:p text:style-name="P2432">pagal poreikį</text:p>
          </table:table-cell>
        </table:table-row>
        <table:table-row table:style-name="TableRow2433">
          <table:table-cell table:style-name="TableCell2434">
            <text:p text:style-name="P2435">6.2.</text:p>
          </table:table-cell>
          <table:table-cell table:style-name="TableCell2436">
            <text:p text:style-name="P2437">pakuros išvalymas, krosnies iškūrenimas;</text:p>
          </table:table-cell>
          <table:table-cell table:style-name="TableCell2438">
            <text:p text:style-name="P2439">45 min.</text:p>
          </table:table-cell>
          <table:table-cell table:style-name="TableCell2440">
            <text:p text:style-name="P2441">pagal poreikį</text:p>
          </table:table-cell>
        </table:table-row>
        <table:table-row table:style-name="TableRow2442">
          <table:table-cell table:style-name="TableCell2443">
            <text:p text:style-name="P2444">6.3.</text:p>
          </table:table-cell>
          <table:table-cell table:style-name="TableCell2445">
            <text:p text:style-name="P2446">vandens atnešimas asmens higienai, skalbimui, maisto gaminimui, indams plauti (vienas kartas iki 7 kg);</text:p>
          </table:table-cell>
          <table:table-cell table:style-name="TableCell2447">
            <text:p text:style-name="P2448">10 min.</text:p>
          </table:table-cell>
          <table:table-cell table:style-name="TableCell2449">
            <text:p text:style-name="P2450">pagal poreikį</text:p>
          </table:table-cell>
        </table:table-row>
        <table:table-row table:style-name="TableRow2451">
          <table:table-cell table:style-name="TableCell2452">
            <text:p text:style-name="P2453">6.4.</text:p>
          </table:table-cell>
          <table:table-cell table:style-name="TableCell2454">
            <text:p text:style-name="P2455">kuro (malkų, anglies, kt.) įsigijimo organizavimas;</text:p>
          </table:table-cell>
          <table:table-cell table:style-name="TableCell2456">
            <text:p text:style-name="P2457">45<text:s/>min.</text:p>
          </table:table-cell>
          <table:table-cell table:style-name="TableCell2458">
            <text:p text:style-name="P2459">pagal poreikį</text:p>
          </table:table-cell>
        </table:table-row>
        <table:table-row table:style-name="TableRow2460">
          <table:table-cell table:style-name="TableCell2461">
            <text:p text:style-name="P2462">6.5.</text:p>
          </table:table-cell>
          <table:table-cell table:style-name="TableCell2463">
            <text:p text:style-name="P2464">buitinių prietaisų remonto, avalynės ir drabužių taisymo organizavimas;</text:p>
          </table:table-cell>
          <table:table-cell table:style-name="TableCell2465">
            <text:p text:style-name="P2466">45 min.</text:p>
          </table:table-cell>
          <table:table-cell table:style-name="TableCell2467">
            <text:p text:style-name="P2468">pagal poreikį</text:p>
          </table:table-cell>
        </table:table-row>
        <table:table-row table:style-name="TableRow2469">
          <table:table-cell table:style-name="TableCell2470">
            <text:p text:style-name="P2471">6.6.</text:p>
          </table:table-cell>
          <table:table-cell table:style-name="TableCell2472">
            <text:p text:style-name="P2473">sniego nukasimas nuo įėjimo į būstą iki ūkinio pastato, šulinio ir/ar gatvės.</text:p>
          </table:table-cell>
          <table:table-cell table:style-name="TableCell2474">
            <text:p text:style-name="P2475">30 min.</text:p>
          </table:table-cell>
          <table:table-cell table:style-name="TableCell2476">
            <text:p text:style-name="P2477">pagal poreikį</text:p>
          </table:table-cell>
        </table:table-row>
        <table:table-row table:style-name="TableRow2478">
          <table:table-cell table:style-name="TableCell2479">
            <text:p text:style-name="P2480">7.</text:p>
          </table:table-cell>
          <table:table-cell table:style-name="TableCell2481">
            <text:p text:style-name="P2482">Kitos paslaugos</text:p>
          </table:table-cell>
          <table:table-cell table:style-name="TableCell2483">
            <text:p text:style-name="P2484"/>
          </table:table-cell>
          <table:table-cell table:style-name="TableCell2485">
            <text:p text:style-name="P2486"/>
          </table:table-cell>
        </table:table-row>
      </table:table>
      <text:p text:style-name="P2487"/>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7.1.</text:p>
          </table:table-cell>
          <table:table-cell table:style-name="TableCell2497">
            <text:p text:style-name="P2498">mokesčių apskaičiavimas ir mokėjimo dokumentų (knygelių) užpildymas;</text:p>
          </table:table-cell>
          <table:table-cell table:style-name="TableCell2499">
            <text:p text:style-name="P2500">20 min.</text:p>
          </table:table-cell>
          <table:table-cell table:style-name="TableCell2501">
            <text:p text:style-name="P2502">1 kartą per mėn.</text:p>
          </table:table-cell>
        </table:table-row>
        <table:table-row table:style-name="TableRow2503">
          <table:table-cell table:style-name="TableCell2504">
            <text:p text:style-name="P2505">7.2.</text:p>
          </table:table-cell>
          <table:table-cell table:style-name="TableCell2506">
            <text:p text:style-name="P2507">mokesčių sumokėjimas;</text:p>
          </table:table-cell>
          <table:table-cell table:style-name="TableCell2508">
            <text:p text:style-name="P2509">45 min.</text:p>
          </table:table-cell>
          <table:table-cell table:style-name="TableCell2510">
            <text:p text:style-name="P2511">1 kartą per mėn.</text:p>
          </table:table-cell>
        </table:table-row>
        <table:table-row table:style-name="TableRow2512">
          <table:table-cell table:style-name="TableCell2513">
            <text:p text:style-name="P2514">7.3.<text:s/></text:p>
          </table:table-cell>
          <table:table-cell table:style-name="TableCell2515">
            <text:p text:style-name="P2516">korespondencijos, pašto siuntų tvarkymas, pristatymas išsiuntimui;</text:p>
          </table:table-cell>
          <table:table-cell table:style-name="TableCell2517">
            <text:p text:style-name="P2518">25 min.</text:p>
          </table:table-cell>
          <table:table-cell table:style-name="TableCell2519">
            <text:p text:style-name="P2520">pagal poreikį</text:p>
          </table:table-cell>
        </table:table-row>
        <table:table-row table:style-name="TableRow2521">
          <table:table-cell table:style-name="TableCell2522">
            <text:p text:style-name="P2523">7.4.</text:p>
          </table:table-cell>
          <table:table-cell table:style-name="TableCell2524">
            <text:p text:style-name="P2525">asmens<text:s/>palydėjimas, jam vykstant į įstaigas reikalų tvarkyti;</text:p>
          </table:table-cell>
          <table:table-cell table:style-name="TableCell2526">
            <text:p text:style-name="P2527">pagal faktinį laiką</text:p>
          </table:table-cell>
          <table:table-cell table:style-name="TableCell2528">
            <text:p text:style-name="P2529">pagal poreikį</text:p>
          </table:table-cell>
        </table:table-row>
        <table:table-row table:style-name="TableRow2530">
          <table:table-cell table:style-name="TableCell2531">
            <text:p text:style-name="P2532">7.5.</text:p>
          </table:table-cell>
          <table:table-cell table:style-name="TableCell2533">
            <text:p text:style-name="P2534">dokumentų užpildymas būsto šildymo išlaidų, išlaidų už suvartotą vandenį kompensacijoms gauti, jų pristatymas asmeniui.</text:p>
          </table:table-cell>
          <table:table-cell table:style-name="TableCell2535">
            <text:p text:style-name="P2536">pagal faktinį laiką</text:p>
          </table:table-cell>
          <table:table-cell table:style-name="TableCell2537">
            <text:p text:style-name="P2538">pagal poreikį</text:p>
          </table:table-cell>
        </table:table-row>
      </table:table>
      <text:p text:style-name="P2539"/>
      <text:p text:style-name="P2540"/>
      <text:p text:style-name="P2541"><text:span text:style-name="T2542">1<text:s/></text:span><text:span text:style-name="T2543">vidutinę atskiros paslaugos rūšies trukmę asmens prašymu, atsižvelgdama į faktines aplinkybes paslaugos teikimo metu, gali keisti pagalbos į namus paslaugą teikianti įstaiga savo nustatyta tvarka, tačiau negali viršyti paslaugos į namus asmeniui trukmės, n</text:span><text:span text:style-name="T2544">urodytos Sprendime.</text:span></text:p>
      <text:p text:style-name="P2545"/>
      <text:p text:style-name="P2546"><text:span text:style-name="T2547">2<text:s/></text:span><text:span text:style-name="T2548">atskiros paslaugos rūšies asmeniui teikimo dažnumą asmens prašymu, atsižvelgdama į faktines aplinkybes paslaugos teikimo metu, gali keisti pagalbos į namus paslaugą teikianti įstaiga savo nustatyta tvarka, tačiau negali viršyti pasla</text:span><text:span text:style-name="T2549">ugos į namus asmeniui trukmės, nurodytos Sprendime.</text:span></text:p>
      <text:p text:style-name="P2550"/>
      <text:p text:style-name="P2551"><text:span text:style-name="T2552">_____________________</text:span></text:p>
      <text:p text:style-name="P2553">Papildyta priedu:</text:p>
      <text:p text:style-name="P2554"><text:span text:style-name="T2555">Nr.<text:s/></text:span><text:a xlink:href="https://www.e-tar.lt/portal/legalAct.html?documentId=b4ba8ec09fbc11e3aeb49a67165e3ad3" office:target-frame-name="_top" xlink:show="replace"><text:span text:style-name="T2556">A1-169</text:span></text:a><text:span text:style-name="T2557">, 2014-02-24, paskelbta TAR 2014-03-03, i. k.<text:s/></text:span><text:span text:style-name="T2558">2014-02504</text:span></text:p>
      <text:p text:style-name="Normal"/>
      <text:p text:style-name="P2559"/>
      <text:p text:style-name="P2560"/>
      <text:p text:style-name="P2561"><text:span text:style-name="T2562">Pakeitimai:</text:span></text:p>
      <text:p text:style-name="P2563"/>
      <text:p text:style-name="P2564"><text:span text:style-name="T2565">1.</text:span></text:p>
      <text:p text:style-name="P2566"><text:span text:style-name="T2567">Palangos miesto savivaldybės administracija, Įsakymas</text:span></text:p>
      <text:p text:style-name="P2568"><text:span text:style-name="T2569">Nr.<text:s/></text:span><text:a xlink:href="https://www.e-tar.lt/portal/legalAct.html?documentId=SAV.497047" office:target-frame-name="_top" xlink:show="replace"><text:span text:style-name="T2570">A1-854</text:span></text:a><text:span text:style-name="T2571">, 2013-08-30, paskelbta TAR 2013-08-30, i. k. 2013-02501</text:span></text:p>
      <text:p text:style-name="P2572"><text:span text:style-name="T2573">Dėl Direktoriaus 2013 m. birž</text:span><text:span text:style-name="T2574">elio 11 d. įsakymo Nr. A1-538 pakeitimo</text:span></text:p>
      <text:p text:style-name="P2575"/>
      <text:p text:style-name="P2576"><text:span text:style-name="T2577">2.</text:span></text:p>
      <text:p text:style-name="P2578"><text:span text:style-name="T2579">Palangos miesto savivaldybės administracija, Įsakymas</text:span></text:p>
      <text:p text:style-name="P2580"><text:span text:style-name="T2581">Nr.<text:s/></text:span><text:a xlink:href="https://www.e-tar.lt/portal/legalAct.html?documentId=b4ba8ec09fbc11e3aeb49a67165e3ad3" office:target-frame-name="_top" xlink:show="replace"><text:span text:style-name="T2582">A1-169</text:span></text:a><text:span text:style-name="T2583">, 2014-02-24, paskelbta TAR 2014-03-03, i. k. 2014</text:span><text:span text:style-name="T2584">-02504</text:span></text:p>
      <text:p text:style-name="P2585"><text:span text:style-name="T2586">Dėl direktoriaus 2013 m. birželio 11 d. įsakymo Nr. A1-538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79in"/>
      </style:footer-style>
    </style:page-layout>
    <style:style style:name="P18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1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44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9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07"/>
      </style:header>
      <style:footer>
        <text:p text:style-name="P1808"/>
      </style:footer>
    </style:master-page>
    <style:master-page style:next-style-name="MP1" style:name="MPF1" style:page-layout-name="PL1">
      <style:header>
        <text:p text:style-name="P1809"/>
      </style:header>
      <style:footer>
        <text:p text:style-name="P1810"/>
      </style:footer>
    </style:master-page>
    <style:master-page style:name="MP2" style:page-layout-name="PL2">
      <style:header>
        <text:p text:style-name="P1995"/>
      </style:header>
      <style:footer>
        <text:p text:style-name="P1996"/>
      </style:footer>
    </style:master-page>
    <style:master-page style:next-style-name="MP2" style:name="MPF2" style:page-layout-name="PL2">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uk</meta:initial-creator>
    <dc:creator>Adlib User</dc:creator>
    <meta:creation-date>2015-12-15T15:32:00Z</meta:creation-date>
    <dc:date>2015-12-15T15:32:00Z</dc:date>
    <meta:print-date>2011-09-15T10:48:00Z</meta:print-date>
    <meta:template xlink:href="Normal" xlink:type="simple"/>
    <meta:editing-cycles>2</meta:editing-cycles>
    <meta:editing-duration>PT0S</meta:editing-duration>
    <meta:document-statistic meta:page-count="16" meta:paragraph-count="736" meta:word-count="8502" meta:character-count="70002" meta:row-count="2074" meta:non-whitespace-character-count="62236"/>
  </office:meta>
</office:document-meta>
</file>