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ab-stops>
          <style:tab-stop style:type="left" style:position="0.8659in"/>
        </style:tab-stops>
      </style:paragraph-properties>
      <style:text-properties style:font-size-complex="12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000000" style:font-size-complex="12pt" fo:language="de" fo:country="DE"/>
    </style:style>
    <style:style style:name="P28" style:parent-style-name="Normal" style:family="paragraph">
      <style:paragraph-properties fo:text-align="justify" fo:line-height="150%" fo:text-indent="0.5909in"/>
      <style:text-properties fo:color="#000000" fo:font-size="11pt" style:font-size-asian="11pt" style:font-size-complex="11pt" fo:language="de" fo:country="D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text-indent="2.7562in" style:page-number="1">
        <style:tab-stops>
          <style:tab-stop style:type="left" style:position="0.3125in"/>
        </style:tab-stops>
      </style:paragraph-properties>
      <style:text-properties style:font-size-complex="12pt" style:language-asian="lt" style:country-asian="LT"/>
    </style:style>
    <style:style style:name="P62" style:parent-style-name="Normal" style:family="paragraph">
      <style:paragraph-properties fo:text-indent="2.7562in"/>
      <style:text-properties style:font-size-complex="12pt"/>
    </style:style>
    <style:style style:name="P63" style:parent-style-name="Normal" style:family="paragraph">
      <style:paragraph-properties fo:text-indent="2.7562in"/>
      <style:text-properties style:font-size-complex="12pt"/>
    </style:style>
    <style:style style:name="P64" style:parent-style-name="Normal" style:family="paragraph">
      <style:paragraph-properties fo:text-indent="2.7562in"/>
      <style:text-properties style:font-size-complex="12pt"/>
    </style:style>
    <style:style style:name="P65" style:parent-style-name="Normal" style:family="paragraph">
      <style:paragraph-properties fo:text-align="justify" fo:line-height="150%" fo:text-indent="0.5909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50%" fo:text-indent="0.5909in"/>
      <style:text-properties style:font-size-complex="12pt"/>
    </style:style>
    <style:style style:name="P72" style:parent-style-name="Normal" style:family="paragraph">
      <style:paragraph-properties fo:keep-with-next="always" fo:text-align="center" fo:line-height="150%"/>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fo:line-height="150%" fo:text-indent="0.5909in"/>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name="P94" style:parent-style-name="Normal" style:family="paragraph">
      <style:paragraph-properties fo:keep-with-next="always" fo:text-align="center" fo:line-height="150%"/>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909in"/>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P147" style:parent-style-name="Normal" style:family="paragraph">
      <style:paragraph-properties fo:keep-with-next="always" fo:text-align="center" fo:line-height="150%"/>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909in"/>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fo:text-indent="0.5909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909in"/>
      <style:text-properties fo:font-weight="bold" style:font-weight-asian="bold"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50%" fo:text-indent="0.5909in"/>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909in"/>
      <style:text-properties fo:font-weight="bold" style:font-weight-asian="bold"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909in"/>
      <style:text-properties fo:font-weight="bold" style:font-weight-asian="bold"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909in"/>
      <style:text-properties fo:font-weight="bold" style:font-weight-asian="bold"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Palemonas" style:language-asian="lt" style:country-asian="LT"/>
    </style:style>
    <style:style style:name="T272" style:parent-style-name="DefaultParagraphFont" style:family="text">
      <style:text-properties style:font-name="Palemonas" style:language-asian="lt" style:country-asian="LT"/>
    </style:style>
    <style:style style:name="T273" style:parent-style-name="DefaultParagraphFont" style:family="text">
      <style:text-properties style:font-name="Palemonas" fo:color="#000000" style:font-size-complex="12pt"/>
    </style:style>
    <style:style style:name="T274" style:parent-style-name="DefaultParagraphFont" style:family="text">
      <style:text-properties style:font-name="Palemonas" fo:color="#000000"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Palemonas" style:language-asian="lt" style:country-asian="LT"/>
    </style:style>
    <style:style style:name="T277" style:parent-style-name="DefaultParagraphFont" style:family="text">
      <style:text-properties style:font-name="Palemonas" fo:color="#000000"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style:language-asian="lt" style:country-asian="LT"/>
    </style:style>
    <style:style style:name="T281" style:parent-style-name="DefaultParagraphFont" style:family="text">
      <style:text-properties style:font-name="Palemonas" fo:color="#000000" style:font-size-complex="12pt" style:language-asian="lt" style:country-asian="LT"/>
    </style:style>
    <style:style style:name="T282" style:parent-style-name="DefaultParagraphFont" style:family="text">
      <style:text-properties style:font-name="Palemonas" fo:font-style="italic" style:font-style-asian="italic" fo:color="#000000" style:font-size-complex="12pt" style:language-asian="lt" style:country-asian="LT"/>
    </style:style>
    <style:style style:name="T283" style:parent-style-name="DefaultParagraphFont" style:family="text">
      <style:text-properties style:font-name="Palemonas" fo:color="#000000" style:font-size-complex="12pt" style:language-asian="lt" style:country-asian="LT"/>
    </style:style>
    <style:style style:name="T284" style:parent-style-name="DefaultParagraphFont" style:family="text">
      <style:text-properties style:font-name="Palemonas" fo:color="#000000" style:font-size-complex="12pt" style:language-asian="lt" style:country-asian="LT"/>
    </style:style>
    <style:style style:name="T285" style:parent-style-name="DefaultParagraphFont" style:family="text">
      <style:text-properties style:font-name="Palemonas" fo:color="#000000" style:font-size-complex="12pt" style:language-asian="lt" style:country-asian="LT"/>
    </style:style>
    <style:style style:name="T286" style:parent-style-name="DefaultParagraphFont" style:family="text">
      <style:text-properties style:font-name="Palemonas" fo:color="#000000" style:font-size-complex="12pt" style:language-asian="lt" style:country-asian="LT"/>
    </style:style>
    <style:style style:name="T287" style:parent-style-name="DefaultParagraphFont" style:family="text">
      <style:text-properties style:font-name="Palemonas" style:language-asian="lt" style:country-asian="LT"/>
    </style:style>
    <style:style style:name="T288" style:parent-style-name="DefaultParagraphFont" style:family="text">
      <style:text-properties style:font-name="Palemonas" style:font-size-complex="12pt" style:language-asian="lt" style:country-asian="LT"/>
    </style:style>
    <style:style style:name="T289" style:parent-style-name="DefaultParagraphFont" style:family="text">
      <style:text-properties style:font-name="Palemonas" fo:letter-spacing="0.0138in" style:font-size-complex="12pt" style:language-asian="lt" style:country-asian="LT"/>
    </style:style>
    <style:style style:name="T290" style:parent-style-name="DefaultParagraphFont" style:family="text">
      <style:text-properties style:font-name="Palemona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fo:margin-left="0.25in" fo:text-indent="0.5909in">
        <style:tab-stops/>
      </style:paragraph-properties>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Palemonas" fo:color="#000000" style:font-size-complex="12pt" style:language-asian="lt" style:country-asian="LT"/>
    </style:style>
    <style:style style:name="T385" style:parent-style-name="DefaultParagraphFont" style:family="text">
      <style:text-properties style:font-name="Palemonas" fo:color="#000000" style:font-size-complex="12pt" style:language-asian="lt" style:country-asian="LT"/>
    </style:style>
    <style:style style:name="T386" style:parent-style-name="DefaultParagraphFont" style:family="text">
      <style:text-properties style:font-name="Palemonas" style:font-weight-complex="bold" fo:color="#000000" style:language-asian="lt" style:country-asian="LT"/>
    </style:style>
    <style:style style:name="T387" style:parent-style-name="DefaultParagraphFont" style:family="text">
      <style:text-properties style:font-name="Palemonas" style:font-weight-complex="bold" fo:color="#000000" style:font-size-complex="12pt" style:language-asian="lt" style:country-asian="LT"/>
    </style:style>
    <style:style style:name="T388" style:parent-style-name="DefaultParagraphFont" style:family="text">
      <style:text-properties style:font-name="Palemonas" style:font-weight-complex="bold"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150%" fo:text-indent="0.5909in"/>
      <style:text-properties fo:font-weight="bold" style:font-weight-asian="bold"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50%"/>
    </style:style>
    <style:style style:name="T471" style:parent-style-name="DefaultParagraphFont" style:family="text">
      <style:text-properties style:font-size-complex="12pt"/>
    </style:style>
    <style:style style:name="P472" style:parent-style-name="Normal" style:master-page-name="MPF2" style:family="paragraph">
      <style:paragraph-properties fo:break-before="page" fo:text-indent="3.5437in" style:page-number="1"/>
      <style:text-properties style:font-size-complex="12pt"/>
    </style:style>
    <style:style style:name="P479" style:parent-style-name="Normal" style:family="paragraph">
      <style:paragraph-properties fo:text-indent="3.5437in"/>
      <style:text-properties style:font-size-complex="12pt"/>
    </style:style>
    <style:style style:name="P480" style:parent-style-name="Normal" style:family="paragraph">
      <style:paragraph-properties fo:text-indent="3.5437in"/>
      <style:text-properties style:font-size-complex="12pt"/>
    </style:style>
    <style:style style:name="P481" style:parent-style-name="Normal" style:family="paragraph">
      <style:paragraph-properties fo:text-indent="3.5437in"/>
      <style:text-properties style:font-size-complex="12pt"/>
    </style:style>
    <style:style style:name="P482" style:parent-style-name="Normal" style:family="paragraph">
      <style:paragraph-properties fo:text-indent="3.5437in"/>
      <style:text-properties style:font-size-complex="12pt"/>
    </style:style>
    <style:style style:name="P483" style:parent-style-name="Normal" style:family="paragraph">
      <style:paragraph-properties fo:margin-left="2.7in" fo:text-indent="0.9in">
        <style:tab-stops/>
      </style:paragraph-properties>
      <style:text-properties style:font-name="Palemonas" style:font-size-complex="12pt"/>
    </style:style>
    <style:style style:name="P484" style:parent-style-name="Normal" style:family="paragraph">
      <style:paragraph-properties fo:text-align="center"/>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fo:language="en" fo:country="US"/>
    </style:style>
    <style:style style:name="P488" style:parent-style-name="Normal" style:family="paragraph">
      <style:paragraph-properties fo:text-align="center"/>
      <style:text-properties fo:font-weight="bold" style:font-weight-asian="bold" style:font-size-complex="12pt" fo:language="en" fo:country="US"/>
    </style:style>
    <style:style style:name="P489" style:parent-style-name="Normal" style:family="paragraph">
      <style:paragraph-properties fo:text-align="center"/>
      <style:text-properties fo:font-weight="bold" style:font-weight-asian="bold" style:font-size-complex="12pt" fo:language="en" fo:country="US"/>
    </style:style>
    <style:style style:name="P490" style:parent-style-name="Normal" style:family="paragraph">
      <style:paragraph-properties fo:text-align="center"/>
      <style:text-properties fo:font-weight="bold" style:font-weight-asian="bold" style:font-size-complex="12pt" fo:language="en" fo:country="US"/>
    </style:style>
    <style:style style:name="P491" style:parent-style-name="Normal" style:family="paragraph">
      <style:paragraph-properties fo:text-align="center"/>
      <style:text-properties style:font-size-complex="12pt" fo:language="en" fo:country="US"/>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line-height="150%"/>
      <style:text-properties style:font-size-complex="12pt"/>
    </style:style>
    <style:style style:name="P496" style:parent-style-name="Normal" style:family="paragraph">
      <style:paragraph-properties fo:line-height="150%"/>
      <style:text-properties style:font-size-complex="12pt"/>
    </style:style>
    <style:style style:name="P497" style:parent-style-name="Normal" style:family="paragraph">
      <style:paragraph-properties fo:line-height="150%"/>
      <style:text-properties style:font-size-complex="12pt"/>
    </style:style>
    <style:style style:name="P498" style:parent-style-name="Normal" style:family="paragraph">
      <style:paragraph-properties fo:line-height="150%"/>
      <style:text-properties style:font-size-complex="12pt"/>
    </style:style>
    <style:style style:name="P499" style:parent-style-name="Normal" style:family="paragraph">
      <style:paragraph-properties fo:line-height="150%"/>
      <style:text-properties style:font-size-complex="12pt"/>
    </style:style>
    <style:style style:name="P500" style:parent-style-name="Normal" style:family="paragraph">
      <style:paragraph-properties fo:line-height="150%"/>
      <style:text-properties style:font-size-complex="12pt"/>
    </style:style>
    <style:style style:name="P501" style:parent-style-name="Normal" style:family="paragraph">
      <style:paragraph-properties fo:line-height="150%"/>
      <style:text-properties style:font-size-complex="12pt"/>
    </style:style>
    <style:style style:name="P502" style:parent-style-name="Normal" style:family="paragraph">
      <style:paragraph-properties fo:line-height="150%"/>
      <style:text-properties style:font-size-complex="12pt"/>
    </style:style>
    <style:style style:name="P503" style:parent-style-name="Normal" style:family="paragraph">
      <style:paragraph-properties fo:line-height="150%"/>
      <style:text-properties style:font-size-complex="12pt"/>
    </style:style>
    <style:style style:name="P504" style:parent-style-name="Normal" style:family="paragraph">
      <style:paragraph-properties fo:line-height="150%" fo:text-indent="3.15in"/>
      <style:text-properties fo:font-size="10pt" style:font-size-asian="10pt"/>
    </style:style>
    <style:style style:name="P505" style:parent-style-name="Normal" style:family="paragraph">
      <style:paragraph-properties fo:line-height="150%"/>
      <style:text-properties style:font-size-complex="12pt"/>
    </style:style>
    <style:style style:name="P506" style:parent-style-name="Normal" style:family="paragraph">
      <style:paragraph-properties fo:line-height="150%" fo:text-indent="1.3784in"/>
      <style:text-properties fo:font-size="10pt" style:font-size-asian="10pt"/>
    </style:style>
    <style:style style:name="P507" style:parent-style-name="Normal" style:family="paragraph">
      <style:paragraph-properties fo:line-height="150%"/>
      <style:text-properties style:font-size-complex="12pt"/>
    </style:style>
    <style:style style:name="P508" style:parent-style-name="Normal" style:family="paragraph">
      <style:paragraph-properties fo:line-height="150%" fo:text-indent="2.9534in"/>
      <style:text-properties fo:font-size="10pt" style:font-size-asian="10pt"/>
    </style:style>
    <style:style style:name="P509" style:parent-style-name="Normal" style:family="paragraph">
      <style:paragraph-properties fo:text-align="center"/>
      <style:text-properties style:font-name="Palemonas" style:font-size-complex="12pt"/>
    </style:style>
    <style:style style:name="P510" style:parent-style-name="Normal" style:family="paragraph">
      <style:paragraph-properties fo:text-align="center"/>
    </style:style>
    <style:style style:name="P511" style:parent-style-name="Normal" style:master-page-name="MPF3" style:family="paragraph">
      <style:paragraph-properties fo:break-before="page" fo:text-indent="3.15in" style:page-number="1"/>
      <style:text-properties style:font-size-complex="12pt"/>
    </style:style>
    <style:style style:name="P518" style:parent-style-name="Normal" style:family="paragraph">
      <style:paragraph-properties fo:text-indent="3.15in"/>
      <style:text-properties style:font-size-complex="12pt"/>
    </style:style>
    <style:style style:name="P519" style:parent-style-name="Normal" style:family="paragraph">
      <style:paragraph-properties fo:text-indent="3.15in"/>
      <style:text-properties style:font-size-complex="12pt"/>
    </style:style>
    <style:style style:name="P520" style:parent-style-name="Normal" style:family="paragraph">
      <style:paragraph-properties fo:text-indent="3.15in"/>
      <style:text-properties style:font-size-complex="12pt"/>
    </style:style>
    <style:style style:name="P521" style:parent-style-name="Normal" style:family="paragraph">
      <style:paragraph-properties fo:text-indent="3.15in"/>
      <style:text-properties style:font-size-complex="12pt"/>
    </style:style>
    <style:style style:name="P522" style:parent-style-name="Normal" style:family="paragraph">
      <style:paragraph-properties fo:text-align="center"/>
      <style:text-properties style:font-name="Palemonas" style:font-size-complex="12pt"/>
    </style:style>
    <style:style style:name="P523" style:parent-style-name="Normal" style:family="paragraph">
      <style:paragraph-properties fo:line-height="150%"/>
      <style:text-properties style:font-size-complex="12pt"/>
    </style:style>
    <style:style style:name="P524" style:parent-style-name="Normal" style:family="paragraph">
      <style:paragraph-properties fo:line-height="150%" fo:text-indent="2.6583in"/>
      <style:text-properties fo:font-size="10pt" style:font-size-asian="10pt"/>
    </style:style>
    <style:style style:name="P525" style:parent-style-name="Normal" style:family="paragraph">
      <style:paragraph-properties fo:line-height="150%"/>
      <style:text-properties style:font-size-complex="12pt"/>
    </style:style>
    <style:style style:name="P526" style:parent-style-name="Normal" style:family="paragraph">
      <style:paragraph-properties fo:line-height="150%"/>
      <style:text-properties style:font-size-complex="12pt"/>
    </style:style>
    <style:style style:name="P527" style:parent-style-name="Normal" style:family="paragraph">
      <style:paragraph-properties fo:line-height="150%"/>
      <style:text-properties style:font-size-complex="12pt"/>
    </style:style>
    <style:style style:name="P528" style:parent-style-name="Normal" style:family="paragraph">
      <style:paragraph-properties fo:line-height="150%"/>
      <style:text-properties style:font-size-complex="12pt"/>
    </style:style>
    <style:style style:name="P529" style:parent-style-name="Normal" style:family="paragraph">
      <style:paragraph-properties fo:line-height="150%"/>
      <style:text-properties style:font-size-complex="12pt"/>
    </style:style>
    <style:style style:name="P530" style:parent-style-name="Normal" style:family="paragraph">
      <style:paragraph-properties fo:line-height="150%"/>
      <style:text-properties style:font-size-complex="12pt"/>
    </style:style>
    <style:style style:name="P531" style:parent-style-name="Normal" style:family="paragraph">
      <style:paragraph-properties fo:line-height="150%"/>
      <style:text-properties style:font-size-complex="12pt"/>
    </style:style>
    <style:style style:name="P532" style:parent-style-name="Normal" style:family="paragraph">
      <style:paragraph-properties fo:text-align="center" fo:line-height="150%"/>
      <style:text-properties fo:font-weight="bold" style:font-weight-asian="bold" style:font-size-complex="12pt"/>
    </style:style>
    <style:style style:name="P533" style:parent-style-name="Normal" style:family="paragraph">
      <style:paragraph-properties fo:text-align="center" fo:line-height="150%"/>
      <style:text-properties fo:font-weight="bold" style:font-weight-asian="bold" style:font-size-complex="12pt"/>
    </style:style>
    <style:style style:name="P534" style:parent-style-name="Normal" style:family="paragraph">
      <style:paragraph-properties fo:text-align="center" fo:line-height="150%"/>
      <style:text-properties fo:font-weight="bold" style:font-weight-asian="bold" style:font-size-complex="12pt" fo:language="en" fo:country="US"/>
    </style:style>
    <style:style style:name="P535" style:parent-style-name="Normal" style:family="paragraph">
      <style:paragraph-properties fo:text-align="center" fo:line-height="150%"/>
      <style:text-properties fo:font-size="10pt" style:font-size-asian="10pt" fo:language="en" fo:country="US"/>
    </style:style>
    <style:style style:name="P536" style:parent-style-name="Normal" style:family="paragraph">
      <style:paragraph-properties fo:text-align="center" fo:line-height="150%"/>
      <style:text-properties style:font-size-complex="12pt" fo:language="en" fo:country="US"/>
    </style:style>
    <style:style style:name="P537" style:parent-style-name="Normal" style:family="paragraph">
      <style:paragraph-properties fo:text-align="justify" fo:line-height="150%"/>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P540" style:parent-style-name="Normal" style:family="paragraph">
      <style:paragraph-properties fo:line-height="150%"/>
      <style:text-properties style:font-size-complex="12pt" fo:language="en" fo:country="US"/>
    </style:style>
    <style:style style:name="P541" style:parent-style-name="Normal" style:family="paragraph">
      <style:paragraph-properties fo:line-height="150%"/>
      <style:text-properties style:font-size-complex="12pt" fo:language="en" fo:country="US"/>
    </style:style>
    <style:style style:name="P542" style:parent-style-name="Normal" style:family="paragraph">
      <style:paragraph-properties fo:line-height="150%"/>
      <style:text-properties style:font-size-complex="12pt" fo:language="en" fo:country="US"/>
    </style:style>
    <style:style style:name="P543" style:parent-style-name="Normal" style:family="paragraph">
      <style:paragraph-properties fo:text-align="justify" fo:line-height="150%"/>
      <style:text-properties style:font-size-complex="12pt"/>
    </style:style>
    <style:style style:name="P544" style:parent-style-name="Normal" style:family="paragraph">
      <style:paragraph-properties fo:line-height="150%"/>
      <style:text-properties style:font-size-complex="12pt"/>
    </style:style>
    <style:style style:name="P545" style:parent-style-name="Normal" style:family="paragraph">
      <style:paragraph-properties fo:text-align="justify" fo:line-height="150%"/>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US"/>
    </style:style>
    <style:style style:name="P549" style:parent-style-name="Normal" style:family="paragraph">
      <style:paragraph-properties fo:text-align="justify" fo:line-height="150%"/>
      <style:text-properties style:font-size-complex="12pt" fo:language="en" fo:country="US"/>
    </style:style>
    <style:style style:name="P550" style:parent-style-name="Normal" style:family="paragraph">
      <style:paragraph-properties fo:line-height="150%"/>
      <style:text-properties style:font-size-complex="12pt" fo:language="en" fo:country="US"/>
    </style:style>
    <style:style style:name="P551" style:parent-style-name="Normal" style:family="paragraph">
      <style:paragraph-properties fo:text-align="justify" fo:line-height="150%"/>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US"/>
    </style:style>
    <style:style style:name="P554" style:parent-style-name="Normal" style:family="paragraph">
      <style:paragraph-properties fo:text-align="justify" fo:line-height="150%"/>
      <style:text-properties style:font-size-complex="12pt" fo:language="en" fo:country="US"/>
    </style:style>
    <style:style style:name="P555" style:parent-style-name="Normal" style:family="paragraph">
      <style:paragraph-properties fo:line-height="150%"/>
      <style:text-properties style:font-size-complex="12pt" fo:language="sv" fo:country="SE"/>
    </style:style>
    <style:style style:name="P556" style:parent-style-name="Normal" style:family="paragraph">
      <style:paragraph-properties fo:text-align="justify" fo:line-height="150%"/>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sv" fo:country="SE"/>
    </style:style>
    <style:style style:name="P559" style:parent-style-name="Normal" style:family="paragraph">
      <style:paragraph-properties fo:text-align="justify" fo:line-height="150%"/>
      <style:text-properties style:font-size-complex="12pt" fo:language="sv" fo:country="SE"/>
    </style:style>
    <style:style style:name="P560" style:parent-style-name="Normal" style:family="paragraph">
      <style:paragraph-properties fo:line-height="150%"/>
      <style:text-properties style:font-size-complex="12pt" fo:language="en" fo:country="US"/>
    </style:style>
    <style:style style:name="P561" style:parent-style-name="Normal" style:family="paragraph">
      <style:paragraph-properties fo:text-align="justify" fo:line-height="150%"/>
      <style:text-properties style:font-size-complex="12pt"/>
    </style:style>
    <style:style style:name="P562" style:parent-style-name="Normal" style:family="paragraph">
      <style:paragraph-properties fo:text-align="justify" fo:line-height="150%"/>
      <style:text-properties style:font-size-complex="12pt" fo:language="en" fo:country="US"/>
    </style:style>
    <style:style style:name="P563" style:parent-style-name="Normal" style:family="paragraph">
      <style:paragraph-properties fo:line-height="150%"/>
      <style:text-properties style:font-size-complex="12pt" fo:language="en" fo:country="US"/>
    </style:style>
    <style:style style:name="P564" style:parent-style-name="Normal" style:family="paragraph">
      <style:paragraph-properties fo:text-align="justify" fo:line-height="150%"/>
      <style:text-properties style:font-size-complex="12pt"/>
    </style:style>
    <style:style style:name="P565" style:parent-style-name="Normal" style:family="paragraph">
      <style:paragraph-properties fo:text-align="justify" fo:line-height="150%"/>
      <style:text-properties style:font-size-complex="12pt" fo:language="en" fo:country="US"/>
    </style:style>
    <style:style style:name="P566" style:parent-style-name="Normal" style:family="paragraph">
      <style:paragraph-properties fo:line-height="150%"/>
      <style:text-properties style:font-size-complex="12pt" fo:language="en" fo:country="US"/>
    </style:style>
    <style:style style:name="P567" style:parent-style-name="Normal" style:family="paragraph">
      <style:paragraph-properties fo:text-align="justify" fo:line-height="150%"/>
      <style:text-properties style:font-size-complex="12pt"/>
    </style:style>
    <style:style style:name="P568" style:parent-style-name="Normal" style:family="paragraph">
      <style:paragraph-properties fo:text-align="justify" fo:line-height="150%"/>
      <style:text-properties style:font-size-complex="12pt" fo:language="en" fo:country="US"/>
    </style:style>
    <style:style style:name="P569" style:parent-style-name="Normal" style:family="paragraph">
      <style:paragraph-properties fo:text-align="justify" fo:line-height="150%"/>
      <style:text-properties style:font-size-complex="12pt" fo:language="en" fo:country="US"/>
    </style:style>
    <style:style style:name="P570" style:parent-style-name="Normal" style:family="paragraph">
      <style:paragraph-properties fo:text-align="justify" fo:line-height="150%"/>
    </style:style>
    <style:style style:name="T571" style:parent-style-name="DefaultParagraphFont" style:family="text">
      <style:text-properties fo:font-weight="bold" style:font-weight-asian="bold"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P576" style:parent-style-name="Normal" style:family="paragraph">
      <style:paragraph-properties fo:text-align="justify" fo:line-height="150%"/>
      <style:text-properties style:font-size-complex="12pt" fo:language="en" fo:country="US"/>
    </style:style>
    <style:style style:name="P577" style:parent-style-name="Normal" style:family="paragraph">
      <style:paragraph-properties fo:text-align="justify" fo:line-height="150%"/>
      <style:text-properties style:font-size-complex="12pt"/>
    </style:style>
    <style:style style:name="P578" style:parent-style-name="Normal" style:family="paragraph">
      <style:paragraph-properties fo:text-align="justify" fo:line-height="150%"/>
      <style:text-properties style:font-size-complex="12pt" fo:language="en" fo:country="US"/>
    </style:style>
    <style:style style:name="P579" style:parent-style-name="Normal" style:family="paragraph">
      <style:paragraph-properties fo:text-align="justify" fo:line-height="150%">
        <style:tab-stops>
          <style:tab-stop style:type="left" style:position="2.6145in"/>
          <style:tab-stop style:type="left" style:position="5.0416in"/>
        </style:tab-stops>
      </style:paragraph-properties>
      <style:text-properties style:font-size-complex="12pt" fo:language="en" fo:country="US"/>
    </style:style>
    <style:style style:name="P580" style:parent-style-name="Normal" style:family="paragraph">
      <style:paragraph-properties fo:text-align="justify" fo:line-height="150%">
        <style:tab-stops>
          <style:tab-stop style:type="left" style:position="2.8548in"/>
          <style:tab-stop style:type="left" style:position="5.51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P586" style:parent-style-name="Normal" style:family="paragraph">
      <style:paragraph-properties fo:line-height="150%"/>
      <style:text-properties style:font-size-complex="12pt" fo:language="en" fo:country="US"/>
    </style:style>
    <style:style style:name="P587" style:parent-style-name="Normal" style:family="paragraph">
      <style:paragraph-properties fo:text-align="justify" fo:line-height="150%">
        <style:tab-stops>
          <style:tab-stop style:type="left" style:position="2.6145in"/>
          <style:tab-stop style:type="left" style:position="5.0416in"/>
        </style:tab-stops>
      </style:paragraph-properties>
      <style:text-properties style:font-size-complex="12pt" fo:language="en" fo:country="US"/>
    </style:style>
    <style:style style:name="P588" style:parent-style-name="Normal" style:family="paragraph">
      <style:paragraph-properties fo:text-align="justify" fo:line-height="150%">
        <style:tab-stops>
          <style:tab-stop style:type="left" style:position="2.8548in"/>
          <style:tab-stop style:type="left" style:position="5.51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tab-stops>
          <style:tab-stop style:type="left" style:position="2.8548in"/>
          <style:tab-stop style:type="left" style:position="5.5125in"/>
        </style:tab-stops>
      </style:paragraph-properties>
      <style:text-properties style:font-size-complex="12pt" fo:language="en" fo:country="US"/>
    </style:style>
    <style:style style:name="P594" style:parent-style-name="Normal" style:family="paragraph">
      <style:text-properties style:font-name="Palemonas" style:font-size-complex="12pt"/>
    </style:style>
    <style:style style:name="P595"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02" style:parent-style-name="Normal" style:family="paragraph">
      <style:paragraph-properties fo:text-align="justify" fo:margin-left="3.684in">
        <style:tab-stops/>
      </style:paragraph-properties>
    </style:style>
    <style:style style:name="T603" style:parent-style-name="DefaultParagraphFont" style:family="text">
      <style:text-properties style:font-style-complex="italic" style:font-size-complex="12pt" style:language-complex="bn" style:country-complex="BD"/>
    </style:style>
    <style:style style:name="T604" style:parent-style-name="DefaultParagraphFont" style:family="text">
      <style:text-properties style:font-style-complex="italic" style:font-size-complex="12pt" style:language-complex="bn" style:country-complex="BD"/>
    </style:style>
    <style:style style:name="P605" style:parent-style-name="Normal" style:family="paragraph">
      <style:paragraph-properties fo:text-align="justify" fo:margin-left="3.684in">
        <style:tab-stops/>
      </style:paragraph-properties>
      <style:text-properties style:font-weight-complex="bold" style:font-style-complex="italic" style:font-size-complex="12pt" style:language-complex="bn" style:country-complex="BD"/>
    </style:style>
    <style:style style:name="P606" style:parent-style-name="Normal" style:family="paragraph">
      <style:paragraph-properties fo:text-align="center"/>
      <style:text-properties style:font-name="Palemonas" style:font-size-complex="12pt" fo:language="en" fo:country="US"/>
    </style:style>
    <style:style style:name="P607" style:parent-style-name="Normal" style:family="paragraph">
      <style:paragraph-properties fo:text-align="center"/>
      <style:text-properties style:font-name="Palemonas" style:font-size-complex="12pt" fo:language="en" fo:country="U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fo:language="en" fo:country="US"/>
    </style:style>
    <style:style style:name="P610" style:parent-style-name="Normal" style:family="paragraph">
      <style:paragraph-properties fo:text-align="center"/>
      <style:text-properties style:font-name="Palemonas" fo:font-weight="bold" style:font-weight-asian="bold" style:font-size-complex="12pt" fo:language="en" fo:country="US"/>
    </style:style>
    <style:style style:name="P611" style:parent-style-name="Normal" style:family="paragraph">
      <style:text-properties style:font-name="Palemonas" fo:font-weight="bold" style:font-weight-asian="bold" style:font-size-complex="12pt" fo:language="en" fo:country="US"/>
    </style:style>
    <style:style style:name="TableColumn613" style:family="table-column">
      <style:table-column-properties style:column-width="0.4923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2.2638in" style:use-optimal-column-width="false"/>
    </style:style>
    <style:style style:name="TableColumn616" style:family="table-column">
      <style:table-column-properties style:column-width="0.975in" style:use-optimal-column-width="false"/>
    </style:style>
    <style:style style:name="TableColumn617" style:family="table-column">
      <style:table-column-properties style:column-width="0.975in" style:use-optimal-column-width="false"/>
    </style:style>
    <style:style style:name="TableColumn618" style:family="table-column">
      <style:table-column-properties style:column-width="0.975in" style:use-optimal-column-width="false"/>
    </style:style>
    <style:style style:name="TableColumn619" style:family="table-column">
      <style:table-column-properties style:column-width="0.7715in" style:use-optimal-column-width="false"/>
    </style:style>
    <style:style style:name="TableColumn620" style:family="table-column">
      <style:table-column-properties style:column-width="1.718in" style:use-optimal-column-width="false"/>
    </style:style>
    <style:style style:name="TableColumn621" style:family="table-column">
      <style:table-column-properties style:column-width="1.0826in" style:use-optimal-column-width="false"/>
    </style:style>
    <style:style style:name="Table612" style:family="table">
      <style:table-properties style:width="10.0409in" fo:margin-left="0.1736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fo:language="en" fo:country="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fo:language="en" fo:country="US"/>
    </style:style>
    <style:style style:name="P664" style:parent-style-name="Normal" style:family="paragraph">
      <style:text-properties style:font-name="Palemonas" fo:font-size="9pt" style:font-size-asian="9pt" style:font-size-complex="9pt" fo:language="en" fo:country="US"/>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2-17 iki 2021-12-23</text:span></text:p>
      <text:p text:style-name="P9"/>
      <text:p text:style-name="P10"><text:span text:style-name="T11">Įsakymas paskelbtas: TAR 2013-04-11, i. k. 2013-01272</text:span></text:p>
      <text:p text:style-name="P12"/>
      <text:p text:style-name="P13"/>
      <text:p text:style-name="P14"><text:span text:style-name="T15"><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ADMINISTRACIJOS</text:p>
      <text:p text:style-name="P17">DIREKTORIUS</text:p>
      <text:p text:style-name="P18"/>
      <text:p text:style-name="P19">ĮSAKYMAS</text:p>
      <text:p text:style-name="P20">DĖL RENGINIŲ ORGANIZAVIMO PALANGOS MIESTO SAVIVALDYBEI</text:p>
      <text:p text:style-name="P21">PRIKLAUSANČIOSE AR VALDYTOJO TEISE VALDOMOSE VIEŠOJO NAUDOJIMO</text:p>
      <text:p text:style-name="P22">TERITORIJOSE TVARKOS APRAŠO</text:p>
      <text:p text:style-name="P23">PATVIRTINIMO</text:p>
      <text:p text:style-name="P24"/>
      <text:p text:style-name="P25">2013 m. balandžio 11 d. Nr. A1-269</text:p>
      <text:p text:style-name="P26">Palanga</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2010, Nr.<text:s/></text:span><text:a xlink:href="https://www.e-tar.lt/portal/lt/legalAct/TAR.C6D81071DC40" office:target-frame-name="_blank" xlink:show="new"><text:span text:style-name="T35">86-4525</text:span></text:a><text:span text:style-name="T36">) 29 straipsnio 8 dalies 2 punktu, Palangos miesto<text:s/></text:span><text:soft-page-break/><text:span text:style-name="T37">savivaldybės tarybos 2013 m. balandžio 4 d. sprendimu Nr. T2-90 „Dėl Tarybos 2011 m. kovo 31 d. sprendimo Nr. T2-48</text:span><text:span text:style-name="T38"><text:s/>1 punkto pakeitimo“, t v i r t i n u pridedamus:</text:span></text:p>
      <text:p text:style-name="P39"><text:span text:style-name="T40">1</text:span><text:span text:style-name="T41">. Renginių organizavimo Palangos miesto savivaldybei priklausančiose ar valdytojo teise valdomose viešojo naudojimo teritorijose tvarkos aprašą.</text:span></text:p>
      <text:p text:style-name="P42"><text:span text:style-name="T43">2</text:span><text:span text:style-name="T44">. Leidimo organizuoti renginius formą.</text:span></text:p>
      <text:p text:style-name="P45"><text:span text:style-name="T46">3</text:span><text:span text:style-name="T47">. Prašy</text:span><text:span text:style-name="T48">mo dėl leidimo išdavimo organizuoti renginį formą.</text:span></text:p>
      <text:p text:style-name="P49"/>
      <text:p text:style-name="P50"/>
      <text:p text:style-name="P51"/>
      <text:p text:style-name="P52"><text:span text:style-name="T53">Direktorė</text:span><text:span text:style-name="T54"><text:tab/>Akvilė Kilijonienė</text:span></text:p>
      <text:soft-page-break/>
      <text:p text:style-name="P55">PATVIRTINTA</text:p>
      <text:p text:style-name="P62">Palangos miesto<text:s/>savivaldybės administracijos direktoriaus</text:p>
      <text:p text:style-name="P63">2013 m. balandžio 11 d. įsakymo Nr. A1-269</text:p>
      <text:p text:style-name="P64">1 punktu<text:s/></text:p>
      <text:p text:style-name="P65"/>
      <text:p text:style-name="P66"><text:span text:style-name="T67">RENGINIŲ ORGANIZAVIMO PALANGOS MIESTO SAVIVALDYBEI</text:span></text:p>
      <text:p text:style-name="P68">PRIKLAUSANČIOSE AR VALDYTOJO TEISE VALDOMOSE VIEŠOJO</text:p>
      <text:p text:style-name="P69"><text:span text:style-name="T70">NAUDOJIMO TERITORIJOSE TVARKOS APRAŠAS</text:span></text:p>
      <text:p text:style-name="P71"/>
      <text:h text:style-name="P72" text:outline-level="3"><text:span text:style-name="T73">I</text:span><text:span text:style-name="T74">.<text:s/></text:span><text:span text:style-name="T75">Bendrosios nuostatos</text:span></text:h>
      <text:p text:style-name="P76"/>
      <text:p text:style-name="P77"><text:span text:style-name="T78">1</text:span><text:span text:style-name="T79">. Renginių organizavimo Palangos miesto savivaldybei priklausančiose ar valdytojo teise valdomose viešojo naudojimo teritorijose tvarkos aprašas (toliau – Tvarkos aprašas) nustato komercinių ir nekomercinių renginių, nereglamentu</text:span><text:span text:style-name="T80">ojamų Lietuvos Respublikos susirinkimų įstatymo (koncertų, spektaklių, švenčių, mugių, teatralizuotų renginių, meninių ir reklaminių akcijų, sportinių varžybų ir žaidimų, pramogų ir atrakcionų parkų ir kitų viešų renginių), organizavimo Palangos miesto vie</text:span><text:span text:style-name="T81">šojo naudojimo teritorijose tvarką: prašymų pateikimą, jų nagrinėjimą, leidimų išdavimą ir organizatorių atsakomybę.</text:span></text:p>
      <text:p text:style-name="P82"><text:span text:style-name="T83">2</text:span><text:span text:style-name="T84">. Tvarkos aprašo privalo laikytis visi asmenys, kurie organizuoja renginius Palangos miesto viešojo naudojimo teritorijose.<text:s/></text:span></text:p>
      <text:p text:style-name="P85"><text:span text:style-name="T86">3</text:span><text:span text:style-name="T87">. Tv</text:span><text:span text:style-name="T88">arkos aprašas nereglamentuoja renginių, kuriuos organizuoja Palangos miesto savivaldybės institucijos bei jų padaliniai, jeigu jie yra pagrindiniai renginio organizatoriai.<text:s/></text:span></text:p>
      <text:p text:style-name="P89"><text:span text:style-name="T90">4</text:span><text:span text:style-name="T91">. Tvarkos aprašas taikomas ir susirinkimų organizavimui, jeigu tai neprieštar</text:span><text:span text:style-name="T92">auja Lietuvos Respublikos susirinkimų įstatymui.</text:span></text:p>
      <text:p text:style-name="P93"/>
      <text:h text:style-name="P94" text:outline-level="4"><text:span text:style-name="T95">II</text:span><text:span text:style-name="T96">.<text:s/></text:span><text:span text:style-name="T97">SĄVOKOS</text:span></text:h>
      <text:p text:style-name="P98"/>
      <text:p text:style-name="P99"><text:span text:style-name="T100">5</text:span><text:span text:style-name="T101">. Pagrindinės šiame Tvarkos apraše naudojamos sąvokos:</text:span></text:p>
      <text:p text:style-name="P102"><text:span text:style-name="T103">5.1</text:span><text:span text:style-name="T104">.</text:span><text:span text:style-name="T105"><text:s/>renginys</text:span><text:span text:style-name="T106"><text:s/>– organizuotas viešas žmonių susibūrimas, iki penkių šimtų žiūrovų pritraukiantis kelių valandų viešai reklamuo</text:span><text:span text:style-name="T107">jamas atviras renginys, veiksmas – koncertas, spektaklis, šventė, mugė, akcija, varžybos ir kt., kurio forma nepriskiriama susirinkimo sąvokai (mitingas, piketas, demonstracija, pilietinė akcija ir kt.);</text:span></text:p>
      <text:p text:style-name="P108"><text:span text:style-name="T109">5.2</text:span><text:span text:style-name="T110">.</text:span><text:span text:style-name="T111"><text:s/>masinis renginys</text:span><text:span text:style-name="T112"><text:s/>– tai didelė šventė, festi</text:span><text:span text:style-name="T113">valis per penkis šimtus žiūrovų pritraukiantis vienos ar kelių dienų viešai reklamuojamas atviras renginys;</text:span></text:p>
      <text:p text:style-name="P114"><text:span text:style-name="T115">5.3</text:span><text:span text:style-name="T116">. komercinis renginys</text:span><text:span text:style-name="T117"><text:s/>– renginys, kurio metu įėjimas į renginį yra mokamas arba renginiu siekiama finansinės naudos, t. y. renginys organizat</text:span><text:span text:style-name="T118">oriams duoda pajamų (reklama, prekių ar paslaugų pardavimas renginio metu, filmų, vaizdo klipų kūrimas, vestuvių pokylių organizavimas ir kiti panašaus pobūdžio renginiai);</text:span></text:p>
      <text:p text:style-name="P119"><text:span text:style-name="T120">5.4</text:span><text:span text:style-name="T121">.<text:s/></text:span><text:span text:style-name="T122">nekomercinis renginys<text:s/></text:span><text:span text:style-name="T123">– renginys, kurio metu įėjimas į renginį yra<text:s/></text:span><text:span text:style-name="T124">nemokamas ir renginio organizatorius nesiekia finansinės naudos;</text:span></text:p>
      <text:p text:style-name="P125"><text:span text:style-name="T126">5.5</text:span><text:span text:style-name="T127">.</text:span><text:span text:style-name="T128"><text:s/>reklaminė akcija</text:span><text:span text:style-name="T129"><text:s/>– tai bet kokia forma ir bet kokiomis priemonėmis skleidžiama informacija apie gamintoją ar paslaugos teikėją, jo pavadinimą ar veiklą, prekės ar paslaugos ženklą;</text:span></text:p>
      <text:p text:style-name="P130"><text:span text:style-name="T131">5.6</text:span><text:span text:style-name="T132">.<text:s/></text:span><text:span text:style-name="T133">renginio organizatorius</text:span><text:span text:style-name="T134"><text:s/>– juridinis ar fizinis asmuo, turintis teisę organizuoti renginį;</text:span></text:p>
      <text:p text:style-name="P135"><text:span text:style-name="T136">5.7</text:span><text:span text:style-name="T137">.<text:s/></text:span><text:span text:style-name="T138">renginio vieta</text:span><text:span text:style-name="T139"><text:s/>– Savivaldybei, valstybei ar biudžetinėms įstaigoms, kurių steigėja yra Savivaldybė, nuosavybės teise priklausanti ar patikėjimo teise</text:span><text:span text:style-name="T140"><text:s/>valdoma viešojo naudojimo teritorija (gatvės, aikštės, skverai, parkai, pėsčiųjų takai, paplūdimiai bei jų prieigos ir kitos žmonių susibūrimo vietos);</text:span></text:p>
      <text:p text:style-name="P141"><text:span text:style-name="T142">5.8</text:span><text:span text:style-name="T143">.</text:span><text:span text:style-name="T144"><text:s/>leidimas</text:span><text:span text:style-name="T145"><text:s/>– dokumentas, suteikiantis teisę organizuoti renginius Savivaldybei priklausančiose ar valdytojo teise valdomose viešojo naudojimo teritorijose (toliau – Leidimas).</text:span></text:p>
      <text:p text:style-name="P146"/>
      <text:h text:style-name="P147" text:outline-level="4"><text:span text:style-name="T148">III</text:span><text:span text:style-name="T149">.<text:s/></text:span><text:span text:style-name="T150">PRAŠYMŲ PATEIKIMAS</text:span></text:h>
      <text:p text:style-name="P151"/>
      <text:p text:style-name="P152"><text:span text:style-name="T153">6</text:span><text:span text:style-name="T154">. Renginio organizatorius, norintis įsigyti Leidimą</text:span><text:span text:style-name="T155"><text:s/>organizuoti renginį, raštu ar elektroninėmis priemonėmis, tiesiogiai arba per kontaktinį centrą (https://messagebox.verslovartai.lt) Palangos miesto savivaldybės administracijai (toliau – Savivaldybės administracija) pateikia:</text:span></text:p>
      <text:p text:style-name="P156"><text:span text:style-name="T157">6.1</text:span><text:span text:style-name="T158">. nustatytos formos pra</text:span><text:span text:style-name="T159">šymą;</text:span></text:p>
      <text:p text:style-name="P160"><text:span text:style-name="T161">6.2</text:span><text:span text:style-name="T162">. renginio programą arba scenarijų, renginio vietos schemą (turi būti pažymėtos scenos, palapinių, biotualetų, prekybos vietų ar kitų renginio metu statomų laikinų konstrukcijų išdėstymo renginio vietoje schema);</text:span></text:p>
      <text:p text:style-name="P163"><text:span text:style-name="T164">6.3</text:span><text:span text:style-name="T165">. įstaigos vadovo sutik</text:span><text:span text:style-name="T166">imą, jei renginys organizuojamas biudžetinės įstaigos teritorijoje.</text:span></text:p>
      <text:p text:style-name="P167"><text:span text:style-name="T168">7</text:span><text:span text:style-name="T169">. Privaloma informacija prašyme:</text:span></text:p>
      <text:p text:style-name="P170"><text:span text:style-name="T171">7.1</text:span><text:span text:style-name="T172">. organizatoriai (institucijos pavadinimas, asmens arba asmenų grupės vardai, pavardės, telefonai, teisinė forma, kodas, adresas, el. pašto adr</text:span><text:span text:style-name="T173">esas);</text:span></text:p>
      <text:p text:style-name="P174"><text:span text:style-name="T175">7.2</text:span><text:span text:style-name="T176">. renginio pavadinimas ir turinys, forma (šventė, mugė, varžybos, koncertas, teatralizuotas renginys, meninė akcija, reklaminė akcija ar pan.) ir pobūdis (komercinis, nekomercinis);<text:s/></text:span></text:p>
      <text:p text:style-name="P177"><text:span text:style-name="T178">7.3</text:span><text:span text:style-name="T179">. laikas (data, valanda, renginio trukmė bei visa tr</text:span><text:span text:style-name="T180">ukmė nuo pasiruošimo iki visiško teritorijos sutvarkymo);</text:span></text:p>
      <text:p text:style-name="P181"><text:span text:style-name="T182">7.4</text:span><text:span text:style-name="T183">. vieta, teritorija arba maršrutas;</text:span></text:p>
      <text:p text:style-name="P184"><text:span text:style-name="T185">7.5</text:span><text:span text:style-name="T186">. numatomas dalyvių skaičius;</text:span></text:p>
      <text:p text:style-name="P187"><text:span text:style-name="T188">7.6</text:span><text:span text:style-name="T189">. organizatorių įsipareigojimai: užtikrinti renginio dalyvių ir žiūrovų saugumą, nurodant būdus ir priemones; p</text:span><text:span text:style-name="T190">alaikyti švarą ir tvarką, sutvarkyti renginio vietą po renginio ir kt.<text:s/></text:span></text:p>
      <text:p text:style-name="P191"><text:span text:style-name="T192">8</text:span><text:span text:style-name="T193">. Jei prašyme dėl Leidimo išdavimo organizuoti renginį nepateikta išsami informacija (dėl renginio turinio, vietos, laiko ar kt.), Palangos miesto savivaldybės administracijos R</text:span><text:span text:style-name="T194">inkliavų skyrius (toliau – Rinkliavų skyrius) turi teisę paprašyti pateikti papildomus dokumentus.<text:s/></text:span></text:p>
      <text:p text:style-name="P195"><text:span text:style-name="T196">9</text:span><text:span text:style-name="T197">. Prašymas leisti organizuoti renginį turi būti pateiktas ne vėliau kaip likus 5 darbo dienoms iki renginio pradžios.</text:span></text:p>
      <text:p text:style-name="P198"/>
      <text:p text:style-name="P199"><text:span text:style-name="T200">IV</text:span><text:span text:style-name="T201">.<text:s/></text:span><text:span text:style-name="T202">PRAŠYMŲ NAGRINĖJIMAS<text:s/></text:span><text:span text:style-name="T203">IR SPRENDIMŲ PRIĖMIMAS</text:span></text:p>
      <text:p text:style-name="P204"/>
      <text:p text:style-name="P205"><text:span text:style-name="T206">10</text:span><text:span text:style-name="T207">. Prašymus nagrinėja Rinkliavų skyrius. Dėl masinių renginių organizavimo klausimų, Savivaldybės administracijos direktoriaus įsakymu gali būti sudaryta komisija iš Savivaldybės administracijos skyrių ir tarnybų, taip pat policijos ir kitų žinybų atstovų.<text:s/></text:span><text:span text:style-name="T208">Atsižvelgiant į renginio<text:s/></text:span><text:soft-page-break/><text:span text:style-name="T209">sudėtingumą, Rinkliavų skyrius gali organizuoti aptarimą, kviečiant renginio organizatorius, policijos atstovą bei Savivaldybės administracijos padalinių ir tarnybų atsakingus tarnautojus. Renginio sudėtingumą lemia šios aplinkybės</text:span><text:span text:style-name="T210"><text:s/>– renginio vieta, numatomas dalyvių ar žiūrovų skaičius bei amžiaus grupė (atsižvelgiant į renginio vietą), ar būtini ir kokio masto eismo apribojimai ir jo organizavimo pakeitimai, ar reikalingos specialios žmonių saugumo užtikrinimo priemonės, ar numato</text:span><text:span text:style-name="T211">ma prekyba alkoholiniais gėrimais ir kitos aplinkybės.<text:s/></text:span></text:p>
      <text:p text:style-name="P212"><text:span text:style-name="T213">11</text:span><text:span text:style-name="T214">. Sprendimą išduoti Leidimą organizuoti renginį priima Savivaldybės administracijos direktorius įsakymu. Jame, remiantis šios Tvarkos aprašu ir atsižvelgiant į komisijos išvadas, numatomi įparei</text:span><text:span text:style-name="T215">gojimai renginių organizatoriams ir/ar Savivaldybės administracijos padaliniams, prašymai policijai ar kitoms tarnyboms.</text:span></text:p>
      <text:p text:style-name="P216"><text:span text:style-name="T217">12</text:span><text:span text:style-name="T218">. Atsižvelgiant į miesto gyventojų interesus ir kitas svarbias aplinkybes, Savivaldybės administracijos direktorius arba Rinkliav</text:span><text:span text:style-name="T219">ų skyrius, suderinęs su Savivaldybės administracijos direktoriumi, gali pasiūlyti kitą renginio vietą ir laiką. Renginio organizatoriams atsisakius pakeisti vietą ar laiką, Leidimas renginiui neišduodamas.<text:s/></text:span></text:p>
      <text:p text:style-name="P220"><text:span text:style-name="T221">13</text:span><text:span text:style-name="T222">. Apie atsisakymą išduoti Leidimą renginio<text:s/></text:span><text:span text:style-name="T223">organizatorius informuojamas Savivaldybės administracijos direktoriaus raštu, kuriame nurodomi tokio atsisakymo motyvai. Atsisakymas išduoti Leidimą gali būti apskųstas teisės aktų nustatyta tvarka.</text:span></text:p>
      <text:p text:style-name="P224"/>
      <text:p text:style-name="P225"><text:span text:style-name="T226">V</text:span><text:span text:style-name="T227">.<text:s/></text:span><text:span text:style-name="T228">LEIDIMŲ IŠDAVIMAS</text:span></text:p>
      <text:p text:style-name="P229"/>
      <text:p text:style-name="P230"><text:span text:style-name="T231">14</text:span><text:span text:style-name="T232">. Leidimus išduoda Rin</text:span><text:span text:style-name="T233">kliavų skyrius, kai renginių organizatorius įvykdo jam skirtus įpareigojimus ir patvirtina tai dokumentais. Leidimas išduodamas per 20 darbo dienų.</text:span></text:p>
      <text:p text:style-name="P234"><text:span text:style-name="T235">15</text:span><text:span text:style-name="T236">. Leidimą pasirašo ir tvirtina Rinkliavų skyriaus antspaudu „LEIDIMAI“ šio skyriaus vedėjas, jo nesant</text:span><text:span text:style-name="T237"><text:s/>Direktoriaus įgaliotas asmuo. Leidimas užregistruojamas Išduodamų leidimų organizuoti renginį registre (priedas).</text:span></text:p>
      <text:p text:style-name="P238"><text:span text:style-name="T239">16</text:span><text:span text:style-name="T240">. Leidimo ir dokumentų, įrodančių numatytų įpareigojimų renginių organizatoriams įvykdymą, kopijos saugomos Rinkliavų skyriuje.</text:span></text:p>
      <text:p text:style-name="P241"><text:span text:style-name="T242">17</text:span><text:span text:style-name="T243">.</text:span><text:span text:style-name="T244"><text:s/>Jeigu po Leidimo išdavimo atsiranda aplinkybių, dėl kurių renginys nebegali vykti suderintoje vietoje suderintu laiku, Rinkliavų skyrius raštu praneša apie tai organizatoriams ir pasiūlo atšaukti renginį. Jeigu organizatoriai renginio neatšaukia, jiems te</text:span><text:span text:style-name="T245">nka įstatymų numatyta atsakomybė už tokio renginio pasekmes.</text:span></text:p>
      <text:p text:style-name="P246"><text:span text:style-name="T247">18</text:span><text:span text:style-name="T248">.</text:span><text:span text:style-name="T249"><text:s/></text:span><text:span text:style-name="T250">Savivaldybės administracijos Leidimo nereikia renginiams, kuriuos organizuoja valstybės ir savivaldybių institucijos bei jų padaliniai, jeigu jie yra pagrindiniai renginio organizatoriai.</text:span></text:p>
      <text:p text:style-name="P251"/>
      <text:p text:style-name="P252"><text:span text:style-name="T253">VI</text:span><text:span text:style-name="T254">.<text:s/></text:span><text:span text:style-name="T255">RENGINIŲ LAIKAS</text:span></text:p>
      <text:p text:style-name="P256"/>
      <text:p text:style-name="P257"><text:span text:style-name="T258">19</text:span><text:span text:style-name="T259">. Visi viešojo naudojimo teritorijose organizuojami renginiai gali vykti nuo 8 val. iki 24 val. (vaikams ir nepilnamečiams skirti renginiai – iki 22 val.), išskyrus Joninių, kalėdinius, naujametinius ar kitus miesto ir va</text:span><text:span text:style-name="T260">lstybinius renginius.</text:span></text:p>
      <text:p text:style-name="P261"><text:span text:style-name="T262">20</text:span><text:span text:style-name="T263">. Renginių laikas gali būti pratęstas tik Savivaldybės administracijos direktoriaus įsakymu.</text:span></text:p>
      <text:p text:style-name="P264"/>
      <text:p text:style-name="P265"><text:span text:style-name="T266">VII</text:span><text:span text:style-name="T267">.<text:s/></text:span><text:span text:style-name="T268">RENGINIŲ VIETA</text:span></text:p>
      <text:p text:style-name="P269"/>
      <text:p text:style-name="P270"><text:span text:style-name="T271">21</text:span><text:span text:style-name="T272">.<text:s/></text:span><text:span text:style-name="T273">Savivaldybės administracijos Leidimo reikia visiems renginiams, organizuojamiems viešojo naudojimo<text:s/></text:span><text:span text:style-name="T274">teritorijose, taip pat ir renginiams specialiose tam skirtose vietose (koncertams, sportinėms varžyboms), jei renginio teritorijos ribos didesnės nei tos teritorijos valdytojo arba nuomotojo administruojamos ribos.</text:span></text:p>
      <text:p text:style-name="P275"><text:span text:style-name="T276">Pastaba:<text:s/></text:span><text:span text:style-name="T277">visuomenei prieinamame<text:s/></text:span><text:span text:style-name="T278">nuosavybė</text:span><text:span text:style-name="T279">s teise ar nuomos (panaudos) sutarties pagrindu valdomame (naudojamame) žemės sklype<text:s/></text:span><text:span text:style-name="T280">organizuojant renginį,</text:span><text:span text:style-name="T281"><text:s/>kurio metu bus vykdoma prekyba</text:span><text:span text:style-name="T282"><text:s/></text:span><text:span text:style-name="T283">arba teikiamos paslaugos nuo (iš) laikinųjų prekybos ar paslaugų teikimo įrenginių, kioskų,<text:s/></text:span><text:soft-page-break/><text:span text:style-name="T284">nesudėtingų, laikinų stat</text:span><text:span text:style-name="T285">inių, paviljonų, prekybai pritaikytų automobilių ar priekabų, lauko kavinių, reikalingas leidimas prekiauti ar teikti paslaugas viešosiose vietose, kuris išduodamas nemokamai, vadovaujantis Savivaldybės administracijos direktoriaus 2016 m. sausio 18 d. įsa</text:span><text:span text:style-name="T286">kymo Nr. A1-49 „</text:span><text:span text:style-name="T287">Dėl<text:s/></text:span><text:span text:style-name="T288">prašymų</text:span><text:span text:style-name="T289"><text:s/>l</text:span><text:span text:style-name="T290">eidimams prekiauti ar teikti paslaugas viešosiose vietose gauti priėmimo, leidimų, leidimų dublikatų išdavimo, leidimų galiojimo panaikinimo tvarkos aprašo patvirtinimo“ 1.1 punkte (su vėlesniais pakeitimais) nustatyta tvarka.</text:span><text:s/></text:p>
      <text:p text:style-name="P291">Punkto pakeitimai:</text:p>
      <text:p text:style-name="P292"><text:span text:style-name="T293">Nr.<text:s/></text:span><text:a xlink:href="https://www.e-tar.lt/portal/legalAct.html?documentId=08b107201fe611eabe008ea93139d588" office:target-frame-name="_top" xlink:show="replace"><text:span text:style-name="T294">A1-1645</text:span></text:a><text:span text:style-name="T295">, 2019-12-11, paskelbta TAR 2019-12-16, i. k. 2019-20258</text:span></text:p>
      <text:p text:style-name="Normal"/>
      <text:p text:style-name="P296"><text:span text:style-name="T297">22</text:span><text:span text:style-name="T298">. Renginius leidžiama organizuoti tokiose vietose, kur galima<text:s/></text:span><text:span text:style-name="T299">užtikrinti žmonių saugumą:</text:span></text:p>
      <text:p text:style-name="P300"><text:span text:style-name="T301">22.1</text:span><text:span text:style-name="T302">. tamsiu paros metu – apšviestose prieš renginį ir po jo vietose (renginio metu – jei reikia);</text:span></text:p>
      <text:p text:style-name="P303"><text:span text:style-name="T304">22.2</text:span><text:span text:style-name="T305">. ypatingo saugumo reikalaujančius renginius – vietose, kurias įmanoma tinkamai apriboti ir kontroliuoti.</text:span></text:p>
      <text:p text:style-name="P306"/>
      <text:p text:style-name="P307"><text:span text:style-name="T308">VIII</text:span><text:span text:style-name="T309">.<text:s/></text:span><text:span text:style-name="T310">REIKALAVIMAI RENGINIŲ ORGANIZATORIAMS</text:span></text:p>
      <text:p text:style-name="P311"/>
      <text:p text:style-name="P312"><text:span text:style-name="T313">23</text:span><text:span text:style-name="T314">. Renginių organizatoriai privalo:</text:span></text:p>
      <text:p text:style-name="P315"><text:span text:style-name="T316">23.1</text:span><text:span text:style-name="T317">. savo ar saugos tarnybų pajėgomis palaikyti viešąją tvarką ir prižiūrėti renginio teritoriją, kad į ją nebūtų įnešti ginklai, pirotechninės priemonės ir kiti daiktai,<text:s/></text:span><text:span text:style-name="T318">kuriais gali būti sužaloti žmonės bei psichotropinės medžiagos ir alkoholis, arba padėti policijai tai padaryti;</text:span></text:p>
      <text:p text:style-name="P319"><text:span text:style-name="T320">23.2</text:span><text:span text:style-name="T321">. rengiant ypatingo saugumo reikalaujančius renginius – suderinti su policija saugumo užtikrinimo planą, numatantį būdus ir priemones b</text:span><text:span text:style-name="T322">ei suderintus organizatorių ir policijos veiksmus;</text:span></text:p>
      <text:p text:style-name="P323"><text:span text:style-name="T324">23.3</text:span><text:span text:style-name="T325">. masiniams renginiams – visais atvejais sudaryti sutartis su saugos tarnybomis arba policija dėl viešosios tvarkos palaikymo ir renginio saugumo užtikrinimo;</text:span></text:p>
      <text:p text:style-name="P326"><text:span text:style-name="T327">23.4</text:span><text:span text:style-name="T328">. užtikrinti renginio teritori</text:span><text:span text:style-name="T329">joje esančių lankytojų ir objektų apsaugą;</text:span></text:p>
      <text:p text:style-name="P330"><text:span text:style-name="T331">23.5</text:span><text:span text:style-name="T332">. suteikti visokeriopą pagalbą policijos pareigūnams, renginyje užtikrinantiems viešąją tvarką;</text:span></text:p>
      <text:p text:style-name="P333"><text:span text:style-name="T334">23.6</text:span><text:span text:style-name="T335">. užtikrinti, kad renginiuose, kurie skirti vaikams ir jaunimui iki 18 metų, nebūtų prekiaujama alkoh</text:span><text:span text:style-name="T336">oliniais gėrimais ir jie nebūtų vartojami;</text:span></text:p>
      <text:p text:style-name="P337"><text:span text:style-name="T338">23.7</text:span><text:span text:style-name="T339">. kontroliuoti, kad į renginio teritoriją nebūtų įsinešama alkoholinių gėrimų, narkotikų ar kitų psichotropinių medžiagų;</text:span></text:p>
      <text:p text:style-name="P340"><text:span text:style-name="T341">23.8</text:span><text:span text:style-name="T342">. kontroliuoti, kad į renginio teritoriją nebūtų įleidžiami neblaivūs ar nu</text:span><text:span text:style-name="T343">o psichotropinių medžiagų apsvaigę asmenys;</text:span></text:p>
      <text:p text:style-name="P344"><text:span text:style-name="T345">23.9</text:span><text:span text:style-name="T346">. kontroliuoti, kad į renginio teritoriją nebūtų galima įsinešti ginklų, kitų daiktų, kuriais galima sužaloti žmogų, sukelti grėsmę kitiems asmenims;</text:span></text:p>
      <text:p text:style-name="P347"><text:span text:style-name="T348">23.10</text:span><text:span text:style-name="T349">. nedelsdami nutraukti renginį, jei kyla grės</text:span><text:span text:style-name="T350">mė žmonių saugumui;</text:span></text:p>
      <text:p text:style-name="P351"><text:span text:style-name="T352">23.11</text:span><text:span text:style-name="T353">. užtikrinti, kad garsas renginio metu neviršytų nustatytų higienos normų reikalavimų;</text:span></text:p>
      <text:p text:style-name="P354"><text:span text:style-name="T355">23.12</text:span><text:span text:style-name="T356">. aptverti renginio teritoriją (jei renginyje dalyvauja daugiau nei 1000 dalyvių ir įmanoma aptverti, atsižvelgiant į renginio pobū</text:span><text:span text:style-name="T357">dį, vietą);</text:span></text:p>
      <text:p text:style-name="P358"><text:span text:style-name="T359">23.13</text:span><text:span text:style-name="T360">. užtikrinti, kad renginio vieta ir jo prieigos tamsiuoju paros metu būtų gerai apšviestos;</text:span></text:p>
      <text:p text:style-name="P361"><text:span text:style-name="T362">23.14</text:span><text:span text:style-name="T363">. užtikrinti visos renginio metu naudojamos įrangos saugumą;</text:span></text:p>
      <text:p text:style-name="P364"><text:span text:style-name="T365">23.15</text:span><text:span text:style-name="T366">. pateikti Priešgaisrinės gelbėjimo tarnybos suderintą schemą dė</text:span><text:span text:style-name="T367">l renginio teritorijos bei įrengimų išdėstymo atitikimo priešgaisriniams reikalavimams;</text:span></text:p>
      <text:p text:style-name="P368"><text:span text:style-name="T369">23.16</text:span><text:span text:style-name="T370">. palaikyti švarą ir tvarką renginio metu ir jam pasibaigus ne vėliau kaip per 6 valandas sutvarkyti teritoriją, kurioje vyko renginys. Atsižvelgiant į<text:s/></text:span><text:span text:style-name="T371">renginių pobūdį, renginių organizatoriams gali būti nurodoma sudaryti sutartis dėl švaros palaikymo ir teritorijos sutvarkymo su specialiomis tokia veikla užsiimančiomis įmonėmis;</text:span></text:p>
      <text:p text:style-name="P372"><text:span text:style-name="T373">23.17</text:span><text:span text:style-name="T374">. renginių, ilgesnių kaip 2 val. ir kurių metu bus vykdoma prekyba,</text:span><text:span text:style-name="T375"><text:s/>vietas pagal numatomą žmonių skaičių aprūpinti reikalingu lauko tualetų kiekiu (ne mažiau kaip 5 tualetai 500 <text:s/>žmonių).</text:span></text:p>
      <text:p text:style-name="P376"><text:span text:style-name="T377">24</text:span><text:span text:style-name="T378">. Turėti reikiamus leidimus:</text:span></text:p>
      <text:p text:style-name="P379"><text:span text:style-name="T380">24.1</text:span><text:span text:style-name="T381">. planuojant laikinus statinius (scenas, stendus, palapines, įrenginius ar kitus statinius) ilgesniam kaip 24 val. laikui – parengti jų išdėstymo renginio vietoje schemą ir ją suderinti <text:s/>su Architektūros ir teritorijų planavimo skyriaus atsakinguoju specia</text:span><text:span text:style-name="T382">listu;</text:span></text:p>
      <text:p text:style-name="P383"><text:span text:style-name="T384">24.2</text:span><text:span text:style-name="T385">. jei renginio metu bus<text:s/></text:span><text:span text:style-name="T386">vykdoma veikla, susijusi su maisto tvarkymu, renginio organizatorius privalo Valstybinės maisto ir veterinarijos tarnybos Palangos valstybinei maisto ir veterinarijos tarnybai pateikti informaciją, nurodytą<text:s/></text:span><text:span text:style-name="T387">Valstybinė</text:span><text:span text:style-name="T388">s maisto ir veterinarijos tarnybos direktoriaus 2018 m. gruodžio 21 d. įsakymo Nr. B1-1046 „Dėl maisto produktų prekybos ir (ar) viešojo maitinimo paslaugų teikimo renginio ar šventės metu“ 1 punkte;</text:span><text:s/></text:p>
      <text:p text:style-name="P389">Punkto pakeitimai:</text:p>
      <text:p text:style-name="P390"><text:span text:style-name="T391">Nr.<text:s/></text:span><text:a xlink:href="https://www.e-tar.lt/portal/legalAct.html?documentId=08b107201fe611eabe008ea93139d588" office:target-frame-name="_top" xlink:show="replace"><text:span text:style-name="T392">A1-1645</text:span></text:a><text:span text:style-name="T393">, 2019-12-11, paskelbta TAR 2019-12-16, i. k. 2019-20258</text:span></text:p>
      <text:p text:style-name="Normal"/>
      <text:p text:style-name="P394"><text:span text:style-name="T395">24.3</text:span><text:span text:style-name="T396">. veiklai ar darbams, kuriems būtini specialūs leidimai ar licencijos (pvz.: atrakcionai, fejerverkai, scenų, konstru</text:span><text:span text:style-name="T397">kcijų montavimas, darbas su elektrine įranga ir kt.), turėti reikiamus atitinkamų institucijų leidimus arba licencijas tai veiklai;</text:span></text:p>
      <text:p text:style-name="P398"><text:span text:style-name="T399">24.4</text:span><text:span text:style-name="T400">. planuojant techninių ar pavojingų sporto šakų varžybas miesto viešojoje vietoje – gauti atitinkamos sporto šakos f</text:span><text:span text:style-name="T401">ederacijos leidimą numatomoms varžyboms konkrečioje vietoje;</text:span></text:p>
      <text:p text:style-name="P402"><text:span text:style-name="T403">24.5</text:span><text:span text:style-name="T404">. planuojant parodomuosius aviacinius renginius (aviacijos šventes, demonstracinius skrydžius, apžvalginius žmonių skraidinimus) ne aerodrome – suderinti su Civilinės aviacijos administra</text:span><text:span text:style-name="T405">cijos atitinkamomis tarnybomis;<text:s/></text:span></text:p>
      <text:p text:style-name="P406"><text:span text:style-name="T407">24.6</text:span><text:span text:style-name="T408">. planuojant deginti fakelus, laužus, rengti fejerverką (III-IV kategorijos) – gauti Palangos priešgaisrinės gelbėjimo tarnybos leidimą numatytiems konkrečioje vietoje veiksmams;</text:span></text:p>
      <text:p text:style-name="P409"><text:span text:style-name="T410">24.7</text:span><text:span text:style-name="T411">.</text:span><text:span text:style-name="T412"><text:s/></text:span><text:span text:style-name="T413">organizuojant renginį papl</text:span><text:span text:style-name="T414">ūdimyje – sudaryti sutartį (ar gauti raštišką suderinimą) su Žmonių gelbėjimo vandenyje paslaugas teikiančia įmone;</text:span></text:p>
      <text:p text:style-name="P415"><text:span text:style-name="T416">24.8</text:span><text:span text:style-name="T417">. jei renginio metu reikalinga apriboti eismą, renginio organizatoriai prašymą turi suderinti su Klaipėdos apskrities vyriausiojo<text:s/></text:span><text:span text:style-name="T418">policijos komisariato Palangos miesto policijos komisariatu;</text:span></text:p>
      <text:p text:style-name="P419"><text:span text:style-name="T420">24.9</text:span><text:span text:style-name="T421">. jei renginio metu bus organizuojamos parodomosios ir kitokios sporto varžybos, renginys bus susijęs su neįprastu dalyvių ar žiūrovų fiziniu ar emociniu krūviu, jei renginys vyks ekstrem</text:span><text:span text:style-name="T422">aliomis gamtinėmis sąlygomis, renginio organizatoriai turi užtikrinti, kad dalyviams ir žiūrovams bus suteikta kvalifikuota medicinos pagalba;</text:span></text:p>
      <text:p text:style-name="P423"><text:span text:style-name="T424">24.10</text:span><text:span text:style-name="T425">. sumokėti Palangos miesto savivaldybės tarybos nustatytas rinkliavas (vietinė rinkliava už leidimą orga</text:span><text:span text:style-name="T426">nizuoti komercinius renginius Palangos miesto savivaldybei priklausančiose ar valdytojo teise valdomose viešojo naudojimo teritorijose išdavimą, vietinė<text:s/></text:span><text:soft-page-break/><text:span text:style-name="T427">rinkliava už leidimą įrengti išorinę reklamą savivaldybės teritorijoje, vietinė rinkliava už komunalini</text:span><text:span text:style-name="T428">ų atliekų surinkimą ir tvarkymą).<text:s/></text:span></text:p>
      <text:p text:style-name="P429"><text:span text:style-name="T430">25</text:span><text:span text:style-name="T431">. Pristatyti iki Leidimo išdavimo papildomus dokumentus, nurodytus savivaldybės administracijos direktoriaus įsakyme, įrodančius organizatorių pasiruošimą renginiui (suderintas schemas, leidimus, licencijas, rašti</text:span><text:span text:style-name="T432">škus įsipareigojimus arba sutartis, mokėjimo ir kitus dokumentus).</text:span></text:p>
      <text:p text:style-name="P433"><text:span text:style-name="T434">26</text:span><text:span text:style-name="T435">. Nutraukti renginį, kai jis nebetenka Leidime nurodyto pobūdžio arba iš renginio nepašalinami asmenys, kurie pažeidžia Lietuvos Respublikos įstatymus arba kurstoma pažeidinėti įstaty</text:span><text:span text:style-name="T436">mus arba dorovę. <text:s/></text:span></text:p>
      <text:p text:style-name="P437"><text:span text:style-name="T438">27</text:span><text:span text:style-name="T439">. Apie atsisakymą organizuoti numatytą renginį kuo skubiau raštiškai informuoti Savivaldybės administracijos Rinkliavų skyrių.</text:span></text:p>
      <text:p text:style-name="P440"><text:span text:style-name="T441">28</text:span><text:span text:style-name="T442">. Laikytis Lietuvos Respublikos įstatymų, šio Tvarkos aprašo, Miesto tvarkymo ir švaros taisyklių,</text:span><text:span text:style-name="T443"><text:s/>nustatytų viešosios tvarkos, kelių eismo, priešgaisrinės apsaugos, darbo saugos ir <text:s text:c="2"/>kitų taisyklių, gerbti visuomenės priimtas moralės normas, vykdyti valdžios atstovų bei policijos pareigūnų reikalavimus.</text:span></text:p>
      <text:p text:style-name="P444"/>
      <text:p text:style-name="P445"><text:span text:style-name="T446">IX</text:span><text:span text:style-name="T447">.<text:s/></text:span><text:span text:style-name="T448">BAIGIAMOSIOS NUOSTATOS</text:span></text:p>
      <text:p text:style-name="P449"/>
      <text:p text:style-name="P450"><text:span text:style-name="T451">29</text:span><text:span text:style-name="T452">. Rengi</text:span><text:span text:style-name="T453">nio organizatoriai privalo turėti Leidimą renginio vietoje iki jo pabaigos ir prireikus pateikti policijos pareigūnams bei savivaldybės atstovams.<text:s/></text:span></text:p>
      <text:p text:style-name="P454"><text:span text:style-name="T455">30</text:span><text:span text:style-name="T456">. Policijos pareigūnai, prieš renginį pastebėję, kad nėra imtasi numatytų žmonių saugumo užtikrinimo p</text:span><text:span text:style-name="T457">riemonių, gali uždrausti pradėti renginį, kol saugumas nebus užtikrintas. Policija gali nutraukti renginį, jei jo metu kyla grėsmė žmonių saugumui ir grėsmei pašalinti nėra kitų priemonių. <text:s/></text:span></text:p>
      <text:p text:style-name="P458"><text:span text:style-name="T459">31</text:span><text:span text:style-name="T460">. Renginio organizatoriai atsako už renginio turinį ir<text:s/></text:span><text:span text:style-name="T461">kokybę, už dalyvių ir žiūrovų saugumą, taip pat už renginio ir pasiruošimo renginiui metu naudojamo turto apsaugą.</text:span></text:p>
      <text:p text:style-name="P462"><text:span text:style-name="T463">32</text:span><text:span text:style-name="T464">. Renginio organizatoriams iškeltų reikalavimų vykdymą renginio metu kontroliuoja policijos pareigūnai, įgalioti savivaldybės darbuotoj</text:span><text:span text:style-name="T465">ai, taip pat institucijos, išdavusios specialius leidimus bei suderinimus, susijusius su tuo renginiu.</text:span></text:p>
      <text:p text:style-name="P466"><text:span text:style-name="T467">33</text:span><text:span text:style-name="T468">. Renginių organizatoriams, pažeidusiems šį Tvarkos aprašą ir Lietuvos Respublikos įstatymus, jei tai užfiksuota tų įstatymų nustatyta tvarka ir ap</text:span><text:span text:style-name="T469">ie juos Savivaldybės administracija buvo informuota raštu, Leidimai gali būti neišduodami 1 metus nuo padaryto pažeidimo datos.<text:s/></text:span></text:p>
      <text:p text:style-name="P470"><text:span text:style-name="T471">____________________________</text:span></text:p>
      <text:soft-page-break/>
      <text:p text:style-name="P472">PATVIRTINTA</text:p>
      <text:p text:style-name="P479">Palangos miesto savivaldybės administracijos</text:p>
      <text:p text:style-name="P480">direktoriaus</text:p>
      <text:p text:style-name="P481">2013 m. balandžio 11 d. įsakymo Nr. A1-269</text:p>
      <text:p text:style-name="P482">2 punktu</text:p>
      <text:p text:style-name="P483"/>
      <text:p text:style-name="P484"><text:span text:style-name="T485"><draw:frame draw:z-index="0" draw:id="id1" draw:style-name="a1" draw:name="Picture 2" text:anchor-type="as-char" svg:x="0in" svg:y="0in" svg:width="0.65625in" svg:height="0.67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86"><text:span text:style-name="T487">PALANGOS MIESTO SAVIVALDYBĖS ADMINISTRACIJA</text:span></text:p>
      <text:p text:style-name="P488"/>
      <text:p text:style-name="P489">LEIDIMAS ORGANIZUOTI RENGINĮ</text:p>
      <text:p text:style-name="P490"/>
      <text:p text:style-name="P491">Nr._________</text:p>
      <text:p text:style-name="P492">išdavimo data____________</text:p>
      <text:p text:style-name="P493"/>
      <text:p text:style-name="P494"/>
      <text:p text:style-name="P495">1. Renginio pavadinimas<text:s/>___________________________________________________________</text:p>
      <text:p text:style-name="P496">2. Forma (pabraukti arba įrašyti) – koncertas/vaidinimas/šventė/akcija</text:p>
      <text:p text:style-name="P497">________________________________________________________________________________</text:p>
      <text:p text:style-name="P498">3. Pobūdis (pabraukti) – komercinis/nekomercinis</text:p>
      <text:soft-page-break/>
      <text:p text:style-name="P499">4. Kam skirtas (pabraukti) – vaikams/jaunimui/suaugusiems</text:p>
      <text:p text:style-name="P500">5. Numatomas dalyvių sk. __________________________________________________________</text:p>
      <text:p text:style-name="P501">6. Laikas (data, pradžios – pabaigos laikas) _____________________________________________</text:p>
      <text:p text:style-name="P502">7. Vieta arba<text:s/>maršrutas _____________________________________________________________</text:p>
      <text:p text:style-name="P503">8. Renginio organizatoriai __________________________________________________________</text:p>
      <text:p text:style-name="P504">(įstaigos, organizacijos pavadinimas, adresas)</text:p>
      <text:p text:style-name="P505">________________________________________________________________________________</text:p>
      <text:p text:style-name="P506">(įst., org. vadovo ir/arba atsakingo asmens vardas, pavardė, telefonai)</text:p>
      <text:p text:style-name="P507">Atsakingas asmuo_________________________________________________________________</text:p>
      <text:p text:style-name="P508">(vardas, pavardė, parašas)</text:p>
      <text:p text:style-name="P509">_____________________________</text:p>
      <text:p text:style-name="P510"/>
      <text:soft-page-break/>
      <text:p text:style-name="P511">PATVIRTINTA</text:p>
      <text:p text:style-name="P518">Palangos miesto savivaldybės administracijos</text:p>
      <text:p text:style-name="P519">Direktoriaus</text:p>
      <text:p text:style-name="P520">2013 m. balandžio 11 d. įsakymo Nr. A1-269</text:p>
      <text:p text:style-name="P521">3 punktu</text:p>
      <text:p text:style-name="P522"/>
      <text:p text:style-name="P523">Pavadinimas _____________________________________________________________________</text:p>
      <text:p text:style-name="P524">(Organizuojanti institucija,<text:s/>asmuo ar asmenų grupė)</text:p>
      <text:p text:style-name="P525">Teisinė forma __________________________________ kodas ____________________________</text:p>
      <text:p text:style-name="P526">Adresas _____________________________________________ pašto indeksas _______________</text:p>
      <text:p text:style-name="P527">Tel. _________________ Faks. __________________________ El.<text:s/>paštas ___________________</text:p>
      <text:p text:style-name="P528"/>
      <text:p text:style-name="P529">Palangos miesto savivaldybės</text:p>
      <text:p text:style-name="P530">administracijos direktoriui</text:p>
      <text:p text:style-name="P531"/>
      <text:soft-page-break/>
      <text:p text:style-name="P532">PRAŠYMAS</text:p>
      <text:p text:style-name="P533">DĖL LEIDIMO IŠDAVIMO ORGANIZUOTI RENGINĮ</text:p>
      <text:p text:style-name="P534">______________</text:p>
      <text:p text:style-name="P535">data</text:p>
      <text:p text:style-name="P536"/>
      <text:p text:style-name="P537"><text:span text:style-name="T538">Renginio pavadinimas ir turinys (išsamus renginio turinio aprašymas</text:span><text:span text:style-name="T539">)</text:span></text:p>
      <text:p text:style-name="P540">________________________________________________________________________________</text:p>
      <text:p text:style-name="P541">________________________________________________________________________________</text:p>
      <text:p text:style-name="P542"/>
      <text:p text:style-name="P543">Renginio pobūdis (pabraukti) – komercinis (mokamas, reklaminis) / nekomercinis</text:p>
      <text:p text:style-name="P544"/>
      <text:p text:style-name="P545"><text:span text:style-name="T546">Forma (pabraukti arba įrašyti) – koncertas,</text:span><text:span text:style-name="T547"><text:s/>teatralizuotas renginys, meninė akcija, reklaminė akcija, eitynės, sportinės varžybos</text:span><text:span text:style-name="T548">,</text:span></text:p>
      <text:p text:style-name="P549">__________________________________________________________</text:p>
      <text:p text:style-name="P550"/>
      <text:soft-page-break/>
      <text:p text:style-name="P551"><text:span text:style-name="T552">Renginio laikas (data, val., trukmė, visa trukmė nuo pasiruošimo iki teritorijos sutvarkymo</text:span><text:span text:style-name="T553">)</text:span></text:p>
      <text:p text:style-name="P554">______________________________________________________________________</text:p>
      <text:p text:style-name="P555"/>
      <text:p text:style-name="P556"><text:span text:style-name="T557">Vieta, teritorija arba maršrutas (eitynių ar procesijų</text:span><text:span text:style-name="T558">)</text:span></text:p>
      <text:p text:style-name="P559">________________________________________________________________________</text:p>
      <text:p text:style-name="P560"/>
      <text:p text:style-name="P561">Kam (kokiai auditorijai) skirtas renginys</text:p>
      <text:p text:style-name="P562">_________________________________________________________________________</text:p>
      <text:p text:style-name="P563"/>
      <text:p text:style-name="P564">Numatomas dalyvių skaičius</text:p>
      <text:p text:style-name="P565">_________________________________________________________</text:p>
      <text:p text:style-name="P566"/>
      <text:p text:style-name="P567">Organizatorių įsipareigojimai (pabraukti arba įrašyti) – užtikrinti renginio dalyvių ir žiūrovų saugumą; palaikyti švarą<text:s/>ir tvarką, sutvarkyti renginio vietą po renginio; turėti reikiamus leidimus ar licencijas numatomai veiklai šiame renginyje</text:p>
      <text:p text:style-name="P568">_________________________________________</text:p>
      <text:p text:style-name="P569"/>
      <text:soft-page-break/>
      <text:p text:style-name="P570"><text:span text:style-name="T571">P.S.</text:span><text:span text:style-name="T572"><text:s/></text:span><text:span text:style-name="T573">Prie prašymo pridedama renginio programa arba scenarijus, renginio vietos schema (tu</text:span><text:span text:style-name="T574">ri būti pažymėtos scenos, palapinių, biotualetų, prekybos vietų ar kitų renginio metu statomų laikinų konstrukcijų išdėstymo renginio vietoje schema</text:span><text:span text:style-name="T575">).</text:span></text:p>
      <text:p text:style-name="P576"/>
      <text:p text:style-name="P577">Organizatoriai (atsakingi asmenys):</text:p>
      <text:p text:style-name="P578"/>
      <text:p text:style-name="P579">__________________<text:tab/>__________________<text:tab/>__________________</text:p>
      <text:p text:style-name="P580"><text:span text:style-name="T581">Vardas, pa</text:span><text:span text:style-name="T582">vardė, pareigos</text:span><text:span text:style-name="T583"><text:tab/>tel., mob. tel.</text:span><text:span text:style-name="T584"><text:tab/></text:span><text:span text:style-name="T585">parašas</text:span></text:p>
      <text:p text:style-name="P586"/>
      <text:p text:style-name="P587">__________________<text:tab/>__________________<text:tab/>__________________</text:p>
      <text:p text:style-name="P588"><text:span text:style-name="T589">Vardas, pavardė, pareigos</text:span><text:span text:style-name="T590"><text:tab/>tel., mob. tel.</text:span><text:span text:style-name="T591"><text:tab/></text:span><text:span text:style-name="T592">parašas</text:span></text:p>
      <text:p text:style-name="P593"/>
      <text:p text:style-name="P594"/>
      <text:p text:style-name="P595"/>
      <text:p text:style-name="P602"><text:span text:style-name="T603">Renginių organizavimo Palangos miesto savivaldybei priklausančiose ar valdytojo t</text:span><text:span text:style-name="T604">eise valdomose viešojo naudojimo teritorijose tvarkos aprašo</text:span></text:p>
      <text:p text:style-name="P605">priedas</text:p>
      <text:p text:style-name="P606"/>
      <text:p text:style-name="P607"/>
      <text:p text:style-name="P608"><text:span text:style-name="T609">IŠDUODAMŲ LEIDIMŲ ORGANIZUOTI RENGINIUS REGISTRAS</text:span></text:p>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text:p>
            <text:p text:style-name="P625">Nr.</text:p>
          </table:table-cell>
          <table:table-cell table:style-name="TableCell626">
            <text:p text:style-name="P627">Leidimo Nr.</text:p>
          </table:table-cell>
          <table:table-cell table:style-name="TableCell628">
            <text:p text:style-name="P629">Renginio organizatoriaus rekvizitai (juridinio asmens pavadinimas,</text:p>
            <text:p text:style-name="P630">kodas, adresas, fizinio asmens vardas,<text:s/>pavardė, adresas)</text:p>
          </table:table-cell>
          <table:table-cell table:style-name="TableCell631">
            <text:p text:style-name="P632">Leidimo išdavimo</text:p>
            <text:p text:style-name="P633">data</text:p>
          </table:table-cell>
          <table:table-cell table:style-name="TableCell634">
            <text:p text:style-name="P635">Leidimo galiojimo laikas</text:p>
          </table:table-cell>
          <table:table-cell table:style-name="TableCell636">
            <text:p text:style-name="P637">Renginio vieta</text:p>
          </table:table-cell>
          <table:table-cell table:style-name="TableCell638">
            <text:p text:style-name="P639">Vietinės rinkliavos dydis, Lt</text:p>
          </table:table-cell>
          <table:table-cell table:style-name="TableCell640" table:number-columns-spanned="2">
            <text:p text:style-name="P641">Asmens, įsigijusio leidimą,</text:p>
            <text:p text:style-name="P642">vardo raidė, pavardė,</text:p>
            <text:p text:style-name="P643">parašas</text:p>
            <text:p text:style-name="P644"/>
          </table:table-cell>
          <table:covered-table-cell/>
        </table:table-row>
        <table:table-row table:style-name="TableRow645">
          <table:table-cell table:style-name="TableCell646">
            <text:p text:style-name="P647">1</text:p>
          </table:table-cell>
          <table:table-cell table:style-name="TableCell648">
            <text:p text:style-name="P649"/>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cell table:style-name="TableCell662">
            <text:p text:style-name="P663">8</text:p>
          </table:table-cell>
        </table:table-row>
      </table:table>
      <text:p text:style-name="P664"/>
      <text:p text:style-name="P665">_______________________________</text:p>
      <text:p text:style-name="P666"/>
      <text:p text:style-name="P667"/>
      <text:p text:style-name="P668"><text:span text:style-name="T669">Pakeitimai:</text:span></text:p>
      <text:p text:style-name="P670"/>
      <text:p text:style-name="P671"><text:span text:style-name="T672">1.</text:span></text:p>
      <text:p text:style-name="P673"><text:span text:style-name="T674">Palangos miesto<text:s/></text:span><text:span text:style-name="T675">savivaldybės administracija, Įsakymas</text:span></text:p>
      <text:p text:style-name="P676"><text:span text:style-name="T677">Nr.<text:s/></text:span><text:a xlink:href="https://www.e-tar.lt/portal/legalAct.html?documentId=08b107201fe611eabe008ea93139d588" office:target-frame-name="_top" xlink:show="replace"><text:span text:style-name="T678">A1-1645</text:span></text:a><text:span text:style-name="T679">, 2019-12-11, paskelbta TAR 2019-12-16, i. k. 2019-20258</text:span></text:p>
      <text:p text:style-name="P680"><text:span text:style-name="T681">Dėl Direktoriaus 2013 m. balandžio 11 d. įsakymo Nr.</text:span><text:span text:style-name="T682"><text:s/>A1-269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473"><text:page-number text:fixed="false">5</text:page-number></text:p>
        <text:p text:style-name="P474"/>
      </style:header>
      <style:footer>
        <text:p text:style-name="P475"/>
      </style:footer>
    </style:master-page>
    <style:master-page style:next-style-name="MP2" style:name="MPF2" style:page-layout-name="PL2">
      <style:header>
        <text:p text:style-name="P476"/>
        <text:p text:style-name="P477"/>
      </style:header>
      <style:footer>
        <text:p text:style-name="P478"/>
      </style:footer>
    </style:master-page>
    <style:master-page style:name="MP3" style:page-layout-name="PL3">
      <style:header>
        <text:p text:style-name="P512"><text:page-number text:fixed="false">5</text:page-number></text:p>
        <text:p text:style-name="P513"/>
      </style:header>
      <style:footer>
        <text:p text:style-name="P514"/>
      </style:footer>
    </style:master-page>
    <style:master-page style:next-style-name="MP3" style:name="MPF3" style:page-layout-name="PL3">
      <style:header>
        <text:p text:style-name="P515"/>
        <text:p text:style-name="P516"/>
      </style:header>
      <style:footer>
        <text:p text:style-name="P517"/>
      </style:footer>
    </style:master-page>
    <style:master-page style:name="MP4" style:page-layout-name="PL4">
      <style:header>
        <text:p text:style-name="P596"><text:page-number text:fixed="false">5</text:page-number></text:p>
        <text:p text:style-name="P597"/>
      </style:header>
      <style:footer>
        <text:p text:style-name="P598"/>
      </style:footer>
    </style:master-page>
    <style:master-page style:next-style-name="MP4" style:name="MPF4" style:page-layout-name="PL4">
      <style:header>
        <text:p text:style-name="P599"/>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1-12-28T11:34:00Z</meta:creation-date>
    <dc:date>2021-12-28T11:34:00Z</dc:date>
    <meta:print-date>2015-03-03T13:17:00Z</meta:print-date>
    <meta:template xlink:href="Normal.dotm" xlink:type="simple"/>
    <meta:editing-cycles>2</meta:editing-cycles>
    <meta:editing-duration>PT0S</meta:editing-duration>
    <meta:document-statistic meta:page-count="24" meta:paragraph-count="302" meta:word-count="2830" meta:character-count="23273" meta:row-count="942" meta:non-whitespace-character-count="20745"/>
  </office:meta>
</office:document-meta>
</file>