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indent="3.052in">
        <style:tab-stops>
          <style:tab-stop style:type="center" style:position="2.2645in"/>
          <style:tab-stop style:type="left" style:position="2.362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7-01</text:span></text:p>
      <text:p text:style-name="P3"/>
      <text:p text:style-name="P4"><text:span text:style-name="T5">Sprendimas paskelbtas: TAR 2012-03-29, i. k. 2012-00687</text:span></text:p>
      <text:p text:style-name="P6"/>
      <text:p text:style-name="P7"><text:span text:style-name="T8"><draw:frame draw:z-index="0" draw:id="id0" draw:style-name="a0" draw:name="Picture 1" text:anchor-type="as-char" svg:x="0in" svg:y="0in" svg:width="0.65972in" svg:height="0.6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/>
      <text:p text:style-name="P11">SPRENDIMAS</text:p>
      <text:p text:style-name="P12">DĖL PALANGOS MIESTO SAVIVALDYBĖS VIETINĖS RINKLIAVOS UŽ KOMUNALINIŲ ATLIEKŲ SURINKIMĄ<text:s/>IŠ ATLIEKŲ TURĖTOJŲ IR ATLIEKŲ TVARKYMĄ NUOSTATŲ PATVIRTINIMO</text:p>
      <text:p text:style-name="P13"/>
      <text:p text:style-name="P14">2012 m. kovo 29 d. Nr. T2-70</text:p>
      <text:p text:style-name="P15"><text:span text:style-name="T16">Palanga</text:span>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2 dalies 37 punktu, Lietuvos Respublikos rinkliavų įstatymo (Žin., 2000, Nr.<text:s/></text:span><text:a xlink:href="https://www.e-tar.lt/portal/lt/legalAct/TAR.41CD8BF53D8D" office:target-frame-name="_blank" xlink:show="new"><text:span text:style-name="T25">52-1484</text:span></text:a><text:span text:style-name="T26">; 2005, Nr.<text:s/></text:span><text:a xlink:href="https://www.e-tar.lt/portal/lt/legalAct/TAR.7BD11B0AC249" office:target-frame-name="_blank" xlink:show="new"><text:span text:style-name="T27">149-5416</text:span></text:a><text:span text:style-name="T28">) 11 straipsnio 1 dalies 8 punktu, 12 ir 13 straipsniais, Palangos miesto savivaldybės taryba<text:s/></text:span><text:span text:style-name="T29">nuspre</text:span><text:span text:style-name="T30">ndži</text:span><text:span text:style-name="T31">a:</text:span></text:p>
      <text:p text:style-name="P32"><text:span text:style-name="T33">1.</text:span><text:span text:style-name="T34"><text:s/>Neteko galios nuo 2017-07-01</text:span></text:p>
      <text:p text:style-name="P35">Punkto naikinimas:</text:p>
      <text:p text:style-name="P36"><text:span text:style-name="T37">Nr.<text:s/></text:span><text:a xlink:href="https://www.e-tar.lt/portal/legalAct.html?documentId=22fbc44057e211e7846ef01bfffb9b64" office:target-frame-name="_top" xlink:show="replace"><text:span text:style-name="T38">T2-162</text:span></text:a><text:span text:style-name="T39">, 2017-06-22, paskelbta TAR 2017-06-26, i. k. 2017-10640</text:span></text:p>
      <text:p text:style-name="Normal"/>
      <text:p text:style-name="P40"><text:span text:style-name="T41">2.</text:span><text:span text:style-name="T42"><text:s/>Neteko galios nuo 2015-01-01</text:span></text:p>
      <text:p text:style-name="P43">Punkto naikinimas:</text:p>
      <text:p text:style-name="P44"><text:span text:style-name="T45">Nr.<text:s/></text:span><text:a xlink:href="https://www.e-tar.lt/portal/legalAct.html?documentId=96c84a606a6411e4b6b89037654e22b1" office:target-frame-name="_top" xlink:show="replace"><text:span text:style-name="T46">T2-332</text:span></text:a><text:span text:style-name="T47">, 2014-11-06, paskelbta TAR 2014-11-13, i. k. 2014-16748</text:span></text:p>
      <text:p text:style-name="Normal"/>
      <text:p text:style-name="P48"><text:span text:style-name="T49">3.</text:span><text:span text:style-name="T50"><text:s/>Neteko galios nuo 2017-07-01</text:span></text:p>
      <text:p text:style-name="P51">Punkto<text:s/>naikinimas:</text:p>
      <text:p text:style-name="P52"><text:span text:style-name="T53">Nr.<text:s/></text:span><text:a xlink:href="https://www.e-tar.lt/portal/legalAct.html?documentId=22fbc44057e211e7846ef01bfffb9b64" office:target-frame-name="_top" xlink:show="replace"><text:span text:style-name="T54">T2-162</text:span></text:a><text:span text:style-name="T55">, 2017-06-22, paskelbta TAR 2017-06-26, i. k. 2017-10640</text:span></text:p>
      <text:p text:style-name="Normal"/>
      <text:p text:style-name="P56"><text:span text:style-name="T57">4</text:span><text:span text:style-name="T58">. Pripažinti netekusiais galios Palangos miesto savivaldybės tarybos:</text:span></text:p>
      <text:p text:style-name="P59"><text:span text:style-name="T60">4.1</text:span><text:span text:style-name="T61">. 2009 m. lapkričio 12 d. sprendimo Nr. T2-263 „Dėl Palangos miesto savivaldybės vietinės rinkliavos už komunalinių atliekų surinkimą iš atliekų turėtojų ir atliekų tvarkymą nustatymo ir nuostatų patvirtinimo“ <text:s/>2 punktą;</text:span></text:p>
      <text:p text:style-name="P62"><text:span text:style-name="T63">4.2</text:span><text:span text:style-name="T64">. 2009 m. gruodžio 30 d. s</text:span><text:span text:style-name="T65">prendimą Nr. T2-316 „Dėl Tarybos 2009 m. lapkričio 12 d. sprendimo Nr. 263 2 punkto pakeitimo“;</text:span></text:p>
      <text:p text:style-name="P66"><text:span text:style-name="T67">4.3</text:span><text:span text:style-name="T68">. 2010 m. gegužės 27 d. sprendimą Nr. T2-149 „Dėl Tarybos 2009 m. lapkričio 12 d. sprendimo Nr. 263 pakeitimo“;</text:span></text:p>
      <text:p text:style-name="P69"><text:span text:style-name="T70">4.4</text:span><text:span text:style-name="T71">. 2010 m. lapkričio 25 d. sprendim</text:span><text:span text:style-name="T72">ą Nr. T2-320 „Dėl Tarybos 2009 m. lapkričio 12 d. sprendimo Nr. T2-263 pakeitimo“;</text:span></text:p>
      <text:p text:style-name="P73"><text:span text:style-name="T74">4.5</text:span><text:span text:style-name="T75">. 2010 m. lapkričio 25 d. sprendimo Nr. T2-321 „Dėl vietinės rinkliavos už komunalinių atliekų surinkimą iš atliekų turėtojų ir atliekų tvarkymą lengvatų skyrimo ir<text:s/></text:span><text:span text:style-name="T76">teikimo bei aprašo patvirtinimo“ 2-7 punktus;</text:span></text:p>
      <text:p text:style-name="P77"><text:span text:style-name="T78">4.6</text:span><text:span text:style-name="T79">. 2010 m. gruodžio 28 d. sprendimo Nr. T2-350 „Dėl Palangos miesto savivaldybės vietinės rinkliavos už komunalinių atliekų surinkimą iš atliekų turėtojų ir atliekų tvarkymą nuostatų patvirtinimo“ 1 punkt</text:span><text:span text:style-name="T80">o 2 priedą.</text:span></text:p>
      <text:p text:style-name="P81">Punkto pakeitimai:</text:p>
      <text:p text:style-name="P82"><text:span text:style-name="T83">Nr.<text:s/></text:span><text:a xlink:href="https://www.e-tar.lt/portal/legalAct.html?documentId=SAV.497029" office:target-frame-name="_top" xlink:show="replace"><text:span text:style-name="T84">T2-141</text:span></text:a><text:span text:style-name="T85">, 2012-05-03, paskelbta TAR 2012-05-03, i. k. 2012-01093</text:span></text:p>
      <text:p text:style-name="Normal"/>
      <text:p text:style-name="P86"/>
      <text:p text:style-name="P87"><text:span text:style-name="T88">Meras</text:span><text:span text:style-name="T89"><text:tab/>Šarūnas Vaitkus</text:span></text:p>
      <text:p text:style-name="P90"><text:span text:style-name="T91">Patvirtinta.</text:span><text:span text:style-name="T92"><text:s/>Neteko galios nuo 2017-07-01</text:span></text:p>
      <text:p text:style-name="P93">Priedo naikinimas:</text:p>
      <text:p text:style-name="P94"><text:span text:style-name="T95">Nr.<text:s/></text:span><text:a xlink:href="https://www.e-tar.lt/portal/legalAct.html?documentId=22fbc44057e211e7846ef01bfffb9b64" office:target-frame-name="_top" xlink:show="replace"><text:span text:style-name="T96">T2-162</text:span></text:a><text:span text:style-name="T97">, 2017-06-22, paskelbta TAR 2017-06-26, i. k. 2017-10640</text:span></text:p>
      <text:p text:style-name="P98">Priedo pakeitimai:</text:p>
      <text:p text:style-name="P99"><text:span text:style-name="T100">Nr.<text:s/></text:span><text:a xlink:href="https://www.e-tar.lt/portal/legalAct.html?documentId=96c84a606a6411e4b6b89037654e22b1" office:target-frame-name="_top" xlink:show="replace"><text:span text:style-name="T101">T2-332</text:span></text:a><text:span text:style-name="T102">, 2014-11-06, paskelbta TAR 2014-11-13, i. k. 2014-16748</text:span></text:p>
      <text:p text:style-name="Normal"/>
      <text:p text:style-name="P103"><text:span text:style-name="T104">1 priedas.</text:span><text:span text:style-name="T105"><text:s/>Neteko galios nuo 2017-07-01</text:span></text:p>
      <text:p text:style-name="P106">Priedo naikinimas:</text:p>
      <text:p text:style-name="P107"><text:span text:style-name="T108">Nr.<text:s/></text:span><text:a xlink:href="https://www.e-tar.lt/portal/legalAct.html?documentId=22fbc44057e211e7846ef01bfffb9b64" office:target-frame-name="_top" xlink:show="replace"><text:span text:style-name="T109">T2-162</text:span></text:a><text:span text:style-name="T110">, 2017-06-22, paskelbta TAR 2017-06-26, i. k. 2017-10640</text:span></text:p>
      <text:p text:style-name="Normal"/>
      <text:p text:style-name="P111"><text:span text:style-name="T112">2 priedas.</text:span><text:span text:style-name="T113"><text:s/>Neteko galios nuo 2017-07-01</text:span></text:p>
      <text:p text:style-name="P114">Priedo naikinimas:</text:p>
      <text:p text:style-name="P115"><text:span text:style-name="T116">Nr.<text:s/></text:span><text:a xlink:href="https://www.e-tar.lt/portal/legalAct.html?documentId=22fbc44057e211e7846ef01bfffb9b64" office:target-frame-name="_top" xlink:show="replace"><text:span text:style-name="T117">T2-162</text:span></text:a><text:span text:style-name="T118">,<text:s/></text:span><text:span text:style-name="T119">2017-06-22, paskelbta TAR 2017-06-26, i. k. 2017-10640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Palangos miesto savivaldybės taryba, Sprendimas</text:span></text:p>
      <text:p text:style-name="P129"><text:span text:style-name="T130">Nr.<text:s/></text:span><text:a xlink:href="https://www.e-tar.lt/portal/legalAct.html?documentId=SAV.497029" office:target-frame-name="_top" xlink:show="replace"><text:span text:style-name="T131">T2-141</text:span></text:a><text:span text:style-name="T132">, 2012-05-03, paskelbta TAR 2012-05-03, i. k.<text:s/></text:span><text:span text:style-name="T133">2012-01093</text:span></text:p>
      <text:p text:style-name="P134"><text:span text:style-name="T135">Dėl Tarybos 2012 m. kovo 29 d. sprendimo Nr. T2-70 pakeitimo</text:span></text:p>
      <text:p text:style-name="P136"/>
      <text:p text:style-name="P137"><text:span text:style-name="T138">2.</text:span></text:p>
      <text:p text:style-name="P139"><text:span text:style-name="T140">Palangos miesto savivaldybės taryba, Sprendimas</text:span></text:p>
      <text:p text:style-name="P141"><text:span text:style-name="T142">Nr.<text:s/></text:span><text:a xlink:href="https://www.e-tar.lt/portal/legalAct.html?documentId=96c84a606a6411e4b6b89037654e22b1" office:target-frame-name="_top" xlink:show="replace"><text:span text:style-name="T143">T2-332</text:span></text:a><text:span text:style-name="T144">, 2014-11-06, paskelbta<text:s/></text:span><text:span text:style-name="T145">TAR 2014-11-13, i. k. 2014-16748</text:span></text:p>
      <text:p text:style-name="P146"><text:span text:style-name="T147">Dėl Tarybos 2012 m. kovo 29 d. sprendimo Nr. T2-70 pakeitimo</text:span></text:p>
      <text:p text:style-name="P148"/>
      <text:p text:style-name="P149"><text:span text:style-name="T150">3.</text:span></text:p>
      <text:p text:style-name="P151"><text:span text:style-name="T152">Palangos miesto savivaldybės taryba, Sprendimas</text:span></text:p>
      <text:p text:style-name="P153"><text:span text:style-name="T154">Nr.<text:s/></text:span><text:a xlink:href="https://www.e-tar.lt/portal/legalAct.html?documentId=22fbc44057e211e7846ef01bfffb9b64" office:target-frame-name="_top" xlink:show="replace"><text:span text:style-name="T155">T2-162</text:span></text:a><text:span text:style-name="T156">,<text:s/></text:span><text:span text:style-name="T157">2017-06-22, paskelbta TAR 2017-06-26, i. k. 2017-10640</text:span></text:p>
      <text:p text:style-name="P158"><text:span text:style-name="T159">Dėl Palangos miesto savivaldybės vietinės rinkliavos už komunalinių atliekų surinkimą iš atliekų turėtojų ir atliekų tvarkymą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6-27T05:51:00Z</meta:creation-date>
    <dc:date>2017-06-27T05:51:00Z</dc:date>
    <meta:print-date>2012-03-29T12:33:00Z</meta:print-date>
    <meta:template xlink:href="Normal.dotm" xlink:type="simple"/>
    <meta:editing-cycles>2</meta:editing-cycles>
    <meta:editing-duration>PT0S</meta:editing-duration>
    <meta:document-statistic meta:page-count="2" meta:paragraph-count="169" meta:word-count="662" meta:character-count="4586" meta:row-count="511" meta:non-whitespace-character-count="4093"/>
  </office:meta>
</office:document-meta>
</file>