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3-27</text:span></text:p>
      <text:p text:style-name="P5"/>
      <text:p text:style-name="P6"><text:span text:style-name="T7">Įsakymas paskelbtas: TAR 2012-11-14, i. k. 2012-0234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ADMINISTRACIJOS</text:p>
      <text:p text:style-name="P13">DIREKTORIUS</text:p>
      <text:p text:style-name="P14"/>
      <text:p text:style-name="P15">ĮSAKYMAS</text:p>
      <text:p text:style-name="P16"/>
      <text:p text:style-name="P17"><text:span text:style-name="T18">DĖL<text:s/></text:span><text:span text:style-name="T19">PALANGOS MIESTO SAVIVALDYBĖS ŠVIETIMO STEBĖSENOS RODIKLIŲ</text:span></text:p>
      <text:p text:style-name="P20"/>
      <text:p text:style-name="P21">2012<text:s/>m. lapkričio 14 d. Nr. A1-1153</text:p>
      <text:p text:style-name="P22">Palanga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 ir 29 straipsnio 8 dalies 2 punktu, Valstybės švietimo stebėsenos tvarkos aprašo, patvirtinto Lietuvos Respublikos švietimo ir mokslo minist</text:span><text:span text:style-name="T31">ro 2002 m. rugpjūčio 14 d. įsakymu Nr. V-1201 (Žin., 2012, Nr.<text:s/></text:span><text:a xlink:href="https://www.e-tar.lt/portal/lt/legalAct/TAR.7D460A9A2BF5" office:target-frame-name="_blank" xlink:show="new"><text:span text:style-name="T32">98-5004</text:span></text:a><text:span text:style-name="T33">), 28 punktu:<text:s/></text:span></text:p>
      <text:p text:style-name="P34"><text:span text:style-name="T35">1.</text:span><text:span text:style-name="T36"><text:s/>Neteko galios nuo 2019-03-27</text:span></text:p>
      <text:p text:style-name="P37">Punkto naikinimas:</text:p>
      <text:p text:style-name="P38"><text:span text:style-name="T39">Nr.<text:s/></text:span><text:a xlink:href="https://www.e-tar.lt/portal/legalAct.html?documentId=b21c15304ba611e9b9e1d4aa8e4da0de" office:target-frame-name="_top" xlink:show="replace"><text:span text:style-name="T40">A1-332</text:span></text:a><text:span text:style-name="T41">, 2019-03-20, paskelbta TAR 2019-03-26, i. k. 2019-04607</text:span></text:p>
      <text:p text:style-name="Normal"/>
      <text:p text:style-name="P42"><text:span text:style-name="T43">2</text:span><text:span text:style-name="T44">. P r i p a ž į s t u netekusiu galios Palangos miesto savivaldybės administracijos direktoriaus<text:s/></text:span><text:span text:style-name="T45">2007 m. kovo 26 d. įs</text:span><text:span text:style-name="T46">akymą Nr. (4.1)-A1-187 „D</text:span><text:span text:style-name="T47">ėl<text:s/></text:span><text:span text:style-name="T48">Palangos miesto savivaldybės švietimo stebėsenos rodiklių“.</text:span></text:p>
      <text:p text:style-name="P49"/>
      <text:p text:style-name="P50"/>
      <text:p text:style-name="P51"/>
      <text:p text:style-name="P52"><text:span text:style-name="T53">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Akvilė Kilijonienė</text:span></text:p>
      <text:p text:style-name="P60"/>
      <text:p text:style-name="P61"><text:span text:style-name="T62">Patvirtinta.</text:span><text:span text:style-name="T63"><text:s/>Neteko galios nuo 2019-03-27</text:span></text:p>
      <text:p text:style-name="P64">Priedo naikinimas:</text:p>
      <text:p text:style-name="P65"><text:span text:style-name="T66">Nr.<text:s/></text:span><text:a xlink:href="https://www.e-tar.lt/portal/legalAct.html?documentId=b21c15304ba611e9b9e1d4aa8e4da0de" office:target-frame-name="_top" xlink:show="replace"><text:span text:style-name="T67">A1-332</text:span></text:a><text:span text:style-name="T68">, 2019-03-20, paskelbta TAR 2019-03-26, i. k. 2019-04607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langos miesto savivaldybės administracija, Įsakymas</text:span></text:p>
      <text:p text:style-name="P78"><text:span text:style-name="T79">Nr.<text:s/></text:span><text:a xlink:href="https://www.e-tar.lt/portal/legalAct.html?documentId=b21c15304ba611e9b9e1d4aa8e4da0de" office:target-frame-name="_top" xlink:show="replace"><text:span text:style-name="T80">A1-332</text:span></text:a><text:span text:style-name="T81">, 2019-03-20, paskelbta TAR 2019-03-26, i. k. 2019-04607</text:span></text:p>
      <text:p text:style-name="P82"><text:span text:style-name="T83">Dėl Palangos miesto savivaldybės švietimo stebėsenos rodiklių sąrašo ir švietimo stebėsenos tvarkos aprašo patvirti</text:span><text:span text:style-name="T84">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auk</meta:initial-creator>
    <dc:creator>adlibuser</dc:creator>
    <meta:creation-date>2019-03-27T06:39:00Z</meta:creation-date>
    <dc:date>2019-03-27T06:39:00Z</dc:date>
    <meta:print-date>2011-09-15T10:4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52" meta:character-count="1935" meta:row-count="132" meta:non-whitespace-character-count="1718"/>
  </office:meta>
</office:document-meta>
</file>