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916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916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916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break-before="page" fo:text-align="justify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6-27</text:span></text:p>
      <text:p text:style-name="P7"/>
      <text:p text:style-name="P8"><text:span text:style-name="T9">Įsakymas paskelbtas: TAR 2012-05-30, i. k. 2012-01242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6111in" svg:height="0.6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PALANGOS MIESTO SAVIVALDYBĖS ADMINISTRACIJOS</text:p>
      <text:p text:style-name="P15">DIREKTORIUS</text:p>
      <text:p text:style-name="P16"/>
      <text:p text:style-name="P17">ĮSAKYMAS</text:p>
      <text:p text:style-name="P18">DĖL BŪSTO PRITAIKYMO ŽMONĖMS SU NEGALIA</text:p>
      <text:p text:style-name="P19"/>
      <text:p text:style-name="P20">2012 m. gegužės 30 d. Nr.<text:s/>A1-541</text:p>
      <text:p text:style-name="P21">Palanga</text:p>
      <text:p text:style-name="P22"/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9, Nr.<text:s/></text:span><text:a xlink:href="https://www.e-tar.lt/portal/lt/legalAct/TAR.E88921718FB6" office:target-frame-name="_blank" xlink:show="new"><text:span text:style-name="T29">159-7206</text:span></text:a><text:span text:style-name="T30">) 29 straipsnio 8 dalies 2 punktu, Būsto pritaikymo neįgaliesiems finansavimo tvarkos aprašo, patvirtinto Lietuvos Respublikos socialinės apsaugos ir darbo ministro<text:s/></text:span><text:span text:style-name="T31">2011 m. gruodžio 28 d. įsakymo Nr. A1-560 (Žin., 2012, Nr.<text:s/></text:span><text:a xlink:href="https://www.e-tar.lt/portal/lt/legalAct/TAR.54C2EEB2DF31" office:target-frame-name="_blank" xlink:show="new"><text:span text:style-name="T32">1-18</text:span></text:a><text:span text:style-name="T33">) 1 punktu, 2, 19, 24, 92 punktais, atsižvelgdama į 2012 m. sausio 18 d. Būsto pritaikymo neįgaliesiems fina</text:span><text:span text:style-name="T34">nsavimo sutartį Nr. BPS/2012/31/5-K:<text:s/></text:span></text:p>
      <text:p text:style-name="P35"><text:span text:style-name="T36">1.</text:span><text:span text:style-name="T37"><text:s/>Neteko galios nuo 2019-06-27</text:span></text:p>
      <text:p text:style-name="P38">Punkto naikinimas:</text:p>
      <text:p text:style-name="P39"><text:span text:style-name="T40">Nr.<text:s/></text:span><text:a xlink:href="https://www.e-tar.lt/portal/legalAct.html?documentId=e19ba6b090dc11e9ae2e9d61b1f977b3" office:target-frame-name="_top" xlink:show="replace"><text:span text:style-name="T41">A1-818</text:span></text:a><text:span text:style-name="T42">, 2019-06-17, paskelbta TAR 2019-06-26, i. k. 2019-10239</text:span></text:p>
      <text:p text:style-name="Normal"/>
      <text:p text:style-name="P43"><text:span text:style-name="T44">2.</text:span><text:span text:style-name="T45"><text:s/>Neteko galios nuo 2019-06-27</text:span></text:p>
      <text:p text:style-name="P46">Punkto naikinimas:</text:p>
      <text:p text:style-name="P47"><text:span text:style-name="T48">Nr.<text:s/></text:span><text:a xlink:href="https://www.e-tar.lt/portal/legalAct.html?documentId=e19ba6b090dc11e9ae2e9d61b1f977b3" office:target-frame-name="_top" xlink:show="replace"><text:span text:style-name="T49">A1-818</text:span></text:a><text:span text:style-name="T50">, 2019-06-17, paskelbta TAR 2019-06-26, i. k. 2019-10239</text:span></text:p>
      <text:p text:style-name="Normal"/>
      <text:p text:style-name="P51"><text:span text:style-name="T52">3.</text:span><text:span text:style-name="T53"><text:s/>Neteko galios nuo 2019-06-27</text:span></text:p>
      <text:p text:style-name="P54">Punkto naikinimas:</text:p>
      <text:p text:style-name="P55"><text:span text:style-name="T56">Nr.<text:s/></text:span><text:a xlink:href="https://www.e-tar.lt/portal/legalAct.html?documentId=e19ba6b090dc11e9ae2e9d61b1f977b3" office:target-frame-name="_top" xlink:show="replace"><text:span text:style-name="T57">A1-818</text:span></text:a><text:span text:style-name="T58">, 2019-06-17, paskelbta TAR 2019-06-26, i. k. 2019-10239</text:span></text:p>
      <text:p text:style-name="Normal"/>
      <text:p text:style-name="P59"><text:span text:style-name="T60">4</text:span><text:span text:style-name="T61">. P r i p a ž į s t u <text:s/>netekusiu galios Palangos miesto savivaldybės</text:span><text:span text:style-name="T62"><text:s/>administracijos <text:s/>direktoriaus 2007 m. liepos 31 d. įsakymą Nr. A1-701 „Dėl Būsto pritaikymo žmonėms su negalia komisijos nuostatų“, 2011 m. birželio 9 d. įsakymo Nr. A1-482 „Dėl Būsto pritaikymo žmonėms su negalia komisijos sudarymo“ 1 ir 2 punktus.</text:span></text:p>
      <text:p text:style-name="P63"/>
      <text:p text:style-name="P64"/>
      <text:p text:style-name="P65"><text:span text:style-name="T66">D</text:span><text:span text:style-name="T67">irektor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kvilė Kilijonienė</text:span></text:p>
      <text:p text:style-name="P74"/>
      <text:p text:style-name="P75"/>
      <text:p text:style-name="P76"><text:span text:style-name="T77">Patvirtinta.</text:span><text:span text:style-name="T78"><text:s/>Neteko galios nuo 2019-06-27</text:span></text:p>
      <text:p text:style-name="P79">Priedo naikinimas:</text:p>
      <text:p text:style-name="P80"><text:span text:style-name="T81">Nr.<text:s/></text:span><text:a xlink:href="https://www.e-tar.lt/portal/legalAct.html?documentId=e19ba6b090dc11e9ae2e9d61b1f977b3" office:target-frame-name="_top" xlink:show="replace"><text:span text:style-name="T82">A1-818</text:span></text:a><text:span text:style-name="T83">, 2019-06-17, paskelbta TAR 2019-06-26, i. k.<text:s/></text:span><text:span text:style-name="T84">2019-10239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Palangos miesto savivaldybės administracija, Įsakymas</text:span></text:p>
      <text:p text:style-name="P94"><text:span text:style-name="T95">Nr.<text:s/></text:span><text:a xlink:href="https://www.e-tar.lt/portal/legalAct.html?documentId=e19ba6b090dc11e9ae2e9d61b1f977b3" office:target-frame-name="_top" xlink:show="replace"><text:span text:style-name="T96">A1-818</text:span></text:a><text:span text:style-name="T97">, 2019-06-17, paskelbta TAR 2019-06-26, i. k. 2019-10239</text:span></text:p>
      <text:p text:style-name="P98"><text:span text:style-name="T99">Dėl<text:s/></text:span><text:span text:style-name="T100">Būsto pritaikymo žmonėms su negalia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D</meta:initial-creator>
    <dc:creator>adlibuser</dc:creator>
    <meta:creation-date>2019-06-27T07:54:00Z</meta:creation-date>
    <dc:date>2019-06-27T07:54:00Z</dc:date>
    <meta:print-date>2012-05-23T07:4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00" meta:character-count="2528" meta:row-count="36" meta:non-whitespace-character-count="2240"/>
  </office:meta>
</office:document-meta>
</file>