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text-indent="0.0416in"/>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3.6423in" style:page-number="1">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6423in">
        <style:tab-stops/>
      </style:paragraph-properties>
      <style:text-properties style:font-size-complex="12pt" style:language-asian="lt" style:country-asian="LT"/>
    </style:style>
    <style:style style:name="P46" style:parent-style-name="Normal" style:family="paragraph">
      <style:paragraph-properties fo:text-align="justify" fo:margin-left="3.6423in">
        <style:tab-stops/>
      </style:paragraph-properties>
      <style:text-properties style:font-size-complex="12pt" style:language-asian="lt" style:country-asian="LT"/>
    </style:style>
    <style:style style:name="P47" style:parent-style-name="Normal" style:family="paragraph">
      <style:paragraph-properties fo:text-align="justify" fo:margin-left="3.6423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Palemonas" style:font-name-complex="Courier New" style:font-size-complex="12pt"/>
    </style:style>
    <style:style style:name="T106" style:parent-style-name="DefaultParagraphFont" style:family="text">
      <style:text-properties style:font-name="Palemonas" style:font-name-complex="Courier New" style:font-size-complex="12pt"/>
    </style:style>
    <style:style style:name="T107" style:parent-style-name="DefaultParagraphFont" style:family="text">
      <style:text-properties style:font-name="Palemonas" style:font-name-complex="Courier New"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Palemonas" style:font-name-complex="Courier New" style:font-size-complex="12pt"/>
    </style:style>
    <style:style style:name="T110" style:parent-style-name="DefaultParagraphFont" style:family="text">
      <style:text-properties style:font-name="Palemonas" style:font-name-complex="Courier New" style:font-size-complex="12pt"/>
    </style:style>
    <style:style style:name="T111" style:parent-style-name="DefaultParagraphFont" style:family="text">
      <style:text-properties style:font-name="Palemonas" style:font-name-complex="Courier New" style:font-size-complex="12p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4923in"/>
      <style:text-properties style:font-name="Palemonas" style:font-name-complex="Courier New"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name-complex="Courier New" style:font-size-complex="12pt"/>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name-complex="Courier New" style:font-size-complex="12p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name-complex="Courier New" style:font-size-complex="12pt"/>
    </style:style>
    <style:style style:name="T126" style:parent-style-name="DefaultParagraphFont" style:family="text">
      <style:text-properties style:font-name="Palemonas" style:font-name-complex="Courier New" style:font-size-complex="12pt"/>
    </style:style>
    <style:style style:name="T127" style:parent-style-name="DefaultParagraphFont" style:family="text">
      <style:text-properties style:font-name="Palemonas" style:font-name-complex="Courier New"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name="Palemonas" style:font-name-complex="Courier New" style:font-size-complex="12pt"/>
    </style:style>
    <style:style style:name="T139" style:parent-style-name="DefaultParagraphFont" style:family="text">
      <style:text-properties style:font-name="Palemonas" style:font-name-complex="Courier New" style:font-size-complex="12pt"/>
    </style:style>
    <style:style style:name="P140"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141" style:parent-style-name="Normal" style:family="paragraph">
      <style:paragraph-properties fo:text-align="justify" fo:text-indent="0.7875in"/>
      <style:text-properties style:font-name="Palemonas" fo:font-size="11pt" style:font-size-asian="11pt" style:font-size-complex="11pt" style:language-asian="lt" style:country-asian="LT"/>
    </style:style>
    <style:style style:name="TableColumn143" style:family="table-column">
      <style:table-column-properties style:column-width="0.4006in"/>
    </style:style>
    <style:style style:name="TableColumn144" style:family="table-column">
      <style:table-column-properties style:column-width="1.3097in"/>
    </style:style>
    <style:style style:name="TableColumn145" style:family="table-column">
      <style:table-column-properties style:column-width="0.5034in"/>
    </style:style>
    <style:style style:name="TableColumn146" style:family="table-column">
      <style:table-column-properties style:column-width="0.9076in"/>
    </style:style>
    <style:style style:name="TableColumn147" style:family="table-column">
      <style:table-column-properties style:column-width="1.7861in"/>
    </style:style>
    <style:style style:name="TableColumn148" style:family="table-column">
      <style:table-column-properties style:column-width="0.9687in"/>
    </style:style>
    <style:style style:name="TableColumn149" style:family="table-column">
      <style:table-column-properties style:column-width="0.9673in"/>
    </style:style>
    <style:style style:name="Table142" style:family="table">
      <style:table-properties style:width="6.8437in" style:rel-width="100%" fo:margin-left="0in" table:align="lef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Palemonas" style:font-name-complex="Courier New"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Palemonas" style:font-name-complex="Courier New"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Palemonas" style:font-name-complex="Courier New"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Palemonas" style:font-name-complex="Courier New" style:font-size-complex="12pt"/>
    </style:style>
    <style:style style:name="T160" style:parent-style-name="DefaultParagraphFont" style:family="text">
      <style:text-properties style:font-name="Palemona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Palemonas" style:font-name-complex="Courier New" style:font-size-complex="12pt"/>
    </style:style>
    <style:style style:name="TableRow163" style:family="table-row">
      <style:table-row-properties/>
    </style:style>
    <style:style style:name="P164" style:parent-style-name="Normal" style:family="paragraph">
      <style:paragraph-properties fo:text-align="center"/>
      <style:text-properties style:font-name="Palemonas" style:font-name-complex="Courier New" style:font-size-complex="12pt"/>
    </style:style>
    <style:style style:name="P165" style:parent-style-name="Normal" style:family="paragraph">
      <style:paragraph-properties fo:text-align="center"/>
      <style:text-properties style:font-name="Palemonas" style:font-name-complex="Courier New"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Palemonas" style:font-name-complex="Courier New"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Palemonas" style:font-name-complex="Courier New" style:font-size-complex="12pt"/>
    </style:style>
    <style:style style:name="P170" style:parent-style-name="Normal" style:family="paragraph">
      <style:paragraph-properties fo:text-align="center"/>
      <style:text-properties style:font-name="Palemonas" style:font-name-complex="Courier New"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Palemonas" style:font-name-complex="Courier New"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Palemonas" style:font-name-complex="Courier New"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Palemonas" style:font-name-complex="Courier New"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Palemonas" style:font-name-complex="Courier New"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Palemonas" style:font-name-complex="Courier New"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Palemonas" style:font-name-complex="Courier New"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Palemonas" style:font-name-complex="Courier New"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Palemonas" style:font-name-complex="Courier New"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ext-properties style:font-name="Palemonas" style:font-name-complex="Courier New" style:font-size-complex="12pt"/>
    </style:style>
    <style:style style:name="P190" style:parent-style-name="Normal" style:family="paragraph">
      <style:paragraph-properties fo:text-align="end" fo:text-indent="0.7875in"/>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FF"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7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style:font-name="Palemonas" fo:font-weight="bold" style:font-weight-asian="bold" fo:text-transform="uppercase"/>
    </style:style>
    <style:style style:name="T308" style:parent-style-name="DefaultParagraphFont" style:family="text">
      <style:text-properties style:font-name="Palemonas" fo:font-weight="bold" style:font-weight-asian="bold" fo:text-transform="uppercase"/>
    </style:style>
    <style:style style:name="P309" style:parent-style-name="Normal" style:family="paragraph">
      <style:paragraph-properties fo:text-align="center"/>
    </style:style>
    <style:style style:name="T310" style:parent-style-name="DefaultParagraphFont" style:family="text">
      <style:text-properties style:font-name="Palemonas" fo:font-weight="bold" style:font-weight-asian="bold" fo:text-transform="uppercase"/>
    </style:style>
    <style:style style:name="P311" style:parent-style-name="Normal" style:family="paragraph">
      <style:paragraph-properties fo:text-align="justify"/>
      <style:text-properties style:font-name="Palemonas"/>
    </style:style>
    <style:style style:name="P312" style:parent-style-name="Normal" style:family="paragraph">
      <style:paragraph-properties fo:text-align="justify" fo:text-indent="0.7875in"/>
    </style:style>
    <style:style style:name="T313" style:parent-style-name="DefaultParagraphFont" style:family="text">
      <style:text-properties style:font-name="Palemonas" style:font-name-asian="Calibri" style:font-size-complex="12pt"/>
    </style:style>
    <style:style style:name="T314" style:parent-style-name="DefaultParagraphFont" style:family="text">
      <style:text-properties style:font-name="Palemonas" style:font-name-asian="Calibri" style:font-size-complex="12pt"/>
    </style:style>
    <style:style style:name="T315" style:parent-style-name="DefaultParagraphFont" style:family="text">
      <style:text-properties style:font-name="Palemonas" fo:color="#000000" style:font-size-complex="12pt" style:language-asian="lt" style:country-asian="LT"/>
    </style:style>
    <style:style style:name="T316" style:parent-style-name="DefaultParagraphFont" style:family="text">
      <style:text-properties style:font-name="Palemonas" style:font-name-asian="Calibri" style:font-size-complex="12pt"/>
    </style:style>
    <style:style style:name="T317" style:parent-style-name="DefaultParagraphFont" style:family="text">
      <style:text-properties style:font-name="Palemonas" fo:color="#000000" style:font-size-complex="12pt" style:language-asian="lt" style:country-asian="LT"/>
    </style:style>
    <style:style style:name="T318" style:parent-style-name="DefaultParagraphFont" style:family="text">
      <style:text-properties style:font-name="Palemonas" fo:color="#000000" style:font-size-complex="12pt" style:language-asian="lt" style:country-asian="LT"/>
    </style:style>
    <style:style style:name="T319" style:parent-style-name="DefaultParagraphFont" style:family="text">
      <style:text-properties style:font-name="Palemonas" style:font-name-asian="Calibri" style:font-size-complex="12pt"/>
    </style:style>
    <style:style style:name="T320" style:parent-style-name="DefaultParagraphFont" style:family="text">
      <style:text-properties style:font-name="Palemonas" fo:color="#000000" style:font-size-complex="12pt" style:language-asian="lt" style:country-asian="LT"/>
    </style:style>
    <style:style style:name="T321" style:parent-style-name="DefaultParagraphFont" style:family="text">
      <style:text-properties style:font-name="Palemonas" style:font-name-asian="Calibri" style:font-size-complex="12pt"/>
    </style:style>
    <style:style style:name="T322" style:parent-style-name="DefaultParagraphFont" style:family="text">
      <style:text-properties style:font-name="Palemonas" style:font-name-asian="Calibri" style:font-size-complex="12pt"/>
    </style:style>
    <style:style style:name="T323" style:parent-style-name="DefaultParagraphFont" style:family="text">
      <style:text-properties style:font-name="Palemonas" style:font-size-complex="12pt" style:language-asian="lt" style:country-asian="LT"/>
    </style:style>
    <style:style style:name="T324" style:parent-style-name="DefaultParagraphFont" style:family="text">
      <style:text-properties style:font-name="Palemonas" style:font-name-asian="Calibri" style:font-size-complex="12pt"/>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T327" style:parent-style-name="DefaultParagraphFont" style:family="text">
      <style:text-properties style:font-name="Palemonas" style:text-position="super 66.6%" style:font-size-complex="12pt" style:language-asian="lt" style:country-asian="LT"/>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weight-complex="bold" style:font-size-complex="12pt" style:language-asian="lt" style:country-asian="LT"/>
    </style:style>
    <style:style style:name="T331" style:parent-style-name="DefaultParagraphFont" style:family="text">
      <style:text-properties style:font-name="Palemonas" style:font-weight-complex="bold" style:font-size-complex="12pt" style:language-asian="lt" style:country-asian="LT"/>
    </style:style>
    <style:style style:name="T332" style:parent-style-name="DefaultParagraphFont" style:family="text">
      <style:text-properties style:font-name="Palemonas" style:font-name-asian="Calibri" style:font-size-complex="12pt"/>
    </style:style>
    <style:style style:name="P333"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334" style:parent-style-name="DefaultParagraphFont" style:family="text">
      <style:text-properties style:font-name="Palemonas" style:font-weight-complex="bold" fo:color="#000000" style:font-size-complex="12pt" style:language-asian="lt" style:country-asian="LT"/>
    </style:style>
    <style:style style:name="T335" style:parent-style-name="DefaultParagraphFont" style:family="text">
      <style:text-properties style:font-name="Palemonas" style:font-weight-complex="bold" fo:color="#000000" style:font-size-complex="12pt" style:language-asian="lt" style:country-asian="LT"/>
    </style:style>
    <style:style style:name="T336" style:parent-style-name="DefaultParagraphFont" style:family="text">
      <style:text-properties style:font-name="Palemonas" style:font-weight-complex="bold" style:font-size-complex="12pt" style:language-asian="lt" style:country-asian="LT"/>
    </style:style>
    <style:style style:name="T337" style:parent-style-name="DefaultParagraphFont" style:family="text">
      <style:text-properties style:font-name="Palemonas" style:font-name-asian="Calibri" style:font-size-complex="12pt" style:language-asian="lt" style:country-asian="LT"/>
    </style:style>
    <style:style style:name="T338" style:parent-style-name="DefaultParagraphFont" style:family="text">
      <style:text-properties style:font-name="Palemonas" style:font-weight-complex="bold"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name="Palemonas" style:font-weight-complex="bold" style:font-size-complex="12pt" style:language-asian="lt" style:country-asian="LT"/>
    </style:style>
    <style:style style:name="T341" style:parent-style-name="DefaultParagraphFont" style:family="text">
      <style:text-properties style:font-name="Palemonas" style:font-name-asian="Calibri" style:font-size-complex="12pt" style:language-asian="lt" style:country-asian="LT"/>
    </style:style>
    <style:style style:name="T342" style:parent-style-name="DefaultParagraphFont" style:family="text">
      <style:text-properties style:font-name="Palemonas" style:font-name-asian="Calibri" style:font-size-complex="12pt" style:language-asian="lt" style:country-asian="LT"/>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fo:color="#FF0000" style:font-size-complex="12pt" style:language-asian="lt" style:country-asian="LT"/>
    </style:style>
    <style:style style:name="T346" style:parent-style-name="DefaultParagraphFont" style:family="text">
      <style:text-properties style:font-name="Palemonas" style:font-size-complex="12pt" style:language-asian="lt" style:country-asian="LT"/>
    </style:style>
    <style:style style:name="T347" style:parent-style-name="DefaultParagraphFont" style:family="text">
      <style:text-properties style:font-name="Palemonas" style:font-name-asian="Calibri"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P349"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350" style:parent-style-name="DefaultParagraphFont" style:family="text">
      <style:text-properties style:font-name="Palemonas" style:font-weight-complex="bold" style:font-size-complex="12pt" style:language-asian="lt" style:country-asian="LT"/>
    </style:style>
    <style:style style:name="T351" style:parent-style-name="DefaultParagraphFont" style:family="text">
      <style:text-properties style:font-name="Palemonas" style:font-size-complex="12pt" style:language-asian="lt" style:country-asian="LT"/>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size-complex="12pt" style:language-asian="lt" style:country-asian="LT"/>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fo:color="#000000"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style:font-name-asian="Calibri" fo:font-weight="bold" style:font-weight-asian="bold"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name="Palemonas" style:font-weight-complex="bold" style:font-size-complex="12pt" style:language-asian="lt" style:country-asian="LT"/>
    </style:style>
    <style:style style:name="T363" style:parent-style-name="DefaultParagraphFont" style:family="text">
      <style:text-properties style:font-name="Palemonas"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style:font-name="Palemonas" style:font-weight-complex="bold" style:font-size-complex="12pt" style:language-asian="lt" style:country-asian="LT"/>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T371" style:parent-style-name="DefaultParagraphFont" style:family="text">
      <style:text-properties style:font-name="Palemonas"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font-name="Palemonas" style:font-weight-complex="bold"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style:font-name="Palemonas" style:font-weight-complex="bold" style:font-size-complex="12pt" style:language-asian="lt" style:country-asian="LT"/>
    </style:style>
    <style:style style:name="T378" style:parent-style-name="DefaultParagraphFont" style:family="text">
      <style:text-properties style:font-name="Palemonas"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font-name="Palemonas" style:font-weight-complex="bold"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T384" style:parent-style-name="DefaultParagraphFont" style:family="text">
      <style:text-properties style:font-name="Palemona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name="Palemonas" style:font-weight-complex="bold"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name="Palemonas" style:font-weight-complex="bold" style:font-size-complex="12pt" style:language-asian="lt" style:country-asian="LT"/>
    </style:style>
    <style:style style:name="T392" style:parent-style-name="DefaultParagraphFont" style:family="text">
      <style:text-properties style:font-name="Palemonas" fo:color="#000000"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T395" style:parent-style-name="DefaultParagraphFont" style:family="text">
      <style:text-properties style:font-name="Palemonas" fo:color="#000000"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name="Palemonas" style:font-weight-complex="bold" style:font-size-complex="12pt" style:language-asian="lt" style:country-asian="LT"/>
    </style:style>
    <style:style style:name="T398" style:parent-style-name="DefaultParagraphFont" style:family="text">
      <style:text-properties style:font-name="Palemonas" fo:color="#000000" style:font-size-complex="12pt" style:language-asian="lt" style:country-asian="LT"/>
    </style:style>
    <style:style style:name="T399" style:parent-style-name="DefaultParagraphFont" style:family="text">
      <style:text-properties style:font-name="Palemonas" fo:color="#000000" style:font-size-complex="12pt" style:language-asian="lt" style:country-asian="LT"/>
    </style:style>
    <style:style style:name="T400" style:parent-style-name="DefaultParagraphFont" style:family="text">
      <style:text-properties style:font-name="Palemonas" fo:color="#000000"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font-name="Palemonas" style:font-weight-complex="bold" style:font-size-complex="12pt" style:language-asian="lt" style:country-asian="LT"/>
    </style:style>
    <style:style style:name="T403" style:parent-style-name="DefaultParagraphFont" style:family="text">
      <style:text-properties style:font-name="Palemonas" fo:color="#000000" style:font-size-complex="12pt" style:language-asian="lt" style:country-asian="LT"/>
    </style:style>
    <style:style style:name="T404" style:parent-style-name="DefaultParagraphFont" style:family="text">
      <style:text-properties style:font-name="Palemonas" fo:color="#000000" style:font-size-complex="12pt" style:language-asian="lt" style:country-asian="LT"/>
    </style:style>
    <style:style style:name="T405" style:parent-style-name="DefaultParagraphFont" style:family="text">
      <style:text-properties style:font-name="Palemonas" fo:color="#000000" style:font-size-complex="12pt" style:language-asian="lt" style:country-asian="LT"/>
    </style:style>
    <style:style style:name="T406" style:parent-style-name="DefaultParagraphFont" style:family="text">
      <style:text-properties style:font-name="Palemonas"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style:font-name="Palemonas" style:font-weight-complex="bold"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T410" style:parent-style-name="DefaultParagraphFont" style:family="text">
      <style:text-properties style:font-name="Palemonas" style:font-size-complex="12pt" style:language-asian="lt" style:country-asian="LT"/>
    </style:style>
    <style:style style:name="T411" style:parent-style-name="DefaultParagraphFont" style:family="text">
      <style:text-properties style:font-name="Palemona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size-complex="12pt"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style:font-name="Palemonas" style:font-name-asian="Calibri" style:font-weight-complex="bold" style:font-size-complex="12pt"/>
    </style:style>
    <style:style style:name="T417" style:parent-style-name="DefaultParagraphFont" style:family="text">
      <style:text-properties style:font-name="Palemonas" style:font-name-asian="Calibri" style:font-weight-complex="bold" style:font-size-complex="12pt"/>
    </style:style>
    <style:style style:name="T418" style:parent-style-name="DefaultParagraphFont" style:family="text">
      <style:text-properties style:font-name="Palemonas" style:font-size-complex="12pt" style:language-asian="lt" style:country-asian="LT"/>
    </style:style>
    <style:style style:name="T419" style:parent-style-name="DefaultParagraphFont" style:family="text">
      <style:text-properties style:font-name="Palemonas" style:font-name-asian="Calibri" style:font-weight-complex="bold"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name="Palemonas" style:font-name-asian="Calibri" style:font-weight-complex="bold" style:font-size-complex="12pt"/>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language-asian="lt" style:country-asian="LT"/>
    </style:style>
    <style:style style:name="T425" style:parent-style-name="DefaultParagraphFont" style:family="text">
      <style:text-properties style:font-name="Palemonas" style:font-size-complex="12pt" style:language-asian="lt" style:country-asian="LT"/>
    </style:style>
    <style:style style:name="T426" style:parent-style-name="DefaultParagraphFont" style:family="text">
      <style:text-properties style:font-name="Palemonas"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name="Palemonas" style:font-name-asian="Calibri" style:font-weight-complex="bold" style:font-size-complex="12pt"/>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size-complex="12pt"/>
    </style:style>
    <style:style style:name="T431" style:parent-style-name="DefaultParagraphFont" style:family="text">
      <style:text-properties style:font-name="Palemonas" style:language-asian="lt" style:country-asian="LT"/>
    </style:style>
    <style:style style:name="T432" style:parent-style-name="DefaultParagraphFont" style:family="text">
      <style:text-properties style:font-name="Palemonas" style:language-asian="lt" style:country-asian="LT"/>
    </style:style>
    <style:style style:name="T433" style:parent-style-name="DefaultParagraphFont" style:family="text">
      <style:text-properties style:font-name="Palemonas" style:font-weight-complex="bold"/>
    </style:style>
    <style:style style:name="T434" style:parent-style-name="DefaultParagraphFont" style:family="text">
      <style:text-properties style:font-name="Palemonas"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name="Palemonas" style:font-name-asian="Calibri" style:font-weight-complex="bold" style:font-size-complex="12pt"/>
    </style:style>
    <style:style style:name="T437" style:parent-style-name="DefaultParagraphFont" style:family="text">
      <style:text-properties style:font-name="Palemonas" style:font-weight-complex="bold"/>
    </style:style>
    <style:style style:name="T438" style:parent-style-name="DefaultParagraphFont" style:family="text">
      <style:text-properties style:font-name="Palemonas" style:language-asian="lt" style:country-asian="LT"/>
    </style:style>
    <style:style style:name="T439" style:parent-style-name="DefaultParagraphFont" style:family="text">
      <style:text-properties style:font-name="Palemonas" style:language-asian="lt" style:country-asian="LT"/>
    </style:style>
    <style:style style:name="T440" style:parent-style-name="DefaultParagraphFont" style:family="text">
      <style:text-properties style:font-name="Palemonas" style:language-asian="lt" style:country-asian="LT"/>
    </style:style>
    <style:style style:name="T441" style:parent-style-name="DefaultParagraphFont" style:family="text">
      <style:text-properties style:font-name="Palemonas"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name="Palemonas" style:font-name-asian="Calibri" style:font-weight-complex="bold" style:font-size-complex="12pt"/>
    </style:style>
    <style:style style:name="T444" style:parent-style-name="DefaultParagraphFont" style:family="text">
      <style:text-properties style:font-name="Palemonas" style:font-weight-complex="bold"/>
    </style:style>
    <style:style style:name="T445" style:parent-style-name="DefaultParagraphFont" style:family="text">
      <style:text-properties style:font-name="Palemonas" style:language-asian="lt" style:country-asian="LT"/>
    </style:style>
    <style:style style:name="T446" style:parent-style-name="DefaultParagraphFont" style:family="text">
      <style:text-properties style:font-name="Palemonas" style:language-asian="lt" style:country-asian="LT"/>
    </style:style>
    <style:style style:name="T447" style:parent-style-name="DefaultParagraphFont" style:family="text">
      <style:text-properties style:font-name="Palemonas"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font-name="Palemonas" style:font-name-asian="Calibri" style:font-weight-complex="bold" style:font-size-complex="12pt"/>
    </style:style>
    <style:style style:name="T450" style:parent-style-name="DefaultParagraphFont" style:family="text">
      <style:text-properties style:font-name="Palemonas" style:font-weight-complex="bold"/>
    </style:style>
    <style:style style:name="T451" style:parent-style-name="DefaultParagraphFont" style:family="text">
      <style:text-properties style:font-name="Palemonas" style:language-asian="lt" style:country-asian="LT"/>
    </style:style>
    <style:style style:name="T452" style:parent-style-name="DefaultParagraphFont" style:family="text">
      <style:text-properties style:font-name="Palemonas"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name="Palemonas" style:font-name-asian="Calibri" style:font-weight-complex="bold" style:font-size-complex="12pt"/>
    </style:style>
    <style:style style:name="T455" style:parent-style-name="DefaultParagraphFont" style:family="text">
      <style:text-properties style:font-name="Palemonas" style:font-weight-complex="bold"/>
    </style:style>
    <style:style style:name="T456" style:parent-style-name="DefaultParagraphFont" style:family="text">
      <style:text-properties style:font-name="Palemonas" style:language-asian="lt" style:country-asian="LT"/>
    </style:style>
    <style:style style:name="T457" style:parent-style-name="DefaultParagraphFont" style:family="text">
      <style:text-properties style:font-name="Palemonas"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style:font-name="Palemonas" style:font-name-asian="Calibri" style:font-weight-complex="bold" style:font-size-complex="12pt"/>
    </style:style>
    <style:style style:name="T460" style:parent-style-name="DefaultParagraphFont" style:family="text">
      <style:text-properties style:font-name="Palemonas" style:font-weight-complex="bold"/>
    </style:style>
    <style:style style:name="T461" style:parent-style-name="DefaultParagraphFont" style:family="text">
      <style:text-properties style:font-name="Palemonas" style:language-asian="lt" style:country-asian="LT"/>
    </style:style>
    <style:style style:name="T462" style:parent-style-name="DefaultParagraphFont" style:family="text">
      <style:text-properties style:font-name="Palemonas"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font-name="Palemonas" style:font-name-asian="Calibri" style:font-weight-complex="bold" style:font-size-complex="12pt"/>
    </style:style>
    <style:style style:name="T465" style:parent-style-name="DefaultParagraphFont" style:family="text">
      <style:text-properties style:font-name="Palemonas" style:font-weight-complex="bold"/>
    </style:style>
    <style:style style:name="T466" style:parent-style-name="DefaultParagraphFont" style:family="text">
      <style:text-properties style:font-name="Palemonas"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name="Palemonas" style:font-size-complex="12pt" style:language-asian="lt" style:country-asian="LT"/>
    </style:style>
    <style:style style:name="T469" style:parent-style-name="DefaultParagraphFont" style:family="text">
      <style:text-properties style:font-name="Palemonas" style:font-name-asian="Calibri" style:font-weight-complex="bold" style:font-size-complex="12pt" style:language-asian="lt" style:country-asian="LT"/>
    </style:style>
    <style:style style:name="T470" style:parent-style-name="DefaultParagraphFont" style:family="text">
      <style:text-properties style:font-name="Palemonas" style:font-name-asian="Calibri" style:font-weight-complex="bold" style:font-size-complex="12pt" style:language-asian="lt" style:country-asian="LT"/>
    </style:style>
    <style:style style:name="P471" style:parent-style-name="Normal" style:family="paragraph">
      <style:paragraph-properties fo:text-align="justify" fo:text-indent="0.7875in">
        <style:tab-stops>
          <style:tab-stop style:type="left" style:position="0.4923in"/>
        </style:tab-stops>
      </style:paragraph-properties>
    </style:style>
    <style:style style:name="T472" style:parent-style-name="DefaultParagraphFont" style:family="text">
      <style:text-properties style:font-name="Palemonas" style:font-name-asian="Calibri" style:font-weight-complex="bold" style:font-size-complex="12pt" style:language-asian="lt" style:country-asian="LT"/>
    </style:style>
    <style:style style:name="T473" style:parent-style-name="DefaultParagraphFont" style:family="text">
      <style:text-properties style:font-name="Palemonas" style:font-name-asian="Calibri" style:font-weight-complex="bold" style:font-size-complex="12pt" style:language-asian="lt" style:country-asian="LT"/>
    </style:style>
    <style:style style:name="T474" style:parent-style-name="DefaultParagraphFont" style:family="text">
      <style:text-properties style:font-name="Palemonas" style:font-weight-complex="bold" style:font-size-complex="12pt" style:language-asian="lt" style:country-asian="LT"/>
    </style:style>
    <style:style style:name="T475" style:parent-style-name="DefaultParagraphFont" style:family="text">
      <style:text-properties style:font-name="Palemonas" style:font-weight-complex="bold" style:font-size-complex="12pt" style:language-asian="lt" style:country-asian="LT"/>
    </style:style>
    <style:style style:name="T476" style:parent-style-name="DefaultParagraphFont" style:family="text">
      <style:text-properties style:font-name="Palemonas" fo:color="#000000" fo:letter-spacing="0.0013in" style:font-size-complex="12pt" style:language-asian="lt" style:country-asian="LT"/>
    </style:style>
    <style:style style:name="T477" style:parent-style-name="DefaultParagraphFont" style:family="text">
      <style:text-properties style:font-name="Palemonas" fo:letter-spacing="0.0013in" style:font-size-complex="12pt" style:language-asian="lt" style:country-asian="LT"/>
    </style:style>
    <style:style style:name="T478" style:parent-style-name="DefaultParagraphFont" style:family="text">
      <style:text-properties style:font-name="Palemonas" fo:color="#000000" fo:letter-spacing="0.0013in" style:font-size-complex="12pt" style:language-asian="lt" style:country-asian="LT"/>
    </style:style>
    <style:style style:name="T479" style:parent-style-name="DefaultParagraphFont" style:family="text">
      <style:text-properties style:font-name="Palemonas" style:font-weight-complex="bold" style:font-size-complex="12pt" style:language-asian="lt" style:country-asian="LT"/>
    </style:style>
    <style:style style:name="T480" style:parent-style-name="DefaultParagraphFont" style:family="text">
      <style:text-properties style:font-name="Palemonas" style:font-weight-complex="bold" style:font-size-complex="12pt" style:language-asian="lt" style:country-asian="LT"/>
    </style:style>
    <style:style style:name="T481" style:parent-style-name="DefaultParagraphFont" style:family="text">
      <style:text-properties style:font-name="Palemonas" style:font-weight-complex="bold" style:font-size-complex="12pt" style:language-asian="lt" style:country-asian="LT"/>
    </style:style>
    <style:style style:name="T482" style:parent-style-name="DefaultParagraphFont" style:family="text">
      <style:text-properties style:font-name="Palemonas" fo:color="#000000" style:font-size-complex="12pt" style:language-asian="lt" style:country-asian="LT"/>
    </style:style>
    <style:style style:name="T483" style:parent-style-name="DefaultParagraphFont" style:family="text">
      <style:text-properties style:font-name="Palemonas" style:font-weight-complex="bold" style:font-size-complex="12pt" fo:background-color="#FFFFFF" style:language-asian="lt" style:country-asian="LT"/>
    </style:style>
    <style:style style:name="T484" style:parent-style-name="DefaultParagraphFont" style:family="text">
      <style:text-properties style:font-name="Palemonas" style:font-weight-complex="bold" style:font-size-complex="12pt" style:language-asian="lt" style:country-asian="LT"/>
    </style:style>
    <style:style style:name="P485" style:parent-style-name="Normal" style:family="paragraph">
      <style:paragraph-properties fo:text-align="justify" fo:text-indent="0.7875in">
        <style:tab-stops>
          <style:tab-stop style:type="left" style:position="0.4923in"/>
        </style:tab-stops>
      </style:paragraph-properties>
    </style:style>
    <style:style style:name="T486" style:parent-style-name="DefaultParagraphFont" style:family="text">
      <style:text-properties style:font-name="Palemonas" style:font-name-asian="Calibri" style:font-weight-complex="bold" style:font-size-complex="12pt" style:language-asian="lt" style:country-asian="LT"/>
    </style:style>
    <style:style style:name="T487" style:parent-style-name="DefaultParagraphFont" style:family="text">
      <style:text-properties style:font-name="Palemonas" style:font-name-asian="Calibri" style:font-weight-complex="bold" style:font-size-complex="12pt" style:language-asian="lt" style:country-asian="LT"/>
    </style:style>
    <style:style style:name="T488" style:parent-style-name="DefaultParagraphFont" style:family="text">
      <style:text-properties style:font-name="Palemonas" style:font-size-complex="12pt" style:language-asian="lt" style:country-asian="LT"/>
    </style:style>
    <style:style style:name="T489" style:parent-style-name="DefaultParagraphFont" style:family="text">
      <style:text-properties style:font-name="Palemonas" style:font-size-complex="12pt" style:language-asian="lt" style:country-asian="LT"/>
    </style:style>
    <style:style style:name="T490" style:parent-style-name="DefaultParagraphFont" style:family="text">
      <style:text-properties style:font-name="Palemonas" style:font-size-complex="12pt" style:language-asian="lt" style:country-asian="LT"/>
    </style:style>
    <style:style style:name="T491" style:parent-style-name="DefaultParagraphFont" style:family="text">
      <style:text-properties style:font-name="Palemonas" style:font-size-complex="12pt" style:language-asian="lt" style:country-asian="LT"/>
    </style:style>
    <style:style style:name="P492" style:parent-style-name="Normal" style:family="paragraph">
      <style:paragraph-properties fo:text-align="justify" fo:text-indent="0.7875in">
        <style:tab-stops>
          <style:tab-stop style:type="left" style:position="0.4923in"/>
        </style:tab-stops>
      </style:paragraph-properties>
    </style:style>
    <style:style style:name="T493" style:parent-style-name="DefaultParagraphFont" style:family="text">
      <style:text-properties style:font-name="Palemonas" style:font-size-complex="12pt" style:language-asian="lt" style:country-asian="LT"/>
    </style:style>
    <style:style style:name="T494" style:parent-style-name="DefaultParagraphFont" style:family="text">
      <style:text-properties style:font-name="Palemonas" style:font-size-complex="12pt" style:language-asian="lt" style:country-asian="LT"/>
    </style:style>
    <style:style style:name="T495" style:parent-style-name="DefaultParagraphFont" style:family="text">
      <style:text-properties style:font-name="Palemonas" style:font-weight-complex="bold" style:font-size-complex="12pt" style:language-asian="lt" style:country-asian="LT"/>
    </style:style>
    <style:style style:name="T496" style:parent-style-name="DefaultParagraphFont" style:family="text">
      <style:text-properties style:font-name="Palemonas" style:font-size-complex="12pt" style:language-asian="lt" style:country-asian="LT"/>
    </style:style>
    <style:style style:name="T497" style:parent-style-name="DefaultParagraphFont" style:family="text">
      <style:text-properties style:font-name="Palemonas" style:font-weight-complex="bold" style:font-size-complex="12pt" style:language-asian="lt" style:country-asian="LT"/>
    </style:style>
    <style:style style:name="T498" style:parent-style-name="DefaultParagraphFont" style:family="text">
      <style:text-properties style:font-name="Palemonas" style:font-size-complex="12pt" style:language-asian="lt" style:country-asian="LT"/>
    </style:style>
    <style:style style:name="T499" style:parent-style-name="DefaultParagraphFont" style:family="text">
      <style:text-properties style:font-name="Palemonas" style:font-size-complex="12pt" style:language-asian="lt" style:country-asian="LT"/>
    </style:style>
    <style:style style:name="P500" style:parent-style-name="Normal" style:family="paragraph">
      <style:paragraph-properties fo:text-align="justify" fo:text-indent="0.7875in">
        <style:tab-stops>
          <style:tab-stop style:type="left" style:position="0.4923in"/>
        </style:tab-stops>
      </style:paragraph-properties>
    </style:style>
    <style:style style:name="T501" style:parent-style-name="DefaultParagraphFont" style:family="text">
      <style:text-properties style:font-name="Palemonas" style:font-size-complex="12pt" style:language-asian="lt" style:country-asian="LT"/>
    </style:style>
    <style:style style:name="T502" style:parent-style-name="DefaultParagraphFont" style:family="text">
      <style:text-properties style:font-name="Palemonas" style:font-size-complex="12pt" style:language-asian="lt" style:country-asian="LT"/>
    </style:style>
    <style:style style:name="T503" style:parent-style-name="DefaultParagraphFont" style:family="text">
      <style:text-properties style:font-name="Palemonas" style:font-weight-complex="bold" style:font-size-complex="12pt" style:language-asian="lt" style:country-asian="LT"/>
    </style:style>
    <style:style style:name="T504" style:parent-style-name="DefaultParagraphFont" style:family="text">
      <style:text-properties style:font-name="Palemonas" style:font-size-complex="12pt" style:language-asian="lt" style:country-asian="LT"/>
    </style:style>
    <style:style style:name="T505" style:parent-style-name="DefaultParagraphFont" style:family="text">
      <style:text-properties style:font-name="Palemonas"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name="Palemonas" style:font-weight-complex="bold" style:font-size-complex="12pt" style:language-asian="lt" style:country-asian="LT"/>
    </style:style>
    <style:style style:name="T508" style:parent-style-name="DefaultParagraphFont" style:family="text">
      <style:text-properties style:font-name="Palemonas" style:font-weight-complex="bold"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style:font-name="Palemonas" style:font-weight-complex="bold" style:font-size-complex="12pt" style:language-asian="lt" style:country-asian="LT"/>
    </style:style>
    <style:style style:name="T511" style:parent-style-name="DefaultParagraphFont" style:family="text">
      <style:text-properties style:font-name="Palemonas" style:font-weight-complex="bold" style:font-size-complex="12pt" style:language-asian="lt" style:country-asian="LT"/>
    </style:style>
    <style:style style:name="T512" style:parent-style-name="DefaultParagraphFont" style:family="text">
      <style:text-properties style:font-name="Palemonas" style:font-size-complex="12pt"/>
    </style:style>
    <style:style style:name="T513" style:parent-style-name="DefaultParagraphFont" style:family="text">
      <style:text-properties style:font-name="Palemonas" style:font-size-complex="12pt" style:language-asian="lt" style:country-asian="LT"/>
    </style:style>
    <style:style style:name="T514" style:parent-style-name="DefaultParagraphFont" style:family="text">
      <style:text-properties style:font-name="Palemonas" style:font-size-complex="12pt"/>
    </style:style>
    <style:style style:name="T515" style:parent-style-name="DefaultParagraphFont" style:family="text">
      <style:text-properties style:font-name="Palemonas" style:font-weight-complex="bold" style:font-size-complex="12pt" style:language-asian="lt" style:country-asian="LT"/>
    </style:style>
    <style:style style:name="T516" style:parent-style-name="DefaultParagraphFont" style:family="text">
      <style:text-properties style:font-name="Palemonas" style:font-size-complex="12pt" style:language-asian="lt" style:country-asian="LT"/>
    </style:style>
    <style:style style:name="T517" style:parent-style-name="DefaultParagraphFont" style:family="text">
      <style:text-properties style:font-name="Palemonas" style:font-size-complex="12pt"/>
    </style:style>
    <style:style style:name="T518" style:parent-style-name="DefaultParagraphFont" style:family="text">
      <style:text-properties style:font-name="Palemonas" style:font-size-complex="12pt"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font-name="Palemonas" style:font-weight-complex="bold" style:font-size-complex="12pt" style:language-asian="lt" style:country-asian="LT"/>
    </style:style>
    <style:style style:name="T521" style:parent-style-name="DefaultParagraphFont" style:family="text">
      <style:text-properties style:font-name="Palemonas" style:font-size-complex="12pt"/>
    </style:style>
    <style:style style:name="T522" style:parent-style-name="DefaultParagraphFont" style:family="text">
      <style:text-properties style:font-name="Palemonas" style:font-size-complex="12pt"/>
    </style:style>
    <style:style style:name="T523" style:parent-style-name="DefaultParagraphFont" style:family="text">
      <style:text-properties style:font-name="Palemonas" style:font-size-complex="12pt" style:language-asian="lt" style:country-asian="LT"/>
    </style:style>
    <style:style style:name="T524" style:parent-style-name="DefaultParagraphFont" style:family="text">
      <style:text-properties style:font-name="Palemonas" style:font-size-complex="12pt" style:language-asian="lt" style:country-asian="LT"/>
    </style:style>
    <style:style style:name="T525" style:parent-style-name="DefaultParagraphFont" style:family="text">
      <style:text-properties style:font-name="Palemonas"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name="Palemonas" style:font-weight-complex="bold" style:font-size-complex="12pt" style:language-asian="lt" style:country-asian="LT"/>
    </style:style>
    <style:style style:name="T528" style:parent-style-name="DefaultParagraphFont" style:family="text">
      <style:text-properties style:font-name="Palemonas" style:font-size-complex="12pt"/>
    </style:style>
    <style:style style:name="T529" style:parent-style-name="DefaultParagraphFont" style:family="text">
      <style:text-properties style:font-name="Palemonas" style:font-size-complex="12pt"/>
    </style:style>
    <style:style style:name="T530" style:parent-style-name="DefaultParagraphFont" style:family="text">
      <style:text-properties style:font-name="Palemonas" style:font-size-complex="12pt" style:language-asian="lt" style:country-asian="LT"/>
    </style:style>
    <style:style style:name="T531" style:parent-style-name="DefaultParagraphFont" style:family="text">
      <style:text-properties style:font-name="Palemonas"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name="Palemonas" style:font-weight-complex="bold" style:font-size-complex="12pt" style:language-asian="lt" style:country-asian="LT"/>
    </style:style>
    <style:style style:name="T534" style:parent-style-name="DefaultParagraphFont" style:family="text">
      <style:text-properties style:font-name="Palemonas" style:font-size-complex="12pt"/>
    </style:style>
    <style:style style:name="T535" style:parent-style-name="DefaultParagraphFont" style:family="text">
      <style:text-properties style:font-name="Palemonas" style:font-size-complex="12pt"/>
    </style:style>
    <style:style style:name="T536" style:parent-style-name="DefaultParagraphFont" style:family="text">
      <style:text-properties style:font-name="Palemonas" style:font-size-complex="12pt" style:language-asian="lt" style:country-asian="LT"/>
    </style:style>
    <style:style style:name="T537" style:parent-style-name="DefaultParagraphFont" style:family="text">
      <style:text-properties style:font-name="Palemonas"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style:font-name="Palemonas" style:font-size-complex="12pt"/>
    </style:style>
    <style:style style:name="T540" style:parent-style-name="DefaultParagraphFont" style:family="text">
      <style:text-properties style:font-name="Palemonas" style:font-size-complex="12pt"/>
    </style:style>
    <style:style style:name="T541" style:parent-style-name="DefaultParagraphFont" style:family="text">
      <style:text-properties style:font-name="Palemonas" style:font-size-complex="12pt" style:language-asian="lt" style:country-asian="LT"/>
    </style:style>
    <style:style style:name="T542" style:parent-style-name="DefaultParagraphFont" style:family="text">
      <style:text-properties style:font-name="Palemonas" style:font-size-complex="12pt" style:language-asian="lt" style:country-asian="LT"/>
    </style:style>
    <style:style style:name="T543" style:parent-style-name="DefaultParagraphFont" style:family="text">
      <style:text-properties style:font-name="Palemonas" fo:color="#000000" style:font-size-complex="12pt"/>
    </style:style>
    <style:style style:name="T544" style:parent-style-name="DefaultParagraphFont" style:family="text">
      <style:text-properties style:font-name="Palemonas" style:font-size-complex="12pt" style:language-asian="lt" style:country-asian="LT"/>
    </style:style>
    <style:style style:name="T545" style:parent-style-name="DefaultParagraphFont" style:family="text">
      <style:text-properties style:font-name="Palemonas" fo:color="#000000" style:font-size-complex="12pt"/>
    </style:style>
    <style:style style:name="T546" style:parent-style-name="DefaultParagraphFont" style:family="text">
      <style:text-properties style:font-name="Palemonas" style:font-size-complex="12pt" style:language-asian="lt" style:country-asian="LT"/>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fo:color="#000000" style:font-size-complex="12pt"/>
    </style:style>
    <style:style style:name="T549" style:parent-style-name="DefaultParagraphFont" style:family="text">
      <style:text-properties style:font-name="Palemonas" style:font-size-complex="12pt"/>
    </style:style>
    <style:style style:name="T550" style:parent-style-name="DefaultParagraphFont" style:family="text">
      <style:text-properties style:font-name="Palemonas" style:font-size-complex="12pt" style:language-asian="lt" style:country-asian="LT"/>
    </style:style>
    <style:style style:name="T551" style:parent-style-name="DefaultParagraphFont" style:family="text">
      <style:text-properties style:font-name="Palemona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style:font-name="Palemonas" fo:font-weight="bold" style:font-weight-asian="bold" style:font-weight-complex="bold" style:font-size-complex="12pt" style:language-asian="lt" style:country-asian="LT"/>
    </style:style>
    <style:style style:name="T563" style:parent-style-name="DefaultParagraphFont" style:family="text">
      <style:text-properties style:font-name="Palemonas"/>
    </style:style>
    <style:style style:name="T564" style:parent-style-name="DefaultParagraphFont" style:family="text">
      <style:text-properties style:font-name="Palemona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name="Palemonas" fo:font-weight="bold" style:font-weight-asian="bold" style:font-weight-complex="bold" style:font-size-complex="12pt" style:language-asian="lt" style:country-asian="LT"/>
    </style:style>
    <style:style style:name="P567" style:parent-style-name="Normal" style:family="paragraph">
      <style:text-properties style:font-name="Palemonas"/>
    </style:style>
    <style:style style:name="P568" style:parent-style-name="Normal" style:family="paragraph">
      <style:paragraph-properties fo:text-align="justify" fo:text-indent="0.7875in"/>
    </style:style>
    <style:style style:name="T569" style:parent-style-name="DefaultParagraphFont" style:family="text">
      <style:text-properties style:font-name="Palemonas" style:font-size-complex="12pt" style:language-asian="lt" style:country-asian="LT"/>
    </style:style>
    <style:style style:name="T570" style:parent-style-name="DefaultParagraphFont" style:family="text">
      <style:text-properties style:font-name="Palemonas" style:font-size-complex="12pt" style:language-asian="lt" style:country-asian="LT"/>
    </style:style>
    <style:style style:name="T571" style:parent-style-name="DefaultParagraphFont" style:family="text">
      <style:text-properties style:font-name="Palemonas"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name="Palemonas" style:font-size-complex="12pt" style:language-asian="lt" style:country-asian="LT"/>
    </style:style>
    <style:style style:name="T574" style:parent-style-name="DefaultParagraphFont" style:family="text">
      <style:text-properties style:font-name="Palemonas" style:font-size-complex="12pt" style:language-asian="lt" style:country-asian="LT"/>
    </style:style>
    <style:style style:name="T575" style:parent-style-name="DefaultParagraphFont" style:family="text">
      <style:text-properties style:font-name="Palemona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7-13 iki 2024-01-02</text:span></text:p>
      <text:p text:style-name="P5"/>
      <text:p text:style-name="P6"><text:span text:style-name="T7">Įsakymas paskelbtas: TAR 2011-09-12, i. k. 2011-01361</text:span></text:p>
      <text:p text:style-name="P8"/>
      <text:p text:style-name="P9"><text:span text:style-name="T10"><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PALANGOS MIESTO SAVIVALDYBĖS ADMINISTRACIJOS VIDAUS<text:s/>DARBO TVARKOS taisyklių TVIRTINIMO</text:p>
      <text:p text:style-name="P16"/>
      <text:p text:style-name="P17">2011 m. rugsėjo 12 d. Nr. A1-814</text:p>
      <text:p text:style-name="P18">Palanga</text:p>
      <text:p text:style-name="P19"/>
      <text:p text:style-name="P20"/>
      <text:p text:style-name="P21"><text:span text:style-name="T22">Vadovaudamasi Lietuvos Respublikos vietos savivaldos įstatymo (Žin., 1994, Nr. 55-1049; 2000, Nr. 91-2832; 2003, Nr. 104-4636; 2008, Nr. 113-4290) 29 straipsnio 8 dalies 2, 3 p</text:span><text:span text:style-name="T23">unktais, Palangos miesto savivaldybės administracijos veiklos nuostatų, patvirtintų Palangos miesto savivaldybės tarybos 2009 m. rugpjūčio 13 d. sprendimo Nr. T2-211 1 punktu, 11, 12, 16 punktais,</text:span></text:p>
      <text:p text:style-name="P24"><text:span text:style-name="T25">t v i r t i n u <text:s/>Palangos miesto savivaldybės administrac</text:span><text:span text:style-name="T26">ijos vidaus darbo tvarkos taisykles (pridedama).</text:span></text:p>
      <text:p text:style-name="P27"/>
      <text:p text:style-name="P28"/>
      <text:p text:style-name="P29"/>
      <text:p text:style-name="P30"><text:span text:style-name="T31">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8"/>Akvilė Kilijonienė</text:span></text:p>
      <text:soft-page-break/>
      <text:p text:style-name="P41"><text:span text:style-name="T44">PATVIRTINTA</text:span></text:p>
      <text:p text:style-name="P45">Palangos miesto<text:s/>savivaldybės administracijos</text:p>
      <text:p text:style-name="P46">direktoriaus <text:s/>2011 m. rugsėjo 12 d.</text:p>
      <text:p text:style-name="P47">įsakymu Nr. A1-814</text:p>
      <text:p text:style-name="P48"/>
      <text:p text:style-name="P49"><text:span text:style-name="T50">PALANGOS MIESTO SAVIVALDYBĖS ADMINISTRACIJOS vidaus DARBO tvark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langos miesto savivaldybės administracijos vidaus<text:s/></text:span><text:span text:style-name="T60">darbo tvarkos taisyklės (toliau <text:s/>– Taisyklės) nustato<text:s/></text:span><text:span text:style-name="T61">Palangos miesto savivaldybės administracijos</text:span><text:span text:style-name="T62"><text:s/>(toliau – Administracija) vidaus darbo tvarką, kurios tikslas – daryti įtaką Administracijos valstybės tarnautojų ir darbuotojų, dirbančių pagal darbo sutart</text:span><text:span text:style-name="T63">is bei gaunančių darbo užmokestį iš valstybės biudžeto, ir atliekančių vidaus administravimą (toliau – valstybės tarnautojai ir darbuotojai), elgesiui</text:span><text:span text:style-name="T64">, kad gerėtų jų ir visuomenės santykiai, didinti visuomenės pasitikėjimą Administracijos valstybės tarnaut</text:span><text:span text:style-name="T65">ojais ir darbuotojais.</text:span></text:p>
      <text:p text:style-name="P66"><text:span text:style-name="T67">2</text:span><text:span text:style-name="T68">. Šios Taisyklės parengtos vadovaujantis Lietuvos Respublikos valstybės tarnybos įstatymu (Žin.,</text:span><text:span text:style-name="T69"><text:s/>1999, Nr.<text:s/></text:span><text:a xlink:href="https://www.e-tar.lt/portal/lt/legalAct/TAR.D3ED3792F52B" office:target-frame-name="_blank" xlink:show="new"><text:span text:style-name="T70">66-2130</text:span></text:a><text:span text:style-name="T71">; 2002, Nr.<text:s/></text:span><text:a xlink:href="https://www.e-tar.lt/portal/lt/legalAct/TAR.5603BD9D8D74" office:target-frame-name="_blank" xlink:show="new"><text:span text:style-name="T72">45-1708</text:span></text:a><text:span text:style-name="T73">) (toliau – Valstybės tarnybos įstatymas)</text:span><text:span text:style-name="T74">, Lietuvos Respublikos darbo kodeksu (</text:span><text:span text:style-name="T75">Žin., 2002, Nr.<text:s/></text:span><text:a xlink:href="https://www.e-tar.lt/portal/lt/legalAct/TAR.31185A622C9F" office:target-frame-name="_blank" xlink:show="new"><text:span text:style-name="T76">64-2569</text:span></text:a><text:span text:style-name="T77">)</text:span><text:span text:style-name="T78"><text:s/>(toliau – Darbo kodeksas), Pavyzdinėmis valstybės institucijų ir įstaigų vidaus tvarkos taisyklėmis, patvirtintomis Lietuvos Respublikos Vyriausybės 2006 m. vasario 28 d. nutarimu Nr. 200 (Žin., 2006, Nr.<text:s/></text:span><text:a xlink:href="https://www.e-tar.lt/portal/lt/legalAct/TAR.0FE3A970F9E7" office:target-frame-name="_blank" xlink:show="new"><text:span text:style-name="T79">27-888</text:span></text:a><text:span text:style-name="T80">), ir kitais teisės aktais.</text:span></text:p>
      <text:p text:style-name="P81"><text:span text:style-name="T82">3</text:span><text:span text:style-name="T83">. Šių T</text:span><text:span text:style-name="T84">varkos</text:span><text:span text:style-name="T85"><text:s/>taisyklių nuostatos taikomos tiek, kiek Administracijos vidaus darbo tvarkos nereglamentuoja Lietuvos Respublikos įstatymai ir kiti teisės aktai.</text:span></text:p>
      <text:p text:style-name="P86"/>
      <text:p text:style-name="P87"><text:span text:style-name="T88">II</text:span><text:span text:style-name="T89">.<text:s/></text:span><text:span text:style-name="T90">DARBO IR POILSIO LAIKAS</text:span></text:p>
      <text:p text:style-name="P91"/>
      <text:p text:style-name="P92"><text:span text:style-name="T93">4</text:span><text:span text:style-name="T94">. Administracijos darbo laikas nustatomas nuo 8.00 val. iki 17.00 val., pertrauka pailsėti ir pavalgyti – nuo 12.00 val. iki 12.45 val.</text:span></text:p>
      <text:p text:style-name="P95"><text:span text:style-name="T96">5</text:span><text:span text:style-name="T97">. Administracijos valstybės tarnautojų ir darbuotojų darbo laikas nustatomas vadovaujantis Darbo kodeksu, Lietuvos Respublikos Vyriausybės 2003 m. rugpjūčio 7 d. nutarimu Nr. 990 (Žin., 2003, Nr.<text:s/></text:span><text:a xlink:href="https://www.e-tar.lt/portal/lt/legalAct/TAR.0732D8BB674A" office:target-frame-name="_blank" xlink:show="new"><text:span text:style-name="T98">79-3593</text:span></text:a><text:span text:style-name="T99">) ir Administracijos direktoriaus įsakymų nustatyta tvarka.</text:span></text:p>
      <text:p text:style-name="P100"><text:span text:style-name="T101">6</text:span><text:span text:style-name="T102">. Administracijos valstybės tarnautojų ir darbuotojų poilsio laikas nustatomas vadovaujantis Darbo kodeksu, Valstybės tarnybos įstatymu ir Lietuvos Respublikos</text:span><text:span text:style-name="T103"><text:s/>Vyriausybės 2003 m. rugpjūčio 7 d. nutarimu Nr. 990.</text:span></text:p>
      <text:p text:style-name="P104"><text:span text:style-name="T105">7</text:span><text:span text:style-name="T106">. Administracijos valstybės tarnautojai ir darbuotojai, palikdami tarnybos ar darbo (toliau – darbas) patalpas darbo tikslais, turi apie tai informuoti savo tiesioginį vadovą ir nurodyti išvykimo t</text:span><text:span text:style-name="T107">ikslą bei trukmę.</text:span></text:p>
      <text:p text:style-name="P108"><text:span text:style-name="T109">Darbo dienos (pamainos) metu valstybės tarnautojo ar darbuotojo prašymu ir tiesioginio vadovo, jo laikinai nesant – jį pavaduojančio valstybės tarnautojo sutikimu valstybės tarnautojui ar darbuotojui gali būti suteikiamas nemokamas laisva</text:span><text:span text:style-name="T110">s laikas jo asmeniniams poreikiams tenkinti. Šalys gali susitarti dėl darbo laiko perkėlimo į kitą darbo dieną (pamainą), nepažeidžiant maksimaliojo darbo laiko ir minimaliojo poilsio laiko reikalavimų. Tiesioginis vadovas informuoja pareiškėją apie savo s</text:span><text:span text:style-name="T111">prendimą, o pareiškėjo prašymas su vadovo rašytiniu pritarimu</text:span><text:span text:style-name="T112"><text:s/>(viza ant prašymo arba atspausdintas elektroninis laiškas, nukopijuota telefono žinutė) perduodamas asmeniui, tvarkančiam valstybės tarnautojo ar darbuotojo darbo laiko apskaitą. Nemokamo laisvo</text:span><text:span text:style-name="T113"><text:s/>laiko trukmė nurodoma minučių tikslumu darbo laiko apskaitos žiniaraščio 13 skiltyje.</text:span></text:p>
      <text:p text:style-name="P114">Valstybės tarnautojai ir darbuotojai, norintys neatvykti į darbą visą darbo dieną ir ilgiau, bet ne daugiau kaip 3 mėnesius, Administracijos direktoriui turi pateikti su<text:s/>tiesioginiu vadovu suderintą prašymą dėl nemokamų atostogų suteikimo. Nemokamos atostogos suteikiamos Administracijos direktoriaus įsakymu.</text:p>
      <text:p text:style-name="P115"><text:span text:style-name="T116">Valstybės tarnautojams yra garantuojama einamos pareigos ir nustatytas darbo užmokestis, kai valstybės tarnautojai,</text:span><text:span text:style-name="T117"><text:s/>gavę tiesioginio vadovo rašytinį (įskaitant gautą elektroninių ryšių priemonėmis) sutikimą, yra išvykę į sveikatos priežiūros įstaigą ir valstybės ar savivaldybės instituciją ar įstaigą, – iki 2 darbo dienų per mėnesį. Valstybės tarnautojas dėl leidimo da</text:span><text:span text:style-name="T118">rbo laiku<text:s/></text:span><text:span text:style-name="T119">išvykti į<text:s/></text:span><text:span text:style-name="T120">sveikatos priežiūros įstaigą ir valstybės ar savivaldybės instituciją iš anksto turi kreiptis į vadovą tiesiogiai, o nesant galimybės – elektroninių ryšių priemonėmis, nurodydamas<text:s/></text:span><text:span text:style-name="T121">išvykimo datą, laiką, tikslą, konkrečią<text:s/></text:span><text:span text:style-name="T122">sveikatos prieži</text:span><text:span text:style-name="T123">ūros įstaigą, valstybės ar savivaldybės instituciją. Tiesioginio vadovo sutikimas įteisinamas ir valstybės tarnautojo išvykimas apskaitomas užpildant atitinkamas žurnalo skiltis (Taisyklių 7.1 papunktis), parašais patvirtinamas leidimas išvykti ir susipaži</text:span><text:span text:style-name="T124">nimas su leidimu</text:span><text:span text:style-name="T125">. Nesant galimybės žurnale pasirašyti iš karto, tai galima atlikti atvykus į darbo vietą ir kitu laiku. Jeigu tiesioginis vadovas neleidžia valstybės tarnautojui išvykti, tarnautojas apie tai informuojamas tokiu pat būdu, kaip ir buvo prašo</text:span><text:span text:style-name="T126">ma. Palangos miesto savivaldybės administracijos direktoriui tiesiogiai pavaldžių valstybės tarnautojų išvykimų žurnalą pildo Bendrojo skyriaus priimamojo sekretorius, aptarnaujantis Palangos miesto savivaldybės administracijos direktorių, kitų valstybės t</text:span><text:span text:style-name="T127">arnautojų – jų tiesioginiai vadovai.</text:span></text:p>
      <text:p text:style-name="P128">Punkto pakeitimai:</text:p>
      <text:p text:style-name="P129"><text:span text:style-name="T130">Nr.<text:s/></text:span><text:a xlink:href="https://www.e-tar.lt/portal/legalAct.html?documentId=2c1cd440715011e9b81587fcbd5a76f6" office:target-frame-name="_top" xlink:show="replace"><text:span text:style-name="T131">A1-567</text:span></text:a><text:span text:style-name="T132">, 2019-05-07, paskelbta TAR 2019-05-09, i. k. 2019-07464</text:span></text:p>
      <text:p text:style-name="P133"><text:span text:style-name="T134">Nr.<text:s/></text:span><text:a xlink:href="https://www.e-tar.lt/portal/legalAct.html?documentId=f99b0b40ddce11e99681cd81dcdca52c" office:target-frame-name="_top" xlink:show="replace"><text:span text:style-name="T135">A1-1276</text:span></text:a><text:span text:style-name="T136">, 2019-09-20, paskelbta TAR 2019-10-03, i. k. 2019-15742</text:span></text:p>
      <text:p text:style-name="Normal"/>
      <text:p text:style-name="P137"><text:span text:style-name="T138">7.1</text:span><text:span text:style-name="T139">.</text:span></text:p>
      <text:p text:style-name="P140">VALSTYBĖS TARNAUTOJŲ IŠVYKIMŲ Į SVEIKATOS PRIEŽIŪROS ĮSTAIGĄ iR VALSTYBĖS AR SAVIVALDYBĖS INSTITUCIJĄ AR ĮSTAIGĄ APSKAITOS ŽURNALA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Eil. Nr.</text:p>
          </table:table-cell>
          <table:table-cell table:style-name="TableCell153" table:number-rows-spanned="2">
            <text:p text:style-name="P154">Valstybės tarnautojo vardas ir pavardė</text:p>
          </table:table-cell>
          <table:table-cell table:style-name="TableCell155" table:number-columns-spanned="2">
            <text:p text:style-name="P156">Išvykimo</text:p>
          </table:table-cell>
          <table:covered-table-cell/>
          <table:table-cell table:style-name="TableCell157" table:number-rows-spanned="2">
            <text:p text:style-name="P158"><text:span text:style-name="T159">Išvykimo tikslas ir<text:s/></text:span><text:span text:style-name="T160">sveikatos priežiūros įstaiga ar valstybės arba savivaldybės institucija</text:span></text:p>
          </table:table-cell>
          <table:table-cell table:style-name="TableCell161" table:number-columns-spanned="2">
            <text:p text:style-name="P162">Parašai</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data</text:p>
          </table:table-cell>
          <table:table-cell table:style-name="TableCell168">
            <text:p text:style-name="P169">valandos (nuo iki)</text:p>
          </table:table-cell>
          <table:covered-table-cell>
            <text:p text:style-name="P170"/>
          </table:covered-table-cell>
          <table:table-cell table:style-name="TableCell171">
            <text:p text:style-name="P172">tiesioginio vadovo</text:p>
          </table:table-cell>
          <table:table-cell table:style-name="TableCell173">
            <text:p text:style-name="P174">valstybės tarnautojo“</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Papildyta papunkčiu:</text:p>
      <text:p text:style-name="P192"><text:span text:style-name="T193">Nr.<text:s/></text:span><text:a xlink:href="https://www.e-tar.lt/portal/legalAct.html?documentId=f99b0b40ddce11e99681cd81dcdca52c" office:target-frame-name="_top" xlink:show="replace"><text:span text:style-name="T194">A1-1276</text:span></text:a><text:span text:style-name="T195">, 2019-09-20, paskelbta TAR 2019-10-03, i. k. 2019-15742</text:span></text:p>
      <text:p text:style-name="Normal"/>
      <text:p text:style-name="P196"><text:span text:style-name="T197">8</text:span><text:span text:style-name="T198">.<text:s/></text:span><text:span text:style-name="T199">Administracijos</text:span><text:span text:style-name="T200"><text:s/></text:span><text:span text:style-name="T201">valstybės<text:s/></text:span><text:span text:style-name="T202">tarnautojai ir darbuotojai, negalintys laiku atvykti arba visai negalintys atvykti į darbą, apie tai nedelsdami turi informuoti savo tiesioginį vadovą, jo laikinai nesant – jį pavaduojantį valstybės tarnautoją ir nurodyti vėlavimo ar neatvykimo priežastis.</text:span><text:span text:style-name="T203"><text:s/>Jeigu valstybės tarnautojai ar darbuotojai apie savo neatvykimą dėl tam tikrų priežasčių negali pranešti patys, už juos tai gali padaryti kiti asmenys.</text:span></text:p>
      <text:p text:style-name="P204"/>
      <text:p text:style-name="P205"><text:span text:style-name="T206">III</text:span><text:span text:style-name="T207">.<text:s/></text:span><text:span text:style-name="T208">BENDRIEJI ADMINISTRACIJOS VIDAUS DARBO TVARKOS REIKALAVIMAI</text:span></text:p>
      <text:p text:style-name="P209"/>
      <text:p text:style-name="P210"><text:span text:style-name="T211">9</text:span><text:span text:style-name="T212">. Įeidami į Administracij</text:span><text:span text:style-name="T213">os patalpas ir išeidami iš jų Administracijos valstybės tarnautojai ir darbuotojai turi laikytis Administracijos direktoriaus įsakymais patvirtintų taisyklių.</text:span></text:p>
      <text:p text:style-name="P214"><text:span text:style-name="T215">10</text:span><text:span text:style-name="T216">. Administracijos patalpose leidžiama rūkyti tik tam skirtose, specialiai parengtose ir paž</text:span><text:span text:style-name="T217">ymėtose vietose. Kitose darbo patalpų vietose, taip pat tarnybinėse transporto priemonėse rūkyti draudžiama.</text:span></text:p>
      <text:p text:style-name="P218"><text:span text:style-name="T219">11</text:span><text:span text:style-name="T220">. Administracijos valstybės tarnautojams ir darbuotojams draudžiama darbo metu būti neblaiviems, apsvaigusiems nuo narkotinių ar toksinių med</text:span><text:span text:style-name="T221">žiagų.</text:span></text:p>
      <text:p text:style-name="P222"><text:span text:style-name="T223">12</text:span><text:span text:style-name="T224">. Administracijos valstybės tarnautojai ir darbuotojai neturi laikyti, vartoti jokių maisto produktų ir gėrimų matomose piliečių bei kitų asmenų aptarnavimo vietose ir vartoti maisto produktų ar gėrimų piliečių bei kitų asmenų aptarnavimo metu</text:span><text:span text:style-name="T225">.</text:span></text:p>
      <text:p text:style-name="P226"><text:span text:style-name="T227">13</text:span><text:span text:style-name="T228">. Administracijos valstybės tarnautojams ir darbuotojams draudžiama darbo laiku užsirakinti darbo patalpose, išskyrus tuos atvejus, kai teisės aktuose nustatyta kitaip.</text:span></text:p>
      <text:p text:style-name="P229"><text:span text:style-name="T230">14</text:span><text:span text:style-name="T231">. Administracijos valstybės tarnautojai ir darbuotojai turi užtikrinti, k</text:span><text:span text:style-name="T232">ad jų darbo vietoje pašaliniai asmenys būtų tik kartu su jais.<text:s/></text:span></text:p>
      <text:p text:style-name="P233"><text:span text:style-name="T234">15</text:span><text:span text:style-name="T235">. Administracijos valstybės tarnautojai ir darbuotojai turi racionaliai ir taupiai naudoti darbo priemones, tarnybinį transportą, elektros energiją, vandenį ir kitus materialinius <text:s/>Administracijos išteklius.</text:span></text:p>
      <text:p text:style-name="P236"><text:span text:style-name="T237">16</text:span><text:span text:style-name="T238">. Administracijos elektroniniais ryšiais,<text:s/></text:span><text:span text:style-name="T239">telekomunikacijų galiniais įrenginiais, programine įranga, biuro įranga, kanceliarinėmis ir kitomis priemonėmis valstybės tarnautojai ir darbuotojai gali naudotis tik su darbu susijusiais tikslais.</text:span></text:p>
      <text:p text:style-name="P240"><text:span text:style-name="T241">17</text:span><text:span text:style-name="T242">. Administracijos valstybės tarnautojams ir darbuoto</text:span><text:span text:style-name="T243">jams draudžiama leisti pašaliniams asmenims naudotis <text:s/>Administracijos elektroniniais ryšiais, telekomunikacijų galiniais įrenginiais, programine įranga, biuro įranga, kanceliarinėmis ir kitomis priemonėmis.</text:span></text:p>
      <text:p text:style-name="P244"><text:span text:style-name="T245">18</text:span><text:span text:style-name="T246">. Kompiuterių, ryšių technikos priežiūrą be</text:span><text:span text:style-name="T247">i remontą ir taikomosios programinės įrangos diegimą atlieka tik už tai atsakingas <text:s/>Administracijos padalinys, valstybės tarnautojas ar darbuotojas arba kitas asmuo pagal sutartis, teisės aktų nustatyta tvarka sudarytas su Administracija</text:span><text:span text:style-name="T248">.</text:span></text:p>
      <text:p text:style-name="P249"/>
      <text:p text:style-name="P250"><text:span text:style-name="T251">IV</text:span><text:span text:style-name="T252">.<text:s/></text:span><text:span text:style-name="T253">ADMINI</text:span><text:span text:style-name="T254">STRACIJOS VALSTYBĖS TARNAUTOJO IR DARBUOTOJO IŠVAIZDOS REIKALAVIMAI</text:span></text:p>
      <text:p text:style-name="P255"/>
      <text:p text:style-name="P256"><text:span text:style-name="T257">19</text:span><text:span text:style-name="T258">. Administracijos valstybės tarnautojai ir darbuotojai darbe turi būti tvarkingos išvaizdos, turi dėvėti švarius, dalykinio stiliaus drabužius.</text:span></text:p>
      <text:p text:style-name="P259"><text:span text:style-name="T260">20</text:span><text:span text:style-name="T261">. Administracijos valstybės tar</text:span><text:span text:style-name="T262">nautojai ir darbuotojai, tiesiogiai neaptarnaujantys piliečių ir kitų asmenų, nedalyvaujantys posėdžiuose, komisijų ar panašioje veikloje, susijusioje su atstovavimu Administracijai, vieną darbo dieną per savaitę – penktadienį gali dėvėti laisvalaikio stil</text:span><text:span text:style-name="T263">iaus drabužius.</text:span></text:p>
      <text:p text:style-name="P264"><text:span text:style-name="T265">21</text:span><text:span text:style-name="T266">. Jeigu Administracijos valstybės tarnautojo ar darbuotojo apranga ir išvaizda neatitinka šios tvarkos 19 punkto reikalavimų, <text:s/>Administracijos direktorius arba jo įgaliotas asmuo turi įpareigoti valstybės tarnautoją ar darbuotoją atei</text:span><text:span text:style-name="T267">tyje atrodyti tinkamai.</text:span></text:p>
      <text:p text:style-name="P268"/>
      <text:p text:style-name="P269"><text:span text:style-name="T270">V</text:span><text:span text:style-name="T271">.<text:s/></text:span><text:span text:style-name="T272">ADMINISTRACIJOS VALSTYBĖS TARNAUTOJO IR DARBUOTOJO ELGESIO REIKALAVIMAI</text:span></text:p>
      <text:p text:style-name="P273"/>
      <text:p text:style-name="P274"><text:span text:style-name="T275">22</text:span><text:span text:style-name="T276">. <text:s/>Administracijos valstybės tarnautojai ir darbuotojai savo elgesiu reprezentuoja Administraciją.</text:span></text:p>
      <text:p text:style-name="P277"><text:span text:style-name="T278">23</text:span><text:span text:style-name="T279">. Administracijos valstybės tarnautoja</text:span><text:span text:style-name="T280">i ir darbuotojai savo darbe turi vadovautis pagarbos žmogui ir valstybei, teisingumo ir nešališkumo, nesavanaudiškumo, dorovinio principingumo ir padorumo, atsakomybės, skaidrumo ir viešumo, pavyzdingumo, tarnavimo visuomenės interesams ir nepiktnaudžiavim</text:span><text:span text:style-name="T281">o pareigomis, sąžiningumo principais. Tarnauti žmonėms geranoriškai ir pakančiai, nepaisant jų asmens savybių, rasės, tautybės, religijos, turtinės ar visuomeninės padėties.</text:span></text:p>
      <text:p text:style-name="P282"><text:span text:style-name="T283">24</text:span><text:span text:style-name="T284">.<text:s/></text:span><text:span text:style-name="T285">Administracijos</text:span><text:span text:style-name="T286"><text:s/>valstybės tarnautojų ir darbuotojų tarpusavio santykiai tu</text:span><text:span text:style-name="T287">ri būti grindžiami sąžiningumu ir mandagumu.<text:s/></text:span></text:p>
      <text:p text:style-name="P288"><text:span text:style-name="T289">25</text:span><text:span text:style-name="T290">. Administracijos valstybės tarnautojai ir darbuotojai<text:s/></text:span><text:span text:style-name="T291">turi padėti vieni kitiems profesinėje veikloje, keistis patirtimi ir žiniomis, taip pat<text:s/></text:span><text:span text:style-name="T292">turi vengti asmeninio įžeidinėjimo, orumo žeminimo, kito<text:s/></text:span><text:span text:style-name="T293">valstybės tarnautojo ir darbuotojo darbo menkinimo, apkalbų, šmeižto apie kolegas skleidimo, reputacijos menkinimo, neigiamų emocijų demonstravimo.</text:span></text:p>
      <text:p text:style-name="P294"><text:span text:style-name="T295">26</text:span><text:span text:style-name="T296">. Administracijos patalpose (darbo vietose) turi būti vengiama triukšmo, palaikoma dalykinė darbo atmo</text:span><text:span text:style-name="T297">sfera, valstybės tarnautojai ir darbuotojai turi pagarbiai bendrauti vieni su kitais bei su interesantais.</text:span></text:p>
      <text:p text:style-name="P298"><text:span text:style-name="T299">27</text:span><text:span text:style-name="T300">. Valstybės tarnautojams ir darbuotojams darbo metu draudžiama vartoti necenzūrinius žodžius ir posakius.</text:span></text:p>
      <text:p text:style-name="P301"><text:span text:style-name="T302">28</text:span><text:span text:style-name="T303">. Valstybės tarnautojams ir dar</text:span><text:span text:style-name="T304">buotojams draudžiama darbo vietose laikyti necenzūrinę, asmens garbę ir orumą žeminančio pobūdžio lektūrą.</text:span></text:p>
      <text:p text:style-name="P305"/>
      <text:p text:style-name="P306"><text:span text:style-name="T307">VI</text:span><text:span text:style-name="T308"><text:s/>SKYRIUS</text:span></text:p>
      <text:p text:style-name="P309"><text:span text:style-name="T310">Darbuotojų DARBO UŽMOKESTIS</text:span></text:p>
      <text:p text:style-name="P311"/>
      <text:p text:style-name="P312"><text:span text:style-name="T313">29</text:span><text:span text:style-name="T314">. Darbuotojų<text:s/></text:span><text:span text:style-name="T315">darbo apmokėjimo sąlygos,<text:s/></text:span><text:span text:style-name="T316">užmokestis<text:s/></text:span><text:span text:style-name="T317">ir dydžiai, materialinės pašalpos, pareigybių<text:s/></text:span><text:span text:style-name="T318">lygiai ir grupės</text:span><text:span text:style-name="T319"><text:s/>nustatomi</text:span><text:span text:style-name="T320">, kasmetiniai veiklos vertinimai atliekami<text:s/></text:span><text:span text:style-name="T321">vadovaujantis Lietuvos Respublikos valstybės ir savivaldybių įstaigų darbuotojų darbo apmokėjimo ir komisijų narių atlygio už darbą įstatymu (toliau – Darbuotojų darbo apmokėjimo įstatyma</text:span><text:span text:style-name="T322">s). Šios Taisyklės detalizuoja darbuotojų<text:s/></text:span><text:span text:style-name="T323">pareiginės algos pastoviosios dalies nustatymo kriterijus ir pagal kiekvieną kriterijų nustatytus konkrečius pareiginės algos pastoviosios dalies koeficientų dydžius,<text:s/></text:span><text:span text:style-name="T324">Darbuotojų darbo apmokėjimo į</text:span><text:span text:style-name="T325">statymo 7 straipsn</text:span><text:span text:style-name="T326">io 6 ir 7</text:span><text:span text:style-name="T327"><text:s/></text:span><text:span text:style-name="T328">dalyse nustatytais pagrindais padidintos pareiginės algos pastoviosios dalies koeficientų dydžius, 7 straipsnio 8 dalyje nustatytus pareiginės algos pastoviosios dalies koeficiento didinimo iki 100 procentų kriterijus ir jų dydžius, 9 ir 14 strai</text:span><text:span text:style-name="T329">psniuose nurodytos pareiginės algos kintamosios dalies nustatymo tvarką ir procentinius dydžius, 10 ir 12 straipsniuose nustatytą priemokų ir premijų skyrimo, 11 straipsnyje numatytą m</text:span><text:span text:style-name="T330">okėjimo už darbą poilsio ir švenčių dienomis, nakties ir viršvalandinį d</text:span><text:span text:style-name="T331">arbą, budėjimą tvarką ir dydžius</text:span><text:span text:style-name="T332">. Tai, kas nenumatyta šiose Taisyklėse, sprendžiama taip, kaip nustatyta Darbuotojų darbo apmokėjimo įstatyme ir Darbo kodekse.</text:span></text:p>
      <text:p text:style-name="P333"><text:span text:style-name="T334">30</text:span><text:span text:style-name="T335">.</text:span><text:span text:style-name="T336"><text:s/></text:span><text:span text:style-name="T337">D</text:span><text:span text:style-name="T338">arbuotojų pareiginės algos pastovioji dalis:</text:span></text:p>
      <text:p text:style-name="P339"><text:span text:style-name="T340">3</text:span><text:span text:style-name="T341">0.1</text:span><text:span text:style-name="T342">. konkrečius darbuotojų<text:s/></text:span><text:span text:style-name="T343">pareiginės<text:s/></text:span><text:span text:style-name="T344">algos pastoviosios dalies koeficientų dydžius</text:span><text:span text:style-name="T345"><text:s/></text:span><text:span text:style-name="T346">nustato<text:s/></text:span><text:span text:style-name="T347">Administracijos direktorius</text:span><text:span text:style-name="T348">;</text:span></text:p>
      <text:p text:style-name="P349"><text:span text:style-name="T350">3</text:span><text:span text:style-name="T351">0.2</text:span><text:span text:style-name="T352">. Administracijos struktūrinių padalinių vadovų ir jų pavaduotojų pareiginės algos pastovioji dalis nustatoma pagal Įstatymo 2 priedą, atsižvelgiant į pareigybės lyg</text:span><text:span text:style-name="T353">į, vadovaujamo darbo patirtį, kuri apskaičiuojama sumuojant laikotarpius, kai buvo vadovaujama įmonėms, įstaigoms ir organizacijoms ir (ar) jų padaliniams, profesinio darbo patirtį, kuri apskaičiuojama sumuojant laikotarpius, kai buvo dirbamas darbas, anal</text:span><text:span text:style-name="T354">ogiškas pareigybės aprašyme nustatytam tam tikros profesijos ar specialybės darbui, arba vykdytos funkcijos, analogiškos pareigybės aprašyme nustatytoms funkcijoms, kitus Taisyklių 30.3 papunktyje nustatytus kriterijus. Darbuotojui nustatomas minimalus par</text:span><text:span text:style-name="T355">eiginės algos pastoviosios dalies koeficiento dydis pagal leistinas koeficientų ribas, nustatytas Įstatymo</text:span><text:span text:style-name="T356"><text:s/></text:span><text:span text:style-name="T357">3 ir 4 prieduose, atsižvelgiant į pareigybės lygį ir profesinio darbo patirtį, kuri apskaičiuojama sumuojant laikotarpius, kai buvo dirbamas analogiš</text:span><text:span text:style-name="T358">kas pareigybės aprašyme nustatytam tam tikros profesijos ar specialybės darbui, arba vykdytos funkcijos, analogiškos pareigybės aprašyme nustatytoms funkcijoms, kitus Taisyklių 30.3 papunktyje nustatytus kriterijus. Darbininkų pareiginės algos pastovioji d</text:span><text:span text:style-name="T359">alis nustatoma minimaliosios mėnesinės algos dydžio</text:span><text:span text:style-name="T360">;</text:span></text:p>
      <text:p text:style-name="P361"><text:span text:style-name="T362">30</text:span><text:span text:style-name="T363">.3</text:span><text:span text:style-name="T364">. Administracijos direktoriaus nuožiūra ar darbuotojo tiesioginio vadovo siūlymu pastoviosios dalies koeficientas gali būti didinamas iki maksimalaus leistino koeficiento, kuris laikomas 100 proc</text:span><text:span text:style-name="T365">entų, atsižvelgiant į šiuos kriterijus:</text:span></text:p>
      <text:p text:style-name="P366"><text:span text:style-name="T367">3</text:span><text:span text:style-name="T368">0.3.1</text:span><text:span text:style-name="T369">. veiklos sudėtingumas (įvairiapusiška, sudėtinga veikla, darbuotojui nustatytos įvairių sričių funkcijos, dažnai reglamentuojamos skirtingais teisės aktais, darbuotojo veikla nuolat susijusi su plačios apimt</text:span><text:span text:style-name="T370">ies informacijos analize, dokumentų rengimu, aiškinimu ar išvadų teikimu, apskaitos tvarkymu ar atsiskaitymų kontrole, biudžeto vykdymu ir finansinių ataskaitų sudarymu, Europos Sąjungos struktūrinių fondų priemonių planavimu ar administravimu, administrac</text:span><text:span text:style-name="T371">inių nusižengimų fiksavimu ir nagrinėjimu, informacinių sistemų priežiūra, duomenų apsauga) – 30 procentų;</text:span></text:p>
      <text:p text:style-name="P372"><text:span text:style-name="T373">3</text:span><text:span text:style-name="T374">0.3.2</text:span><text:span text:style-name="T375">. didelis darbo krūvis – 25 procentais;</text:span></text:p>
      <text:p text:style-name="P376"><text:span text:style-name="T377">3</text:span><text:span text:style-name="T378">0.3.3</text:span><text:span text:style-name="T379">. aukštas atsakomybės lygis (darbuotojo veikla turi įtakos teikiant paslaugas gyventojams</text:span><text:span text:style-name="T380"><text:s/>ar didelei asmenų grupei, darbuotojo klaidos gali sukelti ženklias pasekmes, nuostolius) – 20 procentų;</text:span></text:p>
      <text:p text:style-name="P381"><text:span text:style-name="T382">3</text:span><text:span text:style-name="T383">0.3.4</text:span><text:span text:style-name="T384">. papildomų įgūdžių ar svarbių einamoms pareigoms žinių turėjimas, kūrybiškumas – 15 procentų;</text:span></text:p>
      <text:p text:style-name="P385"><text:span text:style-name="T386">3</text:span><text:span text:style-name="T387">0.3.5</text:span><text:span text:style-name="T388">. bendravimas su interesantais (ties</text:span><text:span text:style-name="T389">ioginis kontaktas teikiant informaciją ir konsultacijas, sprendžiant konfliktus, formuojant įstaigos gerą įvaizdį) – 10 procentų;</text:span></text:p>
      <text:p text:style-name="P390"><text:span text:style-name="T391">30.4</text:span><text:span text:style-name="T392">. darbuotojo pareiginės algos pastoviosios dalies koeficientas nustatomas iš naujo pasikeitus<text:s/></text:span><text:span text:style-name="T393">pareigybės lygiui ir p</text:span><text:span text:style-name="T394">rofesinio darbo<text:s/></text:span><text:span text:style-name="T395">patirčiai;</text:span></text:p>
      <text:p text:style-name="P396"><text:span text:style-name="T397">3</text:span><text:span text:style-name="T398">0.5</text:span><text:span text:style-name="T399">. darbuotojas motyvuotą prašymą dėl jo pareiginės algos pastoviosios dalies koeficiento nustatymo ar pakeitimo kartu su vadovaujamo darbo, profesinio darbo patirtį ar kitas aplinkybes įrodančiais dokumentais pateikia Admi</text:span><text:span text:style-name="T400">nistracijos direktoriui. Darbuotojams, nepateikusiems įrodančių dokumentų, nustatant pareiginės algos pastoviosios dalies koeficientą, vertinama vadovaujamo darbo, profesinio darbo patirtis, įgyta Administracijoje;</text:span></text:p>
      <text:p text:style-name="P401"><text:span text:style-name="T402">3</text:span><text:span text:style-name="T403">0.6</text:span><text:span text:style-name="T404">. darbuotojų pareiginės algos pas</text:span><text:span text:style-name="T405">toviosios dalies koeficientų dydžius<text:s/></text:span><text:span text:style-name="T406">darbuotojo tiesioginis vadovas peržiūri vieną kartą per metus ir prireikus juos pakeisti teikia siūlymą Administracijos direktoriui;</text:span></text:p>
      <text:p text:style-name="P407"><text:span text:style-name="T408">3</text:span><text:span text:style-name="T409">0.7</text:span><text:span text:style-name="T410">. naujai nustatytas pareiginės algos pastoviosios dalies koeficientas pradedam</text:span><text:span text:style-name="T411">as taikyti nuo kito mėnesio 1 dienos;</text:span></text:p>
      <text:p text:style-name="P412"><text:span text:style-name="T413">31</text:span><text:span text:style-name="T414">. Darbuotojų pareiginės algos kintamoji dalis:</text:span></text:p>
      <text:p text:style-name="P415"><text:span text:style-name="T416">31.1</text:span><text:span text:style-name="T417">. konkrečius darbuotojų pareiginės algos kintamosios dalies dydžius nustato<text:s/></text:span><text:span text:style-name="T418">Administracijos direktorius</text:span><text:span text:style-name="T419">;</text:span></text:p>
      <text:p text:style-name="P420"><text:span text:style-name="T421">31</text:span><text:span text:style-name="T422">.2</text:span><text:span text:style-name="T423">. pareiginės algos kintamoji dalis gali būti nustatyta darbuotojo<text:s/></text:span><text:span text:style-name="T424">priėmimo į darbą metu, pasibaigus išbandymo terminui, taip pat darbuotojui grįžus iš vaiko priežiūros atostogų, atsižvelgiant į jo profesinę kvalifikaciją ir jam keliamus uždavinius, tačiau<text:s/></text:span><text:span text:style-name="T425">ji negali būti didesnė kaip 20 procentų pareiginės algos pastoviosios dalies ir negali būti mokama ilgiau kaip iki to darbuotojo kasmetinio veiklos vertinimo</text:span><text:span text:style-name="T426">;</text:span></text:p>
      <text:p text:style-name="P427"><text:span text:style-name="T428">31</text:span><text:span text:style-name="T429">.3</text:span><text:span text:style-name="T430">.<text:s/></text:span><text:span text:style-name="T431">darbuotojui iki kito kasmetinio veiklos vertinimo nustatomas pareiginės algos kintamosi</text:span><text:span text:style-name="T432">os dalies dydis<text:s/></text:span><text:span text:style-name="T433">vadovaujantis Įstatymo 14 straipsnyje nustatyta tvarka</text:span><text:span text:style-name="T434"><text:s/>įvertinus jo praėjusių kalendorinių metų veiklą:</text:span></text:p>
      <text:p text:style-name="P435"><text:span text:style-name="T436">31</text:span><text:span text:style-name="T437">.3.</text:span><text:span text:style-name="T438">1</text:span><text:span text:style-name="T439">. labai gerai – 40 procentų, jeigu buvo įvykdytos visos metinės užduotys, pasiekti ir labai gerai įvertinti visi rezultatai vykd</text:span><text:span text:style-name="T440">ant šias užduotis, jeigu buvo labai gerai įvertinti gebėjimų atlikti pareigybės aprašyme nustatytas funkcijas visi trys veiklos vertinimo išvadoje nurodyti vertinimo kriterijai, taip pat jeigu buvo puikiai atliktos itin didelės reikšmės metų eigoje pavesto</text:span><text:span text:style-name="T441">s papildomos užduotys arba pateikti aktualių, sudėtingų klausimų sprendimo būdai;</text:span></text:p>
      <text:p text:style-name="P442"><text:span text:style-name="T443">31</text:span><text:span text:style-name="T444">.3.2</text:span><text:span text:style-name="T445">. labai gerai – 30 procentų, jeigu buvo įvykdytos visos metinės užduotys, pasiekti ir labai gerai įvertinti visi rezultatai vykdant šias užduotis, jeigu buvo labai<text:s/></text:span><text:span text:style-name="T446">gerai įvertinti gebėjimų atlikti pareigybės aprašyme nustatytas funkcijas du veiklos vertinimo išvadoje nurodyti vertinimo kriterijai, taip pat jeigu buvo atliktos reikšmingos metų eigoje pavestos papildomos užduotys arba pateikti aktualių, sudėtingų klaus</text:span><text:span text:style-name="T447">imų sprendimo būdai;</text:span></text:p>
      <text:p text:style-name="P448"><text:span text:style-name="T449">31</text:span><text:span text:style-name="T450">.3.3</text:span><text:span text:style-name="T451">. labai gerai – 20 procentų, jeigu buvo įvykdytos ne visos metinės užduotys, tačiau labai gerai įvertinti rezultatai vykdant šias užduotis, taip pat jeigu buvo labai gerai įvertinti gebėjimų atlikti pareigybės aprašyme nustat</text:span><text:span text:style-name="T452">ytas funkcijas du veiklos vertinimo išvadoje nurodyti vertinimo kriterijai;</text:span></text:p>
      <text:p text:style-name="P453"><text:span text:style-name="T454">31</text:span><text:span text:style-name="T455">.3.4</text:span><text:span text:style-name="T456">. labai gerai – 15 procentų, jeigu labai gerai įvertintas vienas iš vertinimo objektų: pasiekti rezultatai vykdant metines veiklos užduotis arba gebėjimai atlikti pareigy</text:span><text:span text:style-name="T457">bės aprašyme nustatytas funkcijas, tačiau bendras veiklos įvertinimas – labai gerai;</text:span></text:p>
      <text:p text:style-name="P458"><text:span text:style-name="T459">31</text:span><text:span text:style-name="T460">.3.5</text:span><text:span text:style-name="T461">. gerai – 10 procentų, jeigu labai gerai įvertintas bent vienas iš vertinimo objektų: pasiekti rezultatai vykdant metines veiklos užduotis arba gebėjimai atlikti</text:span><text:span text:style-name="T462"><text:s/>pareigybės aprašyme nustatytas funkcijas, tačiau bendras veiklos įvertinimas – gerai;</text:span></text:p>
      <text:p text:style-name="P463"><text:span text:style-name="T464">31</text:span><text:span text:style-name="T465">.3.6</text:span><text:span text:style-name="T466">. gerai – 5 procentų, jeigu gerai įvertinti pasiekti rezultatai vykdant metines veiklos užduotis ir gebėjimai atlikti pareigybės aprašyme nustatytas funkcijas.</text:span></text:p>
      <text:p text:style-name="P467"><text:span text:style-name="T468">3</text:span><text:span text:style-name="T469">2</text:span><text:span text:style-name="T470">. Darbuotojų priemokos:</text:span></text:p>
      <text:p text:style-name="P471"><text:span text:style-name="T472">32.1</text:span><text:span text:style-name="T473">.<text:s/></text:span><text:span text:style-name="T474">priemokos už papildomą darbo krūvį, kai yra padidėjęs darbų mastas, atliekant pareigybės aprašyme nustatytas funkcijas, bet neviršijama nustatyta darbo laiko trukmė, už pavadavimą, kai raštu pavedama laikinai atlikti kito darbuotojo pareigybei nustatytas f</text:span><text:span text:style-name="T475">unkcijas, už papildomų funkcijų ar užduočių, nenustatytų pareigybės aprašyme ir suformuluotų raštu, vykdymą<text:s/></text:span><text:span text:style-name="T476">gali siekti iki 30 procentų pareiginės algos pastoviosios dalies dydžio</text:span><text:span text:style-name="T477"><text:s/>ir gali būti skiriamos ne ilgiau kaip iki kalendorinių metų pabaigos</text:span><text:span text:style-name="T478">. Šių<text:s/></text:span><text:span text:style-name="T479">pr</text:span><text:span text:style-name="T480">iemokų ir pareiginės algos kintamosios dalies suma negali viršyti 60 procentų nustatytos pareiginės algos pastoviosios dalies dydžio. Priemoka už darbą, esant nukrypimų nuo normalių darbo sąlygų, gali siekti iki 20 procentų pareiginės algos pastoviosios da</text:span><text:span text:style-name="T481">lies dydžio ir gali būti skiriama iki darbo, esant nukrypimų nuo normalių darbo sąlygų, pabaigos, tačiau<text:s/></text:span><text:span text:style-name="T482">neskiriama, jeigu darbuotojui karantino metu taikomi specialiuose įstatymuose<text:s/></text:span><text:span text:style-name="T483">nustatyti darbo apmokėjimo dydžiai</text:span><text:span text:style-name="T484">;</text:span></text:p>
      <text:p text:style-name="P485"><text:span text:style-name="T486">32.2</text:span><text:span text:style-name="T487">.<text:s/></text:span><text:span text:style-name="T488">darbuotojo tiesioginis<text:s/></text:span><text:span text:style-name="T489">vadovas Administracijos direktoriui pasiūlymą dėl priemokos darbuotojui skyrimo pateikia raštu, kuriame turi būti įvertinti Taisyklių 30.3.1–30.3.5 papunkčiuose nurodyti kriterijai, nurodomas siūlomos priemokos dydis, jos mokėjimo laikotarpis, priežastis (</text:span><text:span text:style-name="T490">faktinės aplinkybės, dėl kurių atsirado darbuotojo papildomas darbo krūvis ar darbų mastas, būtinybė pavaduoti kitą darbuotoją ar atlikti kitas funkcijas), konkrečios pavestinos papildomos pareigos, funkcijos ar užduotys, bei pridedamas darbuotojo sutikima</text:span><text:span text:style-name="T491">s atskiru raštu (darbuotojo sutikimas gali būti išreikštas viza vadovo pasiūlyme);</text:span></text:p>
      <text:p text:style-name="P492"><text:span text:style-name="T493">32.3</text:span><text:span text:style-name="T494">. priemoką, nurodydamas jos pagrindą (</text:span><text:span text:style-name="T495">padidėjusį darbų mastą,</text:span><text:span text:style-name="T496"><text:s/>pavedimą darbuotojui,<text:s/></text:span><text:span text:style-name="T497">nukrypimus nuo normalių darbo<text:s/></text:span><text:span text:style-name="T498">sąlygų), konkretų jos dydį, mokėjimo laikotarpį, sk</text:span><text:span text:style-name="T499">iria Administracijos direktorius;</text:span></text:p>
      <text:p text:style-name="P500"><text:span text:style-name="T501">32.4</text:span><text:span text:style-name="T502">. darbuotojo tiesioginis vadovas privalo stabėti pavedimo vykdymą, darbų mastą,<text:s/></text:span><text:span text:style-name="T503">nukrypimus nuo normalių darbo<text:s/></text:span><text:span text:style-name="T504">sąlygų ir, pasikeitus faktinėms aplinkybėms ar darbuotojui nebevykdant pavedimo, Administracijos direkto</text:span><text:span text:style-name="T505">riui pateikti pasiūlymą raštu dėl priemokos sumažinimo ar mokėjimo nutraukimo.</text:span></text:p>
      <text:p text:style-name="P506"><text:span text:style-name="T507">33</text:span><text:span text:style-name="T508">. Darbuotojų premijos:</text:span></text:p>
      <text:p text:style-name="P509"><text:span text:style-name="T510">33.1</text:span><text:span text:style-name="T511">.<text:s/></text:span><text:span text:style-name="T512">vadovaudamasis Įstatymo 12 straipsnio nuostatomis<text:s/></text:span><text:span text:style-name="T513">Administracijos direktorius</text:span><text:span text:style-name="T514"><text:s/></text:span><text:span text:style-name="T515">darbuotojams</text:span><text:span text:style-name="T516"><text:s/></text:span><text:span text:style-name="T517">gali skirti premijas</text:span><text:span text:style-name="T518">:</text:span></text:p>
      <text:p text:style-name="P519"><text:span text:style-name="T520">33.1.</text:span><text:span text:style-name="T521">1</text:span><text:span text:style-name="T522">.<text:s/></text:span><text:span text:style-name="T523">atlikus<text:s/></text:span><text:span text:style-name="T524">vienkartines Administracijos veiklai ypač svarbias užduotis – 80 procentų pareiginės algos pastoviosios dalies</text:span><text:span text:style-name="T525">;</text:span></text:p>
      <text:p text:style-name="P526"><text:span text:style-name="T527">33.1.</text:span><text:span text:style-name="T528">2</text:span><text:span text:style-name="T529">.<text:s/></text:span><text:span text:style-name="T530">labai gerai įvertinus darbuotojo veiklą – 100 procentų pareiginės algos pastoviosios dalies</text:span><text:span text:style-name="T531">;</text:span></text:p>
      <text:p text:style-name="P532"><text:span text:style-name="T533">33.1.</text:span><text:span text:style-name="T534">3</text:span><text:span text:style-name="T535">.<text:s/></text:span><text:span text:style-name="T536">įgijus teisę gauti socialin</text:span><text:span text:style-name="T537">io draudimo senatvės pensiją ir darbuotojo iniciatyva nutraukus darbo sutartį – 70 procentų pareiginės algos pastoviosios dalies.</text:span></text:p>
      <text:p text:style-name="P538"><text:span text:style-name="T539">34</text:span><text:span text:style-name="T540">. Esant tarnybinei būtinybei<text:s/></text:span><text:span text:style-name="T541">dirbti poilsio ir švenčių dienomis, naktį, virš nustatytos darbo laiko trukmės ar budėt</text:span><text:span text:style-name="T542">i,<text:s/></text:span><text:span text:style-name="T543">darbuotojas motyvuotą prašymą, suderintą su tiesioginiu vadovu, pateikia<text:s/></text:span><text:span text:style-name="T544">Administracijos direktoriui</text:span><text:span text:style-name="T545">. Leidimas dirbti įteisinamas<text:s/></text:span><text:span text:style-name="T546">Administracijos direktoriaus</text:span><text:span text:style-name="T547"><text:s/>įsakymu<text:s/></text:span><text:span text:style-name="T548">ir apmokamas Įstatymo 11 straipsnyje nustatytais dydžiais arba</text:span><text:span text:style-name="T549"><text:s/>darbuotojo<text:s/></text:span><text:span text:style-name="T550">prašymu prid</text:span><text:span text:style-name="T551">edamas prie kasmetinių atostogų laiko.</text:span></text:p>
      <text:p text:style-name="P552">Skyriaus pakeitimai:</text:p>
      <text:p text:style-name="P553"><text:span text:style-name="T554">Nr.<text:s/></text:span><text:a xlink:href="https://www.e-tar.lt/portal/legalAct.html?documentId=d9c8faa07f0611eab005936df725feed" office:target-frame-name="_top" xlink:show="replace"><text:span text:style-name="T555">A1-449</text:span></text:a><text:span text:style-name="T556">, 2020-04-06, paskelbta TAR 2020-04-20, i. k. 2020-08167</text:span></text:p>
      <text:p text:style-name="P557"><text:span text:style-name="T558">Nr.<text:s/></text:span><text:a xlink:href="https://www.e-tar.lt/portal/legalAct.html?documentId=77020a70e2e611eb9f09e7df20500045" office:target-frame-name="_top" xlink:show="replace"><text:span text:style-name="T559">A1-736</text:span></text:a><text:span text:style-name="T560">, 2021-06-07, paskelbta TAR 2021-07-12, i. k. 2021-15735</text:span></text:p>
      <text:p text:style-name="Normal"/>
      <text:p text:style-name="P561"><text:span text:style-name="T562">VII</text:span><text:span text:style-name="T563"><text:s/></text:span><text:span text:style-name="T564">SKYRIUS</text:span></text:p>
      <text:p text:style-name="P565"><text:span text:style-name="T566">BAIGIAMOSIOS NUOSTATOS<text:s/></text:span></text:p>
      <text:p text:style-name="P567"/>
      <text:p text:style-name="P568"><text:span text:style-name="T569">35</text:span><text:span text:style-name="T570">. Administracijos valstybės tarnautojai ir darbuo</text:span><text:span text:style-name="T571">tojai privalo laikytis šių Taisyklų nuostatų.</text:span></text:p>
      <text:p text:style-name="P572"><text:span text:style-name="T573">36</text:span><text:span text:style-name="T574">. Administracijos valstybės tarnautojams ir darbuotojams, pažeidusiems šių Taisyklių nuostatas, taikoma atitinkamai Valstybės tarnybos įstatymo ir Darbo kodekso nustatyta tarnybinė ar drausminė atsakomybė</text:span><text:span text:style-name="T575">.</text:span></text:p>
      <text:p text:style-name="P576">Skyriaus pakeitimai:</text:p>
      <text:p text:style-name="P577"><text:span text:style-name="T578">Nr.<text:s/></text:span><text:a xlink:href="https://www.e-tar.lt/portal/legalAct.html?documentId=d9c8faa07f0611eab005936df725feed" office:target-frame-name="_top" xlink:show="replace"><text:span text:style-name="T579">A1-449</text:span></text:a><text:span text:style-name="T580">, 2020-04-06, paskelbta TAR 2020-04-20, i. k. 2020-08167</text:span></text:p>
      <text:p text:style-name="P581"><text:span text:style-name="T582">Nr.<text:s/></text:span><text:a xlink:href="https://www.e-tar.lt/portal/legalAct.html?documentId=77020a70e2e611eb9f09e7df20500045" office:target-frame-name="_top" xlink:show="replace"><text:span text:style-name="T583">A1-736</text:span></text:a><text:span text:style-name="T584">, 2021-06-07, paskelbta TAR 2021-07-12, i. k. 2021-15735</text:span></text:p>
      <text:p text:style-name="Normal"/>
      <text:p text:style-name="P585"><text:span text:style-name="T586">8 skyrius.</text:span><text:span text:style-name="T587"><text:s/>Neteko galios nuo 2021-07-13</text:span></text:p>
      <text:p text:style-name="P588">Skyriaus naikinimas:</text:p>
      <text:p text:style-name="P589"><text:span text:style-name="T590">Nr.<text:s/></text:span><text:a xlink:href="https://www.e-tar.lt/portal/legalAct.html?documentId=ec5522d0e2e611eb9f09e7df20500045" office:target-frame-name="_top" xlink:show="replace"><text:span text:style-name="T591">A1-943</text:span></text:a><text:span text:style-name="T592">, 2021-07-08, paskelbta TAR 2021-07-12, i. k. 2021-15736</text:span></text:p>
      <text:p text:style-name="Normal"/>
      <text:p text:style-name="P593"><text:span text:style-name="T594">_______________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Palangos miesto savivaldybės administracij</text:span><text:span text:style-name="T604">a, Įsakymas</text:span></text:p>
      <text:p text:style-name="P605"><text:span text:style-name="T606">Nr.<text:s/></text:span><text:a xlink:href="https://www.e-tar.lt/portal/legalAct.html?documentId=ca422130be1d11e79122ea2db7aeb5f0" office:target-frame-name="_top" xlink:show="replace"><text:span text:style-name="T607">A1-1472</text:span></text:a><text:span text:style-name="T608">, 2017-10-30, paskelbta TAR 2017-11-06, i. k. 2017-17511</text:span></text:p>
      <text:p text:style-name="P609"><text:span text:style-name="T610">Dėl Direktoriaus 2011 m. rugsėjo 12 d. įsakymo Nr. A1-814 pakeitimo</text:span></text:p>
      <text:p text:style-name="P611"/>
      <text:p text:style-name="P612"><text:span text:style-name="T613">2.</text:span></text:p>
      <text:p text:style-name="P614"><text:span text:style-name="T615">Palang</text:span><text:span text:style-name="T616">os miesto savivaldybės administracija, Įsakymas</text:span></text:p>
      <text:p text:style-name="P617"><text:span text:style-name="T618">Nr.<text:s/></text:span><text:a xlink:href="https://www.e-tar.lt/portal/legalAct.html?documentId=2c1cd440715011e9b81587fcbd5a76f6" office:target-frame-name="_top" xlink:show="replace"><text:span text:style-name="T619">A1-567</text:span></text:a><text:span text:style-name="T620">, 2019-05-07, paskelbta TAR 2019-05-09, i. k. 2019-07464</text:span></text:p>
      <text:p text:style-name="P621"><text:span text:style-name="T622">Dėl Direktoriaus 2011 m. rugsėjo 12 d.<text:s/></text:span><text:span text:style-name="T623">įsakymo Nr. A1-814 pakeitimo</text:span></text:p>
      <text:p text:style-name="P624"/>
      <text:p text:style-name="P625"><text:span text:style-name="T626">3.</text:span></text:p>
      <text:p text:style-name="P627"><text:span text:style-name="T628">Palangos miesto savivaldybės administracija, Įsakymas</text:span></text:p>
      <text:p text:style-name="P629"><text:span text:style-name="T630">Nr.<text:s/></text:span><text:a xlink:href="https://www.e-tar.lt/portal/legalAct.html?documentId=f99b0b40ddce11e99681cd81dcdca52c" office:target-frame-name="_top" xlink:show="replace"><text:span text:style-name="T631">A1-1276</text:span></text:a><text:span text:style-name="T632">, 2019-09-20, paskelbta TAR 2019-10-03, i. k. 2019-15742</text:span></text:p>
      <text:p text:style-name="P633"><text:span text:style-name="T634">Dėl</text:span><text:span text:style-name="T635"><text:s/>Direktoriaus 2011 m. rugsėjo 12 d. įsakymo Nr. A1-814 pakeitimo</text:span></text:p>
      <text:p text:style-name="P636"/>
      <text:p text:style-name="P637"><text:span text:style-name="T638">4.</text:span></text:p>
      <text:p text:style-name="P639"><text:span text:style-name="T640">Palangos miesto savivaldybės administracija, Įsakymas</text:span></text:p>
      <text:p text:style-name="P641"><text:span text:style-name="T642">Nr.<text:s/></text:span><text:a xlink:href="https://www.e-tar.lt/portal/legalAct.html?documentId=d9c8faa07f0611eab005936df725feed" office:target-frame-name="_top" xlink:show="replace"><text:span text:style-name="T643">A1-449</text:span></text:a><text:span text:style-name="T644">, 2020-04-06, paskelbta T</text:span><text:span text:style-name="T645">AR 2020-04-20, i. k. 2020-08167</text:span></text:p>
      <text:p text:style-name="P646"><text:span text:style-name="T647">Dėl Direktoriaus 2011 m. rugsėjo 12 d. įsakymo Nr. A1-814 pakeitimo</text:span></text:p>
      <text:p text:style-name="P648"/>
      <text:p text:style-name="P649"><text:span text:style-name="T650">5.</text:span></text:p>
      <text:p text:style-name="P651"><text:span text:style-name="T652">Palangos miesto savivaldybės administracija, Įsakymas</text:span></text:p>
      <text:p text:style-name="P653"><text:span text:style-name="T654">Nr.<text:s/></text:span><text:a xlink:href="https://www.e-tar.lt/portal/legalAct.html?documentId=ec5522d0e2e611eb9f09e7df20500045" office:target-frame-name="_top" xlink:show="replace"><text:span text:style-name="T655">A1-943</text:span></text:a><text:span text:style-name="T656">, 2021-07-08, paskelbta TAR 2021-07-12, i. k. 2021-15736</text:span></text:p>
      <text:p text:style-name="P657"><text:span text:style-name="T658">Dėl Direktoriaus 2011 m. rugsėjo 12 d. įsakymo Nr. A1-814 ir 2021 m. birželio 7 d. įsakymo Nr. A1</text:span><text:span text:style-name="T659">-736 pakeitimo</text:span></text:p>
      <text:p text:style-name="P660"/>
      <text:p text:style-name="P661"><text:span text:style-name="T662">6.</text:span></text:p>
      <text:p text:style-name="P663"><text:span text:style-name="T664">Palangos miesto savivaldybės administracija, Įsakymas</text:span></text:p>
      <text:p text:style-name="P665"><text:span text:style-name="T666">Nr.<text:s/></text:span><text:a xlink:href="https://www.e-tar.lt/portal/legalAct.html?documentId=77020a70e2e611eb9f09e7df20500045" office:target-frame-name="_top" xlink:show="replace"><text:span text:style-name="T667">A1-736</text:span></text:a><text:span text:style-name="T668">, 2021-06-07, paskelbta TAR 2021-07-12, i. k. 2021-15735</text:span></text:p>
      <text:p text:style-name="P669"><text:span text:style-name="T670">Dėl Direktoriaus 2</text:span><text:span text:style-name="T671">011 m. rugsėjo 12 d. įsakymo Nr. A1-814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75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11</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CIJA</dc:title>
    <meta:initial-creator>Paulius</meta:initial-creator>
    <dc:creator>adlibuser</dc:creator>
    <meta:creation-date>2024-01-05T06:50:00Z</meta:creation-date>
    <dc:date>2024-01-05T06:50:00Z</dc:date>
    <meta:print-date>2011-02-21T08:50:00Z</meta:print-date>
    <meta:template xlink:href="Normal.dotm" xlink:type="simple"/>
    <meta:editing-cycles>2</meta:editing-cycles>
    <meta:editing-duration>PT0S</meta:editing-duration>
    <meta:document-statistic meta:page-count="3" meta:paragraph-count="437" meta:word-count="3608" meta:character-count="25831" meta:row-count="1332" meta:non-whitespace-character-count="22660"/>
  </office:meta>
</office:document-meta>
</file>