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6423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6423in">
        <style:tab-stops/>
      </style:paragraph-properties>
      <style:text-propertie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Palemonas" style:font-name-complex="Courier New" style:font-size-complex="12pt"/>
    </style:style>
    <style:style style:name="T106" style:parent-style-name="DefaultParagraphFont" style:family="text">
      <style:text-properties style:font-name="Palemonas" style:font-name-complex="Courier New" style:font-size-complex="12pt"/>
    </style:style>
    <style:style style:name="T107" style:parent-style-name="DefaultParagraphFont" style:family="text">
      <style:text-properties style:font-name="Palemonas" style:font-name-complex="Courier New"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Palemonas" style:font-name-complex="Courier New" style:font-size-complex="12pt"/>
    </style:style>
    <style:style style:name="T110" style:parent-style-name="DefaultParagraphFont" style:family="text">
      <style:text-properties style:font-name="Palemonas" style:font-name-complex="Courier New" style:font-size-complex="12pt"/>
    </style:style>
    <style:style style:name="T111" style:parent-style-name="DefaultParagraphFont" style:family="text">
      <style:text-properties style:font-name="Palemonas" style:font-name-complex="Courier New" style:font-size-complex="12p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4923in"/>
      <style:text-properties style:font-name="Palemonas" style:font-name-complex="Courier New"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7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name="Palemonas" fo:font-weight="bold" style:font-weight-asian="bold" style:language-asian="lt" style:country-asian="LT"/>
    </style:style>
    <style:style style:name="T236" style:parent-style-name="DefaultParagraphFont" style:family="text">
      <style:text-properties style:font-name="Palemona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Palemonas" fo:font-weight="bold" style:font-weight-asian="bold" style:language-asian="lt" style:country-asian="LT"/>
    </style:style>
    <style:style style:name="T239" style:parent-style-name="DefaultParagraphFont" style:family="text">
      <style:text-properties style:font-name="Palemonas" style:font-name-asian="Calibri" fo:font-weight="bold" style:font-weight-asian="bold" fo:text-transform="uppercase" style:language-asian="lt" style:country-asian="LT"/>
    </style:style>
    <style:style style:name="T240" style:parent-style-name="DefaultParagraphFont" style:family="text">
      <style:text-properties style:font-name="Palemonas" fo:font-weight="bold" style:font-weight-asian="bold" style:language-asian="lt" style:country-asian="LT"/>
    </style:style>
    <style:style style:name="T241" style:parent-style-name="DefaultParagraphFont" style:family="text">
      <style:text-properties style:font-name="Palemonas" style:font-name-asian="Calibri" fo:font-weight="bold" style:font-weight-asian="bold" fo:text-transform="uppercase" style:language-asian="lt" style:country-asian="LT"/>
    </style:style>
    <style:style style:name="T242" style:parent-style-name="DefaultParagraphFont" style:family="text">
      <style:text-properties style:font-name="Palemonas" fo:font-weight="bold" style:font-weight-asian="bold" style:language-asian="lt" style:country-asian="LT"/>
    </style:style>
    <style:style style:name="T243" style:parent-style-name="DefaultParagraphFont" style:family="text">
      <style:text-properties style:font-name="Palemonas" style:font-name-asian="Calibri" fo:font-weight="bold" style:font-weight-asian="bold" fo:text-transform="uppercase" style:language-asian="lt" style:country-asian="LT"/>
    </style:style>
    <style:style style:name="P244" style:parent-style-name="Normal" style:family="paragraph">
      <style:paragraph-properties fo:text-align="center"/>
      <style:text-properties style:font-name="Palemonas" fo:font-weight="bold" style:font-weight-asian="bold"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Palemonas" style:language-asian="lt" style:country-asian="LT"/>
    </style:style>
    <style:style style:name="T247" style:parent-style-name="DefaultParagraphFont" style:family="text">
      <style:text-properties style:font-name="Palemona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Palemonas" style:font-weight-complex="bold" style:language-asian="lt" style:country-asian="LT"/>
    </style:style>
    <style:style style:name="T250" style:parent-style-name="DefaultParagraphFont" style:family="text">
      <style:text-properties style:font-name="Palemonas" style:font-weight-complex="bold" style:language-asian="lt" style:country-asian="LT"/>
    </style:style>
    <style:style style:name="T251" style:parent-style-name="DefaultParagraphFont" style:family="text">
      <style:text-properties style:font-name="Palemonas" style:language-asian="lt" style:country-asian="LT"/>
    </style:style>
    <style:style style:name="T252" style:parent-style-name="DefaultParagraphFont" style:family="text">
      <style:text-properties style:font-name="Palemonas" style:font-name-asian="Calibri" style:font-weight-complex="bold" style:language-asian="lt" style:country-asian="LT"/>
    </style:style>
    <style:style style:name="T253" style:parent-style-name="DefaultParagraphFont" style:family="text">
      <style:text-properties style:font-name="Palemonas" style:font-name-asian="Calibri" style:language-asian="lt" style:country-asian="LT"/>
    </style:style>
    <style:style style:name="T254" style:parent-style-name="DefaultParagraphFont" style:family="text">
      <style:text-properties style:font-name="Palemonas" style:font-name-asian="Lucida Sans Unicode" style:language-asian="lt" style:country-asian="LT"/>
    </style:style>
    <style:style style:name="T255" style:parent-style-name="DefaultParagraphFont" style:family="text">
      <style:text-properties style:font-name="Palemonas" style:font-name-asian="Lucida Sans Unicode" style:language-asian="lt" style:country-asian="LT"/>
    </style:style>
    <style:style style:name="T256" style:parent-style-name="DefaultParagraphFont" style:family="text">
      <style:text-properties style:font-name="Palemonas" style:font-name-asian="Calibri" style:language-asian="lt" style:country-asian="LT"/>
    </style:style>
    <style:style style:name="T257" style:parent-style-name="DefaultParagraphFont" style:family="text">
      <style:text-properties style:font-name="Palemonas" style:language-asian="lt" style:country-asian="LT"/>
    </style:style>
    <style:style style:name="T258" style:parent-style-name="DefaultParagraphFont" style:family="text">
      <style:text-properties style:font-name="Palemonas" style:font-name-asian="Calibri" style:language-asian="lt" style:country-asian="LT"/>
    </style:style>
    <style:style style:name="T259" style:parent-style-name="DefaultParagraphFont" style:family="text">
      <style:text-properties style:font-name="Palemonas" style:font-weight-complex="bold"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Palemonas" style:font-weight-complex="bold" style:language-asian="lt" style:country-asian="LT"/>
    </style:style>
    <style:style style:name="T262" style:parent-style-name="DefaultParagraphFont" style:family="text">
      <style:text-properties style:font-name="Palemonas" style:font-weight-complex="bold"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Palemonas" style:font-weight-complex="bold" style:language-asian="lt" style:country-asian="LT"/>
    </style:style>
    <style:style style:name="T265" style:parent-style-name="DefaultParagraphFont" style:family="text">
      <style:text-properties style:font-name="Palemonas" style:font-weight-complex="bold"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Palemonas" style:font-weight-complex="bold" style:language-asian="lt" style:country-asian="LT"/>
    </style:style>
    <style:style style:name="T268" style:parent-style-name="DefaultParagraphFont" style:family="text">
      <style:text-properties style:font-name="Palemonas" style:font-weight-complex="bold"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70" style:parent-style-name="DefaultParagraphFont" style:family="text">
      <style:text-properties style:font-name="Palemonas" style:font-weight-complex="bold" fo:color="#000000" style:font-size-complex="12pt" style:language-asian="lt" style:country-asian="LT"/>
    </style:style>
    <style:style style:name="T271" style:parent-style-name="DefaultParagraphFont" style:family="text">
      <style:text-properties style:font-name="Palemonas" style:font-weight-complex="bold" fo:color="#000000" style:font-size-complex="12pt" style:language-asian="lt" style:country-asian="LT"/>
    </style:style>
    <style:style style:name="T272" style:parent-style-name="DefaultParagraphFont" style:family="text">
      <style:text-properties style:font-name="Palemonas" style:font-weight-complex="bold" style:font-size-complex="12pt" style:language-asian="lt" style:country-asian="LT"/>
    </style:style>
    <style:style style:name="T273" style:parent-style-name="DefaultParagraphFont" style:family="text">
      <style:text-properties style:font-name="Palemonas" style:font-name-asian="Calibri" style:font-size-complex="12pt" style:language-asian="lt" style:country-asian="LT"/>
    </style:style>
    <style:style style:name="T274" style:parent-style-name="DefaultParagraphFont" style:family="text">
      <style:text-properties style:font-name="Palemona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Palemonas" style:font-weight-complex="bold" style:font-size-complex="12pt" style:language-asian="lt" style:country-asian="LT"/>
    </style:style>
    <style:style style:name="T277" style:parent-style-name="DefaultParagraphFont" style:family="text">
      <style:text-properties style:font-name="Palemonas" style:font-name-asian="Calibri" style:font-size-complex="12pt" style:language-asian="lt" style:country-asian="LT"/>
    </style:style>
    <style:style style:name="T278" style:parent-style-name="DefaultParagraphFont" style:family="text">
      <style:text-properties style:font-name="Palemonas" style:font-name-asian="Calibri"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fo:color="#FF0000"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font-name-asian="Calibri" style:font-size-complex="12pt" style:language-asian="lt" style:country-asian="LT"/>
    </style:style>
    <style:style style:name="T283" style:parent-style-name="DefaultParagraphFont" style:family="text">
      <style:text-properties style:font-name="Palemonas"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5" style:parent-style-name="DefaultParagraphFont" style:family="text">
      <style:text-properties style:font-name="Palemonas" style:font-weight-complex="bold" style:font-size-complex="12pt" style:language-asian="lt" style:country-asian="LT"/>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style:font-size-complex="12pt" style:language-asian="lt" style:country-asian="LT"/>
    </style:style>
    <style:style style:name="T292" style:parent-style-name="DefaultParagraphFont" style:family="text">
      <style:text-properties style:font-name="Palemonas" style:font-name-asian="Calibri" fo:font-weight="bold" style:font-weight-asian="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Palemonas" style:font-weight-complex="bold" style:font-size-complex="12pt" style:language-asian="lt" style:country-asian="LT"/>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Palemonas" style:font-weight-complex="bold"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Palemonas" style:font-weight-complex="bold"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Palemonas" style:font-weight-complex="bold"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Palemonas" style:font-weight-complex="bold"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Palemonas" style:font-weight-complex="bold"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Palemonas" style:font-weight-complex="bold"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Palemonas" style:font-weight-complex="bold"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Palemonas" style:font-weight-complex="bold"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Palemonas" style:font-weight-complex="bold" style:font-size-complex="12pt" style:language-asian="lt" style:country-asian="LT"/>
    </style:style>
    <style:style style:name="T340" style:parent-style-name="DefaultParagraphFont" style:family="text">
      <style:text-properties style:font-name="Palemonas" fo:color="#000000" style:font-size-complex="12pt" style:language-asian="lt" style:country-asian="LT"/>
    </style:style>
    <style:style style:name="T341" style:parent-style-name="DefaultParagraphFont" style:family="text">
      <style:text-properties style:font-name="Palemonas" fo:color="#000000"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Palemonas" style:font-weight-complex="bold" style:font-size-complex="12pt" style:language-asian="lt" style:country-asian="LT"/>
    </style:style>
    <style:style style:name="T346" style:parent-style-name="DefaultParagraphFont" style:family="text">
      <style:text-properties style:font-name="Palemonas" fo:color="#000000" style:font-size-complex="12pt" style:language-asian="lt" style:country-asian="LT"/>
    </style:style>
    <style:style style:name="T347" style:parent-style-name="DefaultParagraphFont" style:family="text">
      <style:text-properties style:font-name="Palemonas" fo:color="#000000" style:font-size-complex="12pt" style:language-asian="lt" style:country-asian="LT"/>
    </style:style>
    <style:style style:name="T348" style:parent-style-name="DefaultParagraphFont" style:family="text">
      <style:text-properties style:font-name="Palemonas" fo:color="#000000"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fo:color="#000000" style:font-size-complex="12pt" style:language-asian="lt" style:country-asian="LT"/>
    </style:style>
    <style:style style:name="T351" style:parent-style-name="DefaultParagraphFont" style:family="text">
      <style:text-properties style:font-name="Palemona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Palemonas" style:font-weight-complex="bold" style:font-size-complex="12pt"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T355" style:parent-style-name="DefaultParagraphFont" style:family="text">
      <style:text-properties style:font-name="Palemonas" fo:color="#000000"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fo:color="#000000"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Palemonas" style:font-weight-complex="bold"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Palemonas" style:font-weight-complex="bold"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Palemonas" style:language-asian="lt" style:country-asian="LT"/>
    </style:style>
    <style:style style:name="T370" style:parent-style-name="DefaultParagraphFont" style:family="text">
      <style:text-properties style:font-name="Palemona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Palemonas" style:language-asian="lt" style:country-asian="LT"/>
    </style:style>
    <style:style style:name="T373" style:parent-style-name="DefaultParagraphFont" style:family="text">
      <style:text-properties style:font-name="Palemonas" style:language-asian="lt" style:country-asian="LT"/>
    </style:style>
    <style:style style:name="T374" style:parent-style-name="DefaultParagraphFont" style:family="text">
      <style:text-properties style:font-name="Palemona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Palemonas" style:language-asian="lt" style:country-asian="LT"/>
    </style:style>
    <style:style style:name="T377" style:parent-style-name="DefaultParagraphFont" style:family="text">
      <style:text-properties style:font-name="Palemonas" style:language-asian="lt" style:country-asian="LT"/>
    </style:style>
    <style:style style:name="T378" style:parent-style-name="DefaultParagraphFont" style:family="text">
      <style:text-properties style:font-name="Palemona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Palemonas" style:language-asian="lt" style:country-asian="LT"/>
    </style:style>
    <style:style style:name="T381" style:parent-style-name="DefaultParagraphFont" style:family="text">
      <style:text-properties style:font-name="Palemonas" style:language-asian="lt" style:country-asian="LT"/>
    </style:style>
    <style:style style:name="T382" style:parent-style-name="DefaultParagraphFont" style:family="text">
      <style:text-properties style:font-name="Palemonas" style:language-asian="lt" style:country-asian="LT"/>
    </style:style>
    <style:style style:name="T383" style:parent-style-name="DefaultParagraphFont" style:family="text">
      <style:text-properties style:font-name="Palemona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Palemonas" style:language-asian="lt" style:country-asian="LT"/>
    </style:style>
    <style:style style:name="T386" style:parent-style-name="DefaultParagraphFont" style:family="text">
      <style:text-properties style:font-name="Palemonas" style:font-name-asian="Calibri" style:font-weight-complex="bold" style:language-asian="lt" style:country-asian="LT"/>
    </style:style>
    <style:style style:name="T387" style:parent-style-name="DefaultParagraphFont" style:family="text">
      <style:text-properties style:font-name="Palemonas" style:font-name-asian="Calibri" style:font-weight-complex="bold" style:language-asian="lt" style:country-asian="LT"/>
    </style:style>
    <style:style style:name="T388" style:parent-style-name="DefaultParagraphFont" style:family="text">
      <style:text-properties style:font-name="Palemonas" style:font-weight-complex="bold"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Palemonas" style:language-asian="lt" style:country-asian="LT"/>
    </style:style>
    <style:style style:name="T391" style:parent-style-name="DefaultParagraphFont" style:family="text">
      <style:text-properties style:font-name="Palemonas" style:font-name-asian="Calibri" style:font-weight-complex="bold" style:language-asian="lt" style:country-asian="LT"/>
    </style:style>
    <style:style style:name="T392" style:parent-style-name="DefaultParagraphFont" style:family="text">
      <style:text-properties style:font-name="Palemonas" style:font-name-asian="Calibri" style:font-weight-complex="bold" style:language-asian="lt" style:country-asian="L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name="Palemonas" style:font-name-asian="Calibri" style:font-weight-complex="bold" style:language-asian="lt" style:country-asian="LT"/>
    </style:style>
    <style:style style:name="T395" style:parent-style-name="DefaultParagraphFont" style:family="text">
      <style:text-properties style:font-name="Palemonas" style:font-name-asian="Calibri" style:font-weight-complex="bold" style:language-asian="lt" style:country-asian="LT"/>
    </style:style>
    <style:style style:name="T396" style:parent-style-name="DefaultParagraphFont" style:family="text">
      <style:text-properties style:font-name="Palemonas" style:language-asian="lt" style:country-asian="LT"/>
    </style:style>
    <style:style style:name="T397" style:parent-style-name="DefaultParagraphFont" style:family="text">
      <style:text-properties style:font-name="Palemonas" style:language-asian="lt" style:country-asian="LT"/>
    </style:style>
    <style:style style:name="T398" style:parent-style-name="DefaultParagraphFont" style:family="text">
      <style:text-properties style:font-name="Palemonas" style:language-asian="lt" style:country-asian="L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name="Palemonas" style:font-name-asian="Calibri" style:font-weight-complex="bold" style:language-asian="lt" style:country-asian="LT"/>
    </style:style>
    <style:style style:name="T401" style:parent-style-name="DefaultParagraphFont" style:family="text">
      <style:text-properties style:font-name="Palemonas" style:font-name-asian="Calibri" style:font-weight-complex="bold" style:language-asian="lt" style:country-asian="LT"/>
    </style:style>
    <style:style style:name="T402" style:parent-style-name="DefaultParagraphFont" style:family="text">
      <style:text-properties style:font-name="Palemonas" style:language-asian="lt" style:country-asian="LT"/>
    </style:style>
    <style:style style:name="T403" style:parent-style-name="DefaultParagraphFont" style:family="text">
      <style:text-properties style:font-name="Palemonas"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name="Palemonas" style:language-asian="lt" style:country-asian="LT"/>
    </style:style>
    <style:style style:name="T406" style:parent-style-name="DefaultParagraphFont" style:family="text">
      <style:text-properties style:font-name="Palemonas" style:language-asian="lt" style:country-asian="LT"/>
    </style:style>
    <style:style style:name="T407" style:parent-style-name="DefaultParagraphFont" style:family="text">
      <style:text-properties style:font-name="Palemonas"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name="Palemonas" style:language-asian="lt" style:country-asian="LT"/>
    </style:style>
    <style:style style:name="T410" style:parent-style-name="DefaultParagraphFont" style:family="text">
      <style:text-properties style:font-name="Palemonas" style:language-asian="lt" style:country-asian="L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name="Palemonas" style:language-asian="lt" style:country-asian="LT"/>
    </style:style>
    <style:style style:name="T413" style:parent-style-name="DefaultParagraphFont" style:family="text">
      <style:text-properties style:font-name="Palemonas" style:language-asian="lt" style:country-asian="LT"/>
    </style:style>
    <style:style style:name="T414" style:parent-style-name="DefaultParagraphFont" style:family="text">
      <style:text-properties style:font-name="Palemona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Palemonas" style:language-asian="lt" style:country-asian="LT"/>
    </style:style>
    <style:style style:name="T417" style:parent-style-name="DefaultParagraphFont" style:family="text">
      <style:text-properties style:font-name="Palemonas" style:language-asian="lt" style:country-asian="LT"/>
    </style:style>
    <style:style style:name="T418" style:parent-style-name="DefaultParagraphFont" style:family="text">
      <style:text-properties style:font-name="Palemona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Palemonas" style:font-weight-complex="bold" style:language-asian="lt" style:country-asian="LT"/>
    </style:style>
    <style:style style:name="T421" style:parent-style-name="DefaultParagraphFont" style:family="text">
      <style:text-properties style:font-name="Palemonas" style:font-weight-complex="bold"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Palemonas" style:font-weight-complex="bold" style:language-asian="lt" style:country-asian="LT"/>
    </style:style>
    <style:style style:name="T424" style:parent-style-name="DefaultParagraphFont" style:family="text">
      <style:text-properties style:font-name="Palemonas" style:font-weight-complex="bold" style:language-asian="lt" style:country-asian="LT"/>
    </style:style>
    <style:style style:name="T425" style:parent-style-name="DefaultParagraphFont" style:family="text">
      <style:text-properties style:font-name="Palemonas" style:language-asian="lt" style:country-asian="LT"/>
    </style:style>
    <style:style style:name="T426" style:parent-style-name="DefaultParagraphFont" style:family="text">
      <style:text-properties style:font-name="Palemona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Palemonas" style:font-weight-complex="bold" style:language-asian="lt" style:country-asian="LT"/>
    </style:style>
    <style:style style:name="T429" style:parent-style-name="DefaultParagraphFont" style:family="text">
      <style:text-properties style:font-name="Palemonas" style:language-asian="lt" style:country-asian="LT"/>
    </style:style>
    <style:style style:name="T430" style:parent-style-name="DefaultParagraphFont" style:family="text">
      <style:text-properties style:font-name="Palemona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Palemonas" style:font-weight-complex="bold" style:language-asian="lt" style:country-asian="LT"/>
    </style:style>
    <style:style style:name="T433" style:parent-style-name="DefaultParagraphFont" style:family="text">
      <style:text-properties style:font-name="Palemonas" style:language-asian="lt" style:country-asian="LT"/>
    </style:style>
    <style:style style:name="T434" style:parent-style-name="DefaultParagraphFont" style:family="text">
      <style:text-properties style:font-name="Palemonas" style:language-asian="lt" style:country-asian="LT"/>
    </style:style>
    <style:style style:name="T435" style:parent-style-name="DefaultParagraphFont" style:family="text">
      <style:text-properties style:font-name="Palemona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Palemonas" style:font-weight-complex="bold" style:language-asian="lt" style:country-asian="LT"/>
    </style:style>
    <style:style style:name="T438" style:parent-style-name="DefaultParagraphFont" style:family="text">
      <style:text-properties style:font-name="Palemonas" style:language-asian="lt" style:country-asian="LT"/>
    </style:style>
    <style:style style:name="T439" style:parent-style-name="DefaultParagraphFont" style:family="text">
      <style:text-properties style:font-name="Palemona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name="Palemonas" style:font-weight-complex="bold" style:language-asian="lt" style:country-asian="LT"/>
    </style:style>
    <style:style style:name="T442" style:parent-style-name="DefaultParagraphFont" style:family="text">
      <style:text-properties style:font-name="Palemonas" style:language-asian="lt" style:country-asian="LT"/>
    </style:style>
    <style:style style:name="T443" style:parent-style-name="DefaultParagraphFont" style:family="text">
      <style:text-properties style:font-name="Palemonas" style:language-asian="lt" style:country-asian="LT"/>
    </style:style>
    <style:style style:name="T444" style:parent-style-name="DefaultParagraphFont" style:family="text">
      <style:text-properties style:font-name="Palemona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Palemonas" style:font-weight-complex="bold" style:language-asian="lt" style:country-asian="LT"/>
    </style:style>
    <style:style style:name="T447" style:parent-style-name="DefaultParagraphFont" style:family="text">
      <style:text-properties style:font-name="Palemonas" style:font-weight-complex="bold"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name="Palemonas" style:font-weight-complex="bold" style:language-asian="lt" style:country-asian="LT"/>
    </style:style>
    <style:style style:name="T450" style:parent-style-name="DefaultParagraphFont" style:family="text">
      <style:text-properties style:font-name="Palemonas" style:font-weight-complex="bold" style:language-asian="lt" style:country-asian="LT"/>
    </style:style>
    <style:style style:name="T451" style:parent-style-name="DefaultParagraphFont" style:family="text">
      <style:text-properties style:font-name="Palemonas" style:language-asian="lt" style:country-asian="LT"/>
    </style:style>
    <style:style style:name="T452" style:parent-style-name="DefaultParagraphFont" style:family="text">
      <style:text-properties style:font-name="Palemonas" style:language-asian="lt" style:country-asian="LT"/>
    </style:style>
    <style:style style:name="T453" style:parent-style-name="DefaultParagraphFont" style:family="text">
      <style:text-properties style:font-name="Palemonas" style:font-weight-complex="bold" style:language-asian="lt" style:country-asian="LT"/>
    </style:style>
    <style:style style:name="T454" style:parent-style-name="DefaultParagraphFont" style:family="text">
      <style:text-properties style:font-name="Palemonas" style:language-asian="lt" style:country-asian="LT"/>
    </style:style>
    <style:style style:name="T455" style:parent-style-name="DefaultParagraphFont" style:family="text">
      <style:text-properties style:font-name="Palemonas" fo:color="#FF0000" style:language-asian="lt" style:country-asian="LT"/>
    </style:style>
    <style:style style:name="T456" style:parent-style-name="DefaultParagraphFont" style:family="text">
      <style:text-properties style:font-name="Palemonas" style:language-asian="lt" style:country-asian="LT"/>
    </style:style>
    <style:style style:name="T457" style:parent-style-name="DefaultParagraphFont" style:family="text">
      <style:text-properties style:font-name="Palemona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Palemonas" style:font-weight-complex="bold" style:language-asian="lt" style:country-asian="LT"/>
    </style:style>
    <style:style style:name="T460" style:parent-style-name="DefaultParagraphFont" style:family="text">
      <style:text-properties style:font-name="Palemonas" style:language-asian="lt" style:country-asian="LT"/>
    </style:style>
    <style:style style:name="T461" style:parent-style-name="DefaultParagraphFont" style:family="text">
      <style:text-properties style:font-name="Palemonas" style:language-asian="lt" style:country-asian="LT"/>
    </style:style>
    <style:style style:name="T462" style:parent-style-name="DefaultParagraphFont" style:family="text">
      <style:text-properties style:font-name="Palemonas" fo:color="#FF0000" style:language-asian="lt" style:country-asian="LT"/>
    </style:style>
    <style:style style:name="T463" style:parent-style-name="DefaultParagraphFont" style:family="text">
      <style:text-properties style:font-name="Palemonas" style:language-asian="lt" style:country-asian="LT"/>
    </style:style>
    <style:style style:name="T464" style:parent-style-name="DefaultParagraphFont" style:family="text">
      <style:text-properties style:font-name="Palemona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Palemonas" style:font-weight-complex="bold" style:language-asian="lt" style:country-asian="LT"/>
    </style:style>
    <style:style style:name="T467" style:parent-style-name="DefaultParagraphFont" style:family="text">
      <style:text-properties style:font-name="Palemonas" style:font-name-asian="Calibri" style:language-asian="lt" style:country-asian="LT"/>
    </style:style>
    <style:style style:name="T468" style:parent-style-name="DefaultParagraphFont" style:family="text">
      <style:text-properties style:font-name="Palemonas" style:font-name-asian="Calibri"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Palemonas" style:font-weight-complex="bold" style:language-asian="lt" style:country-asian="LT"/>
    </style:style>
    <style:style style:name="T471" style:parent-style-name="DefaultParagraphFont" style:family="text">
      <style:text-properties style:font-name="Palemonas" style:font-name-asian="Calibri" style:language-asian="lt" style:country-asian="LT"/>
    </style:style>
    <style:style style:name="T472" style:parent-style-name="DefaultParagraphFont" style:family="text">
      <style:text-properties style:font-name="Palemonas" style:font-name-asian="Calibri"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text-indent="0.4923in"/>
    </style:style>
    <style:style style:name="T479" style:parent-style-name="DefaultParagraphFont" style:family="text">
      <style:text-properties style:font-name="Palemonas" style:font-name-asian="Calibri" fo:font-weight="bold" style:font-weight-asian="bold" fo:text-transform="uppercase" style:language-asian="lt" style:country-asian="LT"/>
    </style:style>
    <style:style style:name="T480" style:parent-style-name="DefaultParagraphFont" style:family="text">
      <style:text-properties style:font-name="Palemonas" style:font-name-asian="Calibri" fo:font-weight="bold" style:font-weight-asian="bold" fo:text-transform="uppercase" style:language-asian="lt" style:country-asian="LT"/>
    </style:style>
    <style:style style:name="T481" style:parent-style-name="DefaultParagraphFont" style:family="text">
      <style:text-properties style:font-name="Palemonas" fo:font-weight="bold" style:font-weight-asian="bold" fo:text-transform="uppercase"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name="Palemonas" style:font-name-asian="Calibri" fo:font-weight="bold" style:font-weight-asian="bold" fo:text-transform="uppercase" style:language-asian="lt" style:country-asian="LT"/>
    </style:style>
    <style:style style:name="P484" style:parent-style-name="Normal" style:family="paragraph">
      <style:paragraph-properties fo:text-align="center"/>
      <style:text-properties style:font-name="Palemonas" style:font-name-asian="Calibri" fo:font-weight="bold" style:font-weight-asian="bold"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Palemonas" style:font-name-asian="Calibri" style:language-asian="lt" style:country-asian="LT"/>
    </style:style>
    <style:style style:name="T487" style:parent-style-name="DefaultParagraphFont" style:family="text">
      <style:text-properties style:font-name="Palemonas" style:font-name-asian="Calibri" style:language-asian="lt" style:country-asian="LT"/>
    </style:style>
    <style:style style:name="T488" style:parent-style-name="DefaultParagraphFont" style:family="text">
      <style:text-properties style:font-name="Palemonas" style:font-name-asian="Calibri" style:language-asian="lt" style:country-asian="LT"/>
    </style:style>
    <style:style style:name="T489" style:parent-style-name="DefaultParagraphFont" style:family="text">
      <style:text-properties style:font-name="Palemonas" style:font-weight-complex="bold" style:language-asian="lt" style:country-asian="LT"/>
    </style:style>
    <style:style style:name="T490" style:parent-style-name="DefaultParagraphFont" style:family="text">
      <style:text-properties style:font-name="Palemonas" style:font-name-asian="Calibri" style:language-asian="lt" style:country-asian="LT"/>
    </style:style>
    <style:style style:name="T491" style:parent-style-name="DefaultParagraphFont" style:family="text">
      <style:text-properties style:font-name="Palemonas" style:font-name-asian="Calibri" style:language-asian="lt" style:country-asian="LT"/>
    </style:style>
    <style:style style:name="T492" style:parent-style-name="DefaultParagraphFont" style:family="text">
      <style:text-properties style:font-name="Palemonas" style:font-name-asian="Calibri"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Palemonas" style:font-weight-complex="bold" style:language-asian="lt" style:country-asian="LT"/>
    </style:style>
    <style:style style:name="T495" style:parent-style-name="DefaultParagraphFont" style:family="text">
      <style:text-properties style:font-name="Palemonas" style:font-weight-complex="bold" style:language-asian="lt" style:country-asian="LT"/>
    </style:style>
    <style:style style:name="T496" style:parent-style-name="DefaultParagraphFont" style:family="text">
      <style:text-properties style:font-name="Palemonas" style:font-name-asian="Calibri" style:language-asian="lt" style:country-asian="LT"/>
    </style:style>
    <style:style style:name="T497" style:parent-style-name="DefaultParagraphFont" style:family="text">
      <style:text-properties style:font-name="Palemonas" style:font-name-asian="Calibri" style:font-weight-complex="bold" style:language-asian="lt" style:country-asian="LT"/>
    </style:style>
    <style:style style:name="T498" style:parent-style-name="DefaultParagraphFont" style:family="text">
      <style:text-properties style:font-name="Palemonas" style:font-name-asian="Calibri" style:font-weight-complex="bold" style:language-asian="lt" style:country-asian="LT"/>
    </style:style>
    <style:style style:name="T499" style:parent-style-name="DefaultParagraphFont" style:family="text">
      <style:text-properties style:font-name="Palemonas" style:font-name-asian="Calibri" style:language-asian="lt" style:country-asian="LT"/>
    </style:style>
    <style:style style:name="T500" style:parent-style-name="DefaultParagraphFont" style:family="text">
      <style:text-properties style:font-name="Palemonas" style:font-name-asian="Calibri" style:language-asian="lt" style:country-asian="LT"/>
    </style:style>
    <style:style style:name="T501" style:parent-style-name="DefaultParagraphFont" style:family="text">
      <style:text-properties style:font-name="Palemonas" style:font-weight-complex="bold"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503" style:parent-style-name="DefaultParagraphFont" style:family="text">
      <style:text-properties style:font-name="Palemonas" style:language-asian="lt" style:country-asian="LT"/>
    </style:style>
    <style:style style:name="T504" style:parent-style-name="DefaultParagraphFont" style:family="text">
      <style:text-properties style:font-name="Palemonas" style:language-asian="lt" style:country-asian="LT"/>
    </style:style>
    <style:style style:name="T505" style:parent-style-name="DefaultParagraphFont" style:family="text">
      <style:text-properties style:font-name="Palemonas" style:font-weight-complex="bold" style:language-asian="lt" style:country-asian="LT"/>
    </style:style>
    <style:style style:name="T506" style:parent-style-name="DefaultParagraphFont" style:family="text">
      <style:text-properties style:font-name="Palemonas" style:font-weight-complex="bold" style:language-asian="lt" style:country-asian="LT"/>
    </style:style>
    <style:style style:name="T507" style:parent-style-name="DefaultParagraphFont" style:family="text">
      <style:text-properties style:font-name="Palemonas" style:language-asian="lt" style:country-asian="LT"/>
    </style:style>
    <style:style style:name="P508"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09" style:parent-style-name="DefaultParagraphFont" style:family="text">
      <style:text-properties style:font-name="Palemonas" style:language-asian="lt" style:country-asian="LT"/>
    </style:style>
    <style:style style:name="T510" style:parent-style-name="DefaultParagraphFont" style:family="text">
      <style:text-properties style:font-name="Palemonas" style:language-asian="lt" style:country-asian="LT"/>
    </style:style>
    <style:style style:name="T511" style:parent-style-name="DefaultParagraphFont" style:family="text">
      <style:text-properties style:font-name="Palemonas" style:font-name-asian="Calibri" style:language-asian="lt" style:country-asian="LT"/>
    </style:style>
    <style:style style:name="T512" style:parent-style-name="DefaultParagraphFont" style:family="text">
      <style:text-properties style:font-name="Palemonas" style:font-name-asian="Calibri" style:language-asian="lt" style:country-asian="LT"/>
    </style:style>
    <style:style style:name="T513" style:parent-style-name="DefaultParagraphFont" style:family="text">
      <style:text-properties style:font-name="Palemona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Palemonas" style:font-weight-complex="bold" style:language-asian="lt" style:country-asian="LT"/>
    </style:style>
    <style:style style:name="T516" style:parent-style-name="DefaultParagraphFont" style:family="text">
      <style:text-properties style:font-name="Palemonas" style:font-weight-complex="bold" style:language-asian="lt" style:country-asian="LT"/>
    </style:style>
    <style:style style:name="T517" style:parent-style-name="DefaultParagraphFont" style:family="text">
      <style:text-properties style:font-name="Palemonas" style:font-name-asian="Calibri"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Palemonas" style:font-weight-complex="bold" style:language-asian="lt" style:country-asian="LT"/>
    </style:style>
    <style:style style:name="T520" style:parent-style-name="DefaultParagraphFont" style:family="text">
      <style:text-properties style:font-name="Palemonas" style:font-weight-complex="bold" style:language-asian="lt" style:country-asian="LT"/>
    </style:style>
    <style:style style:name="T521" style:parent-style-name="DefaultParagraphFont" style:family="text">
      <style:text-properties style:font-name="Palemonas" style:font-name-asian="Calibri"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Palemonas" style:font-weight-complex="bold" style:language-asian="lt" style:country-asian="LT"/>
    </style:style>
    <style:style style:name="T524" style:parent-style-name="DefaultParagraphFont" style:family="text">
      <style:text-properties style:font-name="Palemonas" style:font-name-asian="Calibri" style:language-asian="lt" style:country-asian="LT"/>
    </style:style>
    <style:style style:name="T525" style:parent-style-name="DefaultParagraphFont" style:family="text">
      <style:text-properties style:font-name="Palemonas" style:font-name-asian="Calibri"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Palemonas" style:font-weight-complex="bold" style:language-asian="lt" style:country-asian="LT"/>
    </style:style>
    <style:style style:name="T528" style:parent-style-name="DefaultParagraphFont" style:family="text">
      <style:text-properties style:font-name="Palemonas" style:font-weight-complex="bold" style:language-asian="lt" style:country-asian="LT"/>
    </style:style>
    <style:style style:name="T529" style:parent-style-name="DefaultParagraphFont" style:family="text">
      <style:text-properties style:font-name="Palemonas" style:font-name-asian="Calibri"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Palemonas" style:font-weight-complex="bold" style:language-asian="lt" style:country-asian="LT"/>
    </style:style>
    <style:style style:name="T532" style:parent-style-name="DefaultParagraphFont" style:family="text">
      <style:text-properties style:font-name="Palemonas" style:font-weight-complex="bold" style:language-asian="lt" style:country-asian="LT"/>
    </style:style>
    <style:style style:name="T533" style:parent-style-name="DefaultParagraphFont" style:family="text">
      <style:text-properties style:font-name="Palemonas" style:font-name-asian="Calibri" style:language-asian="lt" style:country-asian="LT"/>
    </style:style>
    <style:style style:name="T534" style:parent-style-name="DefaultParagraphFont" style:family="text">
      <style:text-properties style:font-name="Palemonas" style:font-weight-complex="bold" style:language-asian="lt" style:country-asian="LT"/>
    </style:style>
    <style:style style:name="P535" style:parent-style-name="Normal" style:family="paragraph">
      <style:paragraph-properties fo:text-align="justify" fo:text-indent="0.4923in">
        <style:tab-stops>
          <style:tab-stop style:type="left" style:position="0.5in"/>
        </style:tab-stops>
      </style:paragraph-properties>
    </style:style>
    <style:style style:name="T536" style:parent-style-name="DefaultParagraphFont" style:family="text">
      <style:text-properties style:font-name="Palemonas" style:language-asian="lt" style:country-asian="LT"/>
    </style:style>
    <style:style style:name="T537" style:parent-style-name="DefaultParagraphFont" style:family="text">
      <style:text-properties style:font-name="Palemonas" style:language-asian="lt" style:country-asian="LT"/>
    </style:style>
    <style:style style:name="T538" style:parent-style-name="DefaultParagraphFont" style:family="text">
      <style:text-properties style:font-name="Palemonas" style:font-name-asian="Calibri" style:language-asian="lt" style:country-asian="LT"/>
    </style:style>
    <style:style style:name="T539" style:parent-style-name="DefaultParagraphFont" style:family="text">
      <style:text-properties style:font-name="Palemonas" style:font-name-asian="Calibri" style:language-asian="lt" style:country-asian="LT"/>
    </style:style>
    <style:style style:name="T540" style:parent-style-name="DefaultParagraphFont" style:family="text">
      <style:text-properties style:font-name="Palemona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name="Palemonas" style:language-asian="lt" style:country-asian="LT"/>
    </style:style>
    <style:style style:name="T543" style:parent-style-name="DefaultParagraphFont" style:family="text">
      <style:text-properties style:font-name="Palemonas" style:language-asian="lt" style:country-asian="LT"/>
    </style:style>
    <style:style style:name="T544" style:parent-style-name="DefaultParagraphFont" style:family="text">
      <style:text-properties style:font-name="Palemonas" style:font-name-asian="Calibri" style:language-asian="lt" style:country-asian="LT"/>
    </style:style>
    <style:style style:name="T545" style:parent-style-name="DefaultParagraphFont" style:family="text">
      <style:text-properties style:font-name="Palemonas" style:font-name-asian="Calibri"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name="Palemonas" style:font-weight-complex="bold" style:language-asian="lt" style:country-asian="LT"/>
    </style:style>
    <style:style style:name="T548" style:parent-style-name="DefaultParagraphFont" style:family="text">
      <style:text-properties style:font-name="Palemonas" style:font-weight-complex="bold" style:language-asian="lt" style:country-asian="LT"/>
    </style:style>
    <style:style style:name="T549" style:parent-style-name="DefaultParagraphFont" style:family="text">
      <style:text-properties style:font-name="Palemonas" style:font-name-asian="Calibri" style:language-asian="lt" style:country-asian="LT"/>
    </style:style>
    <style:style style:name="T550" style:parent-style-name="DefaultParagraphFont" style:family="text">
      <style:text-properties style:font-name="Palemonas" style:font-name-asian="Calibri"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Palemonas" style:font-weight-complex="bold" style:language-asian="lt" style:country-asian="LT"/>
    </style:style>
    <style:style style:name="T553" style:parent-style-name="DefaultParagraphFont" style:family="text">
      <style:text-properties style:font-name="Palemonas" style:font-name-asian="Calibri" style:language-asian="lt" style:country-asian="LT"/>
    </style:style>
    <style:style style:name="T554" style:parent-style-name="DefaultParagraphFont" style:family="text">
      <style:text-properties style:font-name="Palemonas" style:font-name-asian="Calibri"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Palemonas" style:font-weight-complex="bold" style:language-asian="lt" style:country-asian="LT"/>
    </style:style>
    <style:style style:name="T557" style:parent-style-name="DefaultParagraphFont" style:family="text">
      <style:text-properties style:font-name="Palemonas" style:font-name-asian="Calibri" style:language-asian="lt" style:country-asian="LT"/>
    </style:style>
    <style:style style:name="T558" style:parent-style-name="DefaultParagraphFont" style:family="text">
      <style:text-properties style:font-name="Palemonas" style:font-name-asian="Calibri" style:language-asian="lt" style:country-asian="LT"/>
    </style:style>
    <style:style style:name="T559" style:parent-style-name="DefaultParagraphFont" style:family="text">
      <style:text-properties style:font-name="Palemonas" style:font-name-asian="Calibri" style:language-asian="lt" style:country-asian="LT"/>
    </style:style>
    <style:style style:name="P560" style:parent-style-name="Normal" style:family="paragraph">
      <style:paragraph-properties fo:text-align="justify" fo:text-indent="0.4923in">
        <style:tab-stops>
          <style:tab-stop style:type="left" style:position="0.5in"/>
        </style:tab-stops>
      </style:paragraph-properties>
    </style:style>
    <style:style style:name="T561" style:parent-style-name="DefaultParagraphFont" style:family="text">
      <style:text-properties style:font-name="Palemonas" style:font-weight-complex="bold" style:language-asian="lt" style:country-asian="LT"/>
    </style:style>
    <style:style style:name="T562" style:parent-style-name="DefaultParagraphFont" style:family="text">
      <style:text-properties style:font-name="Palemonas" style:font-name-asian="Calibri" style:language-asian="lt" style:country-asian="LT"/>
    </style:style>
    <style:style style:name="T563" style:parent-style-name="DefaultParagraphFont" style:family="text">
      <style:text-properties style:font-name="Palemonas" style:font-name-asian="Calibri" style:language-asian="lt" style:country-asian="LT"/>
    </style:style>
    <style:style style:name="T564" style:parent-style-name="DefaultParagraphFont" style:family="text">
      <style:text-properties style:font-name="Palemonas" style:font-name-asian="Calibri" style:language-asian="lt" style:country-asian="LT"/>
    </style:style>
    <style:style style:name="T565" style:parent-style-name="DefaultParagraphFont" style:family="text">
      <style:text-properties style:font-name="Palemonas" style:font-name-asian="Calibri"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Palemonas" style:language-asian="lt" style:country-asian="LT"/>
    </style:style>
    <style:style style:name="T568" style:parent-style-name="DefaultParagraphFont" style:family="text">
      <style:text-properties style:font-name="Palemonas" style:language-asian="lt" style:country-asian="LT"/>
    </style:style>
    <style:style style:name="T569" style:parent-style-name="DefaultParagraphFont" style:family="text">
      <style:text-properties style:font-name="Palemonas" style:font-name-asian="Calibri" style:language-asian="lt" style:country-asian="LT"/>
    </style:style>
    <style:style style:name="T570" style:parent-style-name="DefaultParagraphFont" style:family="text">
      <style:text-properties style:font-name="Palemonas" style:font-name-asian="Calibri" style:language-asian="lt" style:country-asian="LT"/>
    </style:style>
    <style:style style:name="T571" style:parent-style-name="DefaultParagraphFont" style:family="text">
      <style:text-properties style:font-name="Palemonas" style:font-name-asian="Calibri" style:language-asian="lt" style:country-asian="LT"/>
    </style:style>
    <style:style style:name="T572" style:parent-style-name="DefaultParagraphFont" style:family="text">
      <style:text-properties style:font-name="Palemonas" style:language-asian="lt" style:country-asian="LT"/>
    </style:style>
    <style:style style:name="P573"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74" style:parent-style-name="DefaultParagraphFont" style:family="text">
      <style:text-properties style:font-name="Palemonas" style:language-asian="lt" style:country-asian="LT"/>
    </style:style>
    <style:style style:name="T575" style:parent-style-name="DefaultParagraphFont" style:family="text">
      <style:text-properties style:font-name="Palemonas" style:language-asian="lt" style:country-asian="LT"/>
    </style:style>
    <style:style style:name="T576" style:parent-style-name="DefaultParagraphFont" style:family="text">
      <style:text-properties style:font-name="Palemonas" style:font-name-asian="Calibri" style:language-asian="lt" style:country-asian="LT"/>
    </style:style>
    <style:style style:name="T577" style:parent-style-name="DefaultParagraphFont" style:family="text">
      <style:text-properties style:font-name="Palemonas" style:font-name-asian="Calibri"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Palemonas" fo:color="#000000" style:language-asian="lt" style:country-asian="LT"/>
    </style:style>
    <style:style style:name="T580" style:parent-style-name="DefaultParagraphFont" style:family="text">
      <style:text-properties style:font-name="Palemonas" fo:color="#000000" style:language-asian="lt" style:country-asian="LT"/>
    </style:style>
    <style:style style:name="T581" style:parent-style-name="DefaultParagraphFont" style:family="text">
      <style:text-properties style:font-name="Palemona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5-10 iki 2019-10-03</text:span></text:p>
      <text:p text:style-name="P5"/>
      <text:p text:style-name="P6"><text:span text:style-name="T7">Įsakymas paskelbtas: TAR 2011-09-12, i. k. 2011-01361</text:span></text:p>
      <text:p text:style-name="P8"/>
      <text:p text:style-name="P9"><text:span text:style-name="T10"><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PALANGOS MIESTO SAVIVALDYBĖS ADMINISTRACIJOS VIDAUS<text:s/>DARBO TVARKOS taisyklių TVIRTINIMO</text:p>
      <text:p text:style-name="P16"/>
      <text:p text:style-name="P17">2011 m. rugsėjo 12 d. Nr. A1-814</text:p>
      <text:p text:style-name="P18">Palanga</text:p>
      <text:p text:style-name="P19"/>
      <text:p text:style-name="P20"/>
      <text:p text:style-name="P21"><text:span text:style-name="T22">Vadovaudamasi Lietuvos Respublikos vietos savivaldos įstatymo (Žin., 1994, Nr. 55-1049; 2000, Nr. 91-2832; 2003, Nr. 104-4636; 2008, Nr. 113-4290) 29 straipsnio 8 dalies 2, 3 p</text:span><text:span text:style-name="T23">unktais, Palangos miesto savivaldybės administracijos veiklos nuostatų, patvirtintų Palangos miesto savivaldybės tarybos 2009 m. rugpjūčio 13 d. sprendimo Nr. T2-211 1 punktu, 11, 12, 16 punktais,</text:span></text:p>
      <text:p text:style-name="P24"><text:span text:style-name="T25">t v i r t i n u <text:s/>Palangos miesto savivaldybės administrac</text:span><text:span text:style-name="T26">ijos vidaus darbo tvarkos taisykles (pridedama).</text:span></text:p>
      <text:p text:style-name="P27"/>
      <text:p text:style-name="P28"/>
      <text:p text:style-name="P29"/>
      <text:p text:style-name="P30"><text:span text:style-name="T31">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Akvilė Kilijonienė</text:span></text:p>
      <text:soft-page-break/>
      <text:p text:style-name="P41"><text:span text:style-name="T44">PATVIRTINTA</text:span></text:p>
      <text:p text:style-name="P45">Palangos miesto<text:s/>savivaldybės administracijos</text:p>
      <text:p text:style-name="P46">direktoriaus <text:s/>2011 m. rugsėjo 12 d.</text:p>
      <text:p text:style-name="P47">įsakymu Nr. A1-814</text:p>
      <text:p text:style-name="P48"/>
      <text:p text:style-name="P49"><text:span text:style-name="T50">PALANGOS MIESTO SAVIVALDYBĖS ADMINISTRACIJOS vidaus DARBO tvark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langos miesto savivaldybės administracijos vidaus<text:s/></text:span><text:span text:style-name="T60">darbo tvarkos taisyklės (toliau <text:s/>– Taisyklės) nustato<text:s/></text:span><text:span text:style-name="T61">Palangos miesto savivaldybės administracijos</text:span><text:span text:style-name="T62"><text:s/>(toliau – Administracija) vidaus darbo tvarką, kurios tikslas – daryti įtaką Administracijos valstybės tarnautojų ir darbuotojų, dirbančių pagal darbo sutart</text:span><text:span text:style-name="T63">is bei gaunančių darbo užmokestį iš valstybės biudžeto, ir atliekančių vidaus administravimą (toliau – valstybės tarnautojai ir darbuotojai), elgesiui</text:span><text:span text:style-name="T64">, kad gerėtų jų ir visuomenės santykiai, didinti visuomenės pasitikėjimą Administracijos valstybės tarnaut</text:span><text:span text:style-name="T65">ojais ir darbuotojais.</text:span></text:p>
      <text:p text:style-name="P66"><text:span text:style-name="T67">2</text:span><text:span text:style-name="T68">. Šios Taisyklės parengtos vadovaujantis Lietuvos Respublikos valstybės tarnybos įstatymu (Žin.,</text:span><text:span text:style-name="T69"><text:s/>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toliau – Valstybės tarnybos įstatymas)</text:span><text:span text:style-name="T74">, Lietuvos Respublikos darbo kodeksu (</text:span><text:span text:style-name="T75">Žin., 2002, Nr.<text:s/></text:span><text:a xlink:href="https://www.e-tar.lt/portal/lt/legalAct/TAR.31185A622C9F" office:target-frame-name="_blank" xlink:show="new"><text:span text:style-name="T76">64-2569</text:span></text:a><text:span text:style-name="T77">)</text:span><text:span text:style-name="T78"><text:s/>(toliau – Darbo kodeksas), Pavyzdinėmis valstybės institucijų ir įstaigų vidaus tvarkos taisyklėmis, patvirtintomis Lietuvos Respublikos Vyriausybės 2006 m. vasario 28 d. nutarimu Nr. 200 (Žin., 2006, Nr.<text:s/></text:span><text:a xlink:href="https://www.e-tar.lt/portal/lt/legalAct/TAR.0FE3A970F9E7" office:target-frame-name="_blank" xlink:show="new"><text:span text:style-name="T79">27-888</text:span></text:a><text:span text:style-name="T80">), ir kitais teisės aktais.</text:span></text:p>
      <text:p text:style-name="P81"><text:span text:style-name="T82">3</text:span><text:span text:style-name="T83">. Šių T</text:span><text:span text:style-name="T84">varkos</text:span><text:span text:style-name="T85"><text:s/>taisyklių nuostatos taikomos tiek, kiek Administracijos vidaus darbo tvarkos nereglamentuoja Lietuvos Respublikos įstatymai ir kiti teisės aktai.</text:span></text:p>
      <text:p text:style-name="P86"/>
      <text:p text:style-name="P87"><text:span text:style-name="T88">II</text:span><text:span text:style-name="T89">.<text:s/></text:span><text:span text:style-name="T90">DARBO IR POILSIO LAIKAS</text:span></text:p>
      <text:p text:style-name="P91"/>
      <text:p text:style-name="P92"><text:span text:style-name="T93">4</text:span><text:span text:style-name="T94">. Administracijos darbo laikas nustatomas nuo 8.00 val. iki 17.00 val., pertrauka pailsėti ir pavalgyti – nuo 12.00 val. iki 12.45 val.</text:span></text:p>
      <text:p text:style-name="P95"><text:span text:style-name="T96">5</text:span><text:span text:style-name="T97">. Administracijos valstybės tarnautojų ir darbuotojų darbo laikas nustatomas vadovaujantis Darbo kodeksu, Lietuvos Respublikos Vyriausybės 2003 m. rugpjūčio 7 d. nutarimu Nr. 990 (Žin., 2003, Nr.<text:s/></text:span><text:a xlink:href="https://www.e-tar.lt/portal/lt/legalAct/TAR.0732D8BB674A" office:target-frame-name="_blank" xlink:show="new"><text:span text:style-name="T98">79-3593</text:span></text:a><text:span text:style-name="T99">) ir Administracijos direktoriaus įsakymų nustatyta tvarka.</text:span></text:p>
      <text:p text:style-name="P100"><text:span text:style-name="T101">6</text:span><text:span text:style-name="T102">. Administracijos valstybės tarnautojų ir darbuotojų poilsio laikas nustatomas vadovaujantis Darbo kodeksu, Valstybės tarnybos įstatymu ir Lietuvos Respublikos</text:span><text:span text:style-name="T103"><text:s/>Vyriausybės 2003 m. rugpjūčio 7 d. nutarimu Nr. 990.</text:span></text:p>
      <text:p text:style-name="P104"><text:span text:style-name="T105">7</text:span><text:span text:style-name="T106">. Administracijos valstybės tarnautojai ir darbuotojai, palikdami tarnybos ar darbo (toliau – darbas) patalpas darbo tikslais, turi apie tai informuoti savo tiesioginį vadovą ir nurodyti išvykimo t</text:span><text:span text:style-name="T107">ikslą bei trukmę.</text:span></text:p>
      <text:p text:style-name="P108"><text:span text:style-name="T109">Darbo dienos (pamainos) metu valstybės tarnautojo ar darbuotojo prašymu ir tiesioginio vadovo, jo laikinai nesant – jį pavaduojančio valstybės tarnautojo sutikimu valstybės tarnautojui ar darbuotojui gali būti suteikiamas nemokamas laisva</text:span><text:span text:style-name="T110">s laikas jo asmeniniams poreikiams tenkinti. Šalys gali susitarti dėl darbo laiko perkėlimo į kitą darbo dieną (pamainą), nepažeidžiant maksimaliojo darbo laiko ir minimaliojo poilsio laiko reikalavimų. Tiesioginis vadovas informuoja pareiškėją apie savo s</text:span><text:span text:style-name="T111">prendimą, o pareiškėjo prašymas su vadovo rašytiniu pritarimu</text:span><text:span text:style-name="T112"><text:s/>(viza ant prašymo arba atspausdintas elektroninis laiškas, nukopijuota telefono žinutė) perduodamas asmeniui, tvarkančiam valstybės tarnautojo ar darbuotojo darbo laiko apskaitą. Nemokamo laisvo</text:span><text:span text:style-name="T113"><text:s/>laiko trukmė nurodoma minučių tikslumu darbo laiko apskaitos žiniaraščio 13 skiltyje.</text:span></text:p>
      <text:p text:style-name="P114">Valstybės tarnautojai ir darbuotojai, norintys neatvykti į darbą visą darbo dieną ir ilgiau, bet ne daugiau kaip 3 mėnesius, Administracijos direktoriui turi pateikti su<text:s/>tiesioginiu vadovu suderintą prašymą dėl nemokamų atostogų suteikimo. Nemokamos atostogos suteikiamos Administracijos direktoriaus įsakymu.</text:p>
      <text:soft-page-break/>
      <text:p text:style-name="P115"><text:span text:style-name="T116">Valstybės tarnautojams yra garantuojama einamos pareigos ir nustatytas darbo užmokestis, kai valstybės tarnautojai,</text:span><text:span text:style-name="T117"><text:s/>gavę tiesioginio vadovo rašytinį (įskaitant gautą elektroninių ryšių priemonėmis) sutikimą, yra išvykę į sveikatos priežiūros įstaigą ir valstybės ar savivaldybės instituciją ar įstaigą, – iki 2 darbo dienų per mėnesį. Tiesioginis vadovas informuoja parei</text:span><text:span text:style-name="T118">škėją apie savo sprendimą, o pareiškėjo prašymas su vadovo rašytiniu sutikimu (viza ant valstybės tarnautojo prašymo arba atspausdintas elektroninis laiškas, nukopijuota telefono žinutė) perduodamas asmeniui, tvarkančiam valstybės tarnautojo darbo laiko ap</text:span><text:span text:style-name="T119">skaitą. Apmokamas valstybės tarnautojo išvykimas darbo laiko apskaitos žiniaraštyje žymimas raidėmis „AI</text:span><text:s/></text:p>
      <text:p text:style-name="P120">Punkto pakeitimai:</text:p>
      <text:p text:style-name="P121"><text:span text:style-name="T122">Nr.<text:s/></text:span><text:a xlink:href="https://www.e-tar.lt/portal/legalAct.html?documentId=2c1cd440715011e9b81587fcbd5a76f6" office:target-frame-name="_top" xlink:show="replace"><text:span text:style-name="T123">A1-567</text:span></text:a><text:span text:style-name="T124">, 2019-05-07, paskelbta</text:span><text:span text:style-name="T125"><text:s/>TAR 2019-05-09, i. k. 2019-07464</text:span></text:p>
      <text:p text:style-name="Normal"/>
      <text:p text:style-name="P126"><text:span text:style-name="T127">8</text:span><text:span text:style-name="T128">.<text:s/></text:span><text:span text:style-name="T129">Administracijos</text:span><text:span text:style-name="T130"><text:s/></text:span><text:span text:style-name="T131">valstybės tarnautojai ir darbuotojai, negalintys laiku atvykti arba visai negalintys atvykti į darbą, apie tai nedelsdami turi informuoti savo tiesioginį vadovą, jo laikinai nesant – jį pavaduojantį</text:span><text:span text:style-name="T132"><text:s/>valstybės tarnautoją ir nurodyti vėlavimo ar neatvykimo priežastis. Jeigu valstybės tarnautojai ar darbuotojai apie savo neatvykimą dėl tam tikrų priežasčių negali pranešti patys, už juos tai gali padaryti kiti asmenys.</text:span></text:p>
      <text:p text:style-name="P133"/>
      <text:p text:style-name="P134"><text:span text:style-name="T135">III</text:span><text:span text:style-name="T136">.<text:s/></text:span><text:span text:style-name="T137">BENDRIEJI ADMINISTRACIJ</text:span><text:span text:style-name="T138">OS VIDAUS DARBO TVARKOS REIKALAVIMAI</text:span></text:p>
      <text:p text:style-name="P139"/>
      <text:p text:style-name="P140"><text:span text:style-name="T141">9</text:span><text:span text:style-name="T142">. Įeidami į Administracijos patalpas ir išeidami iš jų Administracijos valstybės tarnautojai ir darbuotojai turi laikytis Administracijos direktoriaus įsakymais patvirtintų taisyklių.</text:span></text:p>
      <text:p text:style-name="P143"><text:span text:style-name="T144">10</text:span><text:span text:style-name="T145">. Administracijos patal</text:span><text:span text:style-name="T146">pose leidžiama rūkyti tik tam skirtose, specialiai parengtose ir pažymėtose vietose. Kitose darbo patalpų vietose, taip pat tarnybinėse transporto priemonėse rūkyti draudžiama.</text:span></text:p>
      <text:p text:style-name="P147"><text:span text:style-name="T148">11</text:span><text:span text:style-name="T149">. Administracijos valstybės tarnautojams ir darbuotojams draudžiama darbo</text:span><text:span text:style-name="T150"><text:s/>metu būti neblaiviems, apsvaigusiems nuo narkotinių ar toksinių medžiagų.</text:span></text:p>
      <text:p text:style-name="P151"><text:span text:style-name="T152">12</text:span><text:span text:style-name="T153">. Administracijos valstybės tarnautojai ir darbuotojai neturi laikyti, vartoti jokių maisto produktų ir gėrimų matomose piliečių bei kitų asmenų aptarnavimo vietose ir vartoti</text:span><text:span text:style-name="T154"><text:s/>maisto produktų ar gėrimų piliečių bei kitų asmenų aptarnavimo metu.</text:span></text:p>
      <text:p text:style-name="P155"><text:span text:style-name="T156">13</text:span><text:span text:style-name="T157">. Administracijos valstybės tarnautojams ir darbuotojams draudžiama darbo laiku užsirakinti darbo patalpose, išskyrus tuos atvejus, kai teisės aktuose nustatyta kitaip.</text:span></text:p>
      <text:p text:style-name="P158"><text:span text:style-name="T159">14</text:span><text:span text:style-name="T160">. Adm</text:span><text:span text:style-name="T161">inistracijos valstybės tarnautojai ir darbuotojai turi užtikrinti, kad jų darbo vietoje pašaliniai asmenys būtų tik kartu su jais.<text:s/></text:span></text:p>
      <text:p text:style-name="P162"><text:span text:style-name="T163">15</text:span><text:span text:style-name="T164">. Administracijos valstybės tarnautojai ir darbuotojai turi racionaliai ir taupiai naudoti darbo priemones, tarnybinį<text:s/></text:span><text:span text:style-name="T165">transportą, elektros energiją, vandenį ir kitus materialinius <text:s/>Administracijos išteklius.</text:span></text:p>
      <text:p text:style-name="P166"><text:span text:style-name="T167">16</text:span><text:span text:style-name="T168">. Administracijos elektroniniais ryšiais, telekomunikacijų galiniais įrenginiais, programine įranga, biuro įranga, kanceliarinėmis ir kitomis priemonėmis<text:s/></text:span><text:span text:style-name="T169">valstybės tarnautojai ir darbuotojai gali naudotis tik su darbu susijusiais tikslais.</text:span></text:p>
      <text:p text:style-name="P170"><text:span text:style-name="T171">17</text:span><text:span text:style-name="T172">. Administracijos valstybės tarnautojams ir darbuotojams draudžiama leisti pašaliniams asmenims naudotis <text:s/>Administracijos elektroniniais ryšiais, telekomunikacijų g</text:span><text:span text:style-name="T173">aliniais įrenginiais, programine įranga, biuro įranga, kanceliarinėmis ir kitomis priemonėmis.</text:span></text:p>
      <text:p text:style-name="P174"><text:span text:style-name="T175">18</text:span><text:span text:style-name="T176">. Kompiuterių, ryšių technikos priežiūrą bei remontą ir taikomosios programinės įrangos diegimą atlieka tik už tai atsakingas <text:s/>Administracijos padalinys, v</text:span><text:span text:style-name="T177">alstybės tarnautojas ar darbuotojas arba kitas asmuo pagal sutartis, teisės aktų nustatyta tvarka sudarytas su Administracija</text:span><text:span text:style-name="T178">.</text:span></text:p>
      <text:p text:style-name="P179"/>
      <text:p text:style-name="P180"><text:span text:style-name="T181">IV</text:span><text:span text:style-name="T182">.<text:s/></text:span><text:span text:style-name="T183">ADMINISTRACIJOS VALSTYBĖS TARNAUTOJO IR DARBUOTOJO IŠVAIZDOS REIKALAVIMAI</text:span></text:p>
      <text:p text:style-name="P184"/>
      <text:p text:style-name="P185"><text:span text:style-name="T186">19</text:span><text:span text:style-name="T187">. Administracijos valstybės<text:s/></text:span><text:span text:style-name="T188">tarnautojai ir darbuotojai darbe turi būti tvarkingos išvaizdos, turi dėvėti švarius, dalykinio stiliaus drabužius.</text:span></text:p>
      <text:p text:style-name="P189"><text:span text:style-name="T190">20</text:span><text:span text:style-name="T191">. Administracijos valstybės tarnautojai ir darbuotojai, tiesiogiai neaptarnaujantys piliečių ir kitų asmenų, nedalyvaujantys posėdžiuo</text:span><text:span text:style-name="T192">se, komisijų ar panašioje veikloje, susijusioje su atstovavimu Administracijai, vieną darbo dieną per savaitę – penktadienį gali dėvėti laisvalaikio stiliaus drabužius.</text:span></text:p>
      <text:p text:style-name="P193"><text:span text:style-name="T194">21</text:span><text:span text:style-name="T195">. Jeigu Administracijos valstybės tarnautojo ar darbuotojo apranga ir išvaizda ne</text:span><text:span text:style-name="T196">atitinka šios tvarkos 19 punkto reikalavimų, <text:s/>Administracijos direktorius arba jo įgaliotas asmuo turi įpareigoti valstybės tarnautoją ar darbuotoją ateityje atrodyti tinkamai.</text:span></text:p>
      <text:p text:style-name="P197"/>
      <text:p text:style-name="P198"><text:span text:style-name="T199">V</text:span><text:span text:style-name="T200">.<text:s/></text:span><text:span text:style-name="T201">ADMINISTRACIJOS VALSTYBĖS TARNAUTOJO IR DARBUOTOJO ELGESIO REIKALAVIM</text:span><text:span text:style-name="T202">AI</text:span></text:p>
      <text:p text:style-name="P203"/>
      <text:p text:style-name="P204"><text:span text:style-name="T205">22</text:span><text:span text:style-name="T206">. <text:s/>Administracijos valstybės tarnautojai ir darbuotojai savo elgesiu reprezentuoja Administraciją.</text:span></text:p>
      <text:p text:style-name="P207"><text:span text:style-name="T208">23</text:span><text:span text:style-name="T209">. Administracijos valstybės tarnautojai ir darbuotojai savo darbe turi vadovautis pagarbos žmogui ir valstybei, teisingumo ir nešališkumo, ne</text:span><text:span text:style-name="T210">savanaudiškumo, dorovinio principingumo ir padorumo, atsakomybės, skaidrumo ir viešumo, pavyzdingumo, tarnavimo visuomenės interesams ir nepiktnaudžiavimo pareigomis, sąžiningumo principais. Tarnauti žmonėms geranoriškai ir pakančiai, nepaisant jų asmens s</text:span><text:span text:style-name="T211">avybių, rasės, tautybės, religijos, turtinės ar visuomeninės padėties.</text:span></text:p>
      <text:p text:style-name="P212"><text:span text:style-name="T213">24</text:span><text:span text:style-name="T214">.<text:s/></text:span><text:span text:style-name="T215">Administracijos</text:span><text:span text:style-name="T216"><text:s/>valstybės tarnautojų ir darbuotojų tarpusavio santykiai turi būti grindžiami sąžiningumu ir mandagumu.<text:s/></text:span></text:p>
      <text:p text:style-name="P217"><text:span text:style-name="T218">25</text:span><text:span text:style-name="T219">. Administracijos valstybės tarnautojai ir darbuoto</text:span><text:span text:style-name="T220">jai<text:s/></text:span><text:span text:style-name="T221">turi padėti vieni kitiems profesinėje veikloje, keistis patirtimi ir žiniomis, taip pat<text:s/></text:span><text:span text:style-name="T222">turi vengti asmeninio įžeidinėjimo, orumo žeminimo, kito valstybės tarnautojo ir darbuotojo darbo menkinimo, apkalbų, šmeižto apie kolegas skleidimo, reputacijos me</text:span><text:span text:style-name="T223">nkinimo, neigiamų emocijų demonstravimo.</text:span></text:p>
      <text:p text:style-name="P224"><text:span text:style-name="T225">26</text:span><text:span text:style-name="T226">. Administracijos patalpose (darbo vietose) turi būti vengiama triukšmo, palaikoma dalykinė darbo atmosfera, valstybės tarnautojai ir darbuotojai turi pagarbiai bendrauti vieni su kitais bei su interesantais.</text:span></text:p>
      <text:p text:style-name="P227"><text:span text:style-name="T228">27</text:span><text:span text:style-name="T229">. Valstybės tarnautojams ir darbuotojams darbo metu draudžiama vartoti necenzūrinius žodžius ir posakius.</text:span></text:p>
      <text:p text:style-name="P230"><text:span text:style-name="T231">28</text:span><text:span text:style-name="T232">. Valstybės tarnautojams ir darbuotojams draudžiama darbo vietose laikyti necenzūrinę, asmens garbę ir orumą žeminančio pobūdžio lektūrą.</text:span></text:p>
      <text:p text:style-name="P233"/>
      <text:p text:style-name="P234"><text:span text:style-name="T235">VI</text:span><text:span text:style-name="T236"><text:s/>SKYRIUS</text:span></text:p>
      <text:p text:style-name="P237"><text:span text:style-name="T238">DARBO UŽMOKESTIS,<text:s/></text:span><text:span text:style-name="T239">premijos</text:span><text:span text:style-name="T240"><text:s/></text:span><text:span text:style-name="T241">IR<text:s/></text:span><text:span text:style-name="T242">MATERIALINĖS PAŠALPOS</text:span><text:span text:style-name="T243"><text:s/></text:span></text:p>
      <text:p text:style-name="P244"/>
      <text:p text:style-name="P245"><text:span text:style-name="T246">29</text:span><text:span text:style-name="T247">. Darbuotojų darbo užmokestį sudaro:</text:span></text:p>
      <text:p text:style-name="P248"><text:span text:style-name="T249">29.1</text:span><text:span text:style-name="T250">. pareiginė alga (mėnesinė alga – pastovioji ir kintamoji dalys arba pastovioji dalis).<text:s/></text:span><text:span text:style-name="T251">Darbuotojų</text:span><text:span text:style-name="T252">, išskyrus darbininkus,<text:s/></text:span><text:span text:style-name="T253">pareiginės algos pastovioji dalis nustatoma pareiginės algos koeficientais. Pareiginės algos koeficiento vienetas yra lygus pareiginės algos baziniam dydžiui, kuris tvirtinamas<text:s/></text:span><text:span text:style-name="T254">Lietuvos Respublikos valstybės ir savivaldybių įstaigų darbuotojų darbo apmokėj</text:span><text:span text:style-name="T255">imo įstatymo<text:s/></text:span><text:span text:style-name="T256">(toliau – Įstatymas) 6 straipsnio 1 dalyje ir 17 straipsnio 5 dalyje nustatyta tvarka.</text:span><text:span text:style-name="T257"><text:s/></text:span><text:span text:style-name="T258">Pareiginės algos pastovioji dalis apskaičiuojama atitinkamą pareiginės algos koeficientą dauginant iš pareiginės algos bazinio dydžio</text:span><text:span text:style-name="T259">;</text:span></text:p>
      <text:p text:style-name="P260"><text:span text:style-name="T261">29.2</text:span><text:span text:style-name="T262">. priemokos;</text:span></text:p>
      <text:p text:style-name="P263"><text:span text:style-name="T264">29.3</text:span><text:span text:style-name="T265">. mokėjimas už darbą poilsio ir švenčių dienomis, nakties bei viršvalandinį darbą, budėjimą ir esant nukrypimams nuo normalių darbo sąlygų;</text:span></text:p>
      <text:p text:style-name="P266"><text:span text:style-name="T267">29.4</text:span><text:span text:style-name="T268">. premijos.</text:span></text:p>
      <text:p text:style-name="P269"><text:span text:style-name="T270">30</text:span><text:span text:style-name="T271">.</text:span><text:span text:style-name="T272"><text:s/></text:span><text:span text:style-name="T273">Administracijos<text:s/></text:span><text:span text:style-name="T274">darbuotojų pareiginės algos pastovioji dalis:</text:span></text:p>
      <text:p text:style-name="P275"><text:span text:style-name="T276">3</text:span><text:span text:style-name="T277">0.1</text:span><text:span text:style-name="T278">.<text:s/></text:span><text:span text:style-name="T279">pareiginės algos pastoviosios dalies koeficientų dydžius</text:span><text:span text:style-name="T280"><text:s/></text:span><text:span text:style-name="T281">nustato<text:s/></text:span><text:span text:style-name="T282">Administracijos direktorius</text:span><text:span text:style-name="T283">;</text:span></text:p>
      <text:p text:style-name="P284"><text:span text:style-name="T285">3</text:span><text:span text:style-name="T286">0.2</text:span><text:span text:style-name="T287">. darbuotojui nustatomas minimalus pareiginės algos pastoviosios dalies koeficiento dydis pagal leistinas koeficientų ribas, nustatytas Įstatymo</text:span><text:span text:style-name="T288"><text:s/></text:span><text:span text:style-name="T289">3 ir 4 pr</text:span><text:span text:style-name="T290">ieduose, atsižvelgiant į pareigybės lygį ir profesinio darbo patirtį, kuri apskaičiuojama sumuojant laikotarpius, kai buvo dirbamas analogiškas pareigybės aprašyme nustatytam tam tikros profesijos ar specialybės darbas arba vykdytos analogiškos pareigybės<text:s/></text:span><text:span text:style-name="T291">aprašyme nustatytoms funkcijos. Darbininkų pareiginės algos pastovioji dalis nustatoma minimaliosios mėnesinės algos dydžio</text:span><text:span text:style-name="T292">;</text:span></text:p>
      <text:p text:style-name="P293"><text:span text:style-name="T294">30</text:span><text:span text:style-name="T295">.3</text:span><text:span text:style-name="T296">. Administracijos direktoriaus nuožiūra ar darbuotojo tiesioginio vadovo siūlymu pastoviosios dalies koeficientas gali būti</text:span><text:span text:style-name="T297"><text:s/>didinamas iki maksimalaus leistino koeficiento, kuris laikomas 100 procentų, atsižvelgiant į šiuos kriterijus:</text:span></text:p>
      <text:p text:style-name="P298"><text:span text:style-name="T299">3</text:span><text:span text:style-name="T300">0.3.1</text:span><text:span text:style-name="T301">. veiklos sudėtingumas (įvairiapusiška, sudėtinga veikla, darbuotojui nustatytos įvairių sričių funkcijos, dažnai reglamentuojamos skirt</text:span><text:span text:style-name="T302">ingais teisės aktais, darbuotojo veikla nuolat susijusi su plačios apimties informacijos analize, dokumentų rengimu, aiškinimu ar išvadų teikimu, apskaitos tvarkymu ar atsiskaitymų kontrole, biudžeto vykdymu ir finansinių ataskaitų sudarymu, Europos Sąjung</text:span><text:span text:style-name="T303">os struktūrinių fondų priemonių planavimu ar administravimu, administracinių nusižengimų fiksavimu ir nagrinėjimu, informacinių sistemų priežiūra, duomenų apsauga) – iki 30 procentų;</text:span></text:p>
      <text:p text:style-name="P304"><text:span text:style-name="T305">3</text:span><text:span text:style-name="T306">0.3.2</text:span><text:span text:style-name="T307">. darbo krūvis (nuo mažo iki didelio) – iki 25 procentų;</text:span></text:p>
      <text:p text:style-name="P308"><text:span text:style-name="T309">3</text:span><text:span text:style-name="T310">0.3</text:span><text:span text:style-name="T311">.3</text:span><text:span text:style-name="T312">. atsakomybės lygis (darbuotojo veikla turi įtakos teikiant paslaugas gyventojams ar didelei asmenų grupei, darbuotojo klaidos gali sukelti ženklias pasekmes, nuostolius) – iki 20 procentų;</text:span></text:p>
      <text:p text:style-name="P313"><text:span text:style-name="T314">3</text:span><text:span text:style-name="T315">0.3.4</text:span><text:span text:style-name="T316">. papildomų įgūdžių ar svarbių einamoms pareigoms<text:s/></text:span><text:span text:style-name="T317">žinių turėjimas, kūrybiškumas – iki 15 procentų;</text:span></text:p>
      <text:p text:style-name="P318"><text:span text:style-name="T319">3</text:span><text:span text:style-name="T320">0.3.5</text:span><text:span text:style-name="T321">. bendravimas su interesantais (tiesioginis kontaktas teikiant informaciją ir konsultacijas, sprendžiant konfliktus, formuojant įstaigos gerą įvaizdį) – iki 10 procentų;</text:span></text:p>
      <text:p text:style-name="P322"><text:span text:style-name="T323">3</text:span><text:span text:style-name="T324">0.4</text:span><text:span text:style-name="T325">. A1 lygio pareig</text:span><text:span text:style-name="T326">ybėms pareiginės algos pastoviosios dalies koeficientas didinamas 20 procentų;</text:span></text:p>
      <text:p text:style-name="P327"><text:span text:style-name="T328">3</text:span><text:span text:style-name="T329">0.5</text:span><text:span text:style-name="T330">. nustatant pareiginės algos pastoviąją dalį, papildomai įvertinamas Lietuvos Respublikos Vyriausybės ar jos įgaliotos institucijos nustatytas atskirų profesijų trūkumas</text:span><text:span text:style-name="T331"><text:s/>Lietuvos Respublikos darbo rinkoje, darbuotojų aukšta kvalifikacinė kategorija, nustatyta pagal tam tikrai darbuotojų grupei keliamus kvalifikacinius reikalavimus. Šiais atvejais nustatyti pareiginės algos pastoviosios dalies koeficientai gali būti didina</text:span><text:span text:style-name="T332">mi iki 100 procentų;</text:span></text:p>
      <text:p text:style-name="P333"><text:span text:style-name="T334">3</text:span><text:span text:style-name="T335">0.6</text:span><text:span text:style-name="T336">. pareiginės algos pastoviosios dalies koeficiento padidinimas Taisyklių 30.4–30.5 punktuose nustatytais pagrindais negali viršyti 100 procentų Įstatymo 3 priede nustatytos pareiginės algos pastoviosios dalies koeficiento dydži</text:span><text:span text:style-name="T337">o;</text:span></text:p>
      <text:p text:style-name="P338"><text:span text:style-name="T339">3</text:span><text:span text:style-name="T340">0.7</text:span><text:span text:style-name="T341">. darbuotojo pareiginės algos pastoviosios dalies koeficientas nustatomas iš naujo pasikeitus<text:s/></text:span><text:span text:style-name="T342">pareigybės lygiui ir profesinio darbo<text:s/></text:span><text:span text:style-name="T343">patirčiai;</text:span></text:p>
      <text:p text:style-name="P344"><text:span text:style-name="T345">3</text:span><text:span text:style-name="T346">0.8</text:span><text:span text:style-name="T347">. darbuotojas motyvuotą prašymą dėl jo pareiginės algos pastoviosios dalies koeficiento nustat</text:span><text:span text:style-name="T348">ymo ar pakeitimo pagal<text:s/></text:span><text:span text:style-name="T349">Taisyklių<text:s/></text:span><text:span text:style-name="T350">30.1 ir 30.7 punktuose nurodytus atvejus kartu su profesinio darbo patirtį įrodančiais dokumentais pateikia Administracijos direktoriui. Darbuotojams, nepateikusiems profesinio darbo patirtį įrodančių dokumentų, nustatant p</text:span><text:span text:style-name="T351">areiginės algos pastoviosios dalies koeficientą, vertinama profesinio darbo patirtis, įgyta Savivaldybės administracijoje;</text:span></text:p>
      <text:p text:style-name="P352"><text:span text:style-name="T353">3</text:span><text:span text:style-name="T354">0.9</text:span><text:span text:style-name="T355">. darbuotojų pareiginės algos pastoviosios dalies koeficientų dydžius pagal<text:s/></text:span><text:span text:style-name="T356">Taisyklių<text:s/></text:span><text:span text:style-name="T357">30.3 punkte nurodytus atvejus<text:s/></text:span><text:span text:style-name="T358">darbuotoj</text:span><text:span text:style-name="T359">o tiesioginis vadovas peržiūri vieną kartą per metus ir prireikus juos pakeisti teikia siūlymą Administracijos direktoriui;</text:span></text:p>
      <text:p text:style-name="P360"><text:span text:style-name="T361">3</text:span><text:span text:style-name="T362">0.10</text:span><text:span text:style-name="T363">. naujai nustatytas pareiginės algos pastoviosios dalies koeficientas pradedamas taikyti nuo kito mėnesio 1 dienos;</text:span></text:p>
      <text:p text:style-name="P364"><text:span text:style-name="T365">3</text:span><text:span text:style-name="T366">0.11</text:span><text:span text:style-name="T367">. darbuotojo pareiginės algos pastovioji dalis sulygstama darbo sutartyje.</text:span></text:p>
      <text:p text:style-name="P368"><text:span text:style-name="T369">31</text:span><text:span text:style-name="T370">. Darbuotojų pareiginės algos kintamoji dalis:</text:span></text:p>
      <text:p text:style-name="P371"><text:span text:style-name="T372">31.1</text:span><text:span text:style-name="T373">. darbuotojo pareiginės algos kintamosios dalies nustatymas priklauso nuo praėjusių metų veiklos vertinimo pagal darbu</text:span><text:span text:style-name="T374">otojui nustatytas metines užduotis, siektinus rezultatus ir jų vertinimo rodiklius, išskyrus Taisyklių 31.3 punkte nurodytą atvejį;</text:span></text:p>
      <text:p text:style-name="P375"><text:span text:style-name="T376">31.2</text:span><text:span text:style-name="T377">. pareiginės algos kintamoji dalis nustatoma vieniems metams, atsižvelgiant į praėjusių metų veiklos vertinimą ir da</text:span><text:span text:style-name="T378">rbuotojo tiesioginio vadovo siūlymą pagal Taisyklių 42 punkte nustatytus dydžius, ir gali siekti iki 50 procentų pareiginės algos pastoviosios dalies, įskaitant ir pareiginės algos pastoviąją dalį, padidintą pagal Taisyklių 30.4 ir 30.5 punktus;</text:span></text:p>
      <text:p text:style-name="P379"><text:span text:style-name="T380">31.3</text:span><text:span text:style-name="T381">.<text:s/></text:span><text:span text:style-name="T382">be darbuotojo tiesioginio vadovo siūlymo darbuotojo pareiginės algos kintamoji dalis gali būti nustatyta priėmimo į darbą metu, atsižvelgiant į darbuotojo profesinę kvalifikaciją ir jam keliamus uždavinius, tačiau ne didesnė kaip 20 procentų pareiginės alg</text:span><text:span text:style-name="T383">os pastoviosios dalies ir ne ilgiau kaip vieneriems metams;</text:span></text:p>
      <text:p text:style-name="P384"><text:span text:style-name="T385">3</text:span><text:span text:style-name="T386">1.4</text:span><text:span text:style-name="T387">. konkrečius darbuotojų pareiginės algos kintamosios dalies dydžius nustato Administracijos direktorius</text:span><text:span text:style-name="T388">.</text:span></text:p>
      <text:p text:style-name="P389"><text:span text:style-name="T390">3</text:span><text:span text:style-name="T391">2</text:span><text:span text:style-name="T392">. Priemokos:</text:span></text:p>
      <text:p text:style-name="P393"><text:span text:style-name="T394">32.1</text:span><text:span text:style-name="T395">.<text:s/></text:span><text:span text:style-name="T396">darbuotojui už papildomą darbo krūvį, kai yra<text:s/></text:span><text:span text:style-name="T397">padidėjęs darbų mastas atliekant pareigybės aprašyme nustatytas funkcijas, neviršijančias nustatytos darbo laiko trukmės, ar už papildomų pareigų ar užduočių, nenustatytų pareigybės aprašyme ir suformuluotų raštu, vykdymą, gali būti nustatyta iki 30 procen</text:span><text:span text:style-name="T398">tų pareiginės algos pastoviosios dalies dydžio priemoka;</text:span></text:p>
      <text:p text:style-name="P399"><text:span text:style-name="T400">32.2</text:span><text:span text:style-name="T401">.<text:s/></text:span><text:span text:style-name="T402">darbuotojo tiesioginis vadovas Administracijos direktoriui pasiūlymą dėl priemokos darbuotojui nustatymo pateikia raštu, kuriame turi būti nurodytas siūlomos priemokos dydis, jos mokėjimo<text:s/></text:span><text:span text:style-name="T403">laikotarpis ir faktinės aplinkybės – dėl ko atsiradęs darbuotojo papildomas darbo krūvis ar darbų mastas, konkrečios pavestinos papildomos pareigos ar užduotys;</text:span></text:p>
      <text:p text:style-name="P404"><text:span text:style-name="T405">32.3</text:span><text:span text:style-name="T406">. priemokų ir pareiginės algos kintamosios dalies suma negali viršyti 60 procentų parei</text:span><text:span text:style-name="T407">ginės algos pastoviosios dalies dydžio;</text:span></text:p>
      <text:p text:style-name="P408"><text:span text:style-name="T409">32.4</text:span><text:span text:style-name="T410">. konkretų priemokos dydį, nurodydamas, už ką, ir jos mokėjimo laikotarpį nustato Administracijos direktorius;</text:span></text:p>
      <text:p text:style-name="P411"><text:span text:style-name="T412">32.5</text:span><text:span text:style-name="T413">. darbuotojo tiesioginis vadovas privalo tikrinti pavedimo vykdymą ir pasikeitus faktinėm</text:span><text:span text:style-name="T414">s aplinkybėms ar darbuotojui nebevykdant pavedimo Administracijos direktoriui pateikti pasiūlymą raštu dėl priemokos sumažinimo ar mokėjimo nutraukimo.</text:span></text:p>
      <text:p text:style-name="P415"><text:span text:style-name="T416">33</text:span><text:span text:style-name="T417">. Už darbą poilsio ir švenčių dienomis, nakties bei viršvalandinį darbą, budėjimą ir esant nukry</text:span><text:span text:style-name="T418">pimams nuo normalių darbo sąlygų darbuotojams mokama Lietuvos Respublikos darbo kodekso nustatyta tvarka.</text:span></text:p>
      <text:p text:style-name="P419"><text:span text:style-name="T420">34</text:span><text:span text:style-name="T421">. Premijos:</text:span></text:p>
      <text:p text:style-name="P422"><text:span text:style-name="T423">34.1</text:span><text:span text:style-name="T424">. darbuotojams</text:span><text:span text:style-name="T425"><text:s/>ne daugiau kaip vieną kartą per kalendorinius metus Administracijos direktorius savo nuožiūra ar atsižvelgdamas</text:span><text:span text:style-name="T426"><text:s/>į darbuotojų tiesioginių vadovų siūlymus raštu gali skirti premijas (procentais nuo pareiginės algos pastoviosios dalies):</text:span></text:p>
      <text:p text:style-name="P427"><text:span text:style-name="T428">3</text:span><text:span text:style-name="T429">4.1.1</text:span><text:span text:style-name="T430">. atlikus vienkartines ypač svarbias įstaigos veiklai užduotis – iki 30 procentų;</text:span></text:p>
      <text:p text:style-name="P431"><text:span text:style-name="T432">3</text:span><text:span text:style-name="T433">4.1.2</text:span><text:span text:style-name="T434">. įvertinus labai gerai darbuoto</text:span><text:span text:style-name="T435">jo praėjusių kalendorinių metų veiklą – iki 100 procentų;</text:span></text:p>
      <text:p text:style-name="P436"><text:span text:style-name="T437">3</text:span><text:span text:style-name="T438">4.2</text:span><text:span text:style-name="T439">. premijos skiriamos neviršijant biudžetinei įstaigai darbo užmokesčiui skirtų lėšų;</text:span></text:p>
      <text:p text:style-name="P440"><text:span text:style-name="T441">3</text:span><text:span text:style-name="T442">4.3</text:span><text:span text:style-name="T443">. premija negali būti skiriama darbuotojui, kuriam per paskutinius 12 mėnesių buvo paskirta dra</text:span><text:span text:style-name="T444">usminė nuobauda.</text:span></text:p>
      <text:p text:style-name="P445"><text:span text:style-name="T446">35</text:span><text:span text:style-name="T447">. Materialinės pašalpos:</text:span></text:p>
      <text:p text:style-name="P448"><text:span text:style-name="T449">35.1</text:span><text:span text:style-name="T450">. darbuotojams</text:span><text:span text:style-name="T451">, kurių materialinė būklė tapo sunki dėl jų pačių ligos, šeimos narių (sutuoktinio, vaiko (įvaikio), motinos (įmotės), tėvo (įtėvio), brolio (įbrolio), sesers (įseserės), taip pat išlaik</text:span><text:span text:style-name="T452">ytinių, kurių globėju ar rūpintoju yra paskirtas darbuotojas, ligos ar mirties, stichinės nelaimės ar turto netekimo, jeigu yra<text:s/></text:span><text:span text:style-name="T453">darbuotojo</text:span><text:span text:style-name="T454"><text:s/>rašytinis prašymas ir pateikti atitinkamą aplinkybę patvirtinantys dokumentai, gali būti skiriama iki 5</text:span><text:span text:style-name="T455"><text:s/></text:span><text:span text:style-name="T456">minimaliųjų m</text:span><text:span text:style-name="T457">ėnesinių algų dydžio materialinė pašalpa;</text:span></text:p>
      <text:p text:style-name="P458"><text:span text:style-name="T459">35</text:span><text:span text:style-name="T460">.2</text:span><text:span text:style-name="T461">. mirus darbuotojui, jo šeimos nariams gali būti išmokama iki 5</text:span><text:span text:style-name="T462"><text:s/></text:span><text:span text:style-name="T463">minimaliųjų mėnesinių algų dydžio materialinė pašalpa, jeigu yra šeimos narių rašytinis prašymas ir pateikti mirties faktą patvirtinantys<text:s/></text:span><text:span text:style-name="T464">dokumentai;</text:span></text:p>
      <text:p text:style-name="P465"><text:span text:style-name="T466">3</text:span><text:span text:style-name="T467">5.3</text:span><text:span text:style-name="T468">. materialinę pašalpą darbuotojams ar jų šeimos nariams skiria Administracijos direktorius;</text:span></text:p>
      <text:p text:style-name="P469"><text:span text:style-name="T470">35</text:span><text:span text:style-name="T471">.4</text:span><text:span text:style-name="T472">. materialinės pašalpos darbuotojams ar jų šeimos nariams mokamos iš Administracijai skirtų lėšų.</text:span></text:p>
      <text:p text:style-name="P473">Papildyta skyriumi:</text:p>
      <text:p text:style-name="P474"><text:span text:style-name="T475">Nr.<text:s/></text:span><text:a xlink:href="https://www.e-tar.lt/portal/legalAct.html?documentId=ca422130be1d11e79122ea2db7aeb5f0" office:target-frame-name="_top" xlink:show="replace"><text:span text:style-name="T476">A1-1472</text:span></text:a><text:span text:style-name="T477">, 2017-10-30, paskelbta TAR 2017-11-06, i. k. 2017-17511</text:span></text:p>
      <text:p text:style-name="Normal"/>
      <text:p text:style-name="P478"><text:span text:style-name="T479">VII</text:span><text:span text:style-name="T480"><text:s/></text:span><text:span text:style-name="T481">SKYRIUS</text:span></text:p>
      <text:p text:style-name="P482"><text:span text:style-name="T483">darbuotojų KASMETINĖS VEIKLOS VERTINIMAS</text:span></text:p>
      <text:p text:style-name="P484"/>
      <text:p text:style-name="P485"><text:span text:style-name="T486">36</text:span><text:span text:style-name="T487">. Darbuotojų kasmetinio veiklos<text:s/></text:span><text:span text:style-name="T488">vertinimo tikslas – įvertinti darbuotojų, išskyrus darbininkus, praėjusių kalendorinių metų veiklą pagal nustatytas metines užduotis, siektinus rezultatus ir jų įvertinimo rodiklius.</text:span><text:span text:style-name="T489"><text:s/>Darbuotojų<text:s/></text:span><text:span text:style-name="T490">praėjusių kalendorinių metų veikla vertinama vadovaujantis Val</text:span><text:span text:style-name="T491">stybės ir savivaldybių įstaigų darbuotojų veiklos vertinimo tvarkos aprašu, patvirtintu Lietuvos Respublikos Vyriausybės 2017 m. balandžio 5 nutarimu Nr. 254 „Dėl Valstybės ir savivaldybių įstaigų darbuotojų veiklos vertinimo tvarkos aprašo patvirtinimo“ (</text:span><text:span text:style-name="T492">toliau – Veiklos vertinimo tvarkos aprašas).</text:span></text:p>
      <text:p text:style-name="P493"><text:span text:style-name="T494">37</text:span><text:span text:style-name="T495">.<text:s/></text:span><text:span text:style-name="T496">Metinės veiklos užduotys, siektini rezultatai ir jų vertinimo rodikliai biudžetinės įstaigos darbuotojui turi būti nustatyti kiekvienais metais iki sausio 31 dienos, o einamaisiais metais priimtam<text:s/></text:span><text:span text:style-name="T497">biudže</text:span><text:span text:style-name="T498">tinės</text:span><text:span text:style-name="T499"><text:s/>įstaigos darbuotojui – per vieną mėnesį nuo priėmimo į pareigas dienos. Jeigu priėmus į pareigas biudžetinės įstaigos darbuotoją iki einamųjų kalendorinių metų pabaigos lieka mažiau kaip 6 mėnesiai, tokiam darbuotojui metinės užduotys, siektini rezul</text:span><text:span text:style-name="T500">tatai ir jų vertinimo rodikliai nustatomi kitiems metams iki kitų metų sausio 31 dienos, o einamiesiems metams siektini rezultatai ir jų vertinimo rodikliai nenustatomi</text:span><text:span text:style-name="T501">.</text:span></text:p>
      <text:p text:style-name="P502"><text:span text:style-name="T503">38</text:span><text:span text:style-name="T504">.<text:s/></text:span><text:span text:style-name="T505">Darbuotojams nustatytos užduotys turi būti aiškios, įvykdomos, turėti nustatyt</text:span><text:span text:style-name="T506">ą įvykdymo terminą.<text:s/></text:span><text:span text:style-name="T507">Siektinų rezultatų vertinimo rodikliai turi būti aiškūs, leidžiantys įvertinti, ar pasiektas konkretus rezultatas.<text:s/></text:span></text:p>
      <text:p text:style-name="P508"><text:span text:style-name="T509">39</text:span><text:span text:style-name="T510">.<text:s/></text:span><text:span text:style-name="T511">Metines veiklos užduotis, siektinus rezultatus ir jų vertinimo rodiklius darbuotojams nustato ir kasmetinę veikl</text:span><text:span text:style-name="T512">ą vertina tiesioginis jų vadovas</text:span><text:span text:style-name="T513">.</text:span></text:p>
      <text:p text:style-name="P514"><text:span text:style-name="T515">40</text:span><text:span text:style-name="T516">.<text:s/></text:span><text:span text:style-name="T517">Darbuotojų metinė veikla gali būti įvertinama:</text:span></text:p>
      <text:p text:style-name="P518"><text:span text:style-name="T519">40.1</text:span><text:span text:style-name="T520">.<text:s/></text:span><text:span text:style-name="T521">labai gerai;</text:span></text:p>
      <text:p text:style-name="P522"><text:span text:style-name="T523">40.</text:span><text:span text:style-name="T524">2</text:span><text:span text:style-name="T525">. gerai;</text:span></text:p>
      <text:p text:style-name="P526"><text:span text:style-name="T527">40.3</text:span><text:span text:style-name="T528">.<text:s/></text:span><text:span text:style-name="T529">patenkinamai;</text:span></text:p>
      <text:p text:style-name="P530"><text:span text:style-name="T531">40.4</text:span><text:span text:style-name="T532">.<text:s/></text:span><text:span text:style-name="T533">nepatenkinamai</text:span><text:span text:style-name="T534">.</text:span></text:p>
      <text:p text:style-name="P535"><text:span text:style-name="T536">41</text:span><text:span text:style-name="T537">.<text:s/></text:span><text:span text:style-name="T538">Darbuotojų veikla įvertinama kiekvienais metais iki sausio 31 dienos,</text:span><text:span text:style-name="T539"><text:s/>jeigu darbuotojas ne trumpiau kaip 6 mėnesius per praėjusius kalendorinius metus ėjo pareigas toje biudžetinėje įstaigoje</text:span><text:span text:style-name="T540">.</text:span></text:p>
      <text:p text:style-name="P541"><text:span text:style-name="T542">42</text:span><text:span text:style-name="T543">.<text:s/></text:span><text:span text:style-name="T544">Darbuotojo tiesioginis vadovas, kartu su Administracijos darbuotojų atstovavimą įgyvendinančiais asmenimis įvertinęs darbuot</text:span><text:span text:style-name="T545">ojo praėjusių kalendorinių metų veiklą:</text:span></text:p>
      <text:p text:style-name="P546"><text:span text:style-name="T547">42.1</text:span><text:span text:style-name="T548">.<text:s/></text:span><text:span text:style-name="T549">labai gerai, – teikia vertinimo išvadą Administracijos direktoriui su siūlymu nustatyti vieniems metams pareiginės algos kintamosios dalies dydį, ne mažesnį kaip 10 procentų pareiginės algos pastoviosios dali</text:span><text:span text:style-name="T550">es, ir gali teikti išvadą su siūlymu skirti premiją;<text:s/></text:span></text:p>
      <text:p text:style-name="P551"><text:span text:style-name="T552">42.</text:span><text:span text:style-name="T553">2</text:span><text:span text:style-name="T554">. gerai, – teikia vertinimo išvadą Administracijos direktoriui su siūlymu nustatyti vieniems metams pareiginės algos kintamosios dalies dydį;<text:s/></text:span></text:p>
      <text:p text:style-name="P555"><text:span text:style-name="T556">42.</text:span><text:span text:style-name="T557">3</text:span><text:span text:style-name="T558">. patenkinamai, – teikia vertinimo išvadą A</text:span><text:span text:style-name="T559">dministracijos direktoriui su siūlymu vienus metus nenustatyti pareiginės algos kintamosios dalies dydžio;</text:span></text:p>
      <text:p text:style-name="P560"><text:span text:style-name="T561">42.</text:span><text:span text:style-name="T562">4</text:span><text:span text:style-name="T563">. nepatenkinamai, – teikia vertinimo išvadą Administracijos direktoriui su siūlymu vieniems metams nustatyti mažesnį pareiginės algos pastovi</text:span><text:span text:style-name="T564">osios dalies koeficientą, tačiau ne<text:s/></text:span><text:soft-page-break/><text:span text:style-name="T565">mažesnį, negu Įstatymo 3 ir 4 prieduose tai pareigybei pagal profesinę darbo patirtį numatytas minimalus pareiginės algos pastoviosios dalies koeficientas.</text:span></text:p>
      <text:p text:style-name="P566"><text:span text:style-name="T567">43</text:span><text:span text:style-name="T568">.<text:s/></text:span><text:span text:style-name="T569">Administracijos direktorius, gavęs iš tiesioginių vado</text:span><text:span text:style-name="T570">vų darbuotojų įvertinimą, per 10 darbo dienų priima sprendimą pritarti ar nepritarti darbuotojo tiesioginio vadovo siūlymams dėl Įstatymo 14 straipsnio 10 dalyje (Taisyklių 42 punkte) numatytų nuostatų įgyvendinimo. Šis sprendimas galioja vienus metus. Jei</text:span><text:span text:style-name="T571">gu Administracijos direktorius priima motyvuotą sprendimą neįgyvendinti siūlymo ar veiklos vertinimo išvados, darbuotojo iki vertinimo buvusi teisinė padėtis nesikeičia</text:span><text:span text:style-name="T572">.</text:span></text:p>
      <text:p text:style-name="P573"><text:span text:style-name="T574">44</text:span><text:span text:style-name="T575">. Darbuotojas</text:span><text:span text:style-name="T576"><text:s/>priimtus sprendimus dėl jo vertinimo turi teisę skųsti darbo ginča</text:span><text:span text:style-name="T577">ms nagrinėti nustatyta tvarka.<text:s/></text:span></text:p>
      <text:p text:style-name="P578"><text:span text:style-name="T579">45</text:span><text:span text:style-name="T580">. Darbuotojų, dirbančių papildomą darbą,<text:s/></text:span><text:span text:style-name="T581">darbo užmokestis nustatomas Lietuvos Respublikos darbo kodekso nustatyta tvarka.</text:span><text:s/></text:p>
      <text:p text:style-name="P582">Papildyta skyriumi:</text:p>
      <text:p text:style-name="P583"><text:span text:style-name="T584">Nr.<text:s/></text:span><text:a xlink:href="https://www.e-tar.lt/portal/legalAct.html?documentId=ca422130be1d11e79122ea2db7aeb5f0" office:target-frame-name="_top" xlink:show="replace"><text:span text:style-name="T585">A1-1472</text:span></text:a><text:span text:style-name="T586">, 2017-10-30, paskelbta TAR 2017-11-06, i. k. 2017-17511</text:span></text:p>
      <text:p text:style-name="Normal"/>
      <text:p text:style-name="P587"><text:span text:style-name="T588">VIII</text:span><text:s/><text:span text:style-name="T589">SKYRIUS</text:span></text:p>
      <text:p text:style-name="P590"><text:span text:style-name="T591">BAIGIAMOSIOS NUOSTATOS<text:s/></text:span></text:p>
      <text:p text:style-name="P592">Pakeistas skyriaus pavadinimas:</text:p>
      <text:p text:style-name="P593"><text:span text:style-name="T594">Nr.<text:s/></text:span><text:a xlink:href="https://www.e-tar.lt/portal/legalAct.html?documentId=ca422130be1d11e79122ea2db7aeb5f0" office:target-frame-name="_top" xlink:show="replace"><text:span text:style-name="T595">A1-1472</text:span></text:a><text:span text:style-name="T596">, 2017-10-30, paskelbta TAR 2017-11-06, i. k. 2017-17511</text:span></text:p>
      <text:p text:style-name="Normal"/>
      <text:p text:style-name="P597"><text:span text:style-name="T598">46</text:span><text:span text:style-name="T599">. Administracijos valstybės tarnautojai ir darbuotojai privalo laikytis šių Taisyklų nuosta</text:span><text:span text:style-name="T600">tų.</text:span></text:p>
      <text:p text:style-name="P601">Punkto numeracijos pakeitimas:</text:p>
      <text:p text:style-name="P602"><text:span text:style-name="T603">Nr.<text:s/></text:span><text:a xlink:href="https://www.e-tar.lt/portal/legalAct.html?documentId=ca422130be1d11e79122ea2db7aeb5f0" office:target-frame-name="_top" xlink:show="replace"><text:span text:style-name="T604">A1-1472</text:span></text:a><text:span text:style-name="T605">, 2017-10-30, paskelbta TAR 2017-11-06, i. k. 2017-17511</text:span></text:p>
      <text:p text:style-name="Normal"/>
      <text:p text:style-name="P606"><text:span text:style-name="T607">47</text:span><text:span text:style-name="T608">. Administracijos valstybės tarnautojams ir darb</text:span><text:span text:style-name="T609">uotojams, pažeidusiems šių Taisyklių nuostatas, taikoma atitinkamai Valstybės tarnybos įstatymo ir Darbo kodekso nustatyta tarnybinė ar drausminė atsakomybė.</text:span></text:p>
      <text:p text:style-name="P610">Punkto numeracijos pakeitimas:</text:p>
      <text:p text:style-name="P611"><text:span text:style-name="T612">Nr.<text:s/></text:span><text:a xlink:href="https://www.e-tar.lt/portal/legalAct.html?documentId=ca422130be1d11e79122ea2db7aeb5f0" office:target-frame-name="_top" xlink:show="replace"><text:span text:style-name="T613">A1-1472</text:span></text:a><text:span text:style-name="T614">, 2017-10-30, paskelbta TAR 2017-11-06, i. k. 2017-17511</text:span></text:p>
      <text:p text:style-name="Normal"/>
      <text:p text:style-name="P615"><text:span text:style-name="T616">_______________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Palangos miesto savivaldybės administracija, Įsakymas</text:span></text:p>
      <text:p text:style-name="P626"><text:span text:style-name="T627">Nr.<text:s/></text:span><text:a xlink:href="https://www.e-tar.lt/portal/legalAct.html?documentId=ca422130be1d11e79122ea2db7aeb5f0" office:target-frame-name="_top" xlink:show="replace"><text:span text:style-name="T628">A1-1472</text:span></text:a><text:span text:style-name="T629">, 2017-10-30, paskelbta TAR 2017-11-06, i. k. 2017-17511</text:span></text:p>
      <text:p text:style-name="P630"><text:span text:style-name="T631">Dėl Direktoriaus 2011 m. rugsėjo 12 d. įsakymo Nr. A1-814 pakeitimo</text:span></text:p>
      <text:p text:style-name="P632"/>
      <text:p text:style-name="P633"><text:span text:style-name="T634">2.</text:span></text:p>
      <text:p text:style-name="P635"><text:span text:style-name="T636">Palangos miesto savivald</text:span><text:span text:style-name="T637">ybės administracija, Įsakymas</text:span></text:p>
      <text:p text:style-name="P638"><text:span text:style-name="T639">Nr.<text:s/></text:span><text:a xlink:href="https://www.e-tar.lt/portal/legalAct.html?documentId=2c1cd440715011e9b81587fcbd5a76f6" office:target-frame-name="_top" xlink:show="replace"><text:span text:style-name="T640">A1-567</text:span></text:a><text:span text:style-name="T641">, 2019-05-07, paskelbta TAR 2019-05-09, i. k. 2019-07464</text:span></text:p>
      <text:p text:style-name="P642"><text:span text:style-name="T643">Dėl Direktoriaus 2011 m. rugsėjo 12 d. įsakymo Nr. A1-814 pak</text:span><text:span text:style-name="T644">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7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JA</dc:title>
    <meta:initial-creator>Paulius</meta:initial-creator>
    <dc:creator>adlibuser</dc:creator>
    <meta:creation-date>2019-10-04T06:56:00Z</meta:creation-date>
    <dc:date>2019-10-04T06:56:00Z</dc:date>
    <meta:print-date>2011-02-21T08:50:00Z</meta:print-date>
    <meta:template xlink:href="Normal.dotm" xlink:type="simple"/>
    <meta:editing-cycles>2</meta:editing-cycles>
    <meta:editing-duration>PT0S</meta:editing-duration>
    <meta:document-statistic meta:page-count="8" meta:paragraph-count="321" meta:word-count="3393" meta:character-count="25403" meta:row-count="1175" meta:non-whitespace-character-count="22331"/>
  </office:meta>
</office:document-meta>
</file>