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font-size="10pt" style:font-size-asian="10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margin-left="3.4458in" style:page-number="1">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text-align="justify"/>
      <style:text-properties fo:color="#333333"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333333"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333333" style:font-size-complex="12pt" style:language-asian="lt" style:country-asian="LT"/>
    </style:style>
    <style:style style:name="T70" style:parent-style-name="DefaultParagraphFont" style:family="text">
      <style:text-properties fo:font-weight="bold" style:font-weight-asian="bold" style:font-weight-complex="bold" fo:color="#333333" style:font-size-complex="12pt" style:language-asian="lt" style:country-asian="LT"/>
    </style:style>
    <style:style style:name="T71" style:parent-style-name="DefaultParagraphFont" style:family="text">
      <style:text-properties fo:font-weight="bold" style:font-weight-asian="bold" style:font-weight-complex="bold" fo:color="#333333" style:font-size-complex="12pt" style:language-asian="lt" style:country-asian="LT"/>
    </style:style>
    <style:style style:name="P72" style:parent-style-name="Normal" style:family="paragraph">
      <style:paragraph-properties fo:text-align="justify"/>
      <style:text-properties fo:color="#333333"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333333" style:font-size-complex="12pt" style:language-asian="lt" style:country-asian="LT"/>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333333" style:font-size-complex="12pt" style:language-asian="lt" style:country-asian="LT"/>
    </style:style>
    <style:style style:name="T79" style:parent-style-name="DefaultParagraphFont" style:family="text">
      <style:text-properties fo:color="#333333" style:font-size-complex="12pt" style:language-asian="lt" style:country-asian="LT"/>
    </style:style>
    <style:style style:name="T80" style:parent-style-name="DefaultParagraphFont" style:family="text">
      <style:text-properties fo:color="#333333"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fo:color="#333333"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333333" style:font-size-complex="12pt" style:language-asian="lt" style:country-asian="LT"/>
    </style:style>
    <style:style style:name="T86" style:parent-style-name="DefaultParagraphFont" style:family="text">
      <style:text-properties fo:color="#333333" style:font-size-complex="12pt" style:language-asian="lt" style:country-asian="LT"/>
    </style:style>
    <style:style style:name="T87" style:parent-style-name="DefaultParagraphFont" style:family="text">
      <style:text-properties fo:color="#333333"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333333"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333333" style:font-size-complex="12pt" style:language-asian="lt" style:country-asian="LT"/>
    </style:style>
    <style:style style:name="P94" style:parent-style-name="Normal" style:family="paragraph">
      <style:paragraph-properties fo:text-align="justify" fo:text-indent="0.915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333333" style:font-size-complex="12pt" style:language-asian="lt" style:country-asian="LT"/>
    </style:style>
    <style:style style:name="T97" style:parent-style-name="DefaultParagraphFont" style:family="text">
      <style:text-properties fo:font-weight="bold" style:font-weight-asian="bold" style:font-weight-complex="bold" fo:color="#333333" style:font-size-complex="12pt" style:language-asian="lt" style:country-asian="LT"/>
    </style:style>
    <style:style style:name="T98" style:parent-style-name="DefaultParagraphFont" style:family="text">
      <style:text-properties fo:font-weight="bold" style:font-weight-asian="bold" style:font-weight-complex="bold" fo:color="#333333" style:font-size-complex="12pt" style:language-asian="lt" style:country-asian="LT"/>
    </style:style>
    <style:style style:name="P99" style:parent-style-name="Normal" style:family="paragraph">
      <style:paragraph-properties fo:text-align="justify"/>
      <style:text-properties fo:color="#333333"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333333" style:font-size-complex="12pt" style:language-asian="lt" style:country-asian="LT"/>
    </style:style>
    <style:style style:name="T102" style:parent-style-name="DefaultParagraphFont" style:family="text">
      <style:text-properties fo:color="#333333" style:font-size-complex="12pt" style:language-asian="lt" style:country-asian="LT"/>
    </style:style>
    <style:style style:name="T103" style:parent-style-name="DefaultParagraphFont" style:family="text">
      <style:text-properties fo:color="#333333"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333333" style:font-size-complex="12pt" style:language-asian="lt" style:country-asian="LT"/>
    </style:style>
    <style:style style:name="T106" style:parent-style-name="DefaultParagraphFont" style:family="text">
      <style:text-properties fo:color="#333333"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333333"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333333" style:font-size-complex="12pt" style:language-asian="lt" style:country-asian="LT"/>
    </style:style>
    <style:style style:name="T112" style:parent-style-name="DefaultParagraphFont" style:family="text">
      <style:text-properties fo:color="#333333" style:font-size-complex="12pt" style:language-asian="lt" style:country-asian="LT"/>
    </style:style>
    <style:style style:name="T113" style:parent-style-name="DefaultParagraphFont" style:family="text">
      <style:text-properties fo:color="#333333"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fo:color="#333333"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333333" style:font-size-complex="12pt" style:language-asian="lt" style:country-asian="LT"/>
    </style:style>
    <style:style style:name="T119" style:parent-style-name="DefaultParagraphFont" style:family="text">
      <style:text-properties fo:color="#333333"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333333"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333333" style:font-size-complex="12pt" style:language-asian="lt" style:country-asian="LT"/>
    </style:style>
    <style:style style:name="T125" style:parent-style-name="DefaultParagraphFont" style:family="text">
      <style:text-properties fo:color="#333333" style:font-size-complex="12pt" style:language-asian="lt" style:country-asian="LT"/>
    </style:style>
    <style:style style:name="T126" style:parent-style-name="DefaultParagraphFont" style:family="text">
      <style:text-properties fo:color="#333333" style:font-size-complex="12pt" style:language-asian="lt" style:country-asian="LT"/>
    </style:style>
    <style:style style:name="T127" style:parent-style-name="DefaultParagraphFont" style:family="text">
      <style:text-properties fo:color="#333333"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333333"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333333" style:font-size-complex="12pt" style:language-asian="lt" style:country-asian="LT"/>
    </style:style>
    <style:style style:name="T133" style:parent-style-name="DefaultParagraphFont" style:family="text">
      <style:text-properties fo:color="#333333"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333333" style:font-size-complex="12pt" style:language-asian="lt" style:country-asian="LT"/>
    </style:style>
    <style:style style:name="T136" style:parent-style-name="DefaultParagraphFont" style:family="text">
      <style:text-properties fo:color="#333333"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fo:color="#333333" style:font-size-complex="12pt" style:language-asian="lt" style:country-asian="LT"/>
    </style:style>
    <style:style style:name="T140" style:parent-style-name="DefaultParagraphFont" style:family="text">
      <style:text-properties fo:color="#333333"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333333"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333333" style:font-size-complex="12pt" style:language-asian="lt" style:country-asian="LT"/>
    </style:style>
    <style:style style:name="T146" style:parent-style-name="DefaultParagraphFont" style:family="text">
      <style:text-properties fo:color="#333333"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fo:color="#333333"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333333" style:font-size-complex="12pt" style:language-asian="lt" style:country-asian="LT"/>
    </style:style>
    <style:style style:name="T152" style:parent-style-name="DefaultParagraphFont" style:family="text">
      <style:text-properties fo:color="#333333" style:font-size-complex="12pt" style:language-asian="lt" style:country-asian="LT"/>
    </style:style>
    <style:style style:name="T153" style:parent-style-name="DefaultParagraphFont" style:family="text">
      <style:text-properties fo:color="#333333"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333333" style:font-size-complex="12pt" style:language-asian="lt" style:country-asian="LT"/>
    </style:style>
    <style:style style:name="T156" style:parent-style-name="DefaultParagraphFont" style:family="text">
      <style:text-properties fo:color="#333333" style:font-size-complex="12pt" style:language-asian="lt" style:country-asian="LT"/>
    </style:style>
    <style:style style:name="T157" style:parent-style-name="DefaultParagraphFont" style:family="text">
      <style:text-properties fo:color="#333333" style:font-size-complex="12pt" style:language-asian="lt" style:country-asian="LT"/>
    </style:style>
    <style:style style:name="T158" style:parent-style-name="DefaultParagraphFont" style:family="text">
      <style:text-properties fo:color="#333333"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333333"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333333"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333333" style:font-size-complex="12pt" style:language-asian="lt" style:country-asian="LT"/>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333333" style:font-size-complex="12pt" style:language-asian="lt" style:country-asian="LT"/>
    </style:style>
    <style:style style:name="T171" style:parent-style-name="DefaultParagraphFont" style:family="text">
      <style:text-properties fo:color="#333333"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333333"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color="#333333" style:font-size-complex="12pt" style:language-asian="lt" style:country-asian="LT"/>
    </style:style>
    <style:style style:name="T178" style:parent-style-name="DefaultParagraphFont" style:family="text">
      <style:text-properties fo:color="#333333"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333333" style:font-size-complex="12pt" style:language-asian="lt" style:country-asian="LT"/>
    </style:style>
    <style:style style:name="T181" style:parent-style-name="DefaultParagraphFont" style:family="text">
      <style:text-properties fo:color="#333333"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333333" style:font-size-complex="12pt" style:language-asian="lt" style:country-asian="LT"/>
    </style:style>
    <style:style style:name="T184" style:parent-style-name="DefaultParagraphFont" style:family="text">
      <style:text-properties fo:color="#333333" style:font-size-complex="12pt" style:language-asian="lt" style:country-asian="LT"/>
    </style:style>
    <style:style style:name="T185" style:parent-style-name="DefaultParagraphFont" style:family="text">
      <style:text-properties fo:color="#333333"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333333" style:font-size-complex="12pt" style:language-asian="lt" style:country-asian="LT"/>
    </style:style>
    <style:style style:name="T188" style:parent-style-name="DefaultParagraphFont" style:family="text">
      <style:text-properties fo:color="#333333"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333333" style:font-size-complex="12pt" style:language-asian="lt" style:country-asian="LT"/>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333333" style:font-size-complex="12pt" style:language-asian="lt" style:country-asian="LT"/>
    </style:style>
    <style:style style:name="T199" style:parent-style-name="DefaultParagraphFont" style:family="text">
      <style:text-properties fo:color="#333333" style:font-size-complex="12pt" style:language-asian="lt" style:country-asian="LT"/>
    </style:style>
    <style:style style:name="T200" style:parent-style-name="DefaultParagraphFont" style:family="text">
      <style:text-properties fo:color="#333333"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333333" style:font-size-complex="12pt" style:language-asian="lt" style:country-asian="LT"/>
    </style:style>
    <style:style style:name="T203" style:parent-style-name="DefaultParagraphFont" style:family="text">
      <style:text-properties fo:color="#333333" style:font-size-complex="12pt" style:language-asian="lt" style:country-asian="LT"/>
    </style:style>
    <style:style style:name="T204" style:parent-style-name="DefaultParagraphFont" style:family="text">
      <style:text-properties fo:color="#333333"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333333" style:font-size-complex="12pt" style:language-asian="lt" style:country-asian="LT"/>
    </style:style>
    <style:style style:name="T207" style:parent-style-name="DefaultParagraphFont" style:family="text">
      <style:text-properties fo:color="#333333"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333333"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333333" style:font-size-complex="12pt" style:language-asian="lt" style:country-asian="LT"/>
    </style:style>
    <style:style style:name="T213" style:parent-style-name="DefaultParagraphFont" style:family="text">
      <style:text-properties fo:color="#333333" style:font-size-complex="12pt" style:language-asian="lt" style:country-asian="LT"/>
    </style:style>
    <style:style style:name="T214" style:parent-style-name="DefaultParagraphFont" style:family="text">
      <style:text-properties fo:color="#333333"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333333" style:font-size-complex="12pt" style:language-asian="lt" style:country-asian="LT"/>
    </style:style>
    <style:style style:name="T217" style:parent-style-name="DefaultParagraphFont" style:family="text">
      <style:text-properties fo:color="#333333"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333333"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333333" style:font-size-complex="12pt" style:language-asian="lt" style:country-asian="LT"/>
    </style:style>
    <style:style style:name="T223" style:parent-style-name="DefaultParagraphFont" style:family="text">
      <style:text-properties fo:color="#333333" style:font-size-complex="12pt" style:language-asian="lt" style:country-asian="LT"/>
    </style:style>
    <style:style style:name="T224" style:parent-style-name="DefaultParagraphFont" style:family="text">
      <style:text-properties fo:color="#333333"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333333" style:font-size-complex="12pt" style:language-asian="lt" style:country-asian="LT"/>
    </style:style>
    <style:style style:name="T227" style:parent-style-name="DefaultParagraphFont" style:family="text">
      <style:text-properties fo:color="#333333"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333333" style:font-size-complex="12pt" style:language-asian="lt" style:country-asian="LT"/>
    </style:style>
    <style:style style:name="T230" style:parent-style-name="DefaultParagraphFont" style:family="text">
      <style:text-properties fo:color="#333333"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333333" style:font-size-complex="12pt" style:language-asian="lt" style:country-asian="LT"/>
    </style:style>
    <style:style style:name="T233" style:parent-style-name="DefaultParagraphFont" style:family="text">
      <style:text-properties fo:color="#333333" style:font-size-complex="12pt" style:language-asian="lt" style:country-asian="LT"/>
    </style:style>
    <style:style style:name="P234" style:parent-style-name="Normal" style:family="paragraph">
      <style:paragraph-properties fo:text-align="justify" fo:text-indent="0.87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333333" style:font-size-complex="12pt" style:language-asian="lt" style:country-asian="LT"/>
    </style:style>
    <style:style style:name="T237" style:parent-style-name="DefaultParagraphFont" style:family="text">
      <style:text-properties fo:font-weight="bold" style:font-weight-asian="bold" style:font-weight-complex="bold" fo:color="#333333" style:font-size-complex="12pt" style:language-asian="lt" style:country-asian="LT"/>
    </style:style>
    <style:style style:name="T238" style:parent-style-name="DefaultParagraphFont" style:family="text">
      <style:text-properties fo:font-weight="bold" style:font-weight-asian="bold" style:font-weight-complex="bold" fo:color="#333333" style:font-size-complex="12pt" style:language-asian="lt" style:country-asian="LT"/>
    </style:style>
    <style:style style:name="T239" style:parent-style-name="DefaultParagraphFont" style:family="text">
      <style:text-properties fo:font-weight="bold" style:font-weight-asian="bold" style:font-weight-complex="bold" fo:color="#333333" style:font-size-complex="12pt" style:language-asian="lt" style:country-asian="LT"/>
    </style:style>
    <style:style style:name="P240" style:parent-style-name="Normal" style:family="paragraph">
      <style:paragraph-properties fo:text-align="justify"/>
      <style:text-properties fo:color="#333333"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333333" style:font-size-complex="12pt" style:language-asian="lt" style:country-asian="LT"/>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333333" style:font-size-complex="12pt" style:language-asian="lt" style:country-asian="LT"/>
    </style:style>
    <style:style style:name="T248" style:parent-style-name="DefaultParagraphFont" style:family="text">
      <style:text-properties fo:color="#333333"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333333" style:font-size-complex="12pt" style:language-asian="lt" style:country-asian="LT"/>
    </style:style>
    <style:style style:name="T251" style:parent-style-name="DefaultParagraphFont" style:family="text">
      <style:text-properties fo:color="#333333"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333333" style:font-size-complex="12pt" style:language-asian="lt" style:country-asian="LT"/>
    </style:style>
    <style:style style:name="T254" style:parent-style-name="DefaultParagraphFont" style:family="text">
      <style:text-properties fo:color="#333333"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333333" style:font-size-complex="12pt" style:language-asian="lt" style:country-asian="LT"/>
    </style:style>
    <style:style style:name="T257" style:parent-style-name="DefaultParagraphFont" style:family="text">
      <style:text-properties fo:color="#333333" style:font-size-complex="12pt" style:language-asian="lt" style:country-asian="LT"/>
    </style:style>
    <style:style style:name="T258" style:parent-style-name="DefaultParagraphFont" style:family="text">
      <style:text-properties fo:color="#333333"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333333" style:font-size-complex="12pt" style:language-asian="lt" style:country-asian="LT"/>
    </style:style>
    <style:style style:name="T261" style:parent-style-name="DefaultParagraphFont" style:family="text">
      <style:text-properties fo:color="#333333"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333333" style:font-size-complex="12pt" style:language-asian="lt" style:country-asian="LT"/>
    </style:style>
    <style:style style:name="T264" style:parent-style-name="DefaultParagraphFont" style:family="text">
      <style:text-properties fo:color="#333333"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333333" style:font-size-complex="12pt" style:language-asian="lt" style:country-asian="LT"/>
    </style:style>
    <style:style style:name="T267" style:parent-style-name="DefaultParagraphFont" style:family="text">
      <style:text-properties fo:color="#333333" style:font-size-complex="12pt" style:language-asian="lt" style:country-asian="LT"/>
    </style:style>
    <style:style style:name="T268" style:parent-style-name="DefaultParagraphFont" style:family="text">
      <style:text-properties fo:color="#333333"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333333" style:font-size-complex="12pt" style:language-asian="lt" style:country-asian="LT"/>
    </style:style>
    <style:style style:name="T271" style:parent-style-name="DefaultParagraphFont" style:family="text">
      <style:text-properties fo:color="#333333" style:font-size-complex="12pt" style:language-asian="lt" style:country-asian="LT"/>
    </style:style>
    <style:style style:name="T272" style:parent-style-name="DefaultParagraphFont" style:family="text">
      <style:text-properties fo:color="#333333"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333333" style:font-size-complex="12pt" style:language-asian="lt" style:country-asian="LT"/>
    </style:style>
    <style:style style:name="T275" style:parent-style-name="DefaultParagraphFont" style:family="text">
      <style:text-properties fo:color="#333333"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333333" style:font-size-complex="12pt" style:language-asian="lt" style:country-asian="LT"/>
    </style:style>
    <style:style style:name="T278" style:parent-style-name="DefaultParagraphFont" style:family="text">
      <style:text-properties fo:color="#333333" style:font-size-complex="12pt" style:language-asian="lt" style:country-asian="LT"/>
    </style:style>
    <style:style style:name="T279" style:parent-style-name="DefaultParagraphFont" style:family="text">
      <style:text-properties fo:color="#333333"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333333" style:font-size-complex="12pt" style:language-asian="lt" style:country-asian="LT"/>
    </style:style>
    <style:style style:name="T282" style:parent-style-name="DefaultParagraphFont" style:family="text">
      <style:text-properties fo:color="#333333" style:font-size-complex="12pt" style:language-asian="lt" style:country-asian="LT"/>
    </style:style>
    <style:style style:name="T283" style:parent-style-name="DefaultParagraphFont" style:family="text">
      <style:text-properties fo:color="#333333" style:font-size-complex="12pt" style:language-asian="lt" style:country-asian="LT"/>
    </style:style>
    <style:style style:name="T284" style:parent-style-name="DefaultParagraphFont" style:family="text">
      <style:text-properties fo:color="#333333" style:font-size-complex="12pt" style:language-asian="lt" style:country-asian="LT"/>
    </style:style>
    <style:style style:name="T285" style:parent-style-name="DefaultParagraphFont" style:family="text">
      <style:text-properties fo:color="#333333"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333333" style:font-size-complex="12pt" style:language-asian="lt" style:country-asian="LT"/>
    </style:style>
    <style:style style:name="T288" style:parent-style-name="DefaultParagraphFont" style:family="text">
      <style:text-properties fo:color="#333333" style:font-size-complex="12pt" style:language-asian="lt" style:country-asian="LT"/>
    </style:style>
    <style:style style:name="T289" style:parent-style-name="DefaultParagraphFont" style:family="text">
      <style:text-properties fo:color="#333333"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333333" style:font-size-complex="12pt" style:language-asian="lt" style:country-asian="LT"/>
    </style:style>
    <style:style style:name="T292" style:parent-style-name="DefaultParagraphFont" style:family="text">
      <style:text-properties fo:color="#333333"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333333"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333333" style:font-size-complex="12pt" style:language-asian="lt" style:country-asian="LT"/>
    </style:style>
    <style:style style:name="T298" style:parent-style-name="DefaultParagraphFont" style:family="text">
      <style:text-properties fo:color="#333333"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333333" style:font-size-complex="12pt" style:language-asian="lt" style:country-asian="LT"/>
    </style:style>
    <style:style style:name="T301" style:parent-style-name="DefaultParagraphFont" style:family="text">
      <style:text-properties fo:color="#333333" style:font-size-complex="12pt" style:language-asian="lt" style:country-asian="LT"/>
    </style:style>
    <style:style style:name="T302" style:parent-style-name="DefaultParagraphFont" style:family="text">
      <style:text-properties fo:color="#333333"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333333" style:font-size-complex="12pt" style:language-asian="lt" style:country-asian="LT"/>
    </style:style>
    <style:style style:name="T305" style:parent-style-name="DefaultParagraphFont" style:family="text">
      <style:text-properties fo:color="#333333"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333333" style:font-size-complex="12pt" style:language-asian="lt" style:country-asian="LT"/>
    </style:style>
    <style:style style:name="T308" style:parent-style-name="DefaultParagraphFont" style:family="text">
      <style:text-properties fo:color="#333333"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333333" style:font-size-complex="12pt" style:language-asian="lt" style:country-asian="LT"/>
    </style:style>
    <style:style style:name="T311" style:parent-style-name="DefaultParagraphFont" style:family="text">
      <style:text-properties fo:color="#333333" style:font-size-complex="12pt" style:language-asian="lt" style:country-asian="LT"/>
    </style:style>
    <style:style style:name="T312" style:parent-style-name="DefaultParagraphFont" style:family="text">
      <style:text-properties fo:color="#333333"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333333" style:font-size-complex="12pt" style:language-asian="lt" style:country-asian="LT"/>
    </style:style>
    <style:style style:name="T315" style:parent-style-name="DefaultParagraphFont" style:family="text">
      <style:text-properties fo:color="#333333" style:font-size-complex="12pt" style:language-asian="lt" style:country-asian="LT"/>
    </style:style>
    <style:style style:name="T316" style:parent-style-name="DefaultParagraphFont" style:family="text">
      <style:text-properties fo:color="#333333" style:font-size-complex="12pt" style:language-asian="lt" style:country-asian="LT"/>
    </style:style>
    <style:style style:name="T317" style:parent-style-name="DefaultParagraphFont" style:family="text">
      <style:text-properties fo:color="#333333"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333333" style:font-size-complex="12pt" style:language-asian="lt" style:country-asian="LT"/>
    </style:style>
    <style:style style:name="T320" style:parent-style-name="DefaultParagraphFont" style:family="text">
      <style:text-properties fo:color="#333333" style:font-size-complex="12pt" style:language-asian="lt" style:country-asian="LT"/>
    </style:style>
    <style:style style:name="T321" style:parent-style-name="DefaultParagraphFont" style:family="text">
      <style:text-properties fo:color="#333333"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333333" style:font-size-complex="12pt" style:language-asian="lt" style:country-asian="LT"/>
    </style:style>
    <style:style style:name="T324" style:parent-style-name="DefaultParagraphFont" style:family="text">
      <style:text-properties fo:color="#333333"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333333" style:font-size-complex="12pt" style:language-asian="lt" style:country-asian="LT"/>
    </style:style>
    <style:style style:name="T327" style:parent-style-name="DefaultParagraphFont" style:family="text">
      <style:text-properties fo:color="#333333" style:font-size-complex="12pt" style:language-asian="lt" style:country-asian="LT"/>
    </style:style>
    <style:style style:name="T328" style:parent-style-name="DefaultParagraphFont" style:family="text">
      <style:text-properties fo:color="#333333"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in"/>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333333"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8-09-26 iki 2018-02-06</text:span></text:p>
      <text:p text:style-name="P9"/>
      <text:p text:style-name="P10"><text:span text:style-name="T11">Sprendimas paskelbtas: TAR 2008-07-10, i. k. 2008-00744</text:span></text:p>
      <text:p text:style-name="P12"/>
      <text:p text:style-name="P13"/>
      <text:p text:style-name="P14"><text:span text:style-name="T15"><draw:frame draw:z-index="0" draw:id="id0" draw:style-name="a0" draw:name="Picture 1" text:anchor-type="as-char" svg:x="0in" svg:y="0in" svg:width="0.69583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OS</text:p>
      <text:p text:style-name="P17">6 - OJO ŠAUKIMO 20 - ASIS POSĖDIS</text:p>
      <text:p text:style-name="P18"/>
      <text:p text:style-name="P19">SPRENDIMAS</text:p>
      <text:p text:style-name="P20">DĖL ŽELDYNŲ IR ŽELDINIŲ APSAUGOS IR TVARKYMO TAISYKLIŲ PATVIRTINIMO<text:s/></text:p>
      <text:p text:style-name="P21"/>
      <text:p text:style-name="P22">2008 m. liepos 10 d. Nr. T2-159</text:p>
      <text:p text:style-name="P23">Palanga</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 17 straipsnio 33 punktu, Lietuvos Respublikos želdynų įstatymo (Žin., 2007, Nr.<text:s/></text:span><text:a xlink:href="https://www.e-tar.lt/portal/lt/legalAct/TAR.BA283DF0FB41" office:target-frame-name="_blank" xlink:show="new"><text:span text:style-name="T32">80-3215</text:span></text:a><text:span text:style-name="T33">) 10 straipsnio 1 dalies 9 punktu, Lietuvos Respublikos Vyriausybės 2008 m. kovo 12 d. nutarimu Nr. 206 „Dėl kriterijų, pagal kuriuos medžiai ir krūmai, augantys ne miškų ūkio paskirties žemėje, priskiriami<text:s/></text:span><text:span text:style-name="T34">saugotiniems, sąrašo patvirtinimo ir medžių ir krūmų priskyrimo saugotiniems“ (Žin., 2008, Nr.<text:s/></text:span><text:a xlink:href="https://www.e-tar.lt/portal/lt/legalAct/TAR.E0E342F72CDE" office:target-frame-name="_blank" xlink:show="new"><text:span text:style-name="T35">33-1151</text:span></text:a><text:span text:style-name="T36">), Lietuvos Respublikos aplinkos ministro 2008 m</text:span><text:span text:style-name="T37">. sausio 31 d. įsakymu Nr. D1-87 „Dėl Saugotinų medžių ir krūmų kirtimo, persodinimo ar kitokio pašalinimo atvejų, šių darbų vykdymo ir leidimų šiems darbams išdavimo, medžių ir krūmų (Žin., 2008, Nr.<text:s/></text:span><text:a xlink:href="https://www.e-tar.lt/portal/lt/legalAct/TAR.56132466AE65" office:target-frame-name="_blank" xlink:show="new"><text:span text:style-name="T38">17-611</text:span></text:a><text:span text:style-name="T39">) aprašo patvirtinimo, Palangos miesto savivaldybės taryba n u s p r e n d ž i a:</text:span></text:p>
      <text:p text:style-name="P40"><text:span text:style-name="T41">1</text:span><text:span text:style-name="T42">. Patvirtinti Želdynų ir želdinių apsaugos ir tvarkymo taisykles (pridedama).</text:span></text:p>
      <text:p text:style-name="P43"><text:span text:style-name="T44">2</text:span><text:span text:style-name="T45">. Patvirtinti Kriterijų, pagal kuriuos medžiai ir<text:s/></text:span><text:span text:style-name="T46">krūmai, augantys ne miškų ūkio paskirties žemėje, priskiriami saugotiniems, sąrašą (pridedama).</text:span></text:p>
      <text:p text:style-name="P47"><text:span text:style-name="T48">3</text:span><text:span text:style-name="T49">. Priskirti saugotiniems medžius ir krūmus, augančius ne miškų ūkio paskirties žemėje ir atitinkančius bent vieną šio sprendimo 2 punkte patvirtinto sąrašo</text:span><text:span text:style-name="T50"><text:s/>kriterijų.</text:span></text:p>
      <text:p text:style-name="P51"/>
      <text:p text:style-name="P52"/>
      <text:p text:style-name="P53"/>
      <text:p text:style-name="P54">Meras<text:tab/><text:tab/><text:tab/><text:tab/><text:tab/><text:tab/>Vytautas Stalmokas</text:p>
      <text:p text:style-name="Normal"/>
      <text:soft-page-break/>
      <text:p text:style-name="P55">PATVIRTINTA</text:p>
      <text:p text:style-name="P62">Palangos miesto savivaldybės tarybos</text:p>
      <text:p text:style-name="P63">2008 m. liepos<text:s/>10 d. sprendimo Nr. T2-159</text:p>
      <text:p text:style-name="P64">1 punktu</text:p>
      <text:p text:style-name="P65"/>
      <text:p text:style-name="P66"><text:span text:style-name="T67">ŽELDYNŲ IR ŽELDINIŲ APSAUGOS IR TVARKYMO TAISYKLĖS</text:span></text:p>
      <text:p text:style-name="P68"><text:span text:style-name="T69">I</text:span><text:span text:style-name="T70">.<text:s/></text:span><text:span text:style-name="T71">BENDROSIOS NUOSTATOS</text:span></text:p>
      <text:p text:style-name="P72"/>
      <text:p text:style-name="P73"><text:span text:style-name="T74">1</text:span><text:span text:style-name="T75">. Šios taisyklės nustato saugotinų medžių ir krūmų kirtimo, persodinimo ar kitokio pašalinimo, šių darbų vykdymo, leidimų šiems<text:s/></text:span><text:span text:style-name="T76">darbams išdavimo, medžių ir krūmų vertės atlyginimo tvarką.</text:span></text:p>
      <text:p text:style-name="P77"><text:span text:style-name="T78">2</text:span><text:span text:style-name="T79">. Šios taisyklės taikomos fiziniams ir juridiniams asmenims, norintiems nukirsti, persodinti ar kitaip pašalinti saugotinus medžius ir krūmus. Jomis vadovaujasi Savivaldybės administracija, i</text:span><text:span text:style-name="T80">šduodama leidimus šiems darbams atlikti ir nustatyti saugotinų medžių ir krūmų vertės atlyginimo tvarką.</text:span></text:p>
      <text:p text:style-name="P81"><text:span text:style-name="T82">3</text:span><text:span text:style-name="T83">. Šiose taisyklėse vartojamos sąvokos:</text:span></text:p>
      <text:p text:style-name="P84"><text:span text:style-name="T85">3.1</text:span><text:span text:style-name="T86">. Kraštovaizdžio formavimo kirtimai – medžių ir krūmų kirtimas ar tvarkymas kraštovaizdžiui formuoti,<text:s/></text:span><text:span text:style-name="T87">sudarant sąlygas optimaliai apžvelgti estetiniu, gamtiniu, istoriniu ar kultūriniu požiūriu vertingą panoramą (vaizdą).</text:span></text:p>
      <text:p text:style-name="P88"><text:span text:style-name="T89">3.2</text:span><text:span text:style-name="T90">. Kitos šiose taisyklėse vartojamos sąvokos atitinka Želdynų įstatyme vartojamas sąvokas (Žin., 2007, Nr.<text:s/></text:span><text:a xlink:href="http://www3.lrs.lt/cgi-bin/preps2?a=301807&amp;b=" office:target-frame-name="_top" xlink:show="replace"><text:span text:style-name="T91">80</text:span><text:span text:style-name="T92">‑3215</text:span></text:a><text:span text:style-name="T93">).</text:span></text:p>
      <text:p text:style-name="P94"/>
      <text:p text:style-name="P95"><text:span text:style-name="T96">II</text:span><text:span text:style-name="T97">.<text:s/></text:span><text:span text:style-name="T98">SAUGOTINŲ MEDŽIŲ IR KRŪMŲ KIRTIMO, PERSODINIMO AR KITOKIO PAŠALINIMO ATVEJAI  IR ŠIŲ DARBŲ VYKDYMO TVARKA</text:span></text:p>
      <text:p text:style-name="P99"/>
      <text:p text:style-name="P100"><text:span text:style-name="T101">4</text:span><text:span text:style-name="T102">. Saugotini medžiai ir krūmai neatlyginamai gali būti kertami (šalinami) šiais atv</text:span><text:span text:style-name="T103">ejais, kai:</text:span></text:p>
      <text:p text:style-name="P104"><text:span text:style-name="T105">4.1</text:span><text:span text:style-name="T106">. nudžiūvę, išskyrus uoksinius (drevėtus);</text:span></text:p>
      <text:p text:style-name="P107"><text:span text:style-name="T108">4.2</text:span><text:span text:style-name="T109">. vėjo, sniego, žaibo ar dėl kitų priežasčių išversti, nulaužti, apdegę gaisro metu;</text:span></text:p>
      <text:p text:style-name="P110"><text:span text:style-name="T111">4.3</text:span><text:span text:style-name="T112">. išpuvę (išskyrus atvejus, kai nėra pavojingi žmonėms, pastatams, eismui ir labai svarbūs biolog</text:span><text:span text:style-name="T113">inės įvairovės požiūriu);</text:span></text:p>
      <text:p text:style-name="P114"><text:span text:style-name="T115">4.4</text:span><text:span text:style-name="T116">. pasvirę didesniu negu 45 laipsnių kampu ir pasvirimas kasmet didėja (nustatoma stebėsenos metu);</text:span></text:p>
      <text:p text:style-name="P117"><text:span text:style-name="T118">4.5</text:span><text:span text:style-name="T119">. pažeisti stiebo ir šaknų puviniu;</text:span></text:p>
      <text:p text:style-name="P120"><text:span text:style-name="T121">4.6</text:span><text:span text:style-name="T122">. apipulti vabzdžių kenkėjų ir grybinių ligų;</text:span></text:p>
      <text:p text:style-name="P123"><text:span text:style-name="T124">4.7</text:span><text:span text:style-name="T125">. pažeistos medžių ir</text:span><text:span text:style-name="T126"><text:s/>krūmų gyvybinės funkcijos, funkcijų pažeidimo parametrai reglamentuojami Nuostolių, padarytų gamtai sunaikinus ar sužalojus gamtinius kraštovaizdžio kompleksus bei objektus, skaičiavimo metodikos, patvirtintos aplinkos ministro 1995 m. gruodžio 14 d. įsak</text:span><text:span text:style-name="T127">ymu Nr. 198 „Dėl nuostolių, padarytų gamtai sunaikinus ar sužalojus gamtinius kraštovaizdžio kompleksus bei objektus, skaičiavimo metodikos patvirtinimo“ (Žin., 1996, Nr.<text:s/></text:span><text:a xlink:href="http://www3.lrs.lt/cgi-bin/preps2?a=27089&amp;b=" office:target-frame-name="_top" xlink:show="replace"><text:span text:style-name="T128">39</text:span><text:span text:style-name="T129">‑973</text:span></text:a><text:span text:style-name="T130">), 14 punkte;</text:span></text:p>
      <text:p text:style-name="P131"><text:span text:style-name="T132">4.8</text:span><text:span text:style-name="T133">. vykdomi kraštovaizdžio formavimo ar kiti medžių ir krūmų kokybę gerinantys kirtimai;</text:span></text:p>
      <text:p text:style-name="P134"><text:span text:style-name="T135">4.9</text:span><text:span text:style-name="T136">. auga ant pastatų stogų, pamatų ar kitų jų dalių;</text:span></text:p>
      <text:p text:style-name="P137"><text:span text:style-name="T138">4.10</text:span><text:span text:style-name="T139">. auga pylimo (polderių) šlaituose, melioracijos griovių (išskyrus sureguliuotas upes ir upelius)<text:s/></text:span><text:span text:style-name="T140">šlaituose ir jų apsaugos juostose;</text:span></text:p>
      <text:p text:style-name="P141"><text:span text:style-name="T142">4.11</text:span><text:span text:style-name="T143">. auga kapinėse ir gadina paminklus, antkapius, kapinių tvorą;</text:span></text:p>
      <text:p text:style-name="P144"><text:span text:style-name="T145">4.12</text:span><text:span text:style-name="T146">. auga ant pilkapių;</text:span></text:p>
      <text:p text:style-name="P147"><text:span text:style-name="T148">4.13</text:span><text:span text:style-name="T149">. auga parkuose, skveruose ir kitose urbanizuotose teritorijose kaip nepageidaujamos rūšys;</text:span></text:p>
      <text:p text:style-name="P150"><text:span text:style-name="T151">4.14</text:span><text:span text:style-name="T152">. auga arti<text:s/></text:span><text:span text:style-name="T153">pastatų ir tamsina langus (vasaros metu kambariuose apšvietimas neatitinka galiojančių normų), gadina pamatus, kelia grėsmę pastatui;</text:span></text:p>
      <text:p text:style-name="P154"><text:span text:style-name="T155">4.15</text:span><text:span text:style-name="T156">. auga apsaugos zonose, kuriose pagal Specialiųjų žemės ir miško naudojimo sąlygas, patvirtintas Lietuvos Respubli</text:span><text:span text:style-name="T157">kos Vyriausybės 1992 m. gegužės 12 d. nutarimu Nr. 343 „Dėl<text:s/></text:span><text:soft-page-break/><text:span text:style-name="T158">Specialiųjų žemės ir miško naudojimo sąlygų patvirtinimo“ (Žin., 1992, Nr.<text:s/></text:span><text:a xlink:href="http://www3.lrs.lt/cgi-bin/preps2?a=6655&amp;b=" office:target-frame-name="_top" xlink:show="replace"><text:span text:style-name="T159">22</text:span><text:span text:style-name="T160">‑652</text:span></text:a><text:span text:style-name="T161">; 1996, Nr.<text:s/></text:span><text:a xlink:href="http://www3.lrs.lt/cgi-bin/preps2?a=22899&amp;b=" office:target-frame-name="_top" xlink:show="replace"><text:span text:style-name="T162">2</text:span><text:span text:style-name="T163">‑43</text:span></text:a><text:span text:style-name="T164">), neturi augti;</text:span></text:p>
      <text:p text:style-name="P165"><text:span text:style-name="T166">4.16</text:span><text:span text:style-name="T167">. auga teritorijoje, kuri numatoma naudoti valstybiniams magistraliniams vamzdynams, aukštos įtampos elektros linijoms, valstybinės reikšmės keliams, gatvėms tiesti, rekonstruoti, svarbioms valstybinės reikšmė</text:span><text:span text:style-name="T168">s statyboms;</text:span></text:p>
      <text:p text:style-name="P169"><text:span text:style-name="T170">4.17</text:span><text:span text:style-name="T171">. numatyti kirsti, atlikus želdynų ir želdinių inventorizavimą;</text:span></text:p>
      <text:p text:style-name="P172"><text:span text:style-name="T173">4.18</text:span><text:span text:style-name="T174">. yra nustatyta tvarka parengti saugomų teritorijų planavimo dokumentai, kuriuose nurodyti kertami ar kitaip pertvarkomi medžiai ir krūmai;</text:span></text:p>
      <text:p text:style-name="P175"><text:span text:style-name="T176">4.19</text:span><text:span text:style-name="T177">. šalinamos sau</text:span><text:span text:style-name="T178">gotinų medžių, pasvirusių didesniu kaip 45 laipsniu kampu, storosios šakos.</text:span></text:p>
      <text:p text:style-name="P179"><text:span text:style-name="T180">5</text:span><text:span text:style-name="T181">. Saugotini medžiai ir krūmai 4 punkte išvardytais atvejais gali būti kertami tik įvertinus jų būklę, išskyrus 4.15–4.18 punktus.</text:span></text:p>
      <text:p text:style-name="P182"><text:span text:style-name="T183">6</text:span><text:span text:style-name="T184">. Saugotinų medžių ir krūmų persodinim</text:span><text:span text:style-name="T185">as vykdomas išimtiniais atvejais: platinant gatves, vykdant statybos ir kitus darbus:</text:span></text:p>
      <text:p text:style-name="P186"><text:span text:style-name="T187">6.1</text:span><text:span text:style-name="T188">. medžiai persodinami su žemės gumulu, kurio diametras 2,0 x 2,0 m ir 2,4 x 2,4 m;</text:span></text:p>
      <text:p text:style-name="P189"><text:span text:style-name="T190">6.2</text:span><text:span text:style-name="T191">. saugotinų medžių ir krūmų persodinimo darbai vykdomi pagal nustatytąja<text:s/></text:span><text:span text:style-name="T192">tvarka parengtą ir patvirtintą želdinių pertvarkymo projektą ar schemą;</text:span></text:p>
      <text:p text:style-name="P193"><text:span text:style-name="T194">6.3</text:span><text:span text:style-name="T195">. persodinami sveiki, gerai išsivystę, be mechaninių pažeidimų, šalčio plyšių ir persodinimą ištveriantys medžiai, ne storesni kaip 25 cm diametro (1,3 m aukštyje). Ypač verting</text:span><text:span text:style-name="T196">i medžiai gali būti ir didesnio diametro, prieš tai paruošti persodinimui;</text:span></text:p>
      <text:p text:style-name="P197"><text:span text:style-name="T198">6.4</text:span><text:span text:style-name="T199">. persodinant laja apipjaustoma, sutrumpinant šonines šakas (išskyrus ąžuolą, beržą ir spygliuočius). Persodinamų medžių apatinės skeletinės šakos turi būti išsidėsčiusios ne</text:span><text:span text:style-name="T200"><text:s/>aukščiau kaip 3–4 m;</text:span></text:p>
      <text:p text:style-name="P201"><text:span text:style-name="T202">6.5</text:span><text:span text:style-name="T203">. dėl sumažėjusio medžių dekoratyvumo ir jų virtimo grėsmės esant stipriam vėjui, medžiai persodinami į atokesnes nuo žmonių ir transporto judėjimo vietas ar į medelynus tolimesniam auginimui (formuojant juose medžių lają ir ša</text:span><text:span text:style-name="T204">knų sistemą). Persodintus medžius privaloma 3 metus prižiūrėti.</text:span></text:p>
      <text:p text:style-name="P205"><text:span text:style-name="T206">7</text:span><text:span text:style-name="T207">. Draudžiama persodinti medžius su sausa viršūne, vidaus puviniu, vienašone, nesusiformavusia laja.</text:span></text:p>
      <text:p text:style-name="P208"><text:span text:style-name="T209">8</text:span><text:span text:style-name="T210">. Medžių ir krūmų persodinti negalima šiais atvejais:</text:span></text:p>
      <text:p text:style-name="P211"><text:span text:style-name="T212">8.1</text:span><text:span text:style-name="T213">. po medžiais yra inž</text:span><text:span text:style-name="T214">inerinės komunikacijos;</text:span></text:p>
      <text:p text:style-name="P215"><text:span text:style-name="T216">8.2</text:span><text:span text:style-name="T217">. aplink medžius yra laikini statiniai ar pastatai;</text:span></text:p>
      <text:p text:style-name="P218"><text:span text:style-name="T219">8.3</text:span><text:span text:style-name="T220">. nėra galimybės prie medžių privažiuoti su technika;</text:span></text:p>
      <text:p text:style-name="P221"><text:span text:style-name="T222">8.4</text:span><text:span text:style-name="T223">. nėra galimybės suformuoti reikalaujamo dydžio žemės gumulą, nes trukdo tankus medžių masyvas (medynas)<text:s/></text:span><text:span text:style-name="T224">ar statybos darbų atliekos apie medžius;</text:span></text:p>
      <text:p text:style-name="P225"><text:span text:style-name="T226">8.5</text:span><text:span text:style-name="T227">. medžių vegetacijos metu;</text:span></text:p>
      <text:p text:style-name="P228"><text:span text:style-name="T229">8.6</text:span><text:span text:style-name="T230">. medžiai auga arti statinių ar pastatų pamatų, tvorų ar kt.;</text:span></text:p>
      <text:p text:style-name="P231"><text:span text:style-name="T232">8.7</text:span><text:span text:style-name="T233">. trukdo elektros laidai.</text:span></text:p>
      <text:p text:style-name="P234"/>
      <text:p text:style-name="P235"><text:span text:style-name="T236">III</text:span><text:span text:style-name="T237">.<text:s/></text:span><text:span text:style-name="T238">LEIDIMŲ SAUGOTINŲ MEDŽIŲ IR KRŪMŲ KIRTIMO, PERSODINIMO AR KITOKIO</text:span><text:span text:style-name="T239"><text:s/>PAŠALINIMO,  GENĖJIMO DARBAMS IŠDAVIMO, MEDŽIŲ IR KRŪMŲ VERTĖS ATLYGINIMO TVARKA</text:span></text:p>
      <text:p text:style-name="P240"/>
      <text:p text:style-name="P241"><text:span text:style-name="T242">9</text:span><text:span text:style-name="T243">. Saugotinų medžių ir krūmų kirtimo, persodinimo ar kitokio pašalinimo, genėjimo darbai turi būti vykdomi turint Savivaldybės administracijos Komunalinio ūkio skyriaus<text:s/></text:span><text:span text:style-name="T244">(toliau − Savivaldybė) išduotą, išskyrus 10 punkte nurodytus atvejus, leidimą saugotinų medžių ir krūmų kirtimo, persodinimo ar kitokio pašalinimo darbams, genėjimui (toliau – Leidimas) (1 priedas) ir atlyginus, išskyrus 12 punkte nurodytus atvejus, medžių</text:span><text:span text:style-name="T245"><text:s/>ir krūmų vertę, nurodytą Leidime.</text:span></text:p>
      <text:p text:style-name="P246"><text:span text:style-name="T247">10</text:span><text:span text:style-name="T248">. Leidimo medžių ir krūmų kirtimui art kitokiam pašalinimui nereikia, kai jie auga:</text:span></text:p>
      <text:p text:style-name="P249"><text:span text:style-name="T250">10.1</text:span><text:span text:style-name="T251">. pylimų (polderių) šlaituose, melioracijos griovių (išskyrus sureguliuotas upes ir upelius) šlaituose ir jų apsaugos zonose;</text:span></text:p>
      <text:p text:style-name="P252"><text:span text:style-name="T253">10.2</text:span><text:span text:style-name="T254">. ant pastatų stogų, pamatų ar kitų jo dalių.</text:span></text:p>
      <text:p text:style-name="P255"><text:span text:style-name="T256">11</text:span><text:span text:style-name="T257">. Neturint Leidimo (jis išduodamas per 5 darbo dienas, įvykdžius darbus) galima šalinti (kirsti) vėjo, sniego, žaibo ar dėl kitų priežasčių išverstus, nulaužtus medžius, genėti medžius, kai<text:s/></text:span><text:span text:style-name="T258">kelia pavojų žmonėms, pastatams ir statiniams ar eismui.</text:span></text:p>
      <text:p text:style-name="P259"><text:span text:style-name="T260">12</text:span><text:span text:style-name="T261">. Saugotinų medžių ir krūmų vertė neatlyginama, kai:</text:span></text:p>
      <text:p text:style-name="P262"><text:span text:style-name="T263">12.1</text:span><text:span text:style-name="T264">. 4 punkte nurodytais atvejais darbus vykdo žemės ar želdynų ir želdinių savininkas ir valdytojas ar jo įgaliotas asmuo;</text:span></text:p>
      <text:p text:style-name="P265"><text:span text:style-name="T266">12.2</text:span><text:span text:style-name="T267">. žel</text:span><text:span text:style-name="T268">diniai auga naudingųjų iškasenų telkiniuose;</text:span></text:p>
      <text:p text:style-name="P269"><text:span text:style-name="T270">12.3</text:span><text:span text:style-name="T271">. pareiškėjas įsipareigoja ne vėliau kaip per metus pasodinti Savivaldybės nurodytoje vietoje kertamų ar kitokiu būdu pašalinamų medžių ir krūmų atkuriamąją vertę atitinkantį nurodytų rūšių ir matmenų me</text:span><text:span text:style-name="T272">džių ir krūmų kiekį ir juos prižiūrėti 3 metus.</text:span></text:p>
      <text:p text:style-name="P273"><text:span text:style-name="T274">13</text:span><text:span text:style-name="T275">. Leidimų išdavimo tvarka:</text:span></text:p>
      <text:p text:style-name="P276"><text:span text:style-name="T277">13.1</text:span><text:span text:style-name="T278">. želdynų ir želdinių savininkas ar valdytojas, kitas fizinis ar juridinis asmuo pateikia Savivaldybei <text:s/>argumentuotą nustatytos formos prašymą saugotinų medžių ir krūm</text:span><text:span text:style-name="T279">ų kirtimo, persodinimo ar kitokio pašalinimo darbams (2 priedas);</text:span></text:p>
      <text:p text:style-name="P280"><text:span text:style-name="T281">13.2</text:span><text:span text:style-name="T282">. Savivaldybė, gavusi prašymą, kreipiasi į Savivaldybės administracijos direktoriaus įsakymu  sudarytą Želdynų ir želdinių apsaugos ir priežiūros komisiją (toliau - Komisija), į kuri</text:span><text:span text:style-name="T283">os sudėtį įeina Savivaldybės administracijos  specialistai, atsakingi už želdinių priežiūrą, kraštotvarką ir teritorinį planavimą, Aplinkos ministerijos regiono aplinkos apsaugos departamento Palangos miesto agentūros pareigūnas; saugomoje teritorijoje, tu</text:span><text:span text:style-name="T284">rinčioje direkciją – tos saugomos teritorijos direkcijos atstovas; nekilnojamosios kultūros vertybės teritorijoje ir jos apsaugos zonoje – kultūros vertybių regioninio padalinio specialistas; kelio juostoje ir kelių apsaugos zonoje – kelių tarnybos atstova</text:span><text:span text:style-name="T285">s ir saugaus eismo reguliavimo tarnybos atstovas; objektuose, kuriems yra parengti želdinių pertvarkymo projektai, schemos, – autorinės priežiūros atstovas;</text:span></text:p>
      <text:p text:style-name="P286"><text:span text:style-name="T287">13.3</text:span><text:span text:style-name="T288">. saugotinų medžių ir krūmų vertę teisės aktų nustatyta tvarka nustato Komisija. Medžio ver</text:span><text:span text:style-name="T289">tė gali būti patikslinta jį nukirtus (dėl puvinio);</text:span></text:p>
      <text:p text:style-name="P290"><text:span text:style-name="T291">13.4</text:span><text:span text:style-name="T292">. prireikus atliekama želdinių būklės ekspertizė, vadovaujantis aplinkos ministro 2007 m. gruodžio 14 d. įsakymu „Dėl želdinių būklės ekspertizės tvarkos aprašo patvirtinimo“ (Žin., 2007, Nr.<text:s/></text:span><text:a xlink:href="http://www3.lrs.lt/cgi-bin/preps2?a=311671&amp;b=" office:target-frame-name="_top" xlink:show="replace"><text:span text:style-name="T293">135</text:span><text:span text:style-name="T294">‑5503</text:span></text:a><text:span text:style-name="T295">);</text:span></text:p>
      <text:p text:style-name="P296"><text:span text:style-name="T297">13.5</text:span><text:span text:style-name="T298">. Savivaldybė parengia leidimą ir jį derina su:</text:span></text:p>
      <text:p text:style-name="P299"><text:span text:style-name="T300">13.5.1</text:span><text:span text:style-name="T301">. Lietuvos Respublikos aplinkos ministerijos Klaipėdos regiono aplinkos apsaugos departamento Palangos miesto agentūra, išs</text:span><text:span text:style-name="T302">kyrus 4 punkte nurodytus atvejus ir atvejus, kai saugotini medžiai ir krūmai auga saugomoje teritorijoje, turinčioje direkciją;</text:span></text:p>
      <text:p text:style-name="P303"><text:span text:style-name="T304">13.5.2</text:span><text:span text:style-name="T305">. saugomos teritorijos direkcija, jei saugotini medžiai ir krūmai auga saugomoje teritorijoje, turinčioje direkciją;</text:span></text:p>
      <text:p text:style-name="P306"><text:span text:style-name="T307">13.5.3</text:span><text:span text:style-name="T308">. Kultūros paveldo departamento teritoriniu padaliniu, kai medžiai ir krūmai kertami, genimi ar pertvarkomi nekilnojamųjų kultūros vertybių teritorijoje ir jos apsaugos zonoje;</text:span></text:p>
      <text:p text:style-name="P309"><text:span text:style-name="T310">13.5.4</text:span><text:span text:style-name="T311">. želdynų ir želdinių savininku ar valdytoju, kai prašymą pa</text:span><text:span text:style-name="T312">teikė ne jis (išskyrus savivaldybę),</text:span></text:p>
      <text:p text:style-name="P313"><text:span text:style-name="T314">13.6</text:span><text:span text:style-name="T315">. Leidimas nederinamas, jei nustatytąja tvarka parengtuose ir patvirtintuose detaliuosiuose ir specialiuosiuose planuose, atskirųjų ir priklausomųjų želdynų kūrimo ir tvarkymo projektuose, saugomų teritorijų<text:s/></text:span><text:span text:style-name="T316">planavimo dokumentuose yra pateikti duomenys apie kertamų ar pertvarkomų medžių ir krūmų rūšinę sudėtį, skaičių bei jų augimo vietas ir šie dokumentai yra nustatytąja tvarka suderinti su Aplinkos ministerijos Klaipėdos regiono aplinkos apsaugos departament</text:span><text:span text:style-name="T317">u ir saugomos teritorijos direkcija, kai kertami ar pertvarkomi saugomoje teritorijoje, turinčioje direkciją, augantys medžiai ir krūmai;</text:span></text:p>
      <text:p text:style-name="P318"><text:span text:style-name="T319">13.7</text:span><text:span text:style-name="T320">. prašymą parašę asmenys Leidime įpareigojami atlyginti numatomų kirsti ar pertvarkyti medžių ir krūmų vertę (</text:span><text:span text:style-name="T321">išskyrus 12.1–12.3 punktuose nurodytus atvejus);</text:span></text:p>
      <text:p text:style-name="P322"><text:span text:style-name="T323">13.8</text:span><text:span text:style-name="T324">. Leidimas išduodamas per 30 darbo dienų nuo prašymo pateikimo dienos ir galioja vienerius metus nuo jo išdavimo.</text:span></text:p>
      <text:p text:style-name="P325"><text:span text:style-name="T326">14</text:span><text:span text:style-name="T327">. Numatyti kirsti medžiai pažymimi dažais, kirtimui – raudonai, persodinimui<text:s/></text:span><text:span text:style-name="T328">– geltonai.</text:span></text:p>
      <text:p text:style-name="P329"/>
      <text:p text:style-name="P330"><text:span text:style-name="T331">IV</text:span><text:span text:style-name="T332">.<text:s/></text:span><text:span text:style-name="T333">TAISYKLIŲ KONTROLĖ IR ATSAKOMYBĖ UŽ JŲ PAŽEIDIMUS</text:span></text:p>
      <text:p text:style-name="P334"/>
      <text:p text:style-name="P335"><text:span text:style-name="T336">15</text:span><text:span text:style-name="T337">. Šių taisyklių laikymosi kontrolę užtikrina Palangos miesto savivaldybės administracijos Komunalinio ūkio skyrius, Klaipėdos regiono aplinkos apsaugos departamento Palangos<text:s/></text:span><text:span text:style-name="T338">miesto agentūra, Palangos miesto policijos komisariato pareigūnai pagal savo kompetenciją.</text:span></text:p>
      <text:p text:style-name="P339"><text:span text:style-name="T340">16</text:span><text:span text:style-name="T341">. Teisę surašyti administracinį teisės pažeidimo protokolą už taisyklių nesilaikymą turi Administracinių teisės pažeidimų kodekse išvardinti asmenys.</text:span></text:p>
      <text:p text:style-name="P342"><text:span text:style-name="T343">17</text:span><text:span text:style-name="T344">. F</text:span><text:span text:style-name="T345">iziniai ir juridiniai asmenys, pažeidę šių taisyklių reikalavimus, atsako Lietuvos Respublikos įstatymų nustatyta tvarka.</text:span></text:p>
      <text:p text:style-name="P346">Papildyta skyriumi:</text:p>
      <text:p text:style-name="P347"><text:span text:style-name="T348">Nr.<text:s/></text:span><text:a xlink:href="https://www.e-tar.lt/portal/legalAct.html?documentId=SAV.496961" office:target-frame-name="_top" xlink:show="replace"><text:span text:style-name="T349">T2-258</text:span></text:a><text:span text:style-name="T350">, 2008-09-25, paskelbta TA</text:span><text:span text:style-name="T351">R 2008-09-25, i. k. 2008-00917</text:span></text:p>
      <text:p text:style-name="Normal"/>
      <text:p text:style-name="P352"><text:span text:style-name="T353">V</text:span><text:span text:style-name="T354">.<text:s/></text:span><text:span text:style-name="T355">BAIGIAMOSIOS NUOSTATOS</text:span></text:p>
      <text:p text:style-name="P356"/>
      <text:p text:style-name="P357"><text:span text:style-name="T358">18</text:span><text:span text:style-name="T359">. Šios taisyklės gali būti keičiamos, papildomos ir panaikinamos Palangos miesto savivaldybės tarybos sprendimu.</text:span><text:s/></text:p>
      <text:p text:style-name="P360">Papildyta skyriumi:</text:p>
      <text:p text:style-name="P361"><text:span text:style-name="T362">Nr.<text:s/></text:span><text:a xlink:href="https://www.e-tar.lt/portal/legalAct.html?documentId=SAV.496961" office:target-frame-name="_top" xlink:show="replace"><text:span text:style-name="T363">T2-258</text:span></text:a><text:span text:style-name="T364">, 2008-09-25, paskelbta TAR 2008-09-25, i. k. 2008-00917</text:span></text:p>
      <text:p text:style-name="Normal"/>
      <text:p text:style-name="P365"><text:span text:style-name="T366">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Palangos miesto savivaldybės taryba, Sprendimas</text:span></text:p>
      <text:p text:style-name="P376"><text:span text:style-name="T377">Nr.<text:s/></text:span><text:a xlink:href="https://www.e-tar.lt/portal/legalAct.html?documentId=SAV.496961" office:target-frame-name="_top" xlink:show="replace"><text:span text:style-name="T378">T2-258</text:span></text:a><text:span text:style-name="T379">, 2008-09-25, paskelbta TAR 2008-09-25, i. k. 2008-00917</text:span></text:p>
      <text:p text:style-name="P380"><text:span text:style-name="T381">Dėl Želdynų ir želdinių apsaugos ir tvarkymo taisyklių papildy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user</dc:creator>
    <meta:creation-date>2018-08-08T08:36:00Z</meta:creation-date>
    <dc:date>2018-08-08T08:36:00Z</dc:date>
    <meta:print-date>2008-07-15T10:56:00Z</meta:print-date>
    <meta:template xlink:href="Normal.dotm" xlink:type="simple"/>
    <meta:editing-cycles>2</meta:editing-cycles>
    <meta:editing-duration>PT0S</meta:editing-duration>
    <meta:document-statistic meta:page-count="5" meta:paragraph-count="131" meta:word-count="1659" meta:character-count="14125" meta:row-count="484" meta:non-whitespace-character-count="12597"/>
  </office:meta>
</office:document-meta>
</file>