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5-30</text:span></text:p>
      <text:p text:style-name="P7"/>
      <text:p text:style-name="P8"><text:span text:style-name="T9">Įsakymas paskelbtas: TAR 2012-11-12, i. k. 2012-02327</text:span></text:p>
      <text:p text:style-name="P10"/>
      <text:p text:style-name="P11"><text:span text:style-name="T12"><draw:frame draw:style-name="a0" draw:name="Picture 0" text:anchor-type="as-char" svg:x="0in" svg:y="0in" svg:width="0.5875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13">KUPIŠKIO RAJONO SAVIVALDYBĖS</text:p>
      <text:p text:style-name="P14">ADMINISTRACIJOS DIREKTORIUS</text:p>
      <text:p text:style-name="P15"/>
      <text:p text:style-name="P16">ĮSAKYMAS</text:p>
      <text:p text:style-name="P17">DĖL SOCIALINĖS REABILITACIJOS PASLAUGŲ NEĮGALIESIEMS BENDRUOMENĖJE PROJEKTŲ VERTINIMO IR<text:s/>ATRANKOS KOMISIJOS SUDARYMO IR KOMISIJOS DARBO ORGANIZAVIMO TVARKOS APRAŠO PATVIRTINIMO</text:p>
      <text:p text:style-name="P18"/>
      <text:p text:style-name="P19">2012 m. lapkričio 12 d. Nr. ADV-921</text:p>
      <text:p text:style-name="P20">Kupiškis</text:p>
      <text:p text:style-name="P21"/>
      <text:p text:style-name="P22"/>
      <text:p text:style-name="P23"><text:span text:style-name="T24"><text:tab/>Vadovaudamasis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29 straipsnio 8 dalies 2 punktu ir 18 straipsnio 1 dalimi, Socialinės reabilitacijos paslaugų ne</text:span><text:span text:style-name="T29">įgaliesiems bendruomenėje projektų finansavimo tvarkos aprašu, patvirtintu Lietuvos Respublikos socialinės apsaugos ir darbo ministro <text:s/>2012 m. liepos 20 d. įsakymu Nr. A1-345 (Žin., 2012, Nr.<text:s/></text:span><text:a xlink:href="https://www.e-tar.lt/portal/lt/legalAct/TAR.D551BD1FA5DE" office:target-frame-name="_blank" xlink:show="new"><text:span text:style-name="T30">89-4661</text:span></text:a><text:span text:style-name="T31">):</text:span></text:p>
      <text:p text:style-name="P32"><text:span text:style-name="T33">1.</text:span><text:span text:style-name="T34"><text:s/>Neteko galios nuo 2019-05-30</text:span></text:p>
      <text:p text:style-name="P35">Punkto naikinimas:</text:p>
      <text:p text:style-name="P36"><text:span text:style-name="T37">Nr.<text:s/></text:span><text:a xlink:href="https://www.e-tar.lt/portal/legalAct.html?documentId=c37ff91081d211e98436e02a0124fc68" office:target-frame-name="_top" xlink:show="replace"><text:span text:style-name="T38">ADV-619</text:span></text:a><text:span text:style-name="T39">, 2015-10-02, paskelbta TAR 2019-05-29, i. k. 2019-08463</text:span></text:p>
      <text:p text:style-name="P40">Punkto<text:s/>pakeitimai:</text:p>
      <text:p text:style-name="P41"><text:span text:style-name="T42">Nr.<text:s/></text:span><text:a xlink:href="https://www.e-tar.lt/portal/legalAct.html?documentId=SAV.496552" office:target-frame-name="_top" xlink:show="replace"><text:span text:style-name="T43">ADV-738</text:span></text:a><text:span text:style-name="T44">, 2013-11-12, paskelbta TAR 2013-11-12, i. k. 2013-03120</text:span></text:p>
      <text:p text:style-name="Normal"/>
      <text:p text:style-name="P45"><text:span text:style-name="T46">2.</text:span><text:span text:style-name="T47"><text:s/>Neteko galios nuo 2019-05-30</text:span></text:p>
      <text:p text:style-name="P48">Punkto naikinimas:</text:p>
      <text:p text:style-name="P49"><text:span text:style-name="T50">Nr.<text:s/></text:span><text:a xlink:href="https://www.e-tar.lt/portal/legalAct.html?documentId=c37ff91081d211e98436e02a0124fc68" office:target-frame-name="_top" xlink:show="replace"><text:span text:style-name="T51">ADV-619</text:span></text:a><text:span text:style-name="T52">, 2015-10-02, paskelbta TAR 2019-05-29, i. k. 2019-08463</text:span></text:p>
      <text:p text:style-name="Normal"/>
      <text:p text:style-name="P53"><text:span text:style-name="T54">3</text:span><text:span text:style-name="T55">. Pripažįstu netekusiu galios Kupiškio rajono savivaldybės administracijos direktoriaus 20</text:span><text:span text:style-name="T56">11 m. lapkričio 2 d. įsakymo Nr. ADV-900 „Dėl Socialinės reabilitacijos paslaugų neįgaliesiems bendruomenėje projektų vertinimo ir atrankos komisijos sudarymo ir komisijos darbo organizavimo tvarkos aprašo patvirtinimo“ 2 punktą.</text:span></text:p>
      <text:p text:style-name="P57"/>
      <text:p text:style-name="P58"/>
      <text:p text:style-name="P59"/>
      <text:p text:style-name="P60"><text:span text:style-name="T61">Administracijos direk</text:span><text:span text:style-name="T62">torius<text:s/></text:span><text:span text:style-name="T63"><text:tab/>Žilvinas Aukštikalni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Kupiškio rajono savivaldybės administracija, Įsakymas</text:span></text:p>
      <text:soft-page-break/>
      <text:p text:style-name="P73"><text:span text:style-name="T74">Nr.<text:s/></text:span><text:a xlink:href="https://www.e-tar.lt/portal/legalAct.html?documentId=SAV.496552" office:target-frame-name="_top" xlink:show="replace"><text:span text:style-name="T75">ADV-738</text:span></text:a><text:span text:style-name="T76">, 2013-11-12, paskelbta TAR 2013-11-12, i. k. 2013-03120</text:span></text:p>
      <text:p text:style-name="P77"><text:span text:style-name="T78">Dėl<text:s/></text:span><text:span text:style-name="T79">Kupiškio rajono savivaldybės administracijos direktoriaus 2012 m. lapkričio 12 d. įsakymo Nr. ADV-921 „Dėl socialinės reabilitacijos paslaugų neįgaliesiems bendruomenėje projektų vertinimo ir atrankos komisijos sudarymo ir komisijos darbo organizavimo tvar</text:span><text:span text:style-name="T80">kos aprašo patvirtinimo“ pakeitimo</text:span></text:p>
      <text:p text:style-name="P81"/>
      <text:p text:style-name="P82"><text:span text:style-name="T83">2.</text:span></text:p>
      <text:p text:style-name="P84"><text:span text:style-name="T85">Kupiškio rajono savivaldybės administracija, Įsakymas</text:span></text:p>
      <text:p text:style-name="P86"><text:span text:style-name="T87">Nr.<text:s/></text:span><text:a xlink:href="https://www.e-tar.lt/portal/legalAct.html?documentId=c37ff91081d211e98436e02a0124fc68" office:target-frame-name="_top" xlink:show="replace"><text:span text:style-name="T88">ADV-619</text:span></text:a><text:span text:style-name="T89">, 2015-10-02, paskelbta TAR 2019-05-29, i. k. 2019-084</text:span><text:span text:style-name="T90">63</text:span></text:p>
      <text:p text:style-name="P91"><text:span text:style-name="T92">Dėl Socialinės reabilitacijos paslaugų neįgaliesiems bendruomenėje projektų vertinimo ir atrankos komisijos darbo organizavimo tvarkos aprašo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6-10T11:23:00Z</meta:creation-date>
    <dc:date>2019-06-10T11:23:00Z</dc:date>
    <meta:print-date>2012-11-13T10:35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82" meta:character-count="2869" meta:row-count="121" meta:non-whitespace-character-count="2546"/>
  </office:meta>
</office:document-meta>
</file>