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2</text:span></text:p>
      <text:p text:style-name="P3"/>
      <text:p text:style-name="P4"><text:span text:style-name="T5">Sprendimas paskelbtas: TAR 2013-06-27, i. k. 2013-01994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REIPIMOSI DĖL SOCIALINĖS PARAMOS MOKINIAMS IR ŠIOS PARAMOS SKYRIMO TVARKOS APRAŠO PATVIRTINIMO</text:span></text:p>
      <text:p text:style-name="P14"/>
      <text:p text:style-name="P15">2013 m.<text:s/>birželio 27 d. Nr. TS-162</text:p>
      <text:p text:style-name="P16">Kup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 ir 18 straipsnio 1 dalimi, Lietuvos Respublikos socialinės paramos mokiniams įstatymu (Žin., 2006, Nr.<text:s/></text:span><text:a xlink:href="https://www.e-tar.lt/portal/lt/legalAct/TAR.915C6D6EB2A5" office:target-frame-name="_blank" xlink:show="new"><text:span text:style-name="T25">73-2755</text:span></text:a><text:span text:style-name="T26">; 2011, Nr.<text:s/></text:span><text:a xlink:href="https://www.e-tar.lt/portal/lt/legalAct/TAR.81475B7724B5" office:target-frame-name="_blank" xlink:show="new"><text:span text:style-name="T27">155-7355</text:span></text:a><text:span text:style-name="T28">) ir Mokinių nemokamo maitinimo mokyklose tvarkos aprašu, patvirtintu Lietuvos Respublikos Vyriausybės 2009 m. gruodžio 23 d. nuta</text:span><text:span text:style-name="T29">rimu Nr. 1770 „Dėl Mokinių nemokamo maitinimo mokyklose tvarkos aprašo patvirtinimo“ (Žin., 2009, Nr.<text:s/></text:span><text:a xlink:href="https://www.e-tar.lt/portal/lt/legalAct/TAR.B0EE2B5D2192" office:target-frame-name="_blank" xlink:show="new"><text:span text:style-name="T30">158-7156</text:span></text:a><text:span text:style-name="T31">),</text:span><text:span text:style-name="T32"><text:s/></text:span><text:span text:style-name="T33">Kupiškio rajono savivaldybės taryba<text:s/></text:span><text:span text:style-name="T34">nusprendži</text:span><text:span text:style-name="T35">a:</text:span></text:p>
      <text:p text:style-name="P36"><text:span text:style-name="T37">1.</text:span><text:span text:style-name="T38"><text:s/>Neteko galios nuo 2016-07-02</text:span></text:p>
      <text:p text:style-name="P39">Punkto naikinimas:</text:p>
      <text:p text:style-name="P40"><text:span text:style-name="T41">Nr.<text:s/></text:span><text:a xlink:href="https://www.e-tar.lt/portal/legalAct.html?documentId=8a4e35d03f4a11e6a8ae9e1795984391" office:target-frame-name="_top" xlink:show="replace"><text:span text:style-name="T42">TS-198</text:span></text:a><text:span text:style-name="T43">, 2016-06-30, paskelbta TAR 2016-07-01, i. k. 2016-18081</text:span></text:p>
      <text:p text:style-name="Normal"/>
      <text:p text:style-name="P44"><text:span text:style-name="T45">2</text:span><text:span text:style-name="T46">. Pripažinti netekusiais galios:</text:span></text:p>
      <text:p text:style-name="P47"><text:span text:style-name="T48">2.1</text:span><text:span text:style-name="T49">. Kupiškio rajono savivaldybės tarybos 2010 m. sausio 28 d. sprendimą Nr. TS-9 „Dėl Kreipimosi dėl socialinės paramos mokiniams ir šios paramos skyrimo tvarkos aprašo patvirtinimo“;<text:s/></text:span></text:p>
      <text:p text:style-name="P50"><text:span text:style-name="T51">2.2</text:span><text:span text:style-name="T52">. Kupiškio rajono savivaldybės tarybos 2013 m. gegužės 30 d. spr</text:span><text:span text:style-name="T53">endimą Nr. TS-145 „Dėl Kupiškio rajono savivaldybės tarybos 2010 m. sausio 28 d. sprendimo Nr. TS-9 „Dėl Kreipimosi dėl socialinės paramos mokiniams ir šios paramos skyrimo tvarkos aprašo patvirtinimo“ pakeitimo“.<text:s/></text:span></text:p>
      <text:p text:style-name="P54"><text:span text:style-name="T55">3</text:span><text:span text:style-name="T56">. Šis sprendimas įsigalioja 2013 m</text:span><text:span text:style-name="T57">. liepos 1 d.</text:span></text:p>
      <text:p text:style-name="P58"><text:span text:style-name="T59">4</text:span><text:span text:style-name="T60">. Apie šį sprendimą paskelbti spaudoje, o visą sprendimą – Savivaldybės interneto svetainėje.</text:span></text:p>
      <text:p text:style-name="P61"><text:span text:style-name="T62">Šis sprendimas gali būti skundžiamas Lietuvos Respublikos administracinių bylų teisenos įstatymo (Žin. 1999, Nr. 13-308; 2000, Nr. 85-2566) nustatyta tvarka ir terminais.<text:s/>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Jonas Jarutis</text:span></text:p>
      <text:p text:style-name="P77"><text:span text:style-name="T78">Patvirtinta.</text:span><text:span text:style-name="T79"><text:s/>Neteko galios nuo 2016-07-02</text:span></text:p>
      <text:p text:style-name="P80">Priedo naikinimas:</text:p>
      <text:p text:style-name="P81"><text:span text:style-name="T82">Nr.<text:s/></text:span><text:a xlink:href="https://www.e-tar.lt/portal/legalAct.html?documentId=8a4e35d03f4a11e6a8ae9e1795984391" office:target-frame-name="_top" xlink:show="replace"><text:span text:style-name="T83">TS-198</text:span></text:a><text:span text:style-name="T84">, 2016-06-30, paskelbta TAR 2016-07-01, i. k. 2016-18081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upiškio rajono savival</text:span><text:span text:style-name="T94">dybės taryba, Sprendimas</text:span></text:p>
      <text:p text:style-name="P95"><text:span text:style-name="T96">Nr.<text:s/></text:span><text:a xlink:href="https://www.e-tar.lt/portal/legalAct.html?documentId=6a4e1c70a2d311e3aeb49a67165e3ad3" office:target-frame-name="_top" xlink:show="replace"><text:span text:style-name="T97">TS-26</text:span></text:a><text:span text:style-name="T98">, 2014-02-27, paskelbta TAR 2014-03-03, i. k. 2014-02413</text:span></text:p>
      <text:p text:style-name="P99"><text:span text:style-name="T100">Dėl Kupiškio rajono savivaldybės tarybos 2013 m. birželio 27 d. spr</text:span><text:span text:style-name="T101">endimo Nr. TS-162 „Dėl Kreipimosi dėl socialinės paramos mokiniams ir šios paramos skyrimo tvarkos aprašo patvirtinimo“ pakeitimo</text:span></text:p>
      <text:p text:style-name="P102"/>
      <text:p text:style-name="P103"><text:span text:style-name="T104">2.</text:span></text:p>
      <text:p text:style-name="P105"><text:span text:style-name="T106">Kupiškio rajono savivaldybės taryba, Sprendimas</text:span></text:p>
      <text:p text:style-name="P107"><text:span text:style-name="T108">Nr.<text:s/></text:span><text:a xlink:href="https://www.e-tar.lt/portal/legalAct.html?documentId=e36b48e0bb5911e487a3c49dd729baa4" office:target-frame-name="_top" xlink:show="replace"><text:span text:style-name="T109">TS-28</text:span></text:a><text:span text:style-name="T110">, 2015-02-19, paskelbta TAR 2015-02-23, i. k. 2015-02671</text:span></text:p>
      <text:p text:style-name="P111"><text:span text:style-name="T112">Dėl Kupiškio rajono savivaldybės tarybos 2013 m. birželio 27 d. sprendimo Nr. TS-162 „Dėl Kreipimosi dėl socialinės paramos mokiniams ir šios paramos skyrimo tvarkos<text:s/></text:span><text:span text:style-name="T113">aprašo patvirtinimo“ pakeitimo</text:span></text:p>
      <text:p text:style-name="P114"/>
      <text:p text:style-name="P115"><text:span text:style-name="T116">3.</text:span></text:p>
      <text:p text:style-name="P117"><text:span text:style-name="T118">Kupiškio rajono savivaldybės taryba, Sprendimas</text:span></text:p>
      <text:p text:style-name="P119"><text:span text:style-name="T120">Nr.<text:s/></text:span><text:a xlink:href="https://www.e-tar.lt/portal/legalAct.html?documentId=8a4e35d03f4a11e6a8ae9e1795984391" office:target-frame-name="_top" xlink:show="replace"><text:span text:style-name="T121">TS-198</text:span></text:a><text:span text:style-name="T122">, 2016-06-30, paskelbta TAR 2016-07-01, i. k. 2016-18081</text:span></text:p>
      <text:p text:style-name="P123"><text:span text:style-name="T124">Dėl<text:s/></text:span><text:span text:style-name="T125">Kreipimosi dėl socialinės paramos mokiniams ir šios paramos skyrimo tvarkos aprašo pa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 User</dc:creator>
    <meta:creation-date>2016-08-22T13:34:00Z</meta:creation-date>
    <dc:date>2016-08-22T13:34:00Z</dc:date>
    <meta:print-date>2013-06-27T13:20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479" meta:character-count="3738" meta:row-count="109" meta:non-whitespace-character-count="3288"/>
  </office:meta>
</office:document-meta>
</file>