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align="justify" fo:margin-left="3.1423in" fo:text-indent="0.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center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center" fo:line-height="150%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1666in" fo:text-indent="0.5in"/>
    </style:style>
    <style:style style:name="P250" style:parent-style-name="Normal" style:family="paragraph">
      <style:paragraph-properties fo:text-align="center" fo:line-height="150%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P317" style:parent-style-name="Normal" style:family="paragraph">
      <style:paragraph-properties fo:text-align="center" fo:line-height="150%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2-24 iki 2016-07-01</text:span></text:p>
      <text:p text:style-name="P3"/>
      <text:p text:style-name="P4"><text:span text:style-name="T5">Sprendimas paskelbtas: TAR 2013-06-27, i. k. 2013-01994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REIPIMOSI DĖL SOCIALINĖS PARAMOS MOKINIAMS IR ŠIOS PARAMOS SKYRIMO TVARKOS APRAŠO<text:s/></text:span><text:span text:style-name="T14">PATVIRTINIMO</text:span></text:p>
      <text:p text:style-name="P15"/>
      <text:p text:style-name="P16">2013 m. birželio 27 d. Nr. TS-162</text:p>
      <text:p text:style-name="P17">Kup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socialinės paramos mokiniams įstatymu (Žin., 2006, Nr.<text:s/></text:span><text:a xlink:href="https://www.e-tar.lt/portal/lt/legalAct/TAR.915C6D6EB2A5" office:target-frame-name="_blank" xlink:show="new"><text:span text:style-name="T26">73-2755</text:span></text:a><text:span text:style-name="T27">; 2011, Nr.<text:s/></text:span><text:a xlink:href="https://www.e-tar.lt/portal/lt/legalAct/TAR.81475B7724B5" office:target-frame-name="_blank" xlink:show="new"><text:span text:style-name="T28">155-7355</text:span></text:a><text:span text:style-name="T29">) ir Mokinių nemokamo maitinimo mokyklose tvarkos aprašu, patvirtintu Lietuvos Respublikos Vyriausybės 200</text:span><text:span text:style-name="T30">9 m. gruodžio 23 d. nutarimu Nr. 1770 „Dėl Mokinių nemokamo maitinimo mokyklose tvarkos aprašo patvirtinimo“ (Žin., 2009, Nr.<text:s/></text:span><text:a xlink:href="https://www.e-tar.lt/portal/lt/legalAct/TAR.B0EE2B5D2192" office:target-frame-name="_blank" xlink:show="new"><text:span text:style-name="T31">158-7156</text:span></text:a><text:span text:style-name="T32">),</text:span><text:span text:style-name="T33"><text:s/></text:span><text:span text:style-name="T34">Kupiškio rajono savivaldybės taryba<text:s/></text:span><text:span text:style-name="T35">nusprendži</text:span><text:span text:style-name="T36">a:</text:span></text:p>
      <text:p text:style-name="P37"><text:span text:style-name="T38">1</text:span><text:span text:style-name="T39">. Patvirtinti Kreipimosi dėl socialinės paramos mokiniams ir šios paramos skyrimo tvarkos aprašą (pridedama).<text:s/>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Kupiškio rajono savivaldybės tarybos 2010 m. s</text:span><text:span text:style-name="T46">ausio 28 d. sprendimą Nr. TS-9 „Dėl Kreipimosi dėl socialinės paramos mokiniams ir šios paramos skyrimo tvarkos aprašo patvirtinimo“;<text:s/></text:span></text:p>
      <text:p text:style-name="P47"><text:span text:style-name="T48">2.2</text:span><text:span text:style-name="T49">. Kupiškio rajono savivaldybės tarybos 2013 m. gegužės 30 d. sprendimą Nr. TS-145 „Dėl Kupiškio rajono savivaldybė</text:span><text:span text:style-name="T50">s tarybos 2010 m. sausio 28 d. sprendimo Nr. TS-9 „Dėl Kreipimosi dėl socialinės paramos mokiniams ir šios paramos skyrimo tvarkos aprašo patvirtinimo“ pakeitimo“.<text:s/></text:span></text:p>
      <text:p text:style-name="P51"><text:span text:style-name="T52">3</text:span><text:span text:style-name="T53">. Šis sprendimas įsigalioja 2013 m. liepos 1 d.</text:span></text:p>
      <text:p text:style-name="P54"><text:span text:style-name="T55">4</text:span><text:span text:style-name="T56">. Apie šį sprendimą paskelbti s</text:span><text:span text:style-name="T57">paudoje, o visą sprendimą – Savivaldybės interneto svetainėje.</text:span></text:p>
      <text:p text:style-name="P58"><text:span text:style-name="T59">Šis sprendimas gali būti skundžiamas Lietuvos Respublikos administracinių bylų teisenos įstatymo (Žin. 1999, Nr. 13-308; 2000, Nr. 85-2566) nustatyta tvarka ir terminais.<text:s/></text:span></text:p>
      <text:p text:style-name="P60"/>
      <text:p text:style-name="P61"/>
      <text:p text:style-name="P62"/>
      <text:p text:style-name="P63"><text:span text:style-name="T64">Savivaldybės m</text:span><text:span text:style-name="T65">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nas Jarutis</text:span></text:p>
      <text:p text:style-name="P75"/>
      <text:soft-page-break/>
      <text:p text:style-name="P76">PATVIRTINTA</text:p>
      <text:p text:style-name="P77">Kupiškio rajono savivaldybės tarybos</text:p>
      <text:p text:style-name="P78">2013 m. birželio 27 d. sprendimu Nr. TS-162<text:s/></text:p>
      <text:p text:style-name="P79"/>
      <text:p text:style-name="P80"><text:span text:style-name="T81">KREIPIMOSI DĖL SOCIALINĖS PARAMOS MOKINIAMS IR ŠIOS PARAMOS SKYRIMO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<text:s/></text:span><text:span text:style-name="T91">Socialinė parama mokiniams organizuojama vadovaujantis Lietuvos Respublikos socialinės paramos mokiniams įstatymu ir Mokinių nemokamo maitinimo mokyklose tvarkos aprašu.</text:span></text:p>
      <text:p text:style-name="P92"><text:span text:style-name="T93">2</text:span><text:span text:style-name="T94">. Kreipimosi dėl socialinės paramos mokiniams ir šios paramos skyrimo tvarkos apr</text:span><text:span text:style-name="T95">ašas (toliau – Aprašas) reglamentuoja socialinės paramos mokiniams finansavimą, rūšis, dydžius, teisę į paramą, šeimos pajamų socialinei paramai mokiniams gauti apskaičiavimą, skyrimo sąlygas.</text:span></text:p>
      <text:p text:style-name="P96"><text:span text:style-name="T97">3</text:span><text:span text:style-name="T98">. Šis Aprašas taikomas mokiniams, kurie mokosi<text:s/></text:span><text:span text:style-name="T99">ikimokyklinio ugdymo ir bendrojo lavinimo mokyklose (toliau – mokykla) pagal bendrojo lavinimo (pradinio, pagrindinio, vidurinio ar specialiojo ugdymo) ar priešmokyklinio ugdymo programas.</text:span></text:p>
      <text:p text:style-name="P100"><text:span text:style-name="T101">4</text:span><text:span text:style-name="T102">. Šis Aprašas netaikomas mokiniams, kurie mokosi  pagal suaugu</text:span><text:span text:style-name="T103">siųjų ugdymo programas, ir mokiniams, kurie mokosi ir pagal bendrojo ugdymo, ir pagal profesinio mokymo programas, o taip pat mokiniams, kurie yra išlaikomi (nemokamai gauna nakvynę, maistą ir mokinio reikmenis) valstybės arba Savivaldybės finansuojamose į</text:span><text:span text:style-name="T104">staigose arba kuriems įstatymų nustatyta tvarka yra skiriama globos (rūpybos) išmoka ar tėvai, globėjai (rūpintojai) yra atleisti nuo mokesčio už vaikų maitinimą mokyklų bendrabučiuose.</text:span></text:p>
      <text:p text:style-name="P105">Punkto pakeitimai:</text:p>
      <text:p text:style-name="P106"><text:span text:style-name="T107">Nr.<text:s/></text:span><text:a xlink:href="https://www.e-tar.lt/portal/legalAct.html?documentId=6a4e1c70a2d311e3aeb49a67165e3ad3" office:target-frame-name="_top" xlink:show="replace"><text:span text:style-name="T108">TS-26</text:span></text:a><text:span text:style-name="T109">, 2014-02-27, paskelbta TAR 2014-03-03, i. k. 2014-02413</text:span></text:p>
      <text:p text:style-name="Normal"/>
      <text:p text:style-name="P110"><text:span text:style-name="T111">II</text:span><text:span text:style-name="T112">.<text:s/></text:span><text:span text:style-name="T113">SOCIALINĖS PARAMOS MOKINIAMS FINANSAVIMAS</text:span></text:p>
      <text:p text:style-name="P114"/>
      <text:p text:style-name="P115"><text:span text:style-name="T116">5</text:span><text:span text:style-name="T117">. Socialinė parama mokiniams finansuojama iš valstybės biudžeto specialiosios tiksli</text:span><text:span text:style-name="T118">nės dotacijos Savivaldybės biudžetui, Savivaldybės biudžeto lėšų ir įstatymų nustatyta tvarka gautų kitų lėšų.</text:span></text:p>
      <text:p text:style-name="P119"><text:span text:style-name="T120">6</text:span><text:span text:style-name="T121">. Valstybės biudžeto specialiosios tikslinės dotacijos Savivaldybės biudžetui lėšomis yra finansuojamos išlaidos produktams (įskaitant preki</text:span><text:span text:style-name="T122">ų pirkimo pridėtinės vertės mokestį), kai mokiniai yra maitinami nemokamai, išlaidos mokinio reikmenims (įskaitant prekių pirkimo pridėtinės vertės mokestį) ir išlaidos socialinei paramai mokiniams administruoti.</text:span></text:p>
      <text:p text:style-name="P123"><text:span text:style-name="T124">7</text:span><text:span text:style-name="T125">. Savivaldybės biudžeto lėšomis ir<text:s/></text:span><text:span text:style-name="T126">įstatymų nustatyta tvarka gautomis kitomis lėšomis yra finansuojamos patiekalų gamybos išlaidos.</text:span></text:p>
      <text:p text:style-name="P127"/>
      <text:p text:style-name="P128"><text:span text:style-name="T129">III</text:span><text:span text:style-name="T130">.<text:s/></text:span><text:span text:style-name="T131">SOCIALINĖS PARAMOS MOKINIAMS RŪŠYS</text:span></text:p>
      <text:p text:style-name="P132"/>
      <text:p text:style-name="P133"><text:span text:style-name="T134">8</text:span><text:span text:style-name="T135">. Nustatytos šios socialinės paramos mokiniams rūšys:</text:span><text:span text:style-name="T136"><text:line-break/>8.1. mokinių nemokamas maitinimas:</text:span></text:p>
      <text:p text:style-name="P137"><text:span text:style-name="T138">8.1.1</text:span><text:span text:style-name="T139">. pietūs;</text:span></text:p>
      <text:p text:style-name="P140"><text:span text:style-name="T141">8.1.2</text:span><text:span text:style-name="T142">. maitinimas mokyklose organizuojamose dieninėse vasaros poilsio stovyklose;</text:span></text:p>
      <text:p text:style-name="P143"><text:span text:style-name="T144">8.1.3</text:span><text:span text:style-name="T145">. pusryčiai;</text:span></text:p>
      <text:p text:style-name="P146"><text:span text:style-name="T147">8.2</text:span><text:span text:style-name="T148">. parama mokinio reikmenims įsigyti.</text:span></text:p>
      <text:p text:style-name="P149"/>
      <text:p text:style-name="P150"><text:span text:style-name="T151">IV</text:span><text:span text:style-name="T152">.<text:s/></text:span><text:span text:style-name="T153">MOKINIŲ TEISĖ Į SOCIALINĘ PARAMĄ</text:span></text:p>
      <text:p text:style-name="P154"/>
      <text:p text:style-name="P155"><text:span text:style-name="T156">9</text:span><text:span text:style-name="T157">. Mokiniai turi teisę į socialinę paramą:</text:span></text:p>
      <text:p text:style-name="P158"><text:span text:style-name="T159">9.1</text:span><text:span text:style-name="T160">. Jeigu vidutinės pajamos vienam šeimos nariui per mėnesį yra mažesnės kaip 1,5 valstybės remiamų pajamų (toliau – VRP) dydžio:<text:s/></text:span></text:p>
      <text:p text:style-name="P161"><text:span text:style-name="T162">9.1.1</text:span><text:span text:style-name="T163">. paramą mokinio reikmenims įsigyti;</text:span></text:p>
      <text:p text:style-name="P164"><text:span text:style-name="T165">9.1.2</text:span><text:span text:style-name="T166">. nemokamus pietus;</text:span></text:p>
      <text:p text:style-name="P167"><text:span text:style-name="T168">9.1.3</text:span><text:span text:style-name="T169">. nemokamą maitinimą mokyklose organizuojamos</text:span><text:span text:style-name="T170">e dieninėse vasaros poilsio stovyklose;</text:span></text:p>
      <text:p text:style-name="P171"><text:span text:style-name="T172">9.1.4</text:span><text:span text:style-name="T173">. pusryčius šio Aprašo 10 punkte nustatyta tvarka ir atvejais naudojant iki 2 procentų lėšų šio Aprašo 6 punkte numatytoms išlaidoms finansuoti.</text:span></text:p>
      <text:p text:style-name="P174"><text:span text:style-name="T175">9.2</text:span><text:span text:style-name="T176">. Jeigu vidutinės pajamos vienam šeimos nariui per mė</text:span><text:span text:style-name="T177">nesį yra mažesnės kaip 2 VRP dydžio – šio tvarkos Aprašo 10 punkte nustatyta tvarka ir atvejais:</text:span></text:p>
      <text:p text:style-name="P178"><text:span text:style-name="T179">9.2.1</text:span><text:span text:style-name="T180">. nemokamus pietus;</text:span></text:p>
      <text:p text:style-name="P181"><text:span text:style-name="T182">9.2.2</text:span><text:span text:style-name="T183">. nemokamą maitinimą mokyklose organizuojamose dieninėse vasaros poilsio stovyklose;</text:span></text:p>
      <text:p text:style-name="P184"><text:span text:style-name="T185">9.2.3</text:span><text:span text:style-name="T186">. pusryčius naudojant iki 2 p</text:span><text:span text:style-name="T187">rocentų lėšų šio Aprašo 6 punkte numatytoms išlaidoms finansuoti.</text:span></text:p>
      <text:p text:style-name="P188"><text:span text:style-name="T189">10</text:span><text:span text:style-name="T190">. Šio Aprašo 9.1.4 punkte nurodytas nemokamas maitinimas 9.2 nustatytomis sąlygomis gali būti skiriamas mokiniui, augančiam socialinės rizikos šeimoje ir</text:span><text:span text:style-name="T191"><text:s/></text:span><text:span text:style-name="T192">išimtinais atvejais mokini</text:span><text:span text:style-name="T193">ui, kurio šeima atsidūrė krizinėje situacijoje (dėl ligos, nelaimingo atsitikimo, netekus maitintojo ar kita), mokyklos socialiniam pedagogui patikrinus šeimos gyvenimo sąlygas, <text:s/>surašius buities ir<text:s/></text:span><text:soft-page-break/><text:span text:style-name="T194">gyvenimo sąlygų patikrinimo aktą bei pateikus šį aktą Kup</text:span><text:span text:style-name="T195">iškio rajono savivaldybės administracijos Socialinės paramos skyriui (toliau – Socialinės paramos skyrius).</text:span></text:p>
      <text:p text:style-name="P196">Punkto pakeitimai:</text:p>
      <text:p text:style-name="P197"><text:span text:style-name="T198">Nr.<text:s/></text:span><text:a xlink:href="https://www.e-tar.lt/portal/legalAct.html?documentId=e36b48e0bb5911e487a3c49dd729baa4" office:target-frame-name="_top" xlink:show="replace"><text:span text:style-name="T199">TS-28</text:span></text:a><text:span text:style-name="T200">, 2015-02-19,<text:s/></text:span><text:span text:style-name="T201">paskelbta TAR 2015-02-23, i. k. 2015-02671</text:span></text:p>
      <text:p text:style-name="Normal"/>
      <text:p text:style-name="P202"><text:span text:style-name="T203">V</text:span><text:span text:style-name="T204">.<text:s/></text:span><text:span text:style-name="T205">ŠEIMOS PAJAMŲ SOCIALINEI PARAMAI MOKINIAMS GAUTI APSKAIČIAVIMAS</text:span></text:p>
      <text:p text:style-name="P206"/>
      <text:p text:style-name="P207"><text:span text:style-name="T208">11</text:span><text:span text:style-name="T209">. Šeimos pajamos per mėnesį apskaičiuojamos Lietuvos Respublikos piniginės socialinės paramos nepasiturintiems gyventojams įstatymo<text:s/></text:span><text:span text:style-name="T210">nustatyta tvarka.</text:span></text:p>
      <text:p text:style-name="P211"/>
      <text:p text:style-name="P212"><text:span text:style-name="T213">VI</text:span><text:span text:style-name="T214">.<text:s/></text:span><text:span text:style-name="T215">KREIPIMASIS DĖL SOCIALINĖS PARAMOS MOKINIAMS</text:span></text:p>
      <text:p text:style-name="P216"/>
      <text:p text:style-name="P217"><text:span text:style-name="T218">12</text:span><text:span text:style-name="T219">. Vienas iš mokinio tėvų (įtėvių) (toliau – pareiškėjas) dėl socialinės paramos mokiniams kreipiasi į Socialinės paramos skyrių arba seniūnijas, užpildydamas Lietuvos Respubli</text:span><text:span text:style-name="T220">kos socialinės apsaugos ir darbo ministro patvirtintą prašymo-paraiškos socialinei paramai mokiniams gauti formą, ir prideda reikalingus dokumentus, nustatytus Lietuvos Respublikos piniginės socialinės paramos nepasiturintiems gyventojams įstatymo 17 strai</text:span><text:span text:style-name="T221">psnyje, išskyrus duomenis apie šeimos turtą.</text:span></text:p>
      <text:p text:style-name="P222"><text:span text:style-name="T223">13</text:span><text:span text:style-name="T224">. Dėl mokinio nemokamo maitinimo prašymą-paraišką pareiškėjas gali pateikti ir mokyklos, kurioje mokinys mokosi ar kuri organizuoja dienines vasaros poilsio stovyklas, administracijai. Šiuo atveju mokykla<text:s/></text:span><text:span text:style-name="T225">prašymą-paraišką perduoda Socialinės paramos skyriui.</text:span></text:p>
      <text:p text:style-name="P226"><text:span text:style-name="T227">14</text:span><text:span text:style-name="T228">. Kad mokinys gautų nemokamą maitinimą ir būtų aprūpintas mokinio reikmenimis nuo mokslo metų pradžios, pareiškėjas gali kreiptis nuo tų metų liepos 1 d. Dėl paramos mokinio reikmenims įsigyti par</text:span><text:span text:style-name="T229">eiškėjas gali kreiptis iki kalendorinių metų spalio 5 d.</text:span></text:p>
      <text:p text:style-name="P230">Punkto pakeitimai:</text:p>
      <text:p text:style-name="P231"><text:span text:style-name="T232">Nr.<text:s/></text:span><text:a xlink:href="https://www.e-tar.lt/portal/legalAct.html?documentId=6a4e1c70a2d311e3aeb49a67165e3ad3" office:target-frame-name="_top" xlink:show="replace"><text:span text:style-name="T233">TS-26</text:span></text:a><text:span text:style-name="T234">, 2014-02-27, paskelbta TAR 2014-03-03, i. k. 2014-02413</text:span></text:p>
      <text:p text:style-name="Normal"/>
      <text:p text:style-name="P235"><text:span text:style-name="T236">15</text:span><text:span text:style-name="T237">. Jei kre</text:span><text:span text:style-name="T238">ipimosi dėl socialinės paramos mokiniams metu šeima gauna piniginę socialinę paramą pagal Lietuvos Respublikos piniginės socialinės paramos nepasiturintiems gyventojams įstatymą, pareiškėjas pateikia Socialinės paramos skyriui (seniūnijai) laisvos formos p</text:span><text:span text:style-name="T239">rašymą socialinei paramai mokiniams gauti.</text:span></text:p>
      <text:p text:style-name="P240"><text:span text:style-name="T241">16</text:span><text:span text:style-name="T242">. Jei socialinė parama mokiniui būtina ir mokinio tėvai, globėjai nesikreipia dėl socialinės paramos mokiniams, mokykla apie tai raštu informuoja Socialinės paramos skyrių ir pateikia turimą informaciją kart</text:span><text:span text:style-name="T243">u su buities ir gyvenimo sąlygų patikrinimo aktu reikalingą socialinei paramai mokiniams skirti. Tokiu atveju šios paramos prašo mokykla.<text:s/></text:span></text:p>
      <text:p text:style-name="P244"><text:span text:style-name="T245">17</text:span><text:span text:style-name="T246">. Kad mokinys gautų nemokamą maitinimą vasaros atostogų metu mokykloje organizuojamoje dieninėje vasaros poilsi</text:span><text:span text:style-name="T247">o stovykloje, pareiškėjas gali kreiptis nuo kalendorinių<text:s/></text:span><text:soft-page-break/><text:span text:style-name="T248">metų gegužės 1 d. Jei paskutinį mokslo metų mėnesį mokinys turėjo teisę gauti nemokamą maitinimą pagal šio Aprašo 9.1.2, 9.1.4, 9. 2.1 ir 9.2.3 punktus, atskiras prašymas nereikalingas.</text:span></text:p>
      <text:p text:style-name="P249"/>
      <text:p text:style-name="P250"><text:span text:style-name="T251">VII</text:span><text:span text:style-name="T252">.<text:s/></text:span><text:span text:style-name="T253">SOCIALINĖS PARAMOS MOKINIAMS SKYRIMAS</text:span></text:p>
      <text:p text:style-name="P254"/>
      <text:p text:style-name="P255"><text:span text:style-name="T256">18</text:span><text:span text:style-name="T257">. Sprendimą dėl socialinės paramos mokiniams skyrimo priima Savivaldybės administracijos direktoriaus įgaliotas asmuo. Užpildoma Lietuvos Respublikos socialinės apsaugos ir darbo ministro patvirtinta sprendimo d</text:span><text:span text:style-name="T258">ėl socialinės paramos mokiniams skyrimo forma.</text:span></text:p>
      <text:p text:style-name="P259"><text:span text:style-name="T260">19</text:span><text:span text:style-name="T261">. Mokiniams nemokamas maitinimas skiriamas:</text:span></text:p>
      <text:p text:style-name="P262"><text:span text:style-name="T263">19.1</text:span><text:span text:style-name="T264">. nuo mokslo metų pradžios iki mokslo metų pabaigos;</text:span></text:p>
      <text:p text:style-name="P265"><text:span text:style-name="T266">19.2</text:span><text:span text:style-name="T267">. pateikus prašymą-paraišką mokslo metais – nuo informacijos apie priimtą sprendimą gavimo<text:s/></text:span><text:span text:style-name="T268">mokykloje kitos dienos iki mokslo metų pabaigos.</text:span></text:p>
      <text:p text:style-name="P269"><text:span text:style-name="T270">20</text:span><text:span text:style-name="T271">. Parama mokinio reikmenims įsigyti skiriama iki prasidedant mokslo metams arba mokslo metų pradžioje bet ne ilgiau kaip iki kiekvienų metų spalio 20 d.<text:s/></text:span></text:p>
      <text:p text:style-name="P272"><text:span text:style-name="T273">21</text:span><text:span text:style-name="T274">. Sprendimas dėl socialinės paramos mok</text:span><text:span text:style-name="T275">iniams skyrimo priimamas ne vėliau kaip per 10 darbo dienų nuo prašymo-paraiškos ir visų reikalingų dokumentų gavimo dienos (tuo atveju, kai pareiškėjas yra mokykla – nuo raštu pateiktos informacijos gavimo dienos).</text:span></text:p>
      <text:p text:style-name="P276"><text:span text:style-name="T277">22</text:span><text:span text:style-name="T278">. Mokykla dėl socialinės paramos m</text:span><text:span text:style-name="T279">okiniams skyrimo informuojama ne vėliau kaip per 3 darbo dienas nuo sprendimo priėmimo dienos.</text:span></text:p>
      <text:p text:style-name="P280"><text:span text:style-name="T281">23</text:span><text:span text:style-name="T282">. Pareiškėjas dėl socialinės paramos mokiniams skyrimo informuojamas ne vėliau kaip per 5 darbo dienas nuo sprendimo dėl socialinės paramos mokinimas priėm</text:span><text:span text:style-name="T283">imo dienos. Jei socialinė parama mokiniui neskiriama, nurodoma neskyrimo priežastis ir sprendimo dėl socialinės paramos mokiniams apskundimo tvarka. Pareiškėjo pateikti dokumentai jam grąžinami, o socialinę paramą mokiniams skiriančioje institucijoje palie</text:span><text:span text:style-name="T284">kamos šių dokumentų kopijos.<text:s/></text:span></text:p>
      <text:p text:style-name="P285"><text:span text:style-name="T286">24</text:span><text:span text:style-name="T287">. Nustačius, kad per laikotarpį, kurį mokiniui teikiama socialinė parama mokiniams, pasikeitus aplinkybėms mokinys nebetenka teisės į šią paramą arba pareiškėjas yra pateikęs neteisingus duomenis apie gaunamas pajamas, š</text:span><text:span text:style-name="T288">eimos narius ar kitus duomenis, reikalingus socialinei paramai mokiniui skirti, priimamas sprendimas dėl socialinės paramos mokiniams nutraukimo ir jis pateikiamas mokykloms ne vėliau kaip per 3 darbo dienas nuo šio sprendimo priėmimo dienos. Sprendimą nut</text:span><text:span text:style-name="T289">raukti nemokamą maitinimą priima Savivaldybės administracijos direktoriaus įgaliotas asmuo. Socialinė parama mokiniui neteikiama nuo kitos dienos po sprendimo dėl socialinės paramos mokiniams nutraukimo mokykloje gavimo.</text:span></text:p>
      <text:p text:style-name="P290"><text:span text:style-name="T291">25</text:span><text:span text:style-name="T292">. Mokinių nemokamas maitinima</text:span><text:span text:style-name="T293">s teikiamas toje mokykloje, kurioje mokiniai mokosi neatsižvelgiant į jų gyvenamąją vietą.</text:span></text:p>
      <text:p text:style-name="P294"><text:span text:style-name="T295">26</text:span><text:span text:style-name="T296">. Parama mokinio reikmenims įsigyti skiriama pagal deklaruotą gyvenamąją vietą, vadovaujantis Paramos mokinio reikmenims įsigyti tvarkos aprašu, patvirtintu Ku</text:span><text:span text:style-name="T297">piškio rajono savivaldybės tarybos sprendimu.</text:span></text:p>
      <text:p text:style-name="P298"><text:span text:style-name="T299">27</text:span><text:span text:style-name="T300">. Pareiškėjas, nuslėpęs ar pateikęs neteisingus duomenis, reikalingus socialinei paramai mokiniams gauti, ir dėl to neteisėtai ją gavęs, privalo šią paramą suteikusiai institucijai grąžinti neteisėtai gau</text:span><text:span text:style-name="T301">tos socialinės paramos mokiniams dydžio pinigines lėšas. Neteisėtai gautos ir negrąžintos lėšos išieškomos teisės aktų nustatyta tvarka.</text:span></text:p>
      <text:p text:style-name="P302"><text:span text:style-name="T303">28</text:span><text:span text:style-name="T304">. Pareiškėjas privalo pateikti visą teisingą informaciją, reikalingą teisei į socialinę paramą mokiniams nustatyt</text:span><text:span text:style-name="T305">i; informuoti apie pasikeitusias aplinkybes, turinčias įtakos teisei į socialinę paramą mokiniams; sudaryti sąlygas tikrinti šeimos gyvenimo sąlygas ir surašyti buities ir gyvenimo sąlygų patikrinimo aktą.</text:span></text:p>
      <text:p text:style-name="P306"/>
      <text:p text:style-name="P307"><text:span text:style-name="T308">VIII</text:span><text:span text:style-name="T309">.<text:s/></text:span><text:span text:style-name="T310">BAIGIAMOSIOS NUOSTATOS</text:span></text:p>
      <text:p text:style-name="P311"/>
      <text:p text:style-name="P312"><text:span text:style-name="T313">29</text:span><text:span text:style-name="T314">. Spren</text:span><text:span text:style-name="T315">dimas dėl socialinės paramos mokiniams skyrimo gali būti skundžiamas Lietuvos Respublikos administracinių bylų teisenos įstatymo nustatyta tvarka.</text:span></text:p>
      <text:p text:style-name="P316"/>
      <text:p text:style-name="P317"><text:span text:style-name="T318">___________________________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Kupiškio rajono savivaldybės taryba, Sprendimas</text:span></text:p>
      <text:p text:style-name="P328"><text:span text:style-name="T329">Nr.<text:s/></text:span><text:a xlink:href="https://www.e-tar.lt/portal/legalAct.html?documentId=6a4e1c70a2d311e3aeb49a67165e3ad3" office:target-frame-name="_top" xlink:show="replace"><text:span text:style-name="T330">TS-26</text:span></text:a><text:span text:style-name="T331">, 2014-02-27, paskelbta TAR 2014-03-03, i. k. 2014-02413</text:span></text:p>
      <text:p text:style-name="P332"><text:span text:style-name="T333">Dėl Kupiškio rajono savivaldybės tarybos 2013 m. birželio 27 d. sprendimo Nr. TS-162 „Dėl Kreipimo</text:span><text:span text:style-name="T334">si dėl socialinės paramos mokiniams ir šios paramos skyrimo tvarkos aprašo patvirtinimo“ pakeitimo</text:span></text:p>
      <text:p text:style-name="P335"/>
      <text:p text:style-name="P336"><text:span text:style-name="T337">2.</text:span></text:p>
      <text:p text:style-name="P338"><text:span text:style-name="T339">Kupiškio rajono savivaldybės taryba, Sprendimas</text:span></text:p>
      <text:p text:style-name="P340"><text:span text:style-name="T341">Nr.<text:s/></text:span><text:a xlink:href="https://www.e-tar.lt/portal/legalAct.html?documentId=e36b48e0bb5911e487a3c49dd729baa4" office:target-frame-name="_top" xlink:show="replace"><text:span text:style-name="T342">TS-28</text:span></text:a><text:span text:style-name="T343">, 2015-02-19, paskelbta TAR 2015-02-23, i. k. 2015-02671</text:span></text:p>
      <text:p text:style-name="P344"><text:span text:style-name="T345">Dėl Kupiškio rajono savivaldybės tarybos 2013 m. birželio 27 d. sprendimo Nr. TS-162 „Dėl Kreipimosi dėl socialinės paramos mokiniams ir šios paramos skyrimo tvarkos aprašo patvirtinimo“ pakeiti</text:span><text:span text:style-name="T346">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6-08-22T13:34:00Z</meta:creation-date>
    <dc:date>2016-08-22T13:34:00Z</dc:date>
    <meta:print-date>2013-06-27T13:20:00Z</meta:print-date>
    <meta:template xlink:href="Normal" xlink:type="simple"/>
    <meta:editing-cycles>2</meta:editing-cycles>
    <meta:editing-duration>PT0S</meta:editing-duration>
    <meta:document-statistic meta:page-count="7" meta:paragraph-count="106" meta:word-count="1718" meta:character-count="13384" meta:row-count="392" meta:non-whitespace-character-count="11772"/>
  </office:meta>
</office:document-meta>
</file>