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 fo:text-indent="0.5909in"/>
      <style:text-properties style:font-size-complex="12pt"/>
    </style:style>
    <style:style style:name="P18" style:parent-style-name="Normal" style:family="paragraph">
      <style:paragraph-properties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break-before="page" fo:margin-left="4in" fo:text-indent="0.5361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in" fo:text-inden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416in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line-height="150%" fo:text-indent="0.5909in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909in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line-height="150%" fo:text-indent="0.5909in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text-align="center" fo:line-height="150%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6-02-24</text:span></text:p>
      <text:p text:style-name="P3"/>
      <text:p text:style-name="P4"><text:span text:style-name="T5">Sprendimas paskelbtas: TAR 2005-11-17, i. k. 2005-00600</text:span></text:p>
      <text:p text:style-name="P6"/>
      <text:p text:style-name="P7"><text:span text:style-name="T8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Aprašas: 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VIETINĖS RINKLIAVOS NUOSTATŲ PAKEITIMO</text:span></text:p>
      <text:p text:style-name="P14"/>
      <text:p text:style-name="P15">2005 m. lapkričio 17 d. Nr. TS-243</text:p>
      <text:p text:style-name="P16">Kup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4, Nr.<text:s/></text:span><text:a xlink:href="https://www.e-tar.lt/portal/lt/legalAct/TAR.7631DD1CF992" office:target-frame-name="_blank" xlink:show="new"><text:span text:style-name="T25">4-33</text:span></text:a><text:span text:style-name="T26">) 11 straipsnio 2 dalimi, Kupiškio rajono savivaldybės taryba n u s p r e n d ž i a:</text:span></text:p>
      <text:p text:style-name="P27"><text:span text:style-name="T28">Pakeisti Vietinės rinkliavos nuostatų, patvirtint</text:span><text:span text:style-name="T29">ų Kupiškio rajono savivaldybės tarybos 2001 m. vasario 21 d. sprendimu Nr. 38 „Dėl vietinių rinkliavų“, 3 priedą ir išdėstyti jį nauja redakcija (pridedama).</text:span></text:p>
      <text:p text:style-name="P30"/>
      <text:p text:style-name="P31"/>
      <text:p text:style-name="P32"/>
      <text:p text:style-name="P33"><text:span text:style-name="T34">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Leona Apšega</text:span></text:p>
      <text:soft-page-break/>
      <text:p text:style-name="P46"><text:span text:style-name="T47">Kupiškio rajono savivaldybės tarybos</text:span></text:p>
      <text:p text:style-name="P48">2005 m. lapkričio 17 d. sprendimo</text:p>
      <text:p text:style-name="P49">Nr. TS-243</text:p>
      <text:p text:style-name="P50"><text:span text:style-name="T51">3</text:span><text:span text:style-name="T52"><text:s/>priedas</text:span></text:p>
      <text:p text:style-name="P53">(Kupiškio rajono savivaldybės tarybos<text:s/></text:p>
      <text:p text:style-name="P54">2001 m. vasario 21 d. sprendimo</text:p>
      <text:p text:style-name="P55">Nr. 38 3 priedo nauja redakcija)</text:p>
      <text:p text:style-name="P56"/>
      <text:p text:style-name="P57"><text:span text:style-name="T58">VIETINĖS RINKLIAVOS UŽ</text:span><text:span text:style-name="T59"><text:s/>LEIDIMĄ ĮRENGTI IŠORINĘ REKLAMĄ</text:span></text:p>
      <text:p text:style-name="P60"><text:span text:style-name="T61">ANT SAVIVALDYBEI PRIKLAUSANČIŲ</text:span><text:span text:style-name="T62"><text:s/>AR VALDYTOJO TEISE VALDOMŲ</text:span></text:p>
      <text:p text:style-name="P63"><text:span text:style-name="T64">OBJEKTŲ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1. Vietinė rinkliava už<text:s/><text:span text:style-name="T72">leidimą įrengti</text:span><text:s/><text:span text:style-name="T73">išorinę</text:span><text:s/>reklam<text:span text:style-name="T74">ą</text:span><text:s/>ant Kupiškio rajono savivaldybei priklausančių<text:s/><text:span text:style-name="T75">ar valdytojo teise valdomų</text:span><text:s/>objektų ir<text:s/><text:span text:style-name="T76">viešojo naudojimo teritorijose</text:span><text:s/>yra Kupiškio rajono savivaldybės<text:s/>tarybos sprendimu nustatyta privaloma įmoka rinkliavos mokėtojams, pageidaujantiems įrengti išorinę reklamą ant Savivaldybei priklausančių<text:s/><text:span text:style-name="T77">ar valdytojo teise valdomų</text:span><text:s/>objektų<text:s/><text:span text:style-name="T78">ir</text:span><text:s/>viešojo naudojimo teritorijo<text:span text:style-name="T79">s</text:span>e.</text:p>
      <text:p text:style-name="P80">2. Rinkliavos mokėtojai yra fiziniai ir juridiniai asmenys, pageidaujantys įrengti išorinę reklamą ant Kupiškio rajono savivaldybei priklausančių<text:s/><text:span text:style-name="T81">ar valdytojo teise valdomų</text:span><text:s/>objektų<text:s/><text:span text:style-name="T82">ir viešojo naudojimo teritorijose</text:span>.</text:p>
      <text:p text:style-name="P83"/>
      <text:p text:style-name="P84"><text:span text:style-name="T85">II</text:span><text:span text:style-name="T86">.<text:s/></text:span><text:span text:style-name="T87">RINKLIAVOS DYDŽIAI</text:span></text:p>
      <text:p text:style-name="P88"/>
      <text:p text:style-name="P89">3. Rinkliavos dydžiai:</text:p>
      <text:p text:style-name="P90"><text:span text:style-name="T91">3.1</text:span><text:span text:style-name="T92">. Kupiškio mieste :</text:span></text:p>
      <text:p text:style-name="P93"><text:span text:style-name="T94">3.1.1</text:span><text:span text:style-name="T95">. prie pagrindinių įvažiavimų į miestą pagrindinėse gatvėse (Gedimino g., Vytauto g., Panevėžio g.) vieno kvadratinio metro reklamos kaina mėnesiui – 12 Lt/3,5 Eur;</text:span></text:p>
      <text:p text:style-name="P96">Punkto pakeitimai:</text:p>
      <text:p text:style-name="P97"><text:span text:style-name="T98">Nr.<text:s/></text:span><text:a xlink:href="https://www.e-tar.lt/portal/legalAct.html?documentId=7098a51064ce11e4b6b89037654e22b1" office:target-frame-name="_top" xlink:show="replace"><text:span text:style-name="T99">TS-279</text:span></text:a><text:span text:style-name="T100">, 2014-10-30, paskelbta TAR 2014-11-06, i. k. 2014-16046</text:span></text:p>
      <text:p text:style-name="Normal"/>
      <text:p text:style-name="P101"><text:span text:style-name="T102">3.1.2</text:span><text:span text:style-name="T103">. kitoje miesto teritorijoje vieno kvadratinio metro reklamos kaina mėnesiui – <text:s text:c="25"/>8 Lt /2,3 Eur;</text:span></text:p>
      <text:p text:style-name="P104">Punkto pakeitimai:</text:p>
      <text:p text:style-name="P105"><text:span text:style-name="T106">Nr.<text:s/></text:span><text:a xlink:href="https://www.e-tar.lt/portal/legalAct.html?documentId=7098a51064ce11e4b6b89037654e22b1" office:target-frame-name="_top" xlink:show="replace"><text:span text:style-name="T107">TS-279</text:span></text:a><text:span text:style-name="T108">, 2014-10-</text:span><text:span text:style-name="T109">30, paskelbta TAR 2014-11-06, i. k. 2014-16046</text:span></text:p>
      <text:p text:style-name="Normal"/>
      <text:p text:style-name="P110"><text:span text:style-name="T111">3.2</text:span><text:span text:style-name="T112">. kitoje rajono teritorijoje vieno kvadratinio metro reklamos kaina mėnesiui – <text:s/>2 Lt /0,6 Eur.</text:span></text:p>
      <text:p text:style-name="P113">Punkto pakeitimai:</text:p>
      <text:p text:style-name="P114"><text:span text:style-name="T115">Nr.<text:s/></text:span><text:a xlink:href="https://www.e-tar.lt/portal/legalAct.html?documentId=7098a51064ce11e4b6b89037654e22b1" office:target-frame-name="_top" xlink:show="replace"><text:span text:style-name="T116">TS-279</text:span></text:a><text:span text:style-name="T117">, 2014-10-30, paskelbta TAR 2014-11-06, i. k. 2014-16046</text:span></text:p>
      <text:p text:style-name="Normal"/>
      <text:p text:style-name="P118"><text:span text:style-name="T119">4</text:span><text:span text:style-name="T120">. Už išorinės reklamos, kurios dydis yra mažesnis kaip vienas kvadratinis metras, įrengimą mokama vieno kvadratinio metro reklamos kaina mėnesiui.</text:span></text:p>
      <text:p text:style-name="P121">5. Rinkliavos dydžiai gali būti peržiūrėti ir indeksuoti Kupiškio rajono savivaldybės tarybos sprendimu.</text:p>
      <text:p text:style-name="P122"/>
      <text:p text:style-name="P123"><text:span text:style-name="T124">III</text:span><text:span text:style-name="T125">.<text:s/></text:span><text:span text:style-name="T126">RINKLIAVOS RINKIMO TVARKA</text:span></text:p>
      <text:p text:style-name="P127"/>
      <text:p text:style-name="P128">5. Rinkliava renkama tik nacionaline valiuta.</text:p>
      <text:p text:style-name="P129">6. Už rinkliavos rinkimą atsako asmenys, išdavę leidimus įrengti išorinę reklamą ant Savivaldybei priklausančių ar<text:s/><text:span text:style-name="T130">valdytojo teise valdomų</text:span><text:s/>objektų ir<text:s/><text:span text:style-name="T131">viešojo naudojimo</text:span><text:s/><text:span text:style-name="T132">teritorijose.</text:span></text:p>
      <text:p text:style-name="P133">7. Leidimą įrengti išorinę reklamą ant Savivaldybei priklausančių<text:s/><text:span text:style-name="T134">ar valdytojo teise valdomų</text:span><text:s/>objektų ir<text:s/><text:span text:style-name="T135">viešojo naudojimo teritorijose</text:span><text:s/>išduoda rajono Savivaldybės administracijos Urbanistikos ir ekologijos skyrius (leidimo įrengti reklamą<text:s/><text:span text:style-name="T136">viešojo naudojimo teritorijose</text:span><text:s/>išdavimas derinamas su rajono policijos komisariatu).</text:p>
      <text:p text:style-name="P137">8. Dėl išorinės reklamos įrengimo ant Savivaldybei priklausančių<text:s/><text:span text:style-name="T138">ar</text:span><text:s/><text:span text:style-name="T139">valdytojo teise valdomų</text:span><text:s/>objektų sudaroma sutartis.</text:p>
      <text:p text:style-name="P140">9. Rinkliavos mokėtojui sumokėjus nustatytą rinkliavos mokestį<text:s/><text:span text:style-name="T141">už</text:span><text:s/><text:span text:style-name="T142">leidimą įrengti</text:span><text:s/><text:span text:style-name="T143">išorinę</text:span><text:s/>reklam<text:span text:style-name="T144">ą</text:span><text:s/>ant Savivaldybei priklausančių<text:s/><text:span text:style-name="T145">ar valdytojo teise valdomų</text:span><text:s/>objektų ir<text:s/><text:span text:style-name="T146">viešojo naudojimo teritorijo</text:span><text:span text:style-name="T147">se</text:span>, išduodamas nustatytos formos leidimas, suteikiantis teisę įrengti reklamą nustatytoje vietoje nustatytam laikotarpiui.</text:p>
      <text:p text:style-name="P148"/>
      <text:p text:style-name="P149"><text:span text:style-name="T150">IV</text:span><text:span text:style-name="T151">.<text:s/></text:span><text:span text:style-name="T152">KITOS SĄLYGOS</text:span></text:p>
      <text:p text:style-name="P153"/>
      <text:p text:style-name="P154">10. Už rinkliavas gautos pajamos pervedamos į<text:s/><text:span text:style-name="T155">Panevėžio apskrities</text:span><text:s/>valstybinės mokesčių inspekcijos<text:s/><text:span text:style-name="T156">Kup</text:span><text:span text:style-name="T157">iškio skyriaus</text:span><text:s/>nurodytą sąskaitą ir apskaitomos Kupiškio rajono savivaldybės <text:s/>biudžeto straipsnyje „Vietinės rinkliavos”.</text:p>
      <text:p text:style-name="P158"><text:span text:style-name="T159">11</text:span><text:span text:style-name="T160">. Asmenys, pažeidę šiuos Nuostatus, atsako Lietuvos Respublikos įstatymų nustatyta tvarka.</text:span></text:p>
      <text:p text:style-name="P161">___________________________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Kupiškio rajono savivaldybės taryba, Sprendimas</text:span></text:p>
      <text:p text:style-name="P171"><text:span text:style-name="T172">Nr.<text:s/></text:span><text:a xlink:href="https://www.e-tar.lt/portal/legalAct.html?documentId=7098a51064ce11e4b6b89037654e22b1" office:target-frame-name="_top" xlink:show="replace"><text:span text:style-name="T173">TS-279</text:span></text:a><text:span text:style-name="T174">, 2014-10-30, paskelbta TAR 2014-11-06, i. k. 2014-16046</text:span></text:p>
      <text:p text:style-name="P175"><text:span text:style-name="T176">Dėl Kupiškio rajono<text:s/></text:span><text:span text:style-name="T177">savivaldybės tarybos 2005 m. lapkričio 17 d. sprendimo Nr. TS-243 „Dėl vietinės rinkliavos nuostatų pakeit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 User</dc:creator>
    <meta:creation-date>2016-03-24T14:00:00Z</meta:creation-date>
    <dc:date>2016-03-24T14:00:00Z</dc:date>
    <meta:print-date>2005-10-18T10:44:00Z</meta:print-date>
    <meta:template xlink:href="Normal" xlink:type="simple"/>
    <meta:editing-cycles>2</meta:editing-cycles>
    <meta:editing-duration>PT0S</meta:editing-duration>
    <meta:document-statistic meta:page-count="4" meta:paragraph-count="62" meta:word-count="648" meta:character-count="5010" meta:row-count="192" meta:non-whitespace-character-count="4424"/>
  </office:meta>
</office:document-meta>
</file>