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line-height="150%" fo:text-indent="0.5909in"/>
      <style:text-properties style:font-size-complex="12pt"/>
    </style:style>
    <style:style style:name="P30" style:parent-style-name="Normal" style:family="paragraph">
      <style:paragraph-properties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break-before="page" fo:margin-left="4in" fo:text-indent="0.5361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416in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center" fo:line-height="150%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line-height="150%" fo:text-indent="0.5909in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line-height="150%" fo:text-indent="0.5909in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center" fo:line-height="150%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 fo:line-height="150%" fo:text-indent="0.5909in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align="justify" fo:line-height="150%"/>
    </style:style>
    <style:style style:name="P165" style:parent-style-name="Normal" style:family="paragraph">
      <style:paragraph-properties fo:text-align="center" fo:line-height="150%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style="italic" style:font-style-asian="italic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text-align="center" fo:line-height="150%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1-01:</text:span></text:p>
      <text:p text:style-name="P3"><text:span text:style-name="T4">Kupiškio rajono savivaldybės taryba, Sprendimas</text:span></text:p>
      <text:p text:style-name="P5"><text:span text:style-name="T6">Nr.<text:s/></text:span><text:a xlink:href="https://www.e-tar.lt/portal/legalAct.html?documentId=b0829d70e65811e7acd7ea182930b17f" office:target-frame-name="_top" xlink:show="replace"><text:span text:style-name="T7">TS-289</text:span></text:a><text:span text:style-name="T8">, 2017-12-21, paskelbta TAR 2017-12-22, i. k. 2017-20823</text:span></text:p>
      <text:p text:style-name="P9"><text:span text:style-name="T10">Dėl<text:s/></text:span><text:span text:style-name="T11">Vietinės rinkliavos už leidimo įrengti išorinę reklamą Kupiškio rajono savivaldybės teritorijoje išdavimo nuostatų patvirtinimo</text:span></text:p>
      <text:p text:style-name="P12"/>
      <text:p text:style-name="P13"><text:span text:style-name="T14">Suvestinė redakcija nuo 2016-02-25 iki 2017-12-31</text:span></text:p>
      <text:p text:style-name="P15"/>
      <text:p text:style-name="P16"><text:span text:style-name="T17">Sprendimas paskelbtas: TAR 2005-11-17, i. k. 2005-00600</text:span></text:p>
      <text:p text:style-name="P18"/>
      <text:p text:style-name="P19"><text:span text:style-name="T20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Aprašas: Herbas.wmf</svg:desc></draw:frame></text:span></text:p>
      <text:p text:style-name="P21">KUPIŠKIO RAJONO SAVIVALDYBĖS TARYBA</text:p>
      <text:p text:style-name="P22"/>
      <text:p text:style-name="P23">SPRENDIMAS</text:p>
      <text:p text:style-name="P24"><text:span text:style-name="T25">DĖL VIETINĖS RINKLIAVOS NUOSTATŲ PAKEITIMO</text:span></text:p>
      <text:p text:style-name="P26"/>
      <text:p text:style-name="P27">2005 m. lapkričio 17 d. Nr. TS-243</text:p>
      <text:p text:style-name="P28">Kupiškis</text:p>
      <text:p text:style-name="P29"/>
      <text:p text:style-name="P30"/>
      <text:p text:style-name="P31"><text:span text:style-name="T32">Vadovaudamasi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0, Nr.<text:s/></text:span><text:a xlink:href="https://www.e-tar.lt/portal/lt/legalAct/TAR.10AE4E66691A" office:target-frame-name="_blank" xlink:show="new"><text:span text:style-name="T35">91-2832</text:span></text:a><text:span text:style-name="T36">; 2004, Nr.<text:s/></text:span><text:a xlink:href="https://www.e-tar.lt/portal/lt/legalAct/TAR.7631DD1CF992" office:target-frame-name="_blank" xlink:show="new"><text:span text:style-name="T37">4-33</text:span></text:a><text:span text:style-name="T38">) 11<text:s/></text:span><text:span text:style-name="T39">straipsnio 2 dalimi, Kupiškio rajono savivaldybės taryba n u s p r e n d ž i a:</text:span></text:p>
      <text:p text:style-name="P40"><text:span text:style-name="T41">Pakeisti Vietinės rinkliavos nuostatų, patvirtintų Kupiškio rajono savivaldybės tarybos 2001 m. vasario 21 d. sprendimu Nr. 38 „Dėl vietinių rinkliavų“, 3 priedą ir išdėstyti</text:span><text:span text:style-name="T42"><text:s/>jį nauja redakcija (pridedama).</text:span></text:p>
      <text:p text:style-name="P43"/>
      <text:p text:style-name="P44"/>
      <text:p text:style-name="P45"/>
      <text:p text:style-name="P46"><text:span text:style-name="T47">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Leona Apšega</text:span></text:p>
      <text:soft-page-break/>
      <text:p text:style-name="P59"><text:span text:style-name="T60">Kupiškio rajono savivaldybės tarybos</text:span></text:p>
      <text:p text:style-name="P61">2005 m. lapkričio 17 d. sprendimo</text:p>
      <text:p text:style-name="P62">Nr. TS-243</text:p>
      <text:p text:style-name="P63"><text:span text:style-name="T64">3</text:span><text:span text:style-name="T65"><text:s/>priedas</text:span></text:p>
      <text:p text:style-name="P66">(Kupiškio rajono savivaldybės tarybos<text:s/></text:p>
      <text:p text:style-name="P67">2001 m. vasario 21 d. sprendimo</text:p>
      <text:p text:style-name="P68">Nr. 38 3 priedo<text:s/>nauja redakcija)</text:p>
      <text:p text:style-name="P69"/>
      <text:p text:style-name="P70"><text:span text:style-name="T71">VIETINĖS RINKLIAVOS UŽ</text:span><text:span text:style-name="T72"><text:s/>LEIDIMĄ ĮRENGTI IŠORINĘ REKLAMĄ</text:span></text:p>
      <text:p text:style-name="P73"><text:span text:style-name="T74">ANT SAVIVALDYBEI PRIKLAUSANČIŲ</text:span><text:span text:style-name="T75"><text:s/>AR VALDYTOJO TEISE VALDOMŲ</text:span></text:p>
      <text:p text:style-name="P76"><text:span text:style-name="T77">OBJEKTŲ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1. Vietinė rinkliava už<text:s/><text:span text:style-name="T85">leidimą įrengti</text:span><text:s/><text:span text:style-name="T86">išorinę</text:span><text:s/>reklam<text:span text:style-name="T87">ą</text:span><text:s/>ant Kupiškio rajono savivaldybei priklausančių<text:s/><text:span text:style-name="T88">ar valdytojo teise valdomų</text:span><text:s/>objektų ir<text:s/><text:span text:style-name="T89">viešojo naudojimo teritorijose</text:span><text:s/>yra Kupiškio rajono savivaldybės tarybos sprendimu nustatyta privaloma įmoka rinkliavos mokėtojams, pageidaujantiems įrengti išorinę reklamą ant Savivaldybei<text:s/>priklausančių<text:s/><text:span text:style-name="T90">ar valdytojo teise valdomų</text:span><text:s/>objektų<text:s/><text:span text:style-name="T91">ir</text:span><text:s/>viešojo naudojimo teritorijo<text:span text:style-name="T92">s</text:span>e.</text:p>
      <text:p text:style-name="P93">2. Rinkliavos mokėtojai yra fiziniai ir juridiniai asmenys, pageidaujantys įrengti išorinę reklamą ant Kupiškio rajono savivaldybei priklausančių<text:s/><text:span text:style-name="T94">ar valdytojo teise<text:s/></text:span><text:span text:style-name="T95">valdomų</text:span><text:s/>objektų<text:s/><text:span text:style-name="T96">ir viešojo naudojimo teritorijose</text:span>.</text:p>
      <text:p text:style-name="P97"/>
      <text:p text:style-name="P98"><text:span text:style-name="T99">II</text:span><text:span text:style-name="T100">.<text:s/></text:span><text:span text:style-name="T101">RINKLIAVOS DYDŽIAI</text:span></text:p>
      <text:p text:style-name="P102"/>
      <text:p text:style-name="P103">3. Rinkliavos dydžiai:</text:p>
      <text:p text:style-name="P104"><text:span text:style-name="T105">3.1</text:span><text:span text:style-name="T106">. Kupiškio mieste :</text:span></text:p>
      <text:p text:style-name="P107"><text:span text:style-name="T108">3.1.1</text:span><text:span text:style-name="T109">. prie pagrindinių įvažiavimų į miestą pagrindinėse gatvėse (Gedimino g., Vytauto g., Panevėžio g.) vieno<text:s/></text:span><text:span text:style-name="T110">kvadratinio metro reklamos kaina mėnesiui – 12 Lt/3,5 Eur;</text:span></text:p>
      <text:p text:style-name="P111">Punkto pakeitimai:</text:p>
      <text:p text:style-name="P112"><text:span text:style-name="T113">Nr.<text:s/></text:span><text:a xlink:href="https://www.e-tar.lt/portal/legalAct.html?documentId=7098a51064ce11e4b6b89037654e22b1" office:target-frame-name="_top" xlink:show="replace"><text:span text:style-name="T114">TS-279</text:span></text:a><text:span text:style-name="T115">, 2014-10-30, paskelbta TAR 2014-11-06, i. k. 2014-16046</text:span></text:p>
      <text:p text:style-name="Normal"/>
      <text:p text:style-name="P116"><text:span text:style-name="T117">3.1.2</text:span><text:span text:style-name="T118">. k</text:span><text:span text:style-name="T119">itoje miesto teritorijoje vieno kvadratinio metro reklamos kaina mėnesiui – <text:s text:c="25"/>8 Lt /2,3 Eur;</text:span></text:p>
      <text:p text:style-name="P120">Punkto pakeitimai:</text:p>
      <text:p text:style-name="P121"><text:span text:style-name="T122">Nr.<text:s/></text:span><text:a xlink:href="https://www.e-tar.lt/portal/legalAct.html?documentId=7098a51064ce11e4b6b89037654e22b1" office:target-frame-name="_top" xlink:show="replace"><text:span text:style-name="T123">TS-279</text:span></text:a><text:span text:style-name="T124">, 2014-10-30,</text:span><text:span text:style-name="T125"><text:s/>paskelbta TAR 2014-11-06, i. k. 2014-16046</text:span></text:p>
      <text:p text:style-name="Normal"/>
      <text:p text:style-name="P126"><text:span text:style-name="T127">3.2</text:span><text:span text:style-name="T128">. kitoje rajono teritorijoje vieno kvadratinio metro reklamos kaina mėnesiui – <text:s/>2 Lt /0,6 Eur.</text:span></text:p>
      <text:p text:style-name="P129">Punkto pakeitimai:</text:p>
      <text:p text:style-name="P130"><text:span text:style-name="T131">Nr.<text:s/></text:span><text:a xlink:href="https://www.e-tar.lt/portal/legalAct.html?documentId=7098a51064ce11e4b6b89037654e22b1" office:target-frame-name="_top" xlink:show="replace"><text:span text:style-name="T132">TS-279</text:span></text:a><text:span text:style-name="T133">, 2014-10-30, paskelbta TAR 2014-11-06, i. k. 2014-16046</text:span></text:p>
      <text:p text:style-name="Normal"/>
      <text:p text:style-name="P134"><text:span text:style-name="T135">4</text:span><text:span text:style-name="T136">. Už išorinės reklamos, kurios dydis yra mažesnis kaip vienas kvadratinis metras, įrengimą mokama vieno kvadratinio metro reklamos kaina mėnesiui.</text:span></text:p>
      <text:p text:style-name="P137">5. Rinkliavos<text:s/>dydžiai gali būti peržiūrėti ir indeksuoti Kupiškio rajono savivaldybės tarybos sprendimu.</text:p>
      <text:p text:style-name="P138"/>
      <text:p text:style-name="P139"><text:span text:style-name="T140">III</text:span><text:span text:style-name="T141">.<text:s/></text:span><text:span text:style-name="T142">RINKLIAVOS RINKIMO TVARKA</text:span></text:p>
      <text:p text:style-name="P143"/>
      <text:p text:style-name="P144">5. Rinkliava renkama tik nacionaline valiuta.</text:p>
      <text:p text:style-name="P145">6. Už rinkliavos rinkimą atsako asmenys, išdavę leidimus įrengti išorinę<text:s/>reklamą ant Savivaldybei priklausančių ar<text:s/><text:span text:style-name="T146">valdytojo teise valdomų</text:span><text:s/>objektų ir<text:s/><text:span text:style-name="T147">viešojo naudojimo</text:span><text:s/><text:span text:style-name="T148">teritorijose.</text:span></text:p>
      <text:p text:style-name="P149">7. Leidimą įrengti išorinę reklamą ant Savivaldybei priklausančių<text:s/><text:span text:style-name="T150">ar valdytojo teise valdomų</text:span><text:s/>objektų ir<text:s/><text:span text:style-name="T151">viešojo naudojimo teritorijose</text:span><text:s/>išduoda<text:s/>rajono Savivaldybės administracijos Urbanistikos ir ekologijos skyrius (leidimo įrengti reklamą<text:s/><text:span text:style-name="T152">viešojo naudojimo teritorijose</text:span><text:s/>išdavimas derinamas su rajono policijos komisariatu).</text:p>
      <text:p text:style-name="P153">8. Dėl išorinės reklamos įrengimo ant Savivaldybei priklausančių<text:s/><text:span text:style-name="T154">ar</text:span><text:s/><text:span text:style-name="T155">va</text:span><text:span text:style-name="T156">ldytojo teise valdomų</text:span><text:s/>objektų sudaroma sutartis.</text:p>
      <text:p text:style-name="P157">9. Rinkliavos mokėtojui sumokėjus nustatytą rinkliavos mokestį<text:s/><text:span text:style-name="T158">už</text:span><text:s/><text:span text:style-name="T159">leidimą įrengti</text:span><text:s/><text:span text:style-name="T160">išorinę</text:span><text:s/>reklam<text:span text:style-name="T161">ą</text:span><text:s/>ant Savivaldybei priklausančių<text:s/><text:span text:style-name="T162">ar valdytojo teise valdomų</text:span><text:s/>objektų ir<text:s/><text:span text:style-name="T163">viešojo naudojimo teritorijose</text:span>, išduodamas nustatytos formos leidimas, suteikiantis teisę įrengti reklamą nustatytoje vietoje nustatytam laikotarpiui.</text:p>
      <text:p text:style-name="P164"/>
      <text:p text:style-name="P165"><text:span text:style-name="T166">IV</text:span><text:span text:style-name="T167">.<text:s/></text:span><text:span text:style-name="T168">KITOS SĄLYGOS</text:span></text:p>
      <text:p text:style-name="P169"/>
      <text:p text:style-name="P170"><text:span text:style-name="T171">10</text:span><text:span text:style-name="T172">. Vietinė rinkliava sumokama pavedimu į Kupiškio rajono savivaldybės administracijos<text:s/></text:span><text:span text:style-name="T173">atsiskaitomąją</text:span><text:span text:style-name="T174"><text:s/>sąskaitą Nr. LT 534010043400054874</text:span><text:span text:style-name="T175">, esančią<text:s/></text:span><text:span text:style-name="T176">AB DNB banke, ir grynaisiais pinigais bankuose</text:span><text:span text:style-name="T177">,<text:s/></text:span><text:span text:style-name="T178">Kupiškio pašte, AB Lietuvos paštas ir seniūnijose. Vietinės rinkliavos už leidimą įrengti išorinę reklamą ant<text:s/></text:span><text:span text:style-name="T179">S</text:span><text:span text:style-name="T180">avivaldybei priklausančių ar valdytojo teise valdomų objektų <text:s/>įmokos kodas – 5714.<text:s/></text:span></text:p>
      <text:p text:style-name="P181">Punkto pakeitimai:</text:p>
      <text:p text:style-name="P182"><text:span text:style-name="T183">Nr.<text:s/></text:span><text:a xlink:href="https://www.e-tar.lt/portal/legalAct.html?documentId=b364afa0daee11e583a295d9366c7ab3" office:target-frame-name="_top" xlink:show="replace"><text:span text:style-name="T184">TS-23</text:span></text:a><text:span text:style-name="T185">, 2016-02-22, paskelbta TAR 2016-02-24, i. k.<text:s/></text:span><text:span text:style-name="T186">2016-03580</text:span></text:p>
      <text:p text:style-name="Normal"/>
      <text:p text:style-name="P187"><text:span text:style-name="T188">11</text:span><text:span text:style-name="T189">. Asmenys, pažeidę šiuos Nuostatus, atsako Lietuvos Respublikos įstatymų nustatyta tvarka.</text:span></text:p>
      <text:p text:style-name="P190">___________________________</text:p>
      <text:p text:style-name="P191"/>
      <text:p text:style-name="P192"/>
      <text:p text:style-name="P193"><text:span text:style-name="T194">Pakeitimai:</text:span></text:p>
      <text:p text:style-name="P195"/>
      <text:soft-page-break/>
      <text:p text:style-name="P196"><text:span text:style-name="T197">1.</text:span></text:p>
      <text:p text:style-name="P198"><text:span text:style-name="T199">Kupiškio rajono savivaldybės taryba, Sprendimas</text:span></text:p>
      <text:p text:style-name="P200"><text:span text:style-name="T201">Nr.<text:s/></text:span><text:a xlink:href="https://www.e-tar.lt/portal/legalAct.html?documentId=7098a51064ce11e4b6b89037654e22b1" office:target-frame-name="_top" xlink:show="replace"><text:span text:style-name="T202">TS-279</text:span></text:a><text:span text:style-name="T203">, 2014-10-30, paskelbta TAR 2014-11-06, i. k. 2014-16046</text:span></text:p>
      <text:p text:style-name="P204"><text:span text:style-name="T205">Dėl Kupiškio rajono savivaldybės tarybos 2005 m. lapkričio 17 d. sprendimo Nr. TS-243 „Dėl vietinės rinkliavos nuostatų pakeitimo“ pakeiti</text:span><text:span text:style-name="T206">mo</text:span></text:p>
      <text:p text:style-name="P207"/>
      <text:p text:style-name="P208"><text:span text:style-name="T209">2.</text:span></text:p>
      <text:p text:style-name="P210"><text:span text:style-name="T211">Kupiškio rajono savivaldybės taryba, Sprendimas</text:span></text:p>
      <text:p text:style-name="P212"><text:span text:style-name="T213">Nr.<text:s/></text:span><text:a xlink:href="https://www.e-tar.lt/portal/legalAct.html?documentId=b364afa0daee11e583a295d9366c7ab3" office:target-frame-name="_top" xlink:show="replace"><text:span text:style-name="T214">TS-23</text:span></text:a><text:span text:style-name="T215">, 2016-02-22, paskelbta TAR 2016-02-24, i. k. 2016-03580</text:span></text:p>
      <text:p text:style-name="P216"><text:span text:style-name="T217">Dėl Kupiškio rajono savivaldybės<text:s/></text:span><text:span text:style-name="T218">tarybos 2005 m. lapkričio 17 d. sprendimo Nr. TS-243 „Dėl Vietinės rinkliavos nuostatų pakeit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18-04-16T07:28:00Z</meta:creation-date>
    <dc:date>2018-04-16T07:28:00Z</dc:date>
    <meta:print-date>2005-10-18T10:44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739" meta:character-count="6097" meta:row-count="142" meta:non-whitespace-character-count="5422"/>
  </office:meta>
</office:document-meta>
</file>