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master-page-name="MPF1" style:family="paragraph">
      <style:paragraph-properties fo:break-before="page" fo:line-height="150%" fo:margin-left="3.9375in" style:page-number="1">
        <style:tab-stops/>
      </style:paragraph-properties>
    </style:style>
    <style:style style:name="P65" style:parent-style-name="Normal" style:family="paragraph">
      <style:paragraph-properties fo:text-align="justify" fo:line-height="150%" fo:margin-left="3.9375in">
        <style:tab-stops/>
      </style:paragraph-properties>
    </style:style>
    <style:style style:name="P66" style:parent-style-name="Normal" style:family="paragraph">
      <style:paragraph-properties fo:text-align="justify" fo:line-height="150%" fo:margin-left="3.9375in">
        <style:tab-stops/>
      </style:paragraph-properties>
    </style:style>
    <style:style style:name="P67" style:parent-style-name="Normal" style:family="paragraph">
      <style:paragraph-properties fo:text-align="justify" fo:line-height="150%" fo:margin-left="3.9375in">
        <style:tab-stops/>
      </style:paragraph-properties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keep-with-next="always" fo:text-align="center" fo:line-height="150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line-height="150%" fo:text-indent="0.4923in"/>
    </style:style>
    <style:style style:name="P76" style:parent-style-name="Normal" style:family="paragraph">
      <style:paragraph-properties fo:text-align="justify" fo:line-height="150%" fo:text-indent="0.4923in"/>
    </style:style>
    <style:style style:name="P77" style:parent-style-name="Normal" style:family="paragraph">
      <style:paragraph-properties fo:text-align="justify" fo:line-height="150%" fo:text-indent="0.4923in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keep-with-next="always"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tyle-complex="italic" style:language-asian="lt" style:country-asian="LT"/>
    </style:style>
    <style:style style:name="T85" style:parent-style-name="DefaultParagraphFont" style:family="text">
      <style:text-properties style:font-style-complex="italic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tyle-complex="italic" style:language-asian="lt" style:country-asian="LT"/>
    </style:style>
    <style:style style:name="T88" style:parent-style-name="DefaultParagraphFont" style:family="text">
      <style:text-properties style:font-style-complex="italic" style:language-asian="lt" style:country-asian="LT"/>
    </style:style>
    <style:style style:name="P89" style:parent-style-name="Normal" style:family="paragraph">
      <style:paragraph-properties fo:text-align="justify" fo:line-height="150%" fo:margin-left="3.5in" fo:text-indent="-3.0076in">
        <style:tab-stops/>
      </style:paragraph-properties>
      <style:text-properties style:font-style-complex="italic" style:language-asian="lt" style:country-asian="LT"/>
    </style:style>
    <style:style style:name="P90" style:parent-style-name="Normal" style:family="paragraph">
      <style:paragraph-properties fo:text-align="justify" fo:line-height="150%" fo:margin-left="3.5in" fo:text-indent="-3.0076in">
        <style:tab-stops/>
      </style:paragraph-properties>
    </style:style>
    <style:style style:name="T91" style:parent-style-name="DefaultParagraphFont" style:family="text">
      <style:text-properties style:font-style-complex="italic" style:language-asian="lt" style:country-asian="LT"/>
    </style:style>
    <style:style style:name="T92" style:parent-style-name="DefaultParagraphFont" style:family="text">
      <style:text-properties style:font-style-complex="italic" style:language-asian="lt" style:country-asian="LT"/>
    </style:style>
    <style:style style:name="T93" style:parent-style-name="DefaultParagraphFont" style:family="text">
      <style:text-properties style:font-style-complex="italic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tyle-complex="italic" style:language-asian="lt" style:country-asian="LT"/>
    </style:style>
    <style:style style:name="T96" style:parent-style-name="DefaultParagraphFont" style:family="text">
      <style:text-properties style:font-style-complex="italic" style:language-asian="lt" style:country-asian="LT"/>
    </style:style>
    <style:style style:name="P97" style:parent-style-name="Normal" style:family="paragraph">
      <style:paragraph-properties fo:text-align="justify" fo:line-height="150%" fo:margin-left="3.6in" fo:text-indent="-3.1076in">
        <style:tab-stops/>
      </style:paragraph-properties>
      <style:text-properties style:font-style-complex="italic" style:language-asian="lt" style:country-asian="LT"/>
    </style:style>
    <style:style style:name="P98" style:parent-style-name="Normal" style:family="paragraph">
      <style:paragraph-properties fo:text-align="justify" fo:line-height="150%" fo:margin-left="3.6in" fo:text-indent="-3.1076in">
        <style:tab-stops/>
      </style:paragraph-properties>
    </style:style>
    <style:style style:name="T99" style:parent-style-name="DefaultParagraphFont" style:family="text">
      <style:text-properties style:font-style-complex="italic" style:language-asian="lt" style:country-asian="LT"/>
    </style:style>
    <style:style style:name="T100" style:parent-style-name="DefaultParagraphFont" style:family="text">
      <style:text-properties style:font-style-complex="italic" style:language-asian="lt" style:country-asian="LT"/>
    </style:style>
    <style:style style:name="T101" style:parent-style-name="DefaultParagraphFont" style:family="text">
      <style:text-properties style:font-style-complex="italic" style:language-asian="lt" style:country-asian="LT"/>
    </style:style>
    <style:style style:name="P102" style:parent-style-name="Normal" style:family="paragraph">
      <style:paragraph-properties fo:text-align="justify" fo:line-height="150%" fo:margin-left="3.6in" fo:text-indent="-3.1076in">
        <style:tab-stops/>
      </style:paragraph-properties>
    </style:style>
    <style:style style:name="T103" style:parent-style-name="DefaultParagraphFont" style:family="text">
      <style:text-properties style:font-style-complex="italic" style:language-asian="lt" style:country-asian="LT"/>
    </style:style>
    <style:style style:name="T104" style:parent-style-name="DefaultParagraphFont" style:family="text">
      <style:text-properties style:font-style-complex="italic" style:language-asian="lt" style:country-asian="LT"/>
    </style:style>
    <style:style style:name="P105" style:parent-style-name="Normal" style:family="paragraph">
      <style:paragraph-properties fo:text-align="justify" fo:line-height="150%" fo:margin-left="3.6in" fo:text-indent="-3.1076in">
        <style:tab-stops/>
      </style:paragraph-properties>
      <style:text-properties style:font-style-complex="italic" style:language-asian="lt" style:country-asian="LT"/>
    </style:style>
    <style:style style:name="P106" style:parent-style-name="Normal" style:family="paragraph">
      <style:paragraph-properties fo:text-align="justify" fo:line-height="150%" fo:margin-left="3.6in" fo:text-indent="-3.1076in">
        <style:tab-stops/>
      </style:paragraph-properties>
    </style:style>
    <style:style style:name="T107" style:parent-style-name="DefaultParagraphFont" style:family="text">
      <style:text-properties style:font-style-complex="italic" style:language-asian="lt" style:country-asian="LT"/>
    </style:style>
    <style:style style:name="T108" style:parent-style-name="DefaultParagraphFont" style:family="text">
      <style:text-properties style:font-style-complex="italic" style:language-asian="lt" style:country-asian="LT"/>
    </style:style>
    <style:style style:name="T109" style:parent-style-name="DefaultParagraphFont" style:family="text">
      <style:text-properties style:font-style-complex="italic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tyle-complex="italic" style:language-asian="lt" style:country-asian="LT"/>
    </style:style>
    <style:style style:name="T112" style:parent-style-name="DefaultParagraphFont" style:family="text">
      <style:text-properties style:font-style-complex="italic" style:language-asian="lt" style:country-asian="LT"/>
    </style:style>
    <style:style style:name="T113" style:parent-style-name="DefaultParagraphFont" style:family="text">
      <style:text-properties style:font-style-complex="italic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tyle-complex="italic" style:language-asian="lt" style:country-asian="LT"/>
    </style:style>
    <style:style style:name="T116" style:parent-style-name="DefaultParagraphFont" style:family="text">
      <style:text-properties style:font-style-complex="italic" style:language-asian="lt" style:country-asian="LT"/>
    </style:style>
    <style:style style:name="T117" style:parent-style-name="DefaultParagraphFont" style:family="text">
      <style:text-properties style:font-style-complex="italic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keep-with-next="always" fo:text-align="center" fo:line-height="150%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line-height="150%" fo:text-indent="0.4923in"/>
    </style:style>
    <style:style style:name="P129" style:parent-style-name="Normal" style:family="paragraph">
      <style:paragraph-properties fo:text-align="justify" fo:line-height="150%" fo:text-indent="0.4923in"/>
    </style:style>
    <style:style style:name="P130" style:parent-style-name="Normal" style:family="paragraph">
      <style:paragraph-properties fo:text-align="justify" fo:line-height="150%" fo:text-indent="0.4923in"/>
    </style:style>
    <style:style style:name="P131" style:parent-style-name="Normal" style:family="paragraph">
      <style:paragraph-properties fo:text-align="justify" fo:line-height="150%" fo:text-indent="0.4923in"/>
    </style:style>
    <style:style style:name="P132" style:parent-style-name="Normal" style:family="paragraph">
      <style:paragraph-properties fo:text-align="justify" fo:line-height="150%" fo:text-indent="0.4923in"/>
    </style:style>
    <style:style style:name="P133" style:parent-style-name="Normal" style:family="paragraph">
      <style:paragraph-properties fo:text-align="justify" fo:line-height="150%" fo:text-indent="0.4923in"/>
    </style:style>
    <style:style style:name="P134" style:parent-style-name="Normal" style:family="paragraph">
      <style:paragraph-properties fo:text-align="justify" fo:line-height="150%" fo:text-indent="0.4923in"/>
    </style:style>
    <style:style style:name="P135" style:parent-style-name="Normal" style:family="paragraph">
      <style:paragraph-properties fo:text-align="justify" fo:line-height="150%" fo:text-indent="0.4923in"/>
    </style:style>
    <style:style style:name="P136" style:parent-style-name="Normal" style:family="paragraph">
      <style:paragraph-properties fo:keep-with-next="always" fo:text-align="center" fo:line-height="150%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line-height="150%" fo:text-indent="0.4923i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</style:style>
    <style:style style:name="P165" style:parent-style-name="Normal" style:family="paragraph">
      <style:paragraph-properties fo:text-align="justify" fo:line-height="150%" fo:margin-left="3.9375in">
        <style:tab-stops/>
      </style:paragraph-properties>
    </style:style>
    <style:style style:name="P166" style:parent-style-name="Normal" style:family="paragraph">
      <style:paragraph-properties fo:text-align="justify" fo:line-height="150%" fo:margin-left="3.9375in">
        <style:tab-stops/>
      </style:paragraph-properties>
    </style:style>
    <style:style style:name="P167" style:parent-style-name="Normal" style:family="paragraph">
      <style:paragraph-properties fo:text-align="justify" fo:line-height="150%" fo:margin-left="3.9375in">
        <style:tab-stops/>
      </style:paragraph-properties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 fo:line-height="150%"/>
    </style:style>
    <style:style style:name="P172" style:parent-style-name="Normal" style:family="paragraph">
      <style:paragraph-properties fo:text-align="center" fo:line-height="150%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 fo:line-height="150%" fo:text-indent="0.4923in"/>
    </style:style>
    <style:style style:name="P177" style:parent-style-name="Normal" style:family="paragraph">
      <style:paragraph-properties fo:text-align="justify" fo:line-height="150%" fo:text-indent="0.4923in"/>
    </style:style>
    <style:style style:name="P178" style:parent-style-name="Normal" style:family="paragraph">
      <style:paragraph-properties fo:text-align="justify" fo:line-height="150%" fo:text-indent="0.4923in"/>
    </style:style>
    <style:style style:name="P179" style:parent-style-name="Normal" style:family="paragraph">
      <style:paragraph-properties fo:text-align="justify" fo:line-height="150%" fo:text-indent="0.4923in"/>
    </style:style>
    <style:style style:name="P180" style:parent-style-name="Normal" style:family="paragraph">
      <style:paragraph-properties fo:text-align="justify" fo:line-height="150%" fo:text-indent="0.4923in"/>
    </style:style>
    <style:style style:name="P181" style:parent-style-name="Normal" style:family="paragraph">
      <style:paragraph-properties fo:text-align="justify" fo:line-height="150%" fo:text-indent="0.4923in"/>
    </style:style>
    <style:style style:name="P182" style:parent-style-name="Normal" style:family="paragraph">
      <style:paragraph-properties fo:text-align="justify" fo:line-height="150%" fo:text-indent="0.4923in"/>
    </style:style>
    <style:style style:name="P183" style:parent-style-name="Normal" style:family="paragraph">
      <style:paragraph-properties fo:text-align="justify" fo:line-height="150%" fo:text-indent="0.4923in"/>
    </style:style>
    <style:style style:name="P184" style:parent-style-name="Normal" style:family="paragraph">
      <style:paragraph-properties fo:text-align="justify" fo:line-height="150%" fo:text-indent="0.4923in"/>
    </style:style>
    <style:style style:name="P185" style:parent-style-name="Normal" style:family="paragraph">
      <style:paragraph-properties fo:text-align="justify" fo:line-height="150%" fo:text-indent="0.4923in"/>
    </style:style>
    <style:style style:name="P186" style:parent-style-name="Normal" style:family="paragraph">
      <style:paragraph-properties fo:text-align="center" fo:line-height="150%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 fo:line-height="150%" fo:text-indent="0.4923in"/>
    </style:style>
    <style:style style:name="P191" style:parent-style-name="Normal" style:family="paragraph">
      <style:paragraph-properties fo:text-align="justify" fo:line-height="150%" fo:text-indent="0.4923in"/>
    </style:style>
    <style:style style:name="P192" style:parent-style-name="Normal" style:family="paragraph">
      <style:paragraph-properties fo:text-align="justify" fo:line-height="150%" fo:text-indent="0.4923in"/>
    </style:style>
    <style:style style:name="P193" style:parent-style-name="Normal" style:family="paragraph">
      <style:paragraph-properties fo:text-align="justify" fo:line-height="150%" fo:text-indent="0.4923in"/>
    </style:style>
    <style:style style:name="P194" style:parent-style-name="Normal" style:family="paragraph">
      <style:paragraph-properties fo:text-align="justify" fo:line-height="150%" fo:text-indent="0.4923in"/>
    </style:style>
    <style:style style:name="P195" style:parent-style-name="Normal" style:family="paragraph">
      <style:paragraph-properties fo:text-align="center" fo:line-height="150%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 fo:line-height="150%" fo:text-indent="0.4923in"/>
    </style:style>
    <style:style style:name="P200" style:parent-style-name="Normal" style:family="paragraph">
      <style:paragraph-properties fo:text-align="justify" fo:line-height="150%" fo:text-indent="0.4923in"/>
    </style:style>
    <style:style style:name="P201" style:parent-style-name="Normal" style:family="paragraph">
      <style:paragraph-properties fo:text-align="justify" fo:line-height="150%" fo:text-indent="0.4923in"/>
    </style:style>
    <style:style style:name="P202" style:parent-style-name="Normal" style:family="paragraph">
      <style:paragraph-properties fo:text-align="justify" fo:line-height="150%" fo:text-indent="0.4923in"/>
    </style:style>
    <style:style style:name="P203" style:parent-style-name="Normal" style:family="paragraph">
      <style:paragraph-properties fo:text-align="justify" fo:line-height="150%" fo:text-indent="0.4923in"/>
    </style:style>
    <style:style style:name="P204" style:parent-style-name="Normal" style:family="paragraph">
      <style:paragraph-properties fo:text-align="justify" fo:line-height="150%" fo:text-indent="0.4923in"/>
    </style:style>
    <style:style style:name="P205" style:parent-style-name="Normal" style:family="paragraph">
      <style:paragraph-properties fo:text-align="center" fo:line-height="150%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line-height="150%" fo:text-indent="0.4923in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2-27</text:span></text:p>
      <text:p text:style-name="P4"/>
      <text:p text:style-name="P5"><text:span text:style-name="T6">Sprendimas paskelbtas: TAR 2001-02-21, i. k. 2001-00040</text:span></text:p>
      <text:p text:style-name="P7"/>
      <text:p text:style-name="P8"><text:span text:style-name="T9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Aprašas: Herbas.wmf</svg:desc></draw:frame></text:span></text:p>
      <text:p text:style-name="P10">KUPIŠKIO RAJONO SAVIVALDYBĖS TARYBA</text:p>
      <text:p text:style-name="Normal"/>
      <text:p text:style-name="P11">SPRENDIMAS</text:p>
      <text:p text:style-name="P12"><text:span text:style-name="T13">DĖL VIETINIŲ RINKLIAVŲ<text:s/></text:span></text:p>
      <text:p text:style-name="Normal"/>
      <text:p text:style-name="P14">2001 m. vasario<text:s/>21 d. Nr. 38</text:p>
      <text:p text:style-name="P15">Kupiškis</text:p>
      <text:p text:style-name="P16"/>
      <text:p text:style-name="Normal"/>
      <text:p text:style-name="P17">Vykdydama Lietuvos Respublikos rinkliavų įstatymą (2000 m. birželio 13 d. Nr. VIII-1725), Kupiškio rajono savivaldybės taryba</text:p>
      <text:p text:style-name="P18">NUSPRENDŽIA:</text:p>
      <text:p text:style-name="P19">1. Nustatyti Savivaldybės teritorijoje vietines rinkliavas už:</text:p>
      <text:p text:style-name="P20">1.1. leidimo atlikti<text:s/>kasinėjimo darbus Savivaldybės viešojo naudojimo teritorijoje (gatvėse, aikštelėse, žaliuosiuose plotuose), atitverti ją ar jos dalį arba apriboti eismą joje išdavimą;</text:p>
      <text:p text:style-name="P21">1.2. leidimo prekiauti ir teikti paslaugas nustatytose viešosiose vietose išdavimą (išskyrus prekybą prekyvietėse, kai mokamas prekyviečių mokestis pagal Prekyviečių mokesčio įstatymą);</text:p>
      <text:p text:style-name="P22">1.3. leidimo įrengti vaizdinę komercinę reklamą ant Savivaldybei priklausančių ar valdytojo teise valdomų objektų išdavimą bei kilnojamąją vaizdinę komercinę reklamą viešosiose vietose;</text:p>
      <text:p text:style-name="P23">1.4. leidimo organizuoti komercinius renginius Savivaldybei priklausančiose ar valdytojo teise valdomose viešojo naudojimo teritorijose išdavimą.</text:p>
      <text:p text:style-name="P24">2. Patvirtinti vietinių rinkliavų nuostatus (1, 2, 3, 4 priedai<text:s/>).</text:p>
      <text:p text:style-name="P25"><text:span text:style-name="T26">3.</text:span><text:span text:style-name="T27"><text:s/>Neteko galios nuo 2020-09-11</text:span></text:p>
      <text:p text:style-name="P28">Punkto naikinimas:</text:p>
      <text:p text:style-name="P29"><text:span text:style-name="T30">Nr.<text:s/></text:span><text:a xlink:href="https://www.e-tar.lt/portal/legalAct.html?documentId=319e3700f35a11eaa12ad7c04a383ca0" office:target-frame-name="_top" xlink:show="replace"><text:span text:style-name="T31">TS-225</text:span></text:a><text:span text:style-name="T32">, 2020-09-10, paskelbta TAR 2020-09-10, i. k. 2020-19022</text:span></text:p>
      <text:p text:style-name="Normal"/>
      <text:p text:style-name="P33"><text:span text:style-name="T34">4</text:span><text:span text:style-name="T35">. Nustatyti šiuos vietinės<text:s/></text:span><text:span text:style-name="T36">rinkliavos ar jos dalies grąžinimo atvejus:</text:span></text:p>
      <text:p text:style-name="P37"><text:span text:style-name="T38">4.1</text:span><text:span text:style-name="T39">. kai sumokėta daugiau, negu nustatyta vietinės rinkliavos nuostatuose;</text:span></text:p>
      <text:p text:style-name="P40"><text:span text:style-name="T41">4.2</text:span><text:span text:style-name="T42">. jeigu paslauga nesuteikta;</text:span></text:p>
      <text:p text:style-name="P43"><text:span text:style-name="T44">4.3</text:span><text:span text:style-name="T45">. jeigu paslauga suteikta, bet pažeidžiant vietinės rinkliavos nuostatuose nustatytus šios p</text:span><text:span text:style-name="T46">aslaugos kokybės reikalavimus ir (ar) teikimo sąlygas.</text:span><text:s/></text:p>
      <text:p text:style-name="P47">Punkto pakeitimai:</text:p>
      <text:p text:style-name="P48"><text:span text:style-name="T49">Nr.<text:s/></text:span><text:a xlink:href="https://www.e-tar.lt/portal/legalAct.html?documentId=319e3700f35a11eaa12ad7c04a383ca0" office:target-frame-name="_top" xlink:show="replace"><text:span text:style-name="T50">TS-225</text:span></text:a><text:span text:style-name="T51">, 2020-09-10, paskelbta TAR 2020-09-10, i. k. 2020-19022</text:span></text:p>
      <text:p text:style-name="Normal"/>
      <text:p text:style-name="P52">5. Pripažinti netekusiais galios šiuos Kupiškio rajono tarybos sprendimus:</text:p>
      <text:p text:style-name="P53">1996 08 29 Nr.252 “Dėl vietinių rinkliavų”,</text:p>
      <text:p text:style-name="P54">1996 08 29 Nr.270 “Dėl mokesčio tarifų nustatymo” 1 punktą,</text:p>
      <text:p text:style-name="P55">1997 08 28 Nr.78 “Dėl Kupiškio rajono tarybos 1996 08 29 sprendimo Nr.252 pakeitimo ir<text:s/>papildymo”,</text:p>
      <text:p text:style-name="P56">1998 02 20 Nr.130 “Dėl rajono tarybos 1996 08 29 sprendimo Nr.252 dalinio pakeitimo”,</text:p>
      <text:p text:style-name="P57">1999 04 27 Nr.48 “Dėl Kupiškio rajono tarybos 1996 08 29 sprendimo Nr.252 pakeitimo ir</text:p>
      <text:p text:style-name="P58">1997 08 29 sprendimo Nr.78 pripažinimo netekusiu galios”.</text:p>
      <text:p text:style-name="P59"/>
      <text:p text:style-name="P60"/>
      <text:p text:style-name="P61"/>
      <text:p text:style-name="P62">Meras<text:tab/><text:tab/><text:tab/><text:tab/><text:tab/><text:tab/><text:tab/><text:tab/><text:tab/><text:tab/>L.Apšega</text:p>
      <text:soft-page-break/>
      <text:p text:style-name="P63">Kupiškio rajono savivaldybės tarybos</text:p>
      <text:p text:style-name="P65">2001 02 21 sprendimo Nr.38</text:p>
      <text:p text:style-name="P66">1<text:s/>priedas</text:p>
      <text:p text:style-name="P67"/>
      <text:p text:style-name="P68"><text:span text:style-name="T69">Vietinės rinkliavos už kasinėjimo darbus viešojo naudojimo teritorijoje nuost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>1. Vietinė rinkliava už leidimą atlikti kasinėjimo darbus Savivaldybės viešojo naudojimo teritorijoje (gatvėse, aikštelėse, žaliuosiuose plotuose), atitverti ją ar jos dalį arba apriboti eismą joje – tai Kupiškio rajono savivaldybės tarybos sprendimu nustatyta privaloma įmoka rinkliavos mokėtojams, atliekantiems kasinėjimo darbus Kupiškio rajono savivaldybės viešojo naudojimo teritorijoje.</text:p>
      <text:p text:style-name="P76">2. Rinkliavos mokėtojai yra fiziniai ir juridiniai asmenys, kiti asmenys neturintys juridinio asmens teisių, atliekantys kasinėjimo darbus Savivaldybės viešojo naudojimo teritorijoje.</text:p>
      <text:p text:style-name="P77">3. Rinkliava neimama iš rajono Savivaldybės uždarųjų akcinių bendrovių ir įmonių, kuriose Savivaldybės Taryba turi pagrindinį akcijų paketą bei rangovų, kurių atliekamų darbų užsakovas – rajono Savivaldybė.</text:p>
      <text:p text:style-name="P78"/>
      <text:p text:style-name="P79"><text:span text:style-name="T80">II</text:span><text:span text:style-name="T81">.<text:s/></text:span><text:span text:style-name="T82">Rinkliavos dydžiai</text:span></text:p>
      <text:p text:style-name="P83"><text:span text:style-name="T84">4</text:span><text:span text:style-name="T85">. Rinkliavos dydžiai:</text:span></text:p>
      <text:p text:style-name="P86"><text:span text:style-name="T87">4.1</text:span><text:span text:style-name="T88">. už asfaltuotų gatvių kasinėjimą;</text:span></text:p>
      <text:p text:style-name="P89">iki 5 kv. m ploto<text:tab/>150 Lt/43 Eur + 5 proc. už kiekvieną darbų vykdymo dieną pradedant nuo ketvirtos dienos;</text:p>
      <text:p text:style-name="P90"><text:span text:style-name="T91">virš 5 kv.<text:s/></text:span><text:span text:style-name="T92"><text:tab/></text:span><text:span text:style-name="T93">250 Lt/72 Eur + 5 proc. <text:s/>už kiekvieną darbų vykdymo dieną pradedant nuo ketvirto dienos;</text:span></text:p>
      <text:p text:style-name="P94"><text:span text:style-name="T95">4.2</text:span><text:span text:style-name="T96">. už neasfaltuotų gatvių kasinėjimą;</text:span></text:p>
      <text:p text:style-name="P97">Iki 5 kv. m ploto<text:tab/>100 Lt/29 Eur + 5 proc. už kiekvieną darbų vykdymo dieną pradedant nuo ketvirto dienos;</text:p>
      <text:p text:style-name="P98"><text:span text:style-name="T99">virš 5 kv. m plot</text:span><text:span text:style-name="T100">o</text:span><text:span text:style-name="T101"><text:tab/>150 Lt/43 Eur + 5 proc. už kiekvieną darbų vykdymo dieną pradedant nuo ketvirto dienos;</text:span></text:p>
      <text:p text:style-name="P102"><text:span text:style-name="T103">4.3</text:span><text:span text:style-name="T104">. už žaliųjų plotų ir šaligatvių kasinėjimą:</text:span></text:p>
      <text:p text:style-name="P105">Iki 5 kv. m ploto<text:tab/>25 Lt/7,2 Eur + 5 proc. už kiekvieną darbų vykdymo dieną pradedant nuo ketvirto dienos;</text:p>
      <text:soft-page-break/>
      <text:p text:style-name="P106"><text:span text:style-name="T107">virš 5 k</text:span><text:span text:style-name="T108">v. m</text:span><text:span text:style-name="T109"><text:tab/>50 Lt/14 Eur + 5 proc. už kiekvieną darbų vykdymo dieną pradedant nuo ketvirto dienos;</text:span></text:p>
      <text:p text:style-name="P110"><text:span text:style-name="T111">4.4</text:span><text:span text:style-name="T112">. kasinėjimus atliekantis juridinis asmuo, įmonė, neturinti juridinio asmens teisių bei fizinis asmuo atstato gatvę ir žaliuosius plotus bei šaligatvius į pi</text:span><text:span text:style-name="T113">rminę būseną; esant tinkamoms meteorologinėms sąlygoms – per 3 dienas, esant blogiems orams ir atsiradus nenumatytiems atvejams – pagal raštišką susitarimą su leidimą išduodančia institucija;</text:span></text:p>
      <text:p text:style-name="P114"><text:span text:style-name="T115">4.5</text:span><text:span text:style-name="T116">. Savivaldybės Taryba atskiru sprendimu gali vietinės rin</text:span><text:span text:style-name="T117">kliavos dydį kartą per metus indeksuoti, taikydama metinį vartojimo kainų indeksą, jeigu jis didesnis negu 1,1.<text:s/></text:span></text:p>
      <text:p text:style-name="P118">Punkto pakeitimai:</text:p>
      <text:p text:style-name="P119"><text:span text:style-name="T120">Nr.<text:s/></text:span><text:a xlink:href="https://www.e-tar.lt/portal/legalAct.html?documentId=5f77f30064cc11e4b6b89037654e22b1" office:target-frame-name="_top" xlink:show="replace"><text:span text:style-name="T121">TS-261</text:span></text:a><text:span text:style-name="T122">, 2014-10-30,<text:s/></text:span><text:span text:style-name="T123">paskelbta TAR 2014-11-06, i. k. 2014-16035</text:span></text:p>
      <text:p text:style-name="Normal"/>
      <text:p text:style-name="P124"><text:span text:style-name="T125">III</text:span><text:span text:style-name="T126">.<text:s/></text:span><text:span text:style-name="T127">Rinkliavos rinkimo tvarka</text:span></text:p>
      <text:p text:style-name="P128">5. Rinkliava renkama tik nacionaline valiuta.</text:p>
      <text:p text:style-name="P129">6. Rinkliavos mokėtojui, sumokėjusiam rinkliavą, išduodamas nustatytos formos leidimas tam tikram laikotarpiui.</text:p>
      <text:p text:style-name="P130">7. Leidimą atlikti kasinėjimo darbus Savivaldybės viešojo naudojimo teritorijoje (gatvėse, aikštelėse, žaliuose plotuose), atitverti ją ar jos dalį arba apriboti eismą joje išduoda:</text:p>
      <text:p text:style-name="P131">Kupiškio mieste – rajono Savivaldybės Ekonomikos ir komunalinio ūkio skyrius,</text:p>
      <text:p text:style-name="P132">kaimo vietovėje – seniūnijos.</text:p>
      <text:p text:style-name="P133">8. Esant blogiems orams ir atsiradus nenumatytiems atvejams, rinkliavos mokėtojas kreipiasi raštu į leidimą išduodančią instituciją dėl leidimo termino pratęsimo.</text:p>
      <text:p text:style-name="P134">9. Atstatymo darbus priima leidimą išdavusi institucija.</text:p>
      <text:p text:style-name="P135"/>
      <text:p text:style-name="P136"><text:span text:style-name="T137">IV</text:span><text:span text:style-name="T138">.<text:s/></text:span><text:span text:style-name="T139">Kitos sąlygos</text:span></text:p>
      <text:p text:style-name="P140">10. Už rinkliavą gautos pajamos pervedamos į rajono Valstybinės mokesčių inspekcijos nurodytą sąskaitą ir apskaitomos Kupiškio rajono savivaldybės biudžeto straipsnyje “Vietinės rinkliavos”.</text:p>
      <text:p text:style-name="P141"><text:span text:style-name="T142">2 priedas.</text:span><text:span text:style-name="T143"><text:s/>Neteko galios nuo</text:span><text:span text:style-name="T144"><text:s/>2021-02-27</text:span></text:p>
      <text:p text:style-name="P145">Priedo naikinimas:</text:p>
      <text:p text:style-name="P146"><text:span text:style-name="T147">Nr.<text:s/></text:span><text:a xlink:href="https://www.e-tar.lt/portal/legalAct.html?documentId=2fac3b10782d11eb9601893677bfd7d8" office:target-frame-name="_top" xlink:show="replace"><text:span text:style-name="T148">TS-23</text:span></text:a><text:span text:style-name="T149">, 2021-02-25, paskelbta TAR 2021-02-26, i. k. 2021-03887</text:span></text:p>
      <text:p text:style-name="Normal"/>
      <text:p text:style-name="P150"><text:span text:style-name="T151">3 priedas.</text:span><text:span text:style-name="T152"><text:s/>Neteko galios nuo 2018-01-01</text:span></text:p>
      <text:p text:style-name="P153">Priedo naikinimas:</text:p>
      <text:p text:style-name="P154"><text:span text:style-name="T155">Nr.<text:s/></text:span><text:a xlink:href="https://www.e-tar.lt/portal/legalAct.html?documentId=b0829d70e65811e7acd7ea182930b17f" office:target-frame-name="_top" xlink:show="replace"><text:span text:style-name="T156">TS-289</text:span></text:a><text:span text:style-name="T157">, 2017-12-21, paskelbta TAR 2017-12-22, i. k. 2017-20823</text:span></text:p>
      <text:p text:style-name="P158">Priedo pakeitimai:</text:p>
      <text:p text:style-name="P159"><text:span text:style-name="T160">Nr.<text:s/></text:span><text:a xlink:href="https://www.e-tar.lt/portal/legalAct.html?documentId=SAV.496270" office:target-frame-name="_top" xlink:show="replace"><text:span text:style-name="T161">TS-243</text:span></text:a><text:span text:style-name="T162">, 2005-11-17, paskelbta TAR 2005-11-17, i. k. 2005-00600</text:span></text:p>
      <text:p text:style-name="Normal"/>
      <text:soft-page-break/>
      <text:p text:style-name="P163">Kupiškio rajono savivaldybės tarybos</text:p>
      <text:p text:style-name="P165">2001 02 21 sprendimo Nr.38</text:p>
      <text:p text:style-name="P166">4<text:s/>priedas</text:p>
      <text:p text:style-name="P167"/>
      <text:p text:style-name="P168"><text:span text:style-name="T169">Vietinės rinkliavos už komercinių renginių organizavimą Savivaldybei priklausančiose</text:span><text:span text:style-name="T170"><text:s/>viešojo naudojimo teritorijose nuostatai</text:span></text:p>
      <text:p text:style-name="P171"/>
      <text:p text:style-name="P172"><text:span text:style-name="T173">I</text:span><text:span text:style-name="T174">.<text:s/></text:span><text:span text:style-name="T175">Bendrosios nuostatos</text:span></text:p>
      <text:p text:style-name="P176">1. Vietinė rinkliava už komercinių renginių organizavimą Kupiškio rajono savivaldybei priklausančiose viešojo naudojimo teritorijose yra Kupiškio rajono savivaldybės tarybos sprendimu nustatyta privaloma įmoka rinkliavos mokėtojams, organizuojantiems komercines laisvalaikio ir pramogų paslaugas.</text:p>
      <text:p text:style-name="P177">2. Rinkliavos mokėtojai yra fiziniai ir juridiniai asmenys, kiti asmenys, neturintys juridinio asmens teisių, organizuojantys komercinius renginius šiose Kupiškio rajono savivaldybės vietose:</text:p>
      <text:p text:style-name="P178">prie Kupiškio marių (mašinų stovėjimo aikštelė),</text:p>
      <text:p text:style-name="P179">prie Pyragių ežero (vasaros estrada),</text:p>
      <text:p text:style-name="P180">aikštelėje, esančioje buvusių kareivinių teritorijoje;</text:p>
      <text:p text:style-name="P181">2.1. kaimo vietovėje vietas komercinių renginių organizavimui nustato seniūnai.</text:p>
      <text:p text:style-name="P182">3. Rinkliava už komercinių renginių organizavimą netaikoma Kupiškio rajono kultūros ir švietimo įstaigoms, bet teikiant prekybos paslaugas šių renginių metu, imamas nustatytos rinkliavos mokestis už prekybos vietą.</text:p>
      <text:p text:style-name="P183">4.<text:s/>Komercinio renginio metu teikiant prekybos paslaugas, iš renginio rėmėjų už prekybos vietą rinkliava neimama.</text:p>
      <text:p text:style-name="P184">5. Komercinio renginio metu teikiant prekybos paslaugas ne renginio rėmėjams, už prekybos vietą imama nustatyto dydžio rinkliava.<text:s/></text:p>
      <text:p text:style-name="P185"/>
      <text:p text:style-name="P186"><text:span text:style-name="T187">II</text:span><text:span text:style-name="T188">.<text:s/></text:span><text:span text:style-name="T189">Rinkliavos dydžiai</text:span></text:p>
      <text:p text:style-name="P190">6. Rinkliavos dydžiai:</text:p>
      <text:p text:style-name="P191">Kupiškio miesto viešosiose vietose – 200 Lt vienai dienai, už kiekvieną sekančią dieną po 50 Lt,</text:p>
      <text:p text:style-name="P192">seniūnijose – 30 Lt vienai dienai, už kiekvieną sekančią dieną po 20 Lt.</text:p>
      <text:p text:style-name="P193">7. Rinkliavos dydžiai gali būti peržiūrėti ir indeksuoti Kupiškio rajono Savivaldybės tarybos sprendimu.</text:p>
      <text:p text:style-name="P194"/>
      <text:p text:style-name="P195"><text:span text:style-name="T196">III</text:span><text:span text:style-name="T197">.<text:s/></text:span><text:span text:style-name="T198">Rinkliavos rinkimo tvarka</text:span></text:p>
      <text:p text:style-name="P199">8. Rinkliava renkama tik nacionaline valiuta.</text:p>
      <text:p text:style-name="P200">9. Rinkliavos mokėtojui sumokėjus reikiamą rinkliavos dydį, sudarius sutartį dėl komercinio renginio organizavimo konkrečioje vietoje tam tikru laiku, išduodamas nustatytos formos leidimas.</text:p>
      <text:p text:style-name="P201">10. Leidimą organizuoti komercinius renginius Kupiškio rajono savivaldybei priklausančiose ar valdytojo teise valdomose viešojo naudojimo teritorijose išduoda:</text:p>
      <text:p text:style-name="P202">Kupiškio mieste – rajono Savivaldybės Ekonomikos ir komunalinio ūkio skyrius,</text:p>
      <text:p text:style-name="P203">kaimo vietovėje – seniūnijos.</text:p>
      <text:p text:style-name="P204"/>
      <text:p text:style-name="P205"><text:span text:style-name="T206">IV</text:span><text:span text:style-name="T207">.<text:s/></text:span><text:span text:style-name="T208">Kitos sąlygos</text:span></text:p>
      <text:p text:style-name="P209">11. Už rinkliavas gautos pajamos pervedamos į rajono Valstybinės mokesčių inspekcijos nurodytą sąskaitą ir<text:s/>apskaitomos Kupiškio rajono savivaldybės biudžeto straipsnyje “Vietinės rinkliavos“.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Kupiškio rajono savivaldybės taryba, Sprendimas</text:span></text:p>
      <text:p text:style-name="P219"><text:span text:style-name="T220">Nr.<text:s/></text:span><text:a xlink:href="https://www.e-tar.lt/portal/legalAct.html?documentId=SAV.496267" office:target-frame-name="_top" xlink:show="replace"><text:span text:style-name="T221">TS-120</text:span></text:a><text:span text:style-name="T222">, 2005-05-19,<text:s/></text:span><text:span text:style-name="T223">paskelbta TAR 2005-05-19, i. k. 2005-00282</text:span></text:p>
      <text:p text:style-name="P224"><text:span text:style-name="T225">Dėl Vietinės rinkliavos už prekybą ir paslaugų teikimą viešose vietose nuostatų pakeitimo</text:span></text:p>
      <text:p text:style-name="P226"/>
      <text:p text:style-name="P227"><text:span text:style-name="T228">2.</text:span></text:p>
      <text:p text:style-name="P229"><text:span text:style-name="T230">Kupiškio rajono savivaldybės taryba, Sprendimas</text:span></text:p>
      <text:p text:style-name="P231"><text:span text:style-name="T232">Nr.<text:s/></text:span><text:a xlink:href="https://www.e-tar.lt/portal/legalAct.html?documentId=SAV.496270" office:target-frame-name="_top" xlink:show="replace"><text:span text:style-name="T233">TS-243</text:span></text:a><text:span text:style-name="T234">, 2005-11-17, paskelbta TAR 2005-11-17, i. k. 2005-00600</text:span></text:p>
      <text:p text:style-name="P235"><text:span text:style-name="T236">Dėl Vietinės rinkliavos nuostatų pakeitimo</text:span></text:p>
      <text:p text:style-name="P237"/>
      <text:p text:style-name="P238"><text:span text:style-name="T239">3.</text:span></text:p>
      <text:p text:style-name="P240"><text:span text:style-name="T241">Kupiškio rajono savivaldybės taryba, Sprendimas</text:span></text:p>
      <text:p text:style-name="P242"><text:span text:style-name="T243">Nr.<text:s/></text:span><text:a xlink:href="https://www.e-tar.lt/portal/legalAct.html?documentId=5f77f30064cc11e4b6b89037654e22b1" office:target-frame-name="_top" xlink:show="replace"><text:span text:style-name="T244">TS-261</text:span></text:a><text:span text:style-name="T245">, 2014-10-30, paskelbta TAR 2014-11-06, i. k. 2014-16035</text:span></text:p>
      <text:p text:style-name="P246"><text:span text:style-name="T247">Dėl Kupiškio rajono savivaldybės tarybos 2001 m. vasario 21 d. sprendimo Nr. 38 „Dėl Vietinių rinkliavų“ pakeitimo</text:span></text:p>
      <text:p text:style-name="P248"/>
      <text:p text:style-name="P249"><text:span text:style-name="T250">4.</text:span></text:p>
      <text:p text:style-name="P251"><text:span text:style-name="T252">Kupiškio rajono savivaldybės taryba, Sprendimas</text:span></text:p>
      <text:p text:style-name="P253"><text:span text:style-name="T254">Nr.<text:s/></text:span><text:a xlink:href="https://www.e-tar.lt/portal/legalAct.html?documentId=b0829d70e65811e7acd7ea182930b17f" office:target-frame-name="_top" xlink:show="replace"><text:span text:style-name="T255">TS-289</text:span></text:a><text:span text:style-name="T256">, 2017-12-21, paskelbta TAR 2017-12-22, i. k. 2017-20823</text:span></text:p>
      <text:p text:style-name="P257"><text:span text:style-name="T258">Dėl Vietinės rinkliavos už leidimo įrengti išorinę reklamą Kupiškio rajono savivaldybės teritorijoje išd</text:span><text:span text:style-name="T259">avimo nuostatų patvirtinimo</text:span></text:p>
      <text:p text:style-name="P260"/>
      <text:p text:style-name="P261"><text:span text:style-name="T262">5.</text:span></text:p>
      <text:p text:style-name="P263"><text:span text:style-name="T264">Kupiškio rajono savivaldybės taryba, Sprendimas</text:span></text:p>
      <text:p text:style-name="P265"><text:span text:style-name="T266">Nr.<text:s/></text:span><text:a xlink:href="https://www.e-tar.lt/portal/legalAct.html?documentId=319e3700f35a11eaa12ad7c04a383ca0" office:target-frame-name="_top" xlink:show="replace"><text:span text:style-name="T267">TS-225</text:span></text:a><text:span text:style-name="T268">, 2020-09-10, paskelbta TAR 2020-09-10, i. k. 2020-19022</text:span></text:p>
      <text:p text:style-name="P269"><text:span text:style-name="T270">Dėl<text:s/></text:span><text:span text:style-name="T271">Kupiškio rajono savivaldybės tarybos 2001 m. vasario 21 d. sprendimo Nr. 38 „Dėl vietinių rinkliavų“ pakeitimo</text:span></text:p>
      <text:p text:style-name="P272"/>
      <text:p text:style-name="P273"><text:span text:style-name="T274">6.</text:span></text:p>
      <text:p text:style-name="P275"><text:span text:style-name="T276">Kupiškio rajono savivaldybės taryba, Sprendimas</text:span></text:p>
      <text:p text:style-name="P277"><text:span text:style-name="T278">Nr.<text:s/></text:span><text:a xlink:href="https://www.e-tar.lt/portal/legalAct.html?documentId=2fac3b10782d11eb9601893677bfd7d8" office:target-frame-name="_top" xlink:show="replace"><text:span text:style-name="T279">TS-23</text:span></text:a><text:span text:style-name="T280">, 2021-02-25, paskelbta TAR 2021-02-26, i. k. 2021-03887</text:span></text:p>
      <text:p text:style-name="P281"><text:span text:style-name="T282">Dėl Vietinės rinkliavos už prekybą ir paslaugų teikimą Kupiškio rajono savivaldybės teritorijos viešosiose vietose nuostatų patvirtin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6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r.2</meta:initial-creator>
    <dc:creator>adlibuser</dc:creator>
    <meta:creation-date>2021-04-14T12:39:00Z</meta:creation-date>
    <dc:date>2021-04-14T12:39:00Z</dc:date>
    <meta:print-date>2001-02-26T11:27:00Z</meta:print-date>
    <meta:template xlink:href="Normal.dotm" xlink:type="simple"/>
    <meta:editing-cycles>2</meta:editing-cycles>
    <meta:editing-duration>PT0S</meta:editing-duration>
    <meta:document-statistic meta:page-count="7" meta:paragraph-count="80" meta:word-count="1461" meta:character-count="10968" meta:row-count="319" meta:non-whitespace-character-count="9587"/>
  </office:meta>
</office:document-meta>
</file>