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line-height="150%"/>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4923in"/>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break-before="page" fo:line-height="150%" fo:margin-left="3.9375in">
        <style:tab-stops/>
      </style:paragraph-properties>
    </style:style>
    <style:style style:name="P41" style:parent-style-name="Normal" style:family="paragraph">
      <style:paragraph-properties fo:text-align="justify" fo:line-height="150%" fo:margin-left="3.9375in">
        <style:tab-stops/>
      </style:paragraph-properties>
    </style:style>
    <style:style style:name="P42" style:parent-style-name="Normal" style:family="paragraph">
      <style:paragraph-properties fo:text-align="justify" fo:line-height="150%" fo:margin-left="3.9375in">
        <style:tab-stops/>
      </style:paragraph-properties>
    </style:style>
    <style:style style:name="P43" style:parent-style-name="Normal" style:family="paragraph">
      <style:paragraph-properties fo:text-align="justify" fo:line-height="150%" fo:margin-left="3.9375in">
        <style:tab-stops/>
      </style:paragraph-properties>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tyle-complex="italic" style:language-asian="lt" style:country-asian="LT"/>
    </style:style>
    <style:style style:name="T62" style:parent-style-name="DefaultParagraphFont" style:family="text">
      <style:text-properties style:font-style-complex="italic"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font-style-complex="italic" style:language-asian="lt" style:country-asian="LT"/>
    </style:style>
    <style:style style:name="P66" style:parent-style-name="Normal" style:family="paragraph">
      <style:paragraph-properties fo:text-align="justify" fo:line-height="150%" fo:margin-left="3.5in" fo:text-indent="-3.0076in">
        <style:tab-stops/>
      </style:paragraph-properties>
      <style:text-properties style:font-style-complex="italic" style:language-asian="lt" style:country-asian="LT"/>
    </style:style>
    <style:style style:name="P67" style:parent-style-name="Normal" style:family="paragraph">
      <style:paragraph-properties fo:text-align="justify" fo:line-height="150%" fo:margin-left="3.5in" fo:text-indent="-3.0076in">
        <style:tab-stops/>
      </style:paragraph-properties>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font-style-complex="italic" style:language-asian="lt" style:country-asian="LT"/>
    </style:style>
    <style:style style:name="P73" style:parent-style-name="Normal" style:family="paragraph">
      <style:paragraph-properties fo:text-align="justify" fo:line-height="150%" fo:margin-left="3.6in" fo:text-indent="-3.1076in">
        <style:tab-stops/>
      </style:paragraph-properties>
      <style:text-properties style:font-style-complex="italic" style:language-asian="lt" style:country-asian="LT"/>
    </style:style>
    <style:style style:name="P74" style:parent-style-name="Normal" style:family="paragraph">
      <style:paragraph-properties fo:text-align="justify" fo:line-height="150%" fo:margin-left="3.6in" fo:text-indent="-3.1076in">
        <style:tab-stops/>
      </style:paragraph-properties>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style:font-style-complex="italic" style:language-asian="lt" style:country-asian="LT"/>
    </style:style>
    <style:style style:name="P77" style:parent-style-name="Normal" style:family="paragraph">
      <style:paragraph-properties fo:text-align="justify" fo:line-height="150%" fo:margin-left="3.6in" fo:text-indent="-3.1076in">
        <style:tab-stops/>
      </style:paragraph-properties>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language-asian="lt" style:country-asian="LT"/>
    </style:style>
    <style:style style:name="P80" style:parent-style-name="Normal" style:family="paragraph">
      <style:paragraph-properties fo:text-align="justify" fo:line-height="150%" fo:margin-left="3.6in" fo:text-indent="-3.1076in">
        <style:tab-stops/>
      </style:paragraph-properties>
      <style:text-properties style:font-style-complex="italic" style:language-asian="lt" style:country-asian="LT"/>
    </style:style>
    <style:style style:name="P81" style:parent-style-name="Normal" style:family="paragraph">
      <style:paragraph-properties fo:text-align="justify" fo:line-height="150%" fo:margin-left="3.6in" fo:text-indent="-3.1076in">
        <style:tab-stops/>
      </style:paragraph-properties>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font-style-complex="italic"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keep-with-next="always" fo:text-align="center" fo:line-height="150%"/>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4923in"/>
    </style:style>
    <style:style style:name="P114" style:parent-style-name="Normal" style:family="paragraph">
      <style:paragraph-properties fo:break-before="page" fo:text-align="justify" fo:margin-left="3.9375in">
        <style:tab-stops/>
      </style:paragraph-properties>
    </style:style>
    <style:style style:name="P115" style:parent-style-name="Normal" style:family="paragraph">
      <style:paragraph-properties fo:text-align="justify" fo:line-height="150%" fo:margin-left="3.9375in">
        <style:tab-stops/>
      </style:paragraph-properties>
    </style:style>
    <style:style style:name="P116" style:parent-style-name="Normal" style:family="paragraph">
      <style:paragraph-properties fo:line-height="150%" fo:margin-left="3.9375in">
        <style:tab-stops/>
      </style:paragraph-properties>
    </style:style>
    <style:style style:name="P117" style:parent-style-name="Normal" style:family="paragraph">
      <style:paragraph-properties fo:line-height="150%" fo:margin-left="3.937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line-height="150%"/>
    </style:style>
    <style:style style:name="P121" style:parent-style-name="Normal" style:family="paragraph">
      <style:paragraph-properties fo:keep-with-next="always" fo:text-align="center" fo:line-height="15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1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2.5in"/>
      <style:text-properties style:font-size-complex="12pt"/>
    </style:style>
    <style:style style:name="P143" style:parent-style-name="Normal" style:family="paragraph">
      <style:paragraph-properties fo:text-align="justify" fo:line-height="150%" fo:text-indent="1in"/>
      <style:text-properties style:font-weight-complex="bold" style:font-size-complex="12pt"/>
    </style:style>
    <style:style style:name="P144" style:parent-style-name="Normal" style:family="paragraph">
      <style:paragraph-properties fo:text-align="justify" fo:line-height="150%" fo:text-indent="2.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line-height="150%" fo:text-indent="0.4923in"/>
    </style:style>
    <style:style style:name="P184" style:parent-style-name="Normal" style:family="paragraph">
      <style:paragraph-properties fo:break-before="page" fo:margin-left="4in" fo:text-indent="0.5361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margin-left="3.5in" fo:text-indent="0.5in">
        <style:tab-stops/>
      </style:paragraph-properties>
      <style:text-properties style:font-size-complex="12pt"/>
    </style:style>
    <style:style style:name="P187" style:parent-style-name="Normal" style:family="paragraph">
      <style:paragraph-properties fo:margin-left="3.5in" fo:text-indent="0.5in">
        <style:tab-stops/>
      </style:paragraph-properties>
      <style:text-properties style:font-size-complex="12pt"/>
    </style:style>
    <style:style style:name="P188" style:parent-style-name="Normal" style:family="paragraph">
      <style:paragraph-properties fo:margin-left="3.5in" fo:text-indent="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margin-left="3.5in" fo:text-indent="0.5in">
        <style:tab-stops/>
      </style:paragraph-properties>
      <style:text-properties style:font-size-complex="12pt"/>
    </style:style>
    <style:style style:name="P192" style:parent-style-name="Normal" style:family="paragraph">
      <style:paragraph-properties fo:margin-left="3.5in" fo:text-indent="0.5in">
        <style:tab-stops/>
      </style:paragraph-properties>
      <style:text-properties style:font-size-complex="12pt"/>
    </style:style>
    <style:style style:name="P193" style:parent-style-name="Normal" style:family="paragraph">
      <style:paragraph-properties fo:margin-left="3.5in" fo:text-indent="0.5in">
        <style:tab-stops/>
      </style:paragraph-properties>
      <style:text-properties style:font-size-complex="12pt"/>
    </style:style>
    <style:style style:name="P194" style:parent-style-name="Normal" style:family="paragraph">
      <style:paragraph-properties fo:text-align="justify" fo:line-height="15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416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fo:line-height="150%"/>
      <style:text-properties fo:font-weight="bold" style:font-weight-asian="bold" style:font-weight-complex="bold"/>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line-height="150%" fo:text-indent="0.5in"/>
      <style:text-properties fo:font-weight="bold" style:font-weight-asian="bold" style:font-weight-complex="bold"/>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justify" fo:line-height="150%"/>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fo:line-height="150%"/>
      <style:text-properties fo:font-weight="bold" style:font-weight-asian="bold" style:font-weight-complex="bold"/>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line-height="150%" fo:text-indent="0.5in"/>
      <style:text-properties fo:font-weight="bold" style:font-weight-asian="bold" style:font-weight-complex="bold"/>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center" fo:line-height="15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break-before="page" fo:text-align="justify" fo:margin-left="3.9375in">
        <style:tab-stops/>
      </style:paragraph-properties>
    </style:style>
    <style:style style:name="P293" style:parent-style-name="Normal" style:family="paragraph">
      <style:paragraph-properties fo:text-align="justify" fo:line-height="150%" fo:margin-left="3.9375in">
        <style:tab-stops/>
      </style:paragraph-properties>
    </style:style>
    <style:style style:name="P294" style:parent-style-name="Normal" style:family="paragraph">
      <style:paragraph-properties fo:text-align="justify" fo:line-height="150%" fo:margin-left="3.9375in">
        <style:tab-stops/>
      </style:paragraph-properties>
    </style:style>
    <style:style style:name="P295" style:parent-style-name="Normal" style:family="paragraph">
      <style:paragraph-properties fo:text-align="justify" fo:line-height="150%" fo:margin-left="3.937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line-height="150%"/>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line-height="150%" fo:text-indent="0.4923in"/>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justify" fo:line-height="150%" fo:text-indent="0.4923in"/>
    </style:style>
    <style:style style:name="P306" style:parent-style-name="Normal" style:family="paragraph">
      <style:paragraph-properties fo:text-align="justify" fo:line-height="150%" fo:text-indent="0.4923in"/>
    </style:style>
    <style:style style:name="P307" style:parent-style-name="Normal" style:family="paragraph">
      <style:paragraph-properties fo:text-align="justify" fo:line-height="150%" fo:text-indent="0.4923in"/>
    </style:style>
    <style:style style:name="P308" style:parent-style-name="Normal" style:family="paragraph">
      <style:paragraph-properties fo:text-align="justify" fo:line-height="150%" fo:text-indent="0.4923in"/>
    </style:style>
    <style:style style:name="P309" style:parent-style-name="Normal" style:family="paragraph">
      <style:paragraph-properties fo:text-align="justify" fo:line-height="150%" fo:text-indent="0.4923in"/>
    </style:style>
    <style:style style:name="P310" style:parent-style-name="Normal" style:family="paragraph">
      <style:paragraph-properties fo:text-align="justify" fo:line-height="150%" fo:text-indent="0.4923in"/>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justify" fo:line-height="150%" fo:text-indent="0.4923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50%" fo:text-indent="0.4923in"/>
    </style:style>
    <style:style style:name="P318" style:parent-style-name="Normal" style:family="paragraph">
      <style:paragraph-properties fo:text-align="justify" fo:line-height="150%" fo:text-indent="0.4923in"/>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justify" fo:line-height="150%" fo:text-indent="0.4923in"/>
    </style:style>
    <style:style style:name="P321" style:parent-style-name="Normal" style:family="paragraph">
      <style:paragraph-properties fo:text-align="justify" fo:line-height="150%" fo:text-indent="0.4923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line-height="150%" fo:text-indent="0.4923in"/>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justify" fo:line-height="150%" fo:text-indent="0.4923in"/>
    </style:style>
    <style:style style:name="P329" style:parent-style-name="Normal" style:family="paragraph">
      <style:paragraph-properties fo:text-align="justify" fo:line-height="150%" fo:text-indent="0.4923in"/>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line-height="150%" fo:text-indent="0.4923in"/>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7-12-31</text:span></text:p>
      <text:p text:style-name="P3"/>
      <text:p text:style-name="P4"><text:span text:style-name="T5">Sprendimas paskelbtas: TAR 2001-02-21, i. k. 2001-00040</text:span></text:p>
      <text:p text:style-name="P6"/>
      <text:p text:style-name="P7"><text:span text:style-name="T8"><draw:frame draw:style-name="a0" draw:name="Picture 0" text:anchor-type="as-char" svg:x="0in" svg:y="0in" svg:width="0.59375in" svg:height="0.70833in" style:rel-width="scale" style:rel-height="scale"><draw:image xlink:href="media/image1.wmf" xlink:type="simple" xlink:show="embed" xlink:actuate="onLoad"/><svg:title/><svg:desc>Aprašas: Herbas.wmf</svg:desc></draw:frame></text:span></text:p>
      <text:p text:style-name="P9">KUPIŠKIO RAJONO SAVIVALDYBĖS TARYBA</text:p>
      <text:p text:style-name="Normal"/>
      <text:p text:style-name="P10">SPRENDIMAS</text:p>
      <text:p text:style-name="P11"><text:span text:style-name="T12">DĖL VIETINIŲ RINKLIAVŲ<text:s/></text:span></text:p>
      <text:p text:style-name="Normal"/>
      <text:p text:style-name="P13">2001 m. vasario 21 d. Nr. 38</text:p>
      <text:p text:style-name="P14">Kupiškis</text:p>
      <text:p text:style-name="P15"/>
      <text:p text:style-name="Normal"/>
      <text:p text:style-name="P16">Vykdydama Lietuvos Respublikos<text:s/>rinkliavų įstatymą (2000 m. birželio 13 d. Nr. VIII-1725), Kupiškio rajono savivaldybės taryba</text:p>
      <text:p text:style-name="P17">NUSPRENDŽIA:</text:p>
      <text:p text:style-name="P18">1. Nustatyti Savivaldybės teritorijoje vietines rinkliavas už:</text:p>
      <text:p text:style-name="P19">1.1. leidimo atlikti kasinėjimo darbus Savivaldybės viešojo naudojimo teritorijoje (gatvėse, aikštelėse, žaliuosiuose plotuose), atitverti ją ar jos dalį arba apriboti eismą joje išdavimą;</text:p>
      <text:p text:style-name="P20">1.2. leidimo prekiauti ir teikti paslaugas nustatytose viešosiose vietose išdavimą (išskyrus prekybą prekyvietėse, kai mokamas prekyviečių<text:s/>mokestis pagal Prekyviečių mokesčio įstatymą);</text:p>
      <text:p text:style-name="P21">1.3. leidimo įrengti vaizdinę komercinę reklamą ant Savivaldybei priklausančių ar valdytojo teise valdomų objektų išdavimą bei kilnojamąją vaizdinę komercinę reklamą viešosiose vietose;</text:p>
      <text:p text:style-name="P22">1.4. leidimo organizuoti komercinius renginius Savivaldybei priklausančiose ar valdytojo teise valdomose viešojo naudojimo teritorijose išdavimą.</text:p>
      <text:p text:style-name="P23">2. Patvirtinti vietinių rinkliavų nuostatus (1, 2, 3, 4 priedai ).</text:p>
      <text:p text:style-name="P24">3. Leidimo formą tvirtina Kupiškio rajono savivaldybės valdyba.</text:p>
      <text:p text:style-name="P25">4. Nustatyti šiuos vietinės rinkliavos grąžinimo atvejus:</text:p>
      <text:p text:style-name="P26">4.1. kai sumokėta daugiau negu rajono Savivaldybės Tarybos nustatytas rinkliavos dydis;</text:p>
      <text:p text:style-name="P27">4.2. jeigu paslaugos nesuteikiamos.</text:p>
      <text:p text:style-name="P28">Vietinė rinkliava grąžinama, jeigu prašymas dėl<text:s/>jos grąžinimo vietos mokesčio administratoriui pateiktas per Mokesčių administravimo įstatyme nustatytą terminą.</text:p>
      <text:p text:style-name="P29">5. Pripažinti netekusiais galios šiuos Kupiškio rajono tarybos sprendimus:</text:p>
      <text:p text:style-name="P30">1996 08 29 Nr.252 “Dėl vietinių rinkliavų”,</text:p>
      <text:soft-page-break/>
      <text:p text:style-name="P31">1996 08 29 Nr.270<text:s/>“Dėl mokesčio tarifų nustatymo” 1 punktą,</text:p>
      <text:p text:style-name="P32">1997 08 28 Nr.78 “Dėl Kupiškio rajono tarybos 1996 08 29 sprendimo Nr.252 pakeitimo ir papildymo”,</text:p>
      <text:p text:style-name="P33">1998 02 20 Nr.130 “Dėl rajono tarybos 1996 08 29 sprendimo Nr.252 dalinio pakeitimo”,</text:p>
      <text:p text:style-name="P34">1999 04 27 Nr.48 “Dėl Kupiškio rajono tarybos 1996 08 29 sprendimo Nr.252 pakeitimo ir</text:p>
      <text:p text:style-name="P35">1997 08 29 sprendimo Nr.78 pripažinimo netekusiu galios”.</text:p>
      <text:p text:style-name="P36"/>
      <text:p text:style-name="P37"/>
      <text:p text:style-name="P38"/>
      <text:p text:style-name="P39">Meras<text:tab/><text:tab/><text:tab/><text:tab/><text:tab/><text:tab/><text:tab/><text:tab/><text:tab/><text:tab/>L.Apšega</text:p>
      <text:soft-page-break/>
      <text:p text:style-name="P40">Kupiškio rajono savivaldybės tarybos</text:p>
      <text:p text:style-name="P41">2001 02 21 sprendimo Nr.38</text:p>
      <text:p text:style-name="P42">1<text:s/>priedas</text:p>
      <text:p text:style-name="P43"/>
      <text:p text:style-name="P44"><text:span text:style-name="T45">Vietinės rinkliavos už kasinė</text:span><text:span text:style-name="T46">jimo darbus viešojo naudojimo teritorijoje nuostatai</text:span></text:p>
      <text:p text:style-name="P47"/>
      <text:p text:style-name="P48"><text:span text:style-name="T49">I</text:span><text:span text:style-name="T50">.<text:s/></text:span><text:span text:style-name="T51">Bendrosios nuostatos</text:span></text:p>
      <text:p text:style-name="P52">1. Vietinė rinkliava už leidimą atlikti kasinėjimo darbus Savivaldybės viešojo naudojimo teritorijoje (gatvėse, aikštelėse, žaliuosiuose plotuose), atitverti ją ar jos dalį arba apriboti eismą joje – tai Kupiškio rajono savivaldybės tarybos sprendimu nustatyta privaloma įmoka rinkliavos mokėtojams, atliekantiems kasinėjimo darbus Kupiškio rajono savivaldybės viešojo naudojimo teritorijoje.</text:p>
      <text:p text:style-name="P53">2. Rinkliavos mokėtojai yra fiziniai ir juridiniai asmenys, kiti asmenys neturintys juridinio asmens teisių, atliekantys kasinėjimo darbus Savivaldybės viešojo naudojimo teritorijoje.</text:p>
      <text:p text:style-name="P54">3. Rinkliava neimama iš rajono Savivaldybės uždarųjų akcinių bendrovių ir įmonių, kuriose<text:s/>Savivaldybės Taryba turi pagrindinį akcijų paketą bei rangovų, kurių atliekamų darbų užsakovas – rajono Savivaldybė.</text:p>
      <text:p text:style-name="P55"/>
      <text:p text:style-name="P56"><text:span text:style-name="T57">II</text:span><text:span text:style-name="T58">.<text:s/></text:span><text:span text:style-name="T59">Rinkliavos dydžiai</text:span></text:p>
      <text:p text:style-name="P60"><text:span text:style-name="T61">4</text:span><text:span text:style-name="T62">. Rinkliavos dydžiai:</text:span></text:p>
      <text:p text:style-name="P63"><text:span text:style-name="T64">4.1</text:span><text:span text:style-name="T65">. už asfaltuotų gatvių kasinėjimą;</text:span></text:p>
      <text:p text:style-name="P66">iki 5 kv. m ploto<text:tab/>150 Lt/43 Eur + 5 proc.<text:s/>už kiekvieną darbų vykdymo dieną pradedant nuo ketvirtos dienos;</text:p>
      <text:p text:style-name="P67"><text:span text:style-name="T68">virš 5 kv.<text:s/></text:span><text:span text:style-name="T69"><text:tab/>250 Lt/72 Eur + 5 proc. <text:s/>už kiekvieną darbų vykdymo dieną pradedant nuo ketvirto dienos;</text:span></text:p>
      <text:p text:style-name="P70"><text:span text:style-name="T71">4.2</text:span><text:span text:style-name="T72">. už neasfaltuotų gatvių kasinėjimą;</text:span></text:p>
      <text:p text:style-name="P73">Iki 5 kv. m ploto<text:tab/>100 Lt/29 Eur + 5 proc. už kiekvieną darbų vykdymo dieną pradedant nuo ketvirto dienos;</text:p>
      <text:p text:style-name="P74"><text:span text:style-name="T75">virš 5 kv. m ploto</text:span><text:span text:style-name="T76"><text:tab/>150 Lt/43 Eur + 5 proc. už kiekvieną darbų vykdymo dieną pradedant nuo ketvirto dienos;</text:span></text:p>
      <text:p text:style-name="P77"><text:span text:style-name="T78">4.3</text:span><text:span text:style-name="T79">. už žaliųjų plotų ir šaligatvių kasinėjimą:</text:span></text:p>
      <text:p text:style-name="P80">Iki 5 kv. m ploto<text:tab/>25 Lt/7,2 Eur + 5 proc. už kiekvieną darbų vykdymo dieną pradedant nuo ketvirto dienos;</text:p>
      <text:soft-page-break/>
      <text:p text:style-name="P81"><text:span text:style-name="T82">virš 5 kv. m</text:span><text:span text:style-name="T83"><text:tab/>50 Lt/14 Eur + 5 proc. už kiekvieną darbų vykdymo dieną pradedant nuo ketvirto dienos;</text:span></text:p>
      <text:p text:style-name="P84"><text:span text:style-name="T85">4.4</text:span><text:span text:style-name="T86">. kasinėjimus atliekantis juridinis asmuo, įmonė, neturinti juridinio asmens<text:s/></text:span><text:span text:style-name="T87">teisių bei fizinis asmuo atstato gatvę ir žaliuosius plotus bei šaligatvius į pirminę būseną; esant tinkamoms meteorologinėms sąlygoms – per 3 dienas, esant blogiems orams ir atsiradus nenumatytiems atvejams – pagal raštišką susitarimą su leidimą išduodanč</text:span><text:span text:style-name="T88">ia institucija;</text:span></text:p>
      <text:p text:style-name="P89"><text:span text:style-name="T90">4.5</text:span><text:span text:style-name="T91">. Savivaldybės Taryba atskiru sprendimu gali vietinės rinkliavos dydį kartą per metus indeksuoti, taikydama metinį vartojimo kainų indeksą, jeigu jis didesnis negu 1,1.<text:s/></text:span></text:p>
      <text:p text:style-name="P92">Punkto pakeitimai:</text:p>
      <text:p text:style-name="P93"><text:span text:style-name="T94">Nr.<text:s/></text:span><text:a xlink:href="https://www.e-tar.lt/portal/legalAct.html?documentId=5f77f30064cc11e4b6b89037654e22b1" office:target-frame-name="_top" xlink:show="replace"><text:span text:style-name="T95">TS-261</text:span></text:a><text:span text:style-name="T96">, 2014-10-30, paskelbta TAR 2014-11-06, i. k. 2014-16035</text:span></text:p>
      <text:p text:style-name="Normal"/>
      <text:p text:style-name="P97"><text:span text:style-name="T98">III</text:span><text:span text:style-name="T99">.<text:s/></text:span><text:span text:style-name="T100">Rinkliavos rinkimo tvarka</text:span></text:p>
      <text:p text:style-name="P101">5. Rinkliava renkama tik nacionaline valiuta.</text:p>
      <text:p text:style-name="P102">6. Rinkliavos mokėtojui, sumokėjusiam rinkliavą, išduodamas nustatytos formos leidimas tam tikram laikotarpiui.</text:p>
      <text:p text:style-name="P103">7. Leidimą atlikti kasinėjimo darbus Savivaldybės viešojo naudojimo teritorijoje (gatvėse, aikštelėse, žaliuose plotuose), atitverti ją ar jos dalį arba apriboti eismą joje išduoda:</text:p>
      <text:p text:style-name="P104">Kupiškio mieste – rajono Savivaldybės Ekonomikos ir komunalinio ūkio skyrius,</text:p>
      <text:p text:style-name="P105">kaimo vietovėje – seniūnijos.</text:p>
      <text:p text:style-name="P106">8. Esant blogiems orams ir atsiradus nenumatytiems atvejams, rinkliavos mokėtojas kreipiasi raštu į leidimą išduodančią instituciją dėl leidimo<text:s/>termino pratęsimo.</text:p>
      <text:p text:style-name="P107">9. Atstatymo darbus priima leidimą išdavusi institucija.</text:p>
      <text:p text:style-name="P108"/>
      <text:p text:style-name="P109"><text:span text:style-name="T110">IV</text:span><text:span text:style-name="T111">.<text:s/></text:span><text:span text:style-name="T112">Kitos sąlygos</text:span></text:p>
      <text:p text:style-name="P113">10. Už rinkliavą gautos pajamos pervedamos į rajono Valstybinės mokesčių inspekcijos nurodytą sąskaitą ir apskaitomos Kupiškio rajono savivaldybės<text:s/>biudžeto straipsnyje “Vietinės rinkliavos”.</text:p>
      <text:soft-page-break/>
      <text:p text:style-name="P114">Kupiškio rajono savivaldybės tarybos</text:p>
      <text:p text:style-name="P115">2001 02 21 sprendimo Nr.38</text:p>
      <text:p text:style-name="P116">2<text:s/>priedas</text:p>
      <text:p text:style-name="P117"/>
      <text:p text:style-name="P118"><text:span text:style-name="T119">Vietinės rinkliavos už prekybą ir paslaugų teikimą viešose vietose nuostatai</text:span></text:p>
      <text:p text:style-name="P120"/>
      <text:p text:style-name="P121"><text:span text:style-name="T122">I</text:span><text:span text:style-name="T123">.<text:s/></text:span><text:span text:style-name="T124">Bendrosios nuostatos</text:span></text:p>
      <text:p text:style-name="P125">1. Vietinė rinkliava už prekybą ir paslaugų teikimą gatvėse ir kitose Kupiškio rajono savivaldybės nustatytose viešosiose vietose yra Kupiškio rajono savivaldybės tarybos sprendimu nustatyta privaloma įmoka rinkliavos mokėtojams, prekiaujantiems ir teikiantiems įvairias paslaugas laikinuose statiniuose ir laikinuose prekybos įrenginiuose: kioskuose, paviljonuose, iš įrengtų automobilių priekabų, nuo prekystalių, vežimėlių ir kt.</text:p>
      <text:p text:style-name="P126">2. Rinkliavos mokėtojai yra fiziniai ir juridiniai asmenys, kiti asmenys, neturintys juridinio asmens teisių, prekiaujantys arba teikiantys įvairias paslaugas Kupiškio rajono savivaldybės teritorijos viešosiose vietose.</text:p>
      <text:p text:style-name="P127">3. Rinkliava netaikoma asmenims, prekiaujantiems nuomojamose ir privačiose valdose (kai mokamas žemės mokestis arba žemės nuomos mokestis) ir prekyvietėse (kai mokamas prekyviečių mokestis), tai pat valstybės ir savivaldybių institucijoms ir jų padaliniams.</text:p>
      <text:p text:style-name="P128">4. Nuo rinkliavos mokesčio atleidžiami rajono gyventojai, prekiaujantys savo užauginta žemės ūkio produkcija.</text:p>
      <text:p text:style-name="P129"/>
      <text:p text:style-name="P130"><text:span text:style-name="T131">II</text:span><text:span text:style-name="T132">.<text:s/></text:span><text:span text:style-name="T133">Rinkliavos dydžiai</text:span></text:p>
      <text:p text:style-name="P134">5. Rinkliavos dydžiai:</text:p>
      <text:p text:style-name="P135"><text:span text:style-name="T136">5.1</text:span><text:span text:style-name="T137">. rinkliava už prekybą kioskuose, paviljonuose, iš įrengtų automobilių priekabų, nuo prekystalių ir vežimėlių imama:</text:span></text:p>
      <text:p text:style-name="P138"><text:span text:style-name="T139">Kupiškio<text:s/></text:span><text:span text:style-name="T140">mieste –</text:span><text:span text:style-name="T141"><text:tab/>80 Lt mėnesiui,</text:span></text:p>
      <text:p text:style-name="P142">10 Lt vienai dienai.</text:p>
      <text:p text:style-name="P143">kaimo vietovėje –<text:tab/>50 Lt<text:s/>mėnesiui,</text:p>
      <text:p text:style-name="P144"><text:span text:style-name="T145">5 Lt vienai dienai</text:span><text:span text:style-name="T146">.</text:span><text:s/></text:p>
      <text:p text:style-name="P147">Punkto pakeitimai:</text:p>
      <text:p text:style-name="P148"><text:span text:style-name="T149">Nr.<text:s/></text:span><text:a xlink:href="https://www.e-tar.lt/portal/legalAct.html?documentId=SAV.496267" office:target-frame-name="_top" xlink:show="replace"><text:span text:style-name="T150">TS-120</text:span></text:a><text:span text:style-name="T151">, 2005-05-19, paskelbta TAR 2005-05-19, i. k. 2005-00282</text:span></text:p>
      <text:p text:style-name="Normal"/>
      <text:p text:style-name="P152"><text:span text:style-name="T153">III</text:span><text:span text:style-name="T154">.<text:s/></text:span><text:span text:style-name="T155">Rinkliavos rinkimo tvarka</text:span></text:p>
      <text:p text:style-name="P156">6. Rinkliava<text:s/>renkama tik nacionaline valiuta.</text:p>
      <text:p text:style-name="P157">7. Rinkliavos mokėtojui, sumokėjusiam rinkliavą, išduodamas nustatytos formos leidimas, suteikiantis jam teisę įstatymų nustatyta tvarka nustatytoje vietoje teikti paslaugas ir prekiauti prekėmis, nurodytomis leidime. Jis išduodamas laikotarpiui, už kurį sumokėta rinkliava.</text:p>
      <text:p text:style-name="P158"><text:span text:style-name="T159">8</text:span><text:span text:style-name="T160">. Leidimą prekiauti ir teikti paslaugas Kupiškio rajono savivaldybės tarybos sprendimu nustatytose viešose vietose išduoda:</text:span></text:p>
      <text:p text:style-name="P161"><text:span text:style-name="T162">Kupiškio mieste</text:span><text:span text:style-name="T163"><text:s/>ir mėnesinį kaimo vietovėje<text:s/></text:span><text:span text:style-name="T164">– rajono savivaldybės admin</text:span><text:span text:style-name="T165">istracijos Ekonomikos ir turto valdymo skyrius</text:span><text:span text:style-name="T166">,</text:span><text:span text:style-name="T167"><text:s/>kaimo vietovėje atskiroms dienoms – seniūnijos.</text:span><text:s/></text:p>
      <text:p text:style-name="P168">Punkto pakeitimai:</text:p>
      <text:p text:style-name="P169"><text:span text:style-name="T170">Nr.<text:s/></text:span><text:a xlink:href="https://www.e-tar.lt/portal/legalAct.html?documentId=SAV.496267" office:target-frame-name="_top" xlink:show="replace"><text:span text:style-name="T171">TS-120</text:span></text:a><text:span text:style-name="T172">, 2005-05-19, paskelbta TAR 2005-05-19, i. k. 2005-002</text:span><text:span text:style-name="T173">82</text:span></text:p>
      <text:p text:style-name="Normal"/>
      <text:p text:style-name="P174">9. Leidimus panaikina juos išdavusi institucija.</text:p>
      <text:p text:style-name="P175">10. Įmokėta rinkliava negrąžinama.</text:p>
      <text:p text:style-name="P176">11. Laikinieji pastatai, iš kurių prekiaujama ir kuriuose teikiamos paslaugos, eksploatuojami pagal sutartį, sudarytą su rajono savivaldybe.</text:p>
      <text:p text:style-name="P177"/>
      <text:p text:style-name="P178"><text:span text:style-name="T179">IV</text:span><text:span text:style-name="T180">.<text:s/></text:span><text:span text:style-name="T181">Kito</text:span><text:span text:style-name="T182">s sąlygos</text:span></text:p>
      <text:p text:style-name="P183">12. Už rinkliavą gautos pajamos pervedamos į rajono Valstybinės mokesčių inspekcijos nurodytą sąskaitą ir apskaitomos Kupiškio rajono savivaldybės biudžeto straipsnyje “Vietinės rinkliavos”.</text:p>
      <text:soft-page-break/>
      <text:p text:style-name="P184"><text:span text:style-name="T185">Kupiškio rajono savivaldybės tarybos</text:span></text:p>
      <text:p text:style-name="P186">2005 m.<text:s/>lapkričio 17 d. sprendimo</text:p>
      <text:p text:style-name="P187">Nr. TS-243</text:p>
      <text:p text:style-name="P188"><text:span text:style-name="T189">3</text:span><text:span text:style-name="T190"><text:s/>priedas</text:span></text:p>
      <text:p text:style-name="P191">(Kupiškio rajono savivaldybės tarybos<text:s/></text:p>
      <text:p text:style-name="P192">2001 m. vasario 21 d. sprendimo</text:p>
      <text:p text:style-name="P193">Nr. 38 3 priedo nauja redakcija)</text:p>
      <text:p text:style-name="P194"/>
      <text:p text:style-name="P195"><text:span text:style-name="T196">VIETINĖS RINKLIAVOS UŽ</text:span><text:span text:style-name="T197"><text:s/>LEIDIMĄ ĮRENGTI IŠORINĘ REKLAMĄ</text:span></text:p>
      <text:p text:style-name="P198"><text:span text:style-name="T199">ANT SAVIVALDYBEI PRIKLAUSANČIŲ</text:span><text:span text:style-name="T200"><text:s/>AR VALDYTOJO TE</text:span><text:span text:style-name="T201">ISE VALDOMŲ</text:span></text:p>
      <text:p text:style-name="P202"><text:span text:style-name="T203">OBJEKTŲ NUOSTATAI</text:span></text:p>
      <text:p text:style-name="P204"/>
      <text:p text:style-name="P205"><text:span text:style-name="T206">I</text:span><text:span text:style-name="T207">.<text:s/></text:span><text:span text:style-name="T208">BENDROSIOS NUOSTATOS</text:span></text:p>
      <text:p text:style-name="P209"/>
      <text:p text:style-name="P210">1. Vietinė rinkliava už<text:s/><text:span text:style-name="T211">leidimą įrengti</text:span><text:s/><text:span text:style-name="T212">išorinę</text:span><text:s/>reklam<text:span text:style-name="T213">ą</text:span><text:s/>ant Kupiškio rajono savivaldybei priklausančių<text:s/><text:span text:style-name="T214">ar valdytojo teise valdomų</text:span><text:s/>objektų ir<text:s/><text:span text:style-name="T215">viešojo naudojimo teritorijose</text:span><text:s/>yra Kupiškio rajono<text:s/>savivaldybės tarybos sprendimu nustatyta privaloma įmoka rinkliavos mokėtojams, pageidaujantiems įrengti išorinę reklamą ant Savivaldybei priklausančių<text:s/><text:span text:style-name="T216">ar valdytojo teise valdomų</text:span><text:s/>objektų<text:s/><text:span text:style-name="T217">ir</text:span><text:s/>viešojo naudojimo teritorijo<text:span text:style-name="T218">s</text:span>e.</text:p>
      <text:p text:style-name="P219">2. Rinkliavos mokėtojai yra fiziniai ir juridiniai asmenys, pageidaujantys įrengti išorinę reklamą ant Kupiškio rajono savivaldybei priklausančių<text:s/><text:span text:style-name="T220">ar valdytojo teise valdomų</text:span><text:s/>objektų<text:s/><text:span text:style-name="T221">ir viešojo naudojimo teritorijose</text:span>.</text:p>
      <text:p text:style-name="P222"/>
      <text:p text:style-name="P223"><text:span text:style-name="T224">II</text:span><text:span text:style-name="T225">.<text:s/></text:span><text:span text:style-name="T226">RINKLIAVOS DYDŽIAI</text:span></text:p>
      <text:p text:style-name="P227"/>
      <text:p text:style-name="P228">3. Rinkliavos dydžiai:</text:p>
      <text:p text:style-name="P229"><text:span text:style-name="T230">3.1</text:span><text:span text:style-name="T231">.<text:s/></text:span><text:span text:style-name="T232">Kupiškio mieste :</text:span></text:p>
      <text:p text:style-name="P233"><text:span text:style-name="T234">3.1.1</text:span><text:span text:style-name="T235">. prie pagrindinių įvažiavimų į miestą ir pagrindinėse gatvėse (Gedimino g., Vytauto g., Panevėžio g.) vieno kvadratinio metro reklamos <text:s/>kaina mėnesiui – 12 Lt;</text:span></text:p>
      <text:p text:style-name="P236"><text:span text:style-name="T237">3.1.2</text:span><text:span text:style-name="T238">. kitoje miesto teritorijoje vieno kvadratinio metro reklamos <text:s/>kaina mėnesiui – 8 Lt;</text:span></text:p>
      <text:p text:style-name="P239"><text:span text:style-name="T240">3.2</text:span><text:span text:style-name="T241">. kitoje rajono teritorijoje vieno kvadratinio metro reklamos kaina mėnesiui – 2 Lt.</text:span><text:s/></text:p>
      <text:p text:style-name="P242"><text:span text:style-name="T243">4</text:span><text:span text:style-name="T244">. Už išorinės reklamos, kurios dydis yra mažesnis kaip vienas kvadra</text:span><text:span text:style-name="T245">tinis metras, įrengimą mokama vieno kvadratinio metro reklamos kaina mėnesiui.</text:span></text:p>
      <text:p text:style-name="P246">5. Rinkliavos dydžiai gali būti peržiūrėti ir indeksuoti Kupiškio rajono savivaldybės tarybos sprendimu.</text:p>
      <text:p text:style-name="P247"/>
      <text:p text:style-name="P248"><text:span text:style-name="T249">III</text:span><text:span text:style-name="T250">.<text:s/></text:span><text:span text:style-name="T251">RINKLIAVOS RINKIMO TVARKA</text:span></text:p>
      <text:p text:style-name="P252"/>
      <text:p text:style-name="P253">5. Rinkliava renkama tik<text:s/>nacionaline valiuta.</text:p>
      <text:p text:style-name="P254">6. Už rinkliavos rinkimą atsako asmenys, išdavę leidimus įrengti išorinę reklamą ant Savivaldybei priklausančių ar<text:s/><text:span text:style-name="T255">valdytojo teise valdomų</text:span><text:s/>objektų ir<text:s/><text:span text:style-name="T256">viešojo naudojimo</text:span><text:s/><text:span text:style-name="T257">teritorijose.</text:span></text:p>
      <text:p text:style-name="P258">7. Leidimą įrengti išorinę reklamą ant Savivaldybei priklausančių<text:s/><text:span text:style-name="T259">ar valdytojo teise valdomų</text:span><text:s/>objektų ir<text:s/><text:span text:style-name="T260">viešojo naudojimo teritorijose</text:span><text:s/>išduoda rajono Savivaldybės administracijos Urbanistikos ir ekologijos skyrius (leidimo įrengti reklamą<text:s/><text:span text:style-name="T261">viešojo naudojimo teritorijose</text:span><text:s/>išdavimas derinamas su rajono policijos komisariatu).</text:p>
      <text:p text:style-name="P262">8. Dėl išorinės reklamos įrengimo ant Savivaldybei priklausančių<text:s/><text:span text:style-name="T263">ar</text:span><text:s/><text:span text:style-name="T264">valdytojo teise valdomų</text:span><text:s/>objektų sudaroma sutartis.</text:p>
      <text:p text:style-name="P265">9. Rinkliavos mokėtojui sumokėjus nustatytą rinkliavos mokestį<text:s/><text:span text:style-name="T266">už</text:span><text:s/><text:span text:style-name="T267">leidimą įrengti</text:span><text:s/><text:span text:style-name="T268">išorinę</text:span><text:s/>reklam<text:span text:style-name="T269">ą</text:span><text:s/>ant Savivaldybei priklausančių<text:s/><text:span text:style-name="T270">ar valdytojo teise valdomų</text:span><text:s/>objektų ir<text:s/><text:span text:style-name="T271">viešojo naudojimo teritorijose</text:span>, išduodamas nustatytos formos leidimas, suteikiantis teisę įrengti reklamą nustatytoje vietoje nustatytam laikotarpiui.</text:p>
      <text:p text:style-name="P272"/>
      <text:p text:style-name="P273"><text:span text:style-name="T274">IV</text:span><text:span text:style-name="T275">.<text:s/></text:span><text:span text:style-name="T276">KITOS SĄLYGOS</text:span></text:p>
      <text:p text:style-name="P277"/>
      <text:p text:style-name="P278">10. Už rinkliavas gautos pajamos pervedamos į<text:s/><text:span text:style-name="T279">Panevėžio apskrities</text:span><text:s/>valstybinės mokesčių inspekcijos<text:s/><text:span text:style-name="T280">Kupiškio skyriaus</text:span><text:s/>nurodytą sąskaitą ir apskaitomos Kupiškio rajono savivaldybės <text:s/>biudžeto straipsnyje „Vietinės rinkliavos”.</text:p>
      <text:p text:style-name="P281"><text:span text:style-name="T282">11</text:span><text:span text:style-name="T283">. Asmenys, pažeidę šiuos Nu</text:span><text:span text:style-name="T284">ostatus, atsako Lietuvos Respublikos įstatymų nustatyta tvarka.</text:span></text:p>
      <text:p text:style-name="P285">___________________________</text:p>
      <text:p text:style-name="P286">Priedo pakeitimai:</text:p>
      <text:p text:style-name="P287"><text:span text:style-name="T288">Nr.<text:s/></text:span><text:a xlink:href="https://www.e-tar.lt/portal/legalAct.html?documentId=SAV.496270" office:target-frame-name="_top" xlink:show="replace"><text:span text:style-name="T289">TS-243</text:span></text:a><text:span text:style-name="T290">, 2005-11-17, paskelbta TAR 2005-11-17, i. k. 2005-00</text:span><text:span text:style-name="T291">600</text:span></text:p>
      <text:p text:style-name="Normal"/>
      <text:soft-page-break/>
      <text:p text:style-name="P292">Kupiškio rajono savivaldybės tarybos</text:p>
      <text:p text:style-name="P293">2001 02 21 sprendimo Nr.38</text:p>
      <text:p text:style-name="P294">4<text:s/>priedas</text:p>
      <text:p text:style-name="P295"/>
      <text:p text:style-name="P296"><text:span text:style-name="T297">Vietinės rinkliavos už komercinių renginių organizavimą Savivaldybei priklausančiose viešojo naudojimo teritorijose nuostatai</text:span></text:p>
      <text:p text:style-name="P298"/>
      <text:p text:style-name="P299"><text:span text:style-name="T300">I</text:span><text:span text:style-name="T301">.<text:s/></text:span><text:span text:style-name="T302">Bendrosios nuostatos</text:span></text:p>
      <text:p text:style-name="P303">1. Vietinė<text:s/>rinkliava už komercinių renginių organizavimą Kupiškio rajono savivaldybei priklausančiose viešojo naudojimo teritorijose yra Kupiškio rajono savivaldybės tarybos sprendimu nustatyta privaloma įmoka rinkliavos mokėtojams, organizuojantiems komercines laisvalaikio ir pramogų paslaugas.</text:p>
      <text:p text:style-name="P304">2. Rinkliavos mokėtojai yra fiziniai ir juridiniai asmenys, kiti asmenys, neturintys juridinio asmens teisių, organizuojantys komercinius renginius šiose Kupiškio rajono savivaldybės vietose:</text:p>
      <text:p text:style-name="P305">prie Kupiškio marių (mašinų stovėjimo aikštelė),</text:p>
      <text:p text:style-name="P306">prie Pyragių ežero (vasaros estrada),</text:p>
      <text:p text:style-name="P307">aikštelėje, esančioje buvusių kareivinių teritorijoje;</text:p>
      <text:p text:style-name="P308">2.1. kaimo vietovėje vietas komercinių renginių organizavimui nustato seniūnai.</text:p>
      <text:p text:style-name="P309">3. Rinkliava už komercinių renginių organizavimą netaikoma Kupiškio rajono kultūros ir švietimo įstaigoms, bet teikiant prekybos paslaugas šių renginių metu, imamas nustatytos rinkliavos mokestis už prekybos vietą.</text:p>
      <text:p text:style-name="P310">4. Komercinio renginio metu teikiant prekybos paslaugas, iš renginio rėmėjų už prekybos vietą<text:s/>rinkliava neimama.</text:p>
      <text:p text:style-name="P311">5. Komercinio renginio metu teikiant prekybos paslaugas ne renginio rėmėjams, už prekybos vietą imama nustatyto dydžio rinkliava.<text:s/></text:p>
      <text:p text:style-name="P312"/>
      <text:p text:style-name="P313"><text:span text:style-name="T314">II</text:span><text:span text:style-name="T315">.<text:s/></text:span><text:span text:style-name="T316">Rinkliavos dydžiai</text:span></text:p>
      <text:p text:style-name="P317">6. Rinkliavos dydžiai:</text:p>
      <text:p text:style-name="P318">Kupiškio miesto viešosiose vietose – 200 Lt<text:s/>vienai dienai, už kiekvieną sekančią dieną po 50 Lt,</text:p>
      <text:p text:style-name="P319">seniūnijose – 30 Lt vienai dienai, už kiekvieną sekančią dieną po 20 Lt.</text:p>
      <text:p text:style-name="P320">7. Rinkliavos dydžiai gali būti peržiūrėti ir indeksuoti Kupiškio rajono Savivaldybės tarybos sprendimu.</text:p>
      <text:p text:style-name="P321"/>
      <text:p text:style-name="P322"><text:span text:style-name="T323">III</text:span><text:span text:style-name="T324">.<text:s/></text:span><text:span text:style-name="T325">Rinkliavos rinkimo tvarka</text:span></text:p>
      <text:p text:style-name="P326">8. Rinkliava renkama tik nacionaline valiuta.</text:p>
      <text:p text:style-name="P327">9. Rinkliavos mokėtojui sumokėjus reikiamą rinkliavos dydį, sudarius sutartį dėl komercinio renginio organizavimo konkrečioje vietoje tam tikru laiku, išduodamas nustatytos formos leidimas.</text:p>
      <text:p text:style-name="P328">10. Leidimą organizuoti komercinius renginius Kupiškio rajono savivaldybei priklausančiose ar valdytojo teise valdomose viešojo naudojimo teritorijose išduoda:</text:p>
      <text:p text:style-name="P329">Kupiškio mieste – rajono Savivaldybės Ekonomikos ir komunalinio ūkio skyrius,</text:p>
      <text:p text:style-name="P330">kaimo vietovėje – seniūnijos.</text:p>
      <text:p text:style-name="P331"/>
      <text:p text:style-name="P332"><text:span text:style-name="T333">IV</text:span><text:span text:style-name="T334">.<text:s/></text:span><text:span text:style-name="T335">Kitos sąlygos</text:span></text:p>
      <text:p text:style-name="P336">11. Už rinkliavas gautos pajamos pervedamos į rajono Valstybinės mokesčių inspekcijos nurodytą sąskaitą ir apskaitomos Kupiškio rajono savivaldybės biudžeto straipsnyje “Vietinės rinkliavos”.</text:p>
      <text:p text:style-name="P337"/>
      <text:p text:style-name="P338"/>
      <text:p text:style-name="P339"><text:span text:style-name="T340">Pakeitimai:</text:span></text:p>
      <text:p text:style-name="P341"/>
      <text:p text:style-name="P342"><text:span text:style-name="T343">1.</text:span></text:p>
      <text:p text:style-name="P344"><text:span text:style-name="T345">Kupiškio rajono savivaldybės taryba, Sprendimas</text:span></text:p>
      <text:p text:style-name="P346"><text:span text:style-name="T347">Nr.<text:s/></text:span><text:a xlink:href="https://www.e-tar.lt/portal/legalAct.html?documentId=SAV.496267" office:target-frame-name="_top" xlink:show="replace"><text:span text:style-name="T348">TS-120</text:span></text:a><text:span text:style-name="T349">, 2005-05-19, paskelbta TAR 2005-05-19, i. k. 2005-00282</text:span></text:p>
      <text:p text:style-name="P350"><text:span text:style-name="T351">Dėl Vietinės rinkliavos už prekybą ir paslaugų<text:s/></text:span><text:span text:style-name="T352">teikimą viešose vietose nuostatų pakeitimo</text:span></text:p>
      <text:p text:style-name="P353"/>
      <text:p text:style-name="P354"><text:span text:style-name="T355">2.</text:span></text:p>
      <text:p text:style-name="P356"><text:span text:style-name="T357">Kupiškio rajono savivaldybės taryba, Sprendimas</text:span></text:p>
      <text:p text:style-name="P358"><text:span text:style-name="T359">Nr.<text:s/></text:span><text:a xlink:href="https://www.e-tar.lt/portal/legalAct.html?documentId=SAV.496270" office:target-frame-name="_top" xlink:show="replace"><text:span text:style-name="T360">TS-243</text:span></text:a><text:span text:style-name="T361">, 2005-11-17, paskelbta TAR 2005-11-17, i. k. 2005-00600</text:span></text:p>
      <text:p text:style-name="P362"><text:span text:style-name="T363">Dėl Vietinės rinkl</text:span><text:span text:style-name="T364">iavos nuostatų pakeitimo</text:span></text:p>
      <text:p text:style-name="P365"/>
      <text:p text:style-name="P366"><text:span text:style-name="T367">3.</text:span></text:p>
      <text:p text:style-name="P368"><text:span text:style-name="T369">Kupiškio rajono savivaldybės taryba, Sprendimas</text:span></text:p>
      <text:p text:style-name="P370"><text:span text:style-name="T371">Nr.<text:s/></text:span><text:a xlink:href="https://www.e-tar.lt/portal/legalAct.html?documentId=5f77f30064cc11e4b6b89037654e22b1" office:target-frame-name="_top" xlink:show="replace"><text:span text:style-name="T372">TS-261</text:span></text:a><text:span text:style-name="T373">, 2014-10-30, paskelbta TAR 2014-11-06, i. k. 2014-16035</text:span></text:p>
      <text:p text:style-name="P374"><text:span text:style-name="T375">Dėl Kupiškio<text:s/></text:span><text:span text:style-name="T376">rajono savivaldybės tarybos 2001 m. vasario 21 d. sprendimo Nr. 38 „Dėl Vietinių rinkliavų“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r.2</meta:initial-creator>
    <dc:creator>adlibuser</dc:creator>
    <meta:creation-date>2018-04-16T07:32:00Z</meta:creation-date>
    <dc:date>2018-04-16T07:32:00Z</dc:date>
    <meta:print-date>2001-02-26T11:27:00Z</meta:print-date>
    <meta:template xlink:href="Normal.dotm" xlink:type="simple"/>
    <meta:editing-cycles>2</meta:editing-cycles>
    <meta:editing-duration>PT0S</meta:editing-duration>
    <meta:document-statistic meta:page-count="10" meta:paragraph-count="112" meta:word-count="1783" meta:character-count="15241" meta:row-count="246" meta:non-whitespace-character-count="13570"/>
  </office:meta>
</office:document-meta>
</file>