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break-before="page" fo:line-height="150%" fo:margin-left="3.9375in">
        <style:tab-stops/>
      </style:paragraph-properties>
    </style:style>
    <style:style style:name="P41" style:parent-style-name="Normal" style:family="paragraph">
      <style:paragraph-properties fo:text-align="justify" fo:line-height="150%" fo:margin-left="3.9375in">
        <style:tab-stops/>
      </style:paragraph-properties>
    </style:style>
    <style:style style:name="P42" style:parent-style-name="Normal" style:family="paragraph">
      <style:paragraph-properties fo:text-align="justify" fo:line-height="150%" fo:margin-left="3.9375in">
        <style:tab-stops/>
      </style:paragraph-properties>
    </style:style>
    <style:style style:name="P43" style:parent-style-name="Normal" style:family="paragraph">
      <style:paragraph-properties fo:text-align="justify" fo:line-height="150%" fo:margin-left="3.9375in">
        <style:tab-stops/>
      </style:paragraph-properties>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ableColumn63" style:family="table-column">
      <style:table-column-properties style:column-width="2.968in"/>
    </style:style>
    <style:style style:name="TableColumn64" style:family="table-column">
      <style:table-column-properties style:column-width="3.4375in"/>
    </style:style>
    <style:style style:name="Table62" style:family="table">
      <style:table-properties style:width="6.4055in" fo:margin-left="0.4687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5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5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5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5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5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5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5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5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5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50%"/>
    </style:style>
    <style:style style:name="TableRow90" style:family="table-row">
      <style:table-row-properties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5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5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5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keep-with-next="always" fo:text-align="center" fo:line-height="15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4923in"/>
    </style:style>
    <style:style style:name="P126" style:parent-style-name="Normal" style:family="paragraph">
      <style:paragraph-properties fo:break-before="page" fo:text-align="justify" fo:margin-left="3.9375in">
        <style:tab-stops/>
      </style:paragraph-properties>
    </style:style>
    <style:style style:name="P127" style:parent-style-name="Normal" style:family="paragraph">
      <style:paragraph-properties fo:text-align="justify" fo:line-height="150%" fo:margin-left="3.9375in">
        <style:tab-stops/>
      </style:paragraph-properties>
    </style:style>
    <style:style style:name="P128" style:parent-style-name="Normal" style:family="paragraph">
      <style:paragraph-properties fo:line-height="150%" fo:margin-left="3.9375in">
        <style:tab-stops/>
      </style:paragraph-properties>
    </style:style>
    <style:style style:name="P129" style:parent-style-name="Normal" style:family="paragraph">
      <style:paragraph-properties fo:line-height="150%" fo:margin-left="3.937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line-height="150%"/>
    </style:style>
    <style:style style:name="P134" style:parent-style-name="Normal" style:family="paragraph">
      <style:paragraph-properties fo:keep-with-next="always" fo:text-align="center" fo:line-height="15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1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2.5in"/>
      <style:text-properties style:font-size-complex="12pt"/>
    </style:style>
    <style:style style:name="P157" style:parent-style-name="Normal" style:family="paragraph">
      <style:paragraph-properties fo:text-align="justify" fo:line-height="150%" fo:text-indent="1in"/>
      <style:text-properties style:font-weight-complex="bold" style:font-size-complex="12pt"/>
    </style:style>
    <style:style style:name="P158" style:parent-style-name="Normal" style:family="paragraph">
      <style:paragraph-properties fo:text-align="justify" fo:line-height="150%" fo:text-indent="2.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4923in"/>
    </style:style>
    <style:style style:name="P197" style:parent-style-name="Normal" style:family="paragraph">
      <style:paragraph-properties fo:break-before="page" fo:margin-left="4in" fo:text-indent="0.5361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margin-left="3.5in" fo:text-indent="0.5in">
        <style:tab-stops/>
      </style:paragraph-properties>
      <style:text-properties style:font-size-complex="12pt"/>
    </style:style>
    <style:style style:name="P200" style:parent-style-name="Normal" style:family="paragraph">
      <style:paragraph-properties fo:margin-left="3.5in" fo:text-indent="0.5in">
        <style:tab-stops/>
      </style:paragraph-properties>
      <style:text-properties style:font-size-complex="12pt"/>
    </style:style>
    <style:style style:name="P201" style:parent-style-name="Normal" style:family="paragraph">
      <style:paragraph-properties fo:margin-left="3.5in" fo:text-inden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3.5in" fo:text-indent="0.5in">
        <style:tab-stops/>
      </style:paragraph-properties>
      <style:text-properties style:font-size-complex="12pt"/>
    </style:style>
    <style:style style:name="P205" style:parent-style-name="Normal" style:family="paragraph">
      <style:paragraph-properties fo:margin-left="3.5in" fo:text-indent="0.5in">
        <style:tab-stops/>
      </style:paragraph-properties>
      <style:text-properties style:font-size-complex="12pt"/>
    </style:style>
    <style:style style:name="P206" style:parent-style-name="Normal" style:family="paragraph">
      <style:paragraph-properties fo:margin-left="3.5in" fo:text-indent="0.5in">
        <style:tab-stops/>
      </style:paragraph-properties>
      <style:text-properties style:font-size-complex="12pt"/>
    </style:style>
    <style:style style:name="P207" style:parent-style-name="Normal" style:family="paragraph">
      <style:paragraph-properties fo:text-align="justify" fo:line-height="15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50%"/>
      <style:text-properties fo:font-weight="bold" style:font-weight-asian="bold" style:font-weight-complex="bold"/>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5in"/>
      <style:text-properties fo:font-weight="bold" style:font-weight-asian="bold" style:font-weight-complex="bold"/>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line-height="150%"/>
      <style:text-properties fo:font-weight="bold" style:font-weight-asian="bold" style:font-weight-complex="bold"/>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5in"/>
      <style:text-properties fo:font-weight="bold" style:font-weight-asian="bold" style:font-weight-complex="bold"/>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center" fo:line-height="15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fo:text-align="justify" fo:margin-left="3.9375in">
        <style:tab-stops/>
      </style:paragraph-properties>
    </style:style>
    <style:style style:name="P306" style:parent-style-name="Normal" style:family="paragraph">
      <style:paragraph-properties fo:text-align="justify" fo:line-height="150%" fo:margin-left="3.9375in">
        <style:tab-stops/>
      </style:paragraph-properties>
    </style:style>
    <style:style style:name="P307" style:parent-style-name="Normal" style:family="paragraph">
      <style:paragraph-properties fo:text-align="justify" fo:line-height="150%" fo:margin-left="3.9375in">
        <style:tab-stops/>
      </style:paragraph-properties>
    </style:style>
    <style:style style:name="P308" style:parent-style-name="Normal" style:family="paragraph">
      <style:paragraph-properties fo:text-align="justify" fo:line-height="150%" fo:margin-left="3.937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line-height="150%"/>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justify" fo:line-height="150%" fo:text-indent="0.4923in"/>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line-height="150%" fo:text-indent="0.4923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1-18 iki 2014-12-31</text:span></text:p>
      <text:p text:style-name="P3"/>
      <text:p text:style-name="P4"><text:span text:style-name="T5">Sprendimas paskelbtas: TAR 2001-02-21, i. k. 2001-00040</text:span></text:p>
      <text:p text:style-name="P6"/>
      <text:p text:style-name="P7"><text:span text:style-name="T8"><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9">KUPIŠKIO RAJONO SAVIVALDYBĖS TARYBA</text:p>
      <text:p text:style-name="Normal"/>
      <text:p text:style-name="P10">SPRENDIMAS</text:p>
      <text:p text:style-name="P11"><text:span text:style-name="T12">DĖL VIETINIŲ RINKLIAVŲ<text:s/></text:span></text:p>
      <text:p text:style-name="Normal"/>
      <text:p text:style-name="P13">2001 m. vasario 21 d. Nr. 38</text:p>
      <text:p text:style-name="P14">Kupiškis</text:p>
      <text:p text:style-name="P15"/>
      <text:p text:style-name="Normal"/>
      <text:p text:style-name="P16">Vykdydama Lietuvos Respublikos<text:s/>rinkliavų įstatymą (2000 m. birželio 13 d. Nr. VIII-1725), Kupiškio rajono savivaldybės taryba</text:p>
      <text:p text:style-name="P17">NUSPRENDŽIA:</text:p>
      <text:p text:style-name="P18">1. Nustatyti Savivaldybės teritorijoje vietines rinkliavas už:</text:p>
      <text:p text:style-name="P19">1.1. leidimo atlikti kasinėjimo darbus Savivaldybės viešojo naudojimo teritorijoje (gatvėse, aikštelėse, žaliuosiuose plotuose), atitverti ją ar jos dalį arba apriboti eismą joje išdavimą;</text:p>
      <text:p text:style-name="P20">1.2. leidimo prekiauti ir teikti paslaugas nustatytose viešosiose vietose išdavimą (išskyrus prekybą prekyvietėse, kai mokamas prekyviečių<text:s/>mokestis pagal Prekyviečių mokesčio įstatymą);</text:p>
      <text:p text:style-name="P21">1.3. leidimo įrengti vaizdinę komercinę reklamą ant Savivaldybei priklausančių ar valdytojo teise valdomų objektų išdavimą bei kilnojamąją vaizdinę komercinę reklamą viešosiose vietose;</text:p>
      <text:p text:style-name="P22">1.4. leidimo organizuoti komercinius renginius Savivaldybei priklausančiose ar valdytojo teise valdomose viešojo naudojimo teritorijose išdavimą.</text:p>
      <text:p text:style-name="P23">2. Patvirtinti vietinių rinkliavų nuostatus (1, 2, 3, 4 priedai ).</text:p>
      <text:p text:style-name="P24">3. Leidimo formą tvirtina Kupiškio rajono savivaldybės valdyba.</text:p>
      <text:p text:style-name="P25">4. Nustatyti šiuos vietinės rinkliavos grąžinimo atvejus:</text:p>
      <text:p text:style-name="P26">4.1. kai sumokėta daugiau negu rajono Savivaldybės Tarybos nustatytas rinkliavos dydis;</text:p>
      <text:p text:style-name="P27">4.2. jeigu paslaugos nesuteikiamos.</text:p>
      <text:p text:style-name="P28">Vietinė rinkliava grąžinama, jeigu prašymas dėl<text:s/>jos grąžinimo vietos mokesčio administratoriui pateiktas per Mokesčių administravimo įstatyme nustatytą terminą.</text:p>
      <text:p text:style-name="P29">5. Pripažinti netekusiais galios šiuos Kupiškio rajono tarybos sprendimus:</text:p>
      <text:p text:style-name="P30">1996 08 29 Nr.252 “Dėl vietinių rinkliavų”,</text:p>
      <text:soft-page-break/>
      <text:p text:style-name="P31">1996 08 29 Nr.270<text:s/>“Dėl mokesčio tarifų nustatymo” 1 punktą,</text:p>
      <text:p text:style-name="P32">1997 08 28 Nr.78 “Dėl Kupiškio rajono tarybos 1996 08 29 sprendimo Nr.252 pakeitimo ir papildymo”,</text:p>
      <text:p text:style-name="P33">1998 02 20 Nr.130 “Dėl rajono tarybos 1996 08 29 sprendimo Nr.252 dalinio pakeitimo”,</text:p>
      <text:p text:style-name="P34">1999 04 27 Nr.48 “Dėl Kupiškio rajono tarybos 1996 08 29 sprendimo Nr.252 pakeitimo ir</text:p>
      <text:p text:style-name="P35">1997 08 29 sprendimo Nr.78 pripažinimo netekusiu galios”.</text:p>
      <text:p text:style-name="P36"/>
      <text:p text:style-name="P37"/>
      <text:p text:style-name="P38"/>
      <text:p text:style-name="P39">Meras<text:tab/><text:tab/><text:tab/><text:tab/><text:tab/><text:tab/><text:tab/><text:tab/><text:tab/><text:tab/>L.Apšega</text:p>
      <text:soft-page-break/>
      <text:p text:style-name="P40">Kupiškio rajono savivaldybės tarybos</text:p>
      <text:p text:style-name="P41">2001 02 21 sprendimo Nr.38</text:p>
      <text:p text:style-name="P42">1<text:s/>priedas</text:p>
      <text:p text:style-name="P43"/>
      <text:p text:style-name="P44"><text:span text:style-name="T45">Vietinės rinkliavos už kasinė</text:span><text:span text:style-name="T46">jimo darbus viešojo naudojimo teritorijoje nuostatai</text:span></text:p>
      <text:p text:style-name="P47"/>
      <text:p text:style-name="P48"><text:span text:style-name="T49">I</text:span><text:span text:style-name="T50">.<text:s/></text:span><text:span text:style-name="T51">Bendrosios nuostatos</text:span></text:p>
      <text:p text:style-name="P52">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53">2. Rinkliavos mokėtojai yra fiziniai ir juridiniai asmenys, kiti asmenys neturintys juridinio asmens teisių, atliekantys kasinėjimo darbus Savivaldybės viešojo naudojimo teritorijoje.</text:p>
      <text:p text:style-name="P54">3. Rinkliava neimama iš rajono Savivaldybės uždarųjų akcinių bendrovių ir įmonių, kuriose<text:s/>Savivaldybės Taryba turi pagrindinį akcijų paketą bei rangovų, kurių atliekamų darbų užsakovas – rajono Savivaldybė.</text:p>
      <text:p text:style-name="P55"/>
      <text:p text:style-name="P56"><text:span text:style-name="T57">II</text:span><text:span text:style-name="T58">.<text:s/></text:span><text:span text:style-name="T59">Rinkliavos dydžiai</text:span></text:p>
      <text:p text:style-name="P60">4. Rinkliavos dydžiai:</text:p>
      <text:p text:style-name="P61">4.1. už asfaltuotų gatvių kasinėjimą:</text:p>
      <table:table table:style-name="Table62">
        <table:table-columns>
          <table:table-column table:style-name="TableColumn63"/>
          <table:table-column table:style-name="TableColumn64"/>
        </table:table-columns>
        <table:table-row table:style-name="TableRow65">
          <table:table-cell table:style-name="TableCell66">
            <text:p text:style-name="P67">iki 5 kv. m ploto</text:p>
          </table:table-cell>
          <table:table-cell table:style-name="TableCell68">
            <text:p text:style-name="P69">150 Lt + 5 proc. už kiekvieną darbų vykdymo dieną pradedant nuo ketvirtos dienos;</text:p>
          </table:table-cell>
        </table:table-row>
        <table:table-row table:style-name="TableRow70">
          <table:table-cell table:style-name="TableCell71">
            <text:p text:style-name="P72">virš 5 kv. m ploto</text:p>
          </table:table-cell>
          <table:table-cell table:style-name="TableCell73">
            <text:p text:style-name="P74">250 Lt + 5 proc. už kiekvieną darbų vykdymo dieną pradedant nuo ketvirtos dienos;</text:p>
          </table:table-cell>
        </table:table-row>
        <table:table-row table:style-name="TableRow75">
          <table:table-cell table:style-name="TableCell76">
            <text:p text:style-name="P77">4.2. už neasfaltuotų gatvių kasinėjimą:</text:p>
          </table:table-cell>
          <table:table-cell table:style-name="TableCell78">
            <text:p text:style-name="P79"/>
          </table:table-cell>
        </table:table-row>
        <table:table-row table:style-name="TableRow80">
          <table:table-cell table:style-name="TableCell81">
            <text:p text:style-name="P82">iki 5 kv.m ploto</text:p>
          </table:table-cell>
          <table:table-cell table:style-name="TableCell83">
            <text:p text:style-name="P84">100 Lt + 5 proc. už kiekvieną darbų vykdymo dieną pradedant nuo ketvirtos dienos;</text:p>
          </table:table-cell>
        </table:table-row>
        <table:table-row table:style-name="TableRow85">
          <table:table-cell table:style-name="TableCell86">
            <text:p text:style-name="P87">virš 5 kv. m ploto</text:p>
          </table:table-cell>
          <table:table-cell table:style-name="TableCell88">
            <text:p text:style-name="P89">150 Lt + 5 proc. už kiekvieną darbų vykdymo dieną pradedant nuo ketvirtos dienos;</text:p>
          </table:table-cell>
        </table:table-row>
        <table:table-row table:style-name="TableRow90">
          <table:table-cell table:style-name="TableCell91" table:number-columns-spanned="2">
            <text:p text:style-name="P92">4.3. už žaliųjų plotų ir šaligatvių kasinėjimą:</text:p>
          </table:table-cell>
          <table:covered-table-cell/>
        </table:table-row>
        <table:table-row table:style-name="TableRow93">
          <table:table-cell table:style-name="TableCell94">
            <text:p text:style-name="P95">iki 5 kv. m ploto</text:p>
          </table:table-cell>
          <table:table-cell table:style-name="TableCell96">
            <text:p text:style-name="P97">25 Lt + 5 proc. už kiekvieną darbų vykdymo<text:s/>dieną pradedant nuo ketvirtos dienos;</text:p>
            <text:p text:style-name="P98"/>
          </table:table-cell>
        </table:table-row>
        <text:soft-page-break/>
        <table:table-row table:style-name="TableRow99">
          <table:table-cell table:style-name="TableCell100">
            <text:p text:style-name="P101">virš 5 kv. m ploto</text:p>
          </table:table-cell>
          <table:table-cell table:style-name="TableCell102">
            <text:p text:style-name="P103">50 Lt + 5 proc. už kiekvieną darbų vykdymo dieną pradedant nuo ketvirtos dienos;</text:p>
          </table:table-cell>
        </table:table-row>
      </table:table>
      <text:p text:style-name="Normal"/>
      <text:p text:style-name="P104">4.4. kasinėjimus atliekantis juridinis asmuo, įmonė, neturinti juridinio asmens teisių bei fizinis asmuo<text:s/>atstato gatvę ir žaliuosius plotus bei šaligatvius į pirminę būseną:<text:tab/></text:p>
      <text:p text:style-name="P105">esant tinkamoms metereologinėms sąlygoms – per 3 dienas,</text:p>
      <text:p text:style-name="P106">esant blogiems orams ir atsiradus nenumatytiems atvejams – pagal raštišką susitarimą su leidimą išduodančia institucija;</text:p>
      <text:p text:style-name="P107">4.5.<text:s/>Savivaldybės Taryba atskiru sprendimu gali vietinės rinkliavos dydį kartą per metus indeksuoti, taikydama metinį vartojimo kainų indeksą, jeigu jis didesnis negu 1,1.</text:p>
      <text:p text:style-name="P108"/>
      <text:p text:style-name="P109"><text:span text:style-name="T110">III</text:span><text:span text:style-name="T111">.<text:s/></text:span><text:span text:style-name="T112">Rinkliavos rinkimo tvarka</text:span></text:p>
      <text:p text:style-name="P113">5. Rinkliava renkama tik nacionaline<text:s/>valiuta.</text:p>
      <text:p text:style-name="P114">6. Rinkliavos mokėtojui, sumokėjusiam rinkliavą, išduodamas nustatytos formos leidimas tam tikram laikotarpiui.</text:p>
      <text:p text:style-name="P115">7. Leidimą atlikti kasinėjimo darbus Savivaldybės viešojo naudojimo teritorijoje (gatvėse, aikštelėse, žaliuose plotuose), atitverti ją ar jos dalį arba apriboti eismą joje išduoda:</text:p>
      <text:p text:style-name="P116">Kupiškio mieste – rajono Savivaldybės Ekonomikos ir komunalinio ūkio skyrius,</text:p>
      <text:p text:style-name="P117">kaimo vietovėje – seniūnijos.</text:p>
      <text:p text:style-name="P118">8. Esant blogiems orams ir atsiradus nenumatytiems atvejams, rinkliavos mokėtojas kreipiasi raštu į leidimą išduodančią instituciją dėl leidimo termino pratęsimo.</text:p>
      <text:p text:style-name="P119">9. Atstatymo darbus priima leidimą išdavusi institucija.</text:p>
      <text:p text:style-name="P120"/>
      <text:p text:style-name="P121"><text:span text:style-name="T122">IV</text:span><text:span text:style-name="T123">.<text:s/></text:span><text:span text:style-name="T124">Kitos sąlygos</text:span></text:p>
      <text:p text:style-name="P125">10. Už rinkliavą gautos pajamos pervedamos į rajono Valstybinės mokesčių inspekcijos nurodytą sąskaitą ir apskaitomos Kupiškio rajono savivaldybės biudžeto straipsnyje “Vietinės rinkliavos”.</text:p>
      <text:soft-page-break/>
      <text:p text:style-name="P126">Kupiškio rajono savivaldybės tarybos</text:p>
      <text:p text:style-name="P127">2001 02 21 sprendimo Nr.38</text:p>
      <text:p text:style-name="P128">2<text:s/>priedas</text:p>
      <text:p text:style-name="P129"/>
      <text:p text:style-name="P130"><text:span text:style-name="T131">Vietinės rinkliavos už prekybą ir paslaugų teikimą viešose vietose nuosta</text:span><text:span text:style-name="T132">tai</text:span></text:p>
      <text:p text:style-name="P133"/>
      <text:p text:style-name="P134"><text:span text:style-name="T135">I</text:span><text:span text:style-name="T136">.<text:s/></text:span><text:span text:style-name="T137">Bendrosios nuostatos</text:span></text:p>
      <text:p text:style-name="P138">1. Vietinė rinkliava už prekybą ir paslaugų 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 priekabų, nuo prekystalių, vežimėlių ir kt.</text:p>
      <text:p text:style-name="P139">2. Rinkliavos mokėtojai yra fiziniai ir juridiniai asmenys, kiti asmenys, neturintys juridinio asmens teisių, prekiaujantys arba teikiantys įvairias paslaugas Kupiškio rajono savivaldybės teritorijos viešosiose vietose.</text:p>
      <text:p text:style-name="P140">3. Rinkliava netaikoma asmenims, prekiaujantiems nuomojamose ir<text:s/>privačiose valdose (kai mokamas žemės mokestis arba žemės nuomos mokestis) ir prekyvietėse (kai mokamas prekyviečių mokestis), tai pat valstybės ir savivaldybių institucijoms ir jų padaliniams.</text:p>
      <text:p text:style-name="P141">4. Nuo rinkliavos mokesčio atleidžiami rajono gyventojai,<text:s/>prekiaujantys savo užauginta žemės ūkio produkcija.</text:p>
      <text:p text:style-name="P142"/>
      <text:p text:style-name="P143"><text:span text:style-name="T144">II</text:span><text:span text:style-name="T145">.<text:s/></text:span><text:span text:style-name="T146">Rinkliavos dydžiai</text:span></text:p>
      <text:p text:style-name="P147">5. Rinkliavos dydžiai:</text:p>
      <text:p text:style-name="P148"><text:span text:style-name="T149">5.1</text:span><text:span text:style-name="T150">. rinkliava už prekybą kioskuose, paviljonuose, iš įrengtų automobilių priekabų, nuo prekystalių ir vežimėlių imama:</text:span></text:p>
      <text:p text:style-name="P151"><text:span text:style-name="T152">Kupiškio<text:s/></text:span><text:span text:style-name="T153">mieste –</text:span><text:span text:style-name="T154"><text:tab/>80 Lt<text:s/></text:span><text:span text:style-name="T155">mėnesiui,</text:span></text:p>
      <text:p text:style-name="P156">10 Lt vienai dienai.</text:p>
      <text:p text:style-name="P157">kaimo vietovėje –<text:tab/>50 Lt mėnesiui,</text:p>
      <text:p text:style-name="P158"><text:span text:style-name="T159">5 Lt vienai dienai</text:span><text:span text:style-name="T160">.</text:span><text:s/></text:p>
      <text:p text:style-name="P161">Punkto pakeitimai:</text:p>
      <text:p text:style-name="P162"><text:span text:style-name="T163">Nr.<text:s/></text:span><text:a xlink:href="https://www.e-tar.lt/portal/legalAct.html?documentId=SAV.496267" office:target-frame-name="_top" xlink:show="replace"><text:span text:style-name="T164">TS-120</text:span></text:a><text:span text:style-name="T165">, 2005-05-19, paskelbta TAR 2005-05-19, i. k. 2005-00282</text:span></text:p>
      <text:p text:style-name="Normal"/>
      <text:p text:style-name="P166"><text:span text:style-name="T167">I</text:span><text:span text:style-name="T168">II</text:span><text:span text:style-name="T169">.<text:s/></text:span><text:span text:style-name="T170">Rinkliavos rinkimo tvarka</text:span></text:p>
      <text:p text:style-name="P171">6. Rinkliava renkama tik nacionaline valiuta.</text:p>
      <text:p text:style-name="P172">7. Rinkliavos mokėtojui, 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73"><text:span text:style-name="T174">8</text:span><text:span text:style-name="T175">. Leidimą prekiauti ir teikti paslaugas Kupiškio rajono savivaldybės tarybos sprendimu nustatytose viešose vietose išduoda:</text:span></text:p>
      <text:p text:style-name="P176"><text:span text:style-name="T177">Kupiškio mieste</text:span><text:span text:style-name="T178"><text:s/>ir mėnesinį kaimo vietovėje<text:s/></text:span><text:span text:style-name="T179">– rajono savivaldybės administracijos Ekonomikos ir turto valdymo skyrius</text:span><text:span text:style-name="T180">,</text:span><text:span text:style-name="T181"><text:s/>kaimo vietovėje atskiroms dienoms – seniūnijos.</text:span><text:s/></text:p>
      <text:p text:style-name="P182">Punkto pakeitimai:</text:p>
      <text:p text:style-name="P183"><text:span text:style-name="T184">Nr.<text:s/></text:span><text:a xlink:href="https://www.e-tar.lt/portal/legalAct.html?documentId=SAV.496267" office:target-frame-name="_top" xlink:show="replace"><text:span text:style-name="T185">TS-1</text:span><text:span text:style-name="T186">20</text:span></text:a><text:span text:style-name="T187">, 2005-05-19, paskelbta TAR 2005-05-19, i. k. 2005-00282</text:span></text:p>
      <text:p text:style-name="Normal"/>
      <text:p text:style-name="P188">9. Leidimus panaikina juos išdavusi institucija.</text:p>
      <text:p text:style-name="P189">10. Įmokėta rinkliava negrąžinama.</text:p>
      <text:p text:style-name="P190">11. Laikinieji pastatai, iš kurių prekiaujama ir kuriuose teikiamos paslaugos, eksploatuojami pagal<text:s/>sutartį, sudarytą su rajono savivaldybe.</text:p>
      <text:p text:style-name="P191"/>
      <text:p text:style-name="P192"><text:span text:style-name="T193">IV</text:span><text:span text:style-name="T194">.<text:s/></text:span><text:span text:style-name="T195">Kitos sąlygos</text:span></text:p>
      <text:p text:style-name="P196">12. Už rinkliavą gautos pajamos pervedamos į rajono Valstybinės mokesčių inspekcijos nurodytą sąskaitą ir apskaitomos Kupiškio rajono savivaldybės biudžeto straipsnyje “Vietinės<text:s/>rinkliavos”.</text:p>
      <text:soft-page-break/>
      <text:p text:style-name="P197"><text:span text:style-name="T198">Kupiškio rajono savivaldybės tarybos</text:span></text:p>
      <text:p text:style-name="P199">2005 m. lapkričio 17 d. sprendimo</text:p>
      <text:p text:style-name="P200">Nr. TS-243</text:p>
      <text:p text:style-name="P201"><text:span text:style-name="T202">3</text:span><text:span text:style-name="T203"><text:s/>priedas</text:span></text:p>
      <text:p text:style-name="P204">(Kupiškio rajono savivaldybės tarybos<text:s/></text:p>
      <text:p text:style-name="P205">2001 m. vasario 21 d. sprendimo</text:p>
      <text:p text:style-name="P206">Nr. 38 3 priedo nauja redakcija)</text:p>
      <text:p text:style-name="P207"/>
      <text:p text:style-name="P208"><text:span text:style-name="T209">VIETINĖS RINKLIAVOS UŽ</text:span><text:span text:style-name="T210"><text:s/>LEIDIMĄ ĮRENGT</text:span><text:span text:style-name="T211">I IŠORINĘ REKLAMĄ</text:span></text:p>
      <text:p text:style-name="P212"><text:span text:style-name="T213">ANT SAVIVALDYBEI PRIKLAUSANČIŲ</text:span><text:span text:style-name="T214"><text:s/>AR VALDYTOJO TEISE VALDOMŲ</text:span></text:p>
      <text:p text:style-name="P215"><text:span text:style-name="T216">OBJEKTŲ NUOSTATAI</text:span></text:p>
      <text:p text:style-name="P217"/>
      <text:p text:style-name="P218"><text:span text:style-name="T219">I</text:span><text:span text:style-name="T220">.<text:s/></text:span><text:span text:style-name="T221">BENDROSIOS NUOSTATOS</text:span></text:p>
      <text:p text:style-name="P222"/>
      <text:p text:style-name="P223">1. Vietinė rinkliava už<text:s/><text:span text:style-name="T224">leidimą įrengti</text:span><text:s/><text:span text:style-name="T225">išorinę</text:span><text:s/>reklam<text:span text:style-name="T226">ą</text:span><text:s/>ant Kupiškio rajono savivaldybei priklausančių<text:s/><text:span text:style-name="T227">ar valdytojo teise<text:s/></text:span><text:span text:style-name="T228">valdomų</text:span><text:s/>objektų ir<text:s/><text:span text:style-name="T229">viešojo naudojimo teritorijose</text:span><text:s/>yra Kupiškio rajono savivaldybės tarybos sprendimu nustatyta privaloma įmoka rinkliavos mokėtojams, pageidaujantiems įrengti išorinę reklamą ant Savivaldybei priklausančių<text:s/><text:span text:style-name="T230">ar valdytojo teise valdomų</text:span><text:s/>objektų<text:s/><text:span text:style-name="T231">ir</text:span><text:s/>viešojo naudojimo teritorijo<text:span text:style-name="T232">s</text:span>e.</text:p>
      <text:p text:style-name="P233">2. Rinkliavos mokėtojai yra fiziniai ir juridiniai asmenys, pageidaujantys įrengti išorinę reklamą ant Kupiškio rajono savivaldybei priklausančių<text:s/><text:span text:style-name="T234">ar valdytojo teise valdomų</text:span><text:s/>objektų<text:s/><text:span text:style-name="T235">ir viešojo naudojimo teritorijose</text:span>.</text:p>
      <text:p text:style-name="P236"/>
      <text:p text:style-name="P237"><text:span text:style-name="T238">II</text:span><text:span text:style-name="T239">.<text:s/></text:span><text:span text:style-name="T240">RINKLIAVOS DYDŽIAI</text:span></text:p>
      <text:p text:style-name="P241"/>
      <text:p text:style-name="P242">3. Rinkliavos dydžiai:</text:p>
      <text:p text:style-name="P243"><text:span text:style-name="T244">3.1</text:span><text:span text:style-name="T245">. Kupiškio mieste :</text:span></text:p>
      <text:p text:style-name="P246"><text:span text:style-name="T247">3.1.1</text:span><text:span text:style-name="T248">. prie pagrindinių įvažiavimų į miestą ir pagrindinėse gatvėse (Gedimino g., Vytauto g., Panevėžio g.) vieno kvadratinio metro reklamos <text:s/>kaina mėnesiui – 12 Lt;</text:span></text:p>
      <text:p text:style-name="P249"><text:span text:style-name="T250">3.1.2</text:span><text:span text:style-name="T251">. kitoje miesto teritorijoje vieno kvadratinio metro reklamos <text:s/>kaina mėnesiui – 8 Lt;</text:span></text:p>
      <text:p text:style-name="P252"><text:span text:style-name="T253">3.2</text:span><text:span text:style-name="T254">. kitoje rajono teritorijoje vieno kvadratinio metro reklamos kaina mėnesiui – 2 Lt.</text:span><text:s/></text:p>
      <text:p text:style-name="P255"><text:span text:style-name="T256">4</text:span><text:span text:style-name="T257">. Už išorinės reklamos, kurios dydis yra mažesnis kaip vienas</text:span><text:span text:style-name="T258"><text:s/>kvadratinis metras, įrengimą mokama vieno kvadratinio metro reklamos kaina mėnesiui.</text:span></text:p>
      <text:p text:style-name="P259">5. Rinkliavos dydžiai gali būti peržiūrėti ir indeksuoti Kupiškio rajono savivaldybės tarybos sprendimu.</text:p>
      <text:p text:style-name="P260"/>
      <text:p text:style-name="P261"><text:span text:style-name="T262">III</text:span><text:span text:style-name="T263">.<text:s/></text:span><text:span text:style-name="T264">RINKLIAVOS RINKIMO TVARKA</text:span></text:p>
      <text:p text:style-name="P265"/>
      <text:p text:style-name="P266">5. Rinkliava<text:s/>renkama tik nacionaline valiuta.</text:p>
      <text:p text:style-name="P267">6. Už rinkliavos rinkimą atsako asmenys, išdavę leidimus įrengti išorinę reklamą ant Savivaldybei priklausančių ar<text:s/><text:span text:style-name="T268">valdytojo teise valdomų</text:span><text:s/>objektų ir<text:s/><text:span text:style-name="T269">viešojo naudojimo</text:span><text:s/><text:span text:style-name="T270">teritorijose.</text:span></text:p>
      <text:p text:style-name="P271">7. Leidimą įrengti išorinę reklamą ant Savivaldybei priklausančių<text:s/><text:span text:style-name="T272">ar valdytojo teise valdomų</text:span><text:s/>objektų ir<text:s/><text:span text:style-name="T273">viešojo naudojimo teritorijose</text:span><text:s/>išduoda rajono Savivaldybės administracijos Urbanistikos ir ekologijos skyrius (leidimo įrengti reklamą<text:s/><text:span text:style-name="T274">viešojo naudojimo teritorijose</text:span><text:s/>išdavimas derinamas<text:s/>su rajono policijos komisariatu).</text:p>
      <text:p text:style-name="P275">8. Dėl išorinės reklamos įrengimo ant Savivaldybei priklausančių<text:s/><text:span text:style-name="T276">ar</text:span><text:s/><text:span text:style-name="T277">valdytojo teise valdomų</text:span><text:s/>objektų sudaroma sutartis.</text:p>
      <text:p text:style-name="P278">9. Rinkliavos mokėtojui sumokėjus nustatytą rinkliavos mokestį<text:s/><text:span text:style-name="T279">už</text:span><text:s/><text:span text:style-name="T280">leidimą įrengti</text:span><text:s/><text:span text:style-name="T281">išorinę</text:span><text:s/>reklam<text:span text:style-name="T282">ą</text:span><text:s/>ant Savivaldybei priklausančių<text:s/><text:span text:style-name="T283">ar valdytojo teise valdomų</text:span><text:s/>objektų ir<text:s/><text:span text:style-name="T284">viešojo naudojimo teritorijose</text:span>, išduodamas nustatytos formos leidimas, suteikiantis teisę įrengti reklamą nustatytoje vietoje nustatytam laikotarpiui.</text:p>
      <text:p text:style-name="P285"/>
      <text:p text:style-name="P286"><text:span text:style-name="T287">IV</text:span><text:span text:style-name="T288">.<text:s/></text:span><text:span text:style-name="T289">KITOS SĄLYGOS</text:span></text:p>
      <text:p text:style-name="P290"/>
      <text:p text:style-name="P291">10. Už rinkliavas gautos pajamos pervedamos į<text:s/><text:span text:style-name="T292">Panevėžio apskrities</text:span><text:s/>valstybinės mokesčių inspekcijos<text:s/><text:span text:style-name="T293">Kupiškio skyriaus</text:span><text:s/>nurodytą sąskaitą ir apskaitomos Kupiškio rajono savivaldybės <text:s/>biudžeto straipsnyje „Vietinės rinkliavos”.</text:p>
      <text:p text:style-name="P294"><text:span text:style-name="T295">11</text:span><text:span text:style-name="T296">. Asmenys, pažeidę šiuos Nu</text:span><text:span text:style-name="T297">ostatus, atsako Lietuvos Respublikos įstatymų nustatyta tvarka.</text:span></text:p>
      <text:p text:style-name="P298">___________________________</text:p>
      <text:p text:style-name="P299">Priedo pakeitimai:</text:p>
      <text:p text:style-name="P300"><text:span text:style-name="T301">Nr.<text:s/></text:span><text:a xlink:href="https://www.e-tar.lt/portal/legalAct.html?documentId=SAV.496270" office:target-frame-name="_top" xlink:show="replace"><text:span text:style-name="T302">TS-243</text:span></text:a><text:span text:style-name="T303">, 2005-11-17, paskelbta TAR 2005-11-17, i. k.<text:s/></text:span><text:span text:style-name="T304">2005-00600</text:span></text:p>
      <text:p text:style-name="Normal"/>
      <text:soft-page-break/>
      <text:p text:style-name="P305">Kupiškio rajono savivaldybės tarybos</text:p>
      <text:p text:style-name="P306">2001 02 21 sprendimo Nr.38</text:p>
      <text:p text:style-name="P307">4<text:s/>priedas</text:p>
      <text:p text:style-name="P308"/>
      <text:p text:style-name="P309"><text:span text:style-name="T310">Vietinės rinkliavos už komercinių renginių organizavimą Savivaldybei priklausančiose viešojo naudojimo teritorijose nuostatai</text:span></text:p>
      <text:p text:style-name="P311"/>
      <text:p text:style-name="P312"><text:span text:style-name="T313">I</text:span><text:span text:style-name="T314">.<text:s/></text:span><text:span text:style-name="T315">Bendrosios nuostatos</text:span></text:p>
      <text:p text:style-name="P316">1.<text:s/>Vietinė rinkliava už komercinių renginių organizavimą Kupiškio rajono savivaldybei priklausančiose viešojo naudojimo teritorijose yra Kupiškio rajono savivaldybės tarybos sprendimu nustatyta privaloma įmoka rinkliavos mokėtojams, organizuojantiems komercines laisvalaikio ir pramogų paslaugas.</text:p>
      <text:p text:style-name="P317">2. Rinkliavos mokėtojai yra fiziniai ir juridiniai asmenys, kiti asmenys, neturintys juridinio asmens teisių, organizuojantys komercinius renginius šiose Kupiškio rajono savivaldybės vietose:</text:p>
      <text:p text:style-name="P318">prie Kupiškio marių (mašinų stovėjimo aikštelė),</text:p>
      <text:p text:style-name="P319">prie Pyragių ežero (vasaros estrada),</text:p>
      <text:p text:style-name="P320">aikštelėje, esančioje buvusių kareivinių teritorijoje;</text:p>
      <text:p text:style-name="P321">2.1. kaimo vietovėje vietas komercinių renginių organizavimui nustato seniūnai.</text:p>
      <text:p text:style-name="P322">3. Rinkliava už komercinių renginių organizavimą<text:s/>netaikoma Kupiškio rajono kultūros ir švietimo įstaigoms, bet teikiant prekybos paslaugas šių renginių metu, imamas nustatytos rinkliavos mokestis už prekybos vietą.</text:p>
      <text:p text:style-name="P323">4. Komercinio renginio metu teikiant prekybos paslaugas, iš renginio rėmėjų už prekybos vietą rinkliava neimama.</text:p>
      <text:p text:style-name="P324">5. Komercinio renginio metu teikiant prekybos paslaugas ne renginio rėmėjams, už prekybos vietą imama nustatyto dydžio rinkliava.<text:s/></text:p>
      <text:p text:style-name="P325"/>
      <text:p text:style-name="P326"><text:span text:style-name="T327">II</text:span><text:span text:style-name="T328">.<text:s/></text:span><text:span text:style-name="T329">Rinkliavos dydžiai</text:span></text:p>
      <text:p text:style-name="P330">6. Rinkliavos dydžiai:</text:p>
      <text:p text:style-name="P331">Kupiškio miesto viešosiose vietose –<text:s/>200 Lt vienai dienai, už kiekvieną sekančią dieną po 50 Lt,</text:p>
      <text:p text:style-name="P332">seniūnijose – 30 Lt vienai dienai, už kiekvieną sekančią dieną po 20 Lt.</text:p>
      <text:p text:style-name="P333">7. Rinkliavos dydžiai gali būti peržiūrėti ir indeksuoti Kupiškio rajono Savivaldybės tarybos sprendimu.</text:p>
      <text:p text:style-name="P334"/>
      <text:p text:style-name="P335"><text:span text:style-name="T336">III</text:span><text:span text:style-name="T337">.<text:s/></text:span><text:span text:style-name="T338">Rinkliavos rinkimo tvarka</text:span></text:p>
      <text:p text:style-name="P339">8. Rinkliava renkama tik nacionaline valiuta.</text:p>
      <text:p text:style-name="P340">9. Rinkliavos mokėtojui sumokėjus reikiamą rinkliavos dydį, sudarius sutartį dėl komercinio renginio organizavimo konkrečioje vietoje tam tikru laiku, išduodamas nustatytos formos leidimas.</text:p>
      <text:p text:style-name="P341">10. Leidimą organizuoti komercinius renginius Kupiškio rajono savivaldybei priklausančiose ar valdytojo teise valdomose viešojo naudojimo teritorijose išduoda:</text:p>
      <text:p text:style-name="P342">Kupiškio mieste – rajono Savivaldybės Ekonomikos ir komunalinio ūkio skyrius,</text:p>
      <text:p text:style-name="P343">kaimo vietovėje – seniūnijos.</text:p>
      <text:p text:style-name="P344"/>
      <text:p text:style-name="P345"><text:span text:style-name="T346">IV</text:span><text:span text:style-name="T347">.<text:s/></text:span><text:span text:style-name="T348">Kitos sąlygos</text:span></text:p>
      <text:p text:style-name="P349">11. Už rinkliavas gautos pajamos pervedamos į rajono Valstybinės mokesčių inspekcijos nurodytą sąskaitą ir apskaitomos Kupiškio rajono savivaldybės biudžeto straipsnyje “Vietinės rinkliavos”.</text:p>
      <text:p text:style-name="P350"/>
      <text:p text:style-name="P351"/>
      <text:p text:style-name="P352"><text:span text:style-name="T353">Pakeitimai:</text:span></text:p>
      <text:p text:style-name="P354"/>
      <text:p text:style-name="P355"><text:span text:style-name="T356">1.</text:span></text:p>
      <text:p text:style-name="P357"><text:span text:style-name="T358">Kupiškio rajono savivaldybės taryba, Sprendimas</text:span></text:p>
      <text:p text:style-name="P359"><text:span text:style-name="T360">Nr.<text:s/></text:span><text:a xlink:href="https://www.e-tar.lt/portal/legalAct.html?documentId=SAV.496267" office:target-frame-name="_top" xlink:show="replace"><text:span text:style-name="T361">TS-120</text:span></text:a><text:span text:style-name="T362">, 2005-05-19, paskelbta TAR 2005-05-19, i. k. 2005-00282</text:span></text:p>
      <text:p text:style-name="P363"><text:span text:style-name="T364">Dėl Vietinės rinkliavos už prekybą ir paslaugų t</text:span><text:span text:style-name="T365">eikimą viešose vietose nuostatų pakeitimo</text:span></text:p>
      <text:p text:style-name="P366"/>
      <text:p text:style-name="P367"><text:span text:style-name="T368">2.</text:span></text:p>
      <text:p text:style-name="P369"><text:span text:style-name="T370">Kupiškio rajono savivaldybės taryba, Sprendimas</text:span></text:p>
      <text:p text:style-name="P371"><text:span text:style-name="T372">Nr.<text:s/></text:span><text:a xlink:href="https://www.e-tar.lt/portal/legalAct.html?documentId=SAV.496270" office:target-frame-name="_top" xlink:show="replace"><text:span text:style-name="T373">TS-243</text:span></text:a><text:span text:style-name="T374">, 2005-11-17, paskelbta TAR 2005-11-17, i. k. 2005-00600</text:span></text:p>
      <text:p text:style-name="P375"><text:span text:style-name="T376">Dėl Vietinės<text:s/></text:span><text:span text:style-name="T377">rinkliavos nuostatų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 User</dc:creator>
    <meta:creation-date>2015-12-11T12:52:00Z</meta:creation-date>
    <dc:date>2015-12-11T12:52:00Z</dc:date>
    <meta:print-date>2001-02-26T11:27:00Z</meta:print-date>
    <meta:template xlink:href="Normal" xlink:type="simple"/>
    <meta:editing-cycles>2</meta:editing-cycles>
    <meta:editing-duration>PT0S</meta:editing-duration>
    <meta:document-statistic meta:page-count="10" meta:paragraph-count="189" meta:word-count="1872" meta:character-count="14622" meta:row-count="517" meta:non-whitespace-character-count="12939"/>
  </office:meta>
</office:document-meta>
</file>