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41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9-12-31</text:span></text:p>
      <text:p text:style-name="P3"/>
      <text:p text:style-name="P4"><text:span text:style-name="T5">Sprendimas paskelbtas: TAR 2012-09-13, i. k. 2012-01938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>SPRENDIMAS</text:p>
      <text:p text:style-name="P11"/>
      <text:p text:style-name="P12"><text:span text:style-name="T13">DĖL BUTŲ IR KITŲ PATALPŲ SAVININKŲ BENDROSIOS NUOSAVYBĖS OBJEKTŲ ADMINISTRAVIMO TARIFŲ PATVIRTINIMO</text:span></text:p>
      <text:p text:style-name="P14"/>
      <text:p text:style-name="P15">2012 m. rugsėjo 13 d. Nr. B1-163</text:p>
      <text:p text:style-name="P16">Molėtai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, 18 straipsnio 1 dalimi<text:s/></text:span><text:span text:style-name="T24">ir atsižvelgdama į 2012 m. rugsėjo 4 d. uždarosios akcinės bendrovės „Molėtų švara“ raštą Nr. S-303 „Dėl daugiabučių namų bendrosio</text:span><text:span text:style-name="T25">s nuosavybės administravimo ir eksploatavimo išlaidų tarifo patvirtinimo“,<text:s/></text:span></text:p>
      <text:p text:style-name="P26"><text:span text:style-name="T27">Molėtų rajono savivaldybės taryba n u s p r e n d ž i a:</text:span></text:p>
      <text:p text:style-name="P28"><text:span text:style-name="T29">1</text:span><text:span text:style-name="T30">. Nustatyti nuo 2012 m. spalio 1 d. butų ir kitų patalpų savininkų bendrosios nuosavybės administravimo išlaidų tari</text:span><text:span text:style-name="T31">fus su pridėtinės vertės mokesčiu, skaičiuojant juos proporcingai bendrosios nuosavybės daliai (už vieną kvadratinį metrą naudingo patalpų ploto):</text:span></text:p>
      <text:p text:style-name="P32"><text:span text:style-name="T33">1.1</text:span><text:span text:style-name="T34">. bendrosios nuosavybės administravimo ir bendrojo naudojimo objektų nuolatinės techninės priežiūros bei</text:span><text:span text:style-name="T35"><text:s/>avarijų likvidavimo ir lokalizavimo – 0,117 Eur, skiriant 50 procentų mokesčio bendrosios nuosavybės administravimui ir 50 procentų mokesčio bendrojo naudojimo objektų nuolatinei techninei priežiūrai bei avarijų likvidavimui ir lokalizavimui;</text:span></text:p>
      <text:p text:style-name="P36">Punkto<text:s/>pakeitimai:</text:p>
      <text:p text:style-name="P37"><text:span text:style-name="T38">Nr.<text:s/></text:span><text:a xlink:href="https://www.e-tar.lt/portal/legalAct.html?documentId=8a1ed66064c111e4b6b89037654e22b1" office:target-frame-name="_top" xlink:show="replace"><text:span text:style-name="T39">B1-180</text:span></text:a><text:span text:style-name="T40">, 2014-10-30, paskelbta TAR 2014-11-06, i. k. 2014-16016</text:span></text:p>
      <text:p text:style-name="Normal"/>
      <text:p text:style-name="P41"><text:span text:style-name="T42">1.2</text:span><text:span text:style-name="T43">. šildymo ir karšto vandens tiekimo sistemų priežiūros – 0,062 Eur.</text:span><text:s/></text:p>
      <text:p text:style-name="P44">Punkto pakeitimai:</text:p>
      <text:p text:style-name="P45"><text:span text:style-name="T46">Nr.<text:s/></text:span><text:a xlink:href="https://www.e-tar.lt/portal/legalAct.html?documentId=8a1ed66064c111e4b6b89037654e22b1" office:target-frame-name="_top" xlink:show="replace"><text:span text:style-name="T47">B1-180</text:span></text:a><text:span text:style-name="T48">, 2014-10-30, paskelbta TAR 2014-11-06, i. k. 2014-16016</text:span></text:p>
      <text:p text:style-name="Normal"/>
      <text:p text:style-name="P49"><text:span text:style-name="T50">2</text:span><text:span text:style-name="T51">. Pripažinti netekusiais galios<text:s/></text:span><text:span text:style-name="T52">Molėtų rajono savivaldybės tarybos 2007 m. gegužės 31 d. sprendimą Nr. B1-108 „Dėl butų ir kitų patalpų savininkų bendrosios nuosavybės objektų administravimo tarifų patvirtinimo” ir Molėtų rajono savivaldybės tarybos 2009 m. rugpjūčio 26 d. sprendimą Nr.<text:s/></text:span><text:span text:style-name="T53">B1-131 „Dėl Molėtų rajono savivaldybės tarybos 2007 m. gegužės 31 d. sprendimo Nr. B1-108 „Dėl butų ir kitų patalpų savininkų bendrosios nuosavybės objektų administravimo tarifų patvirtinimo” pakeitimo“.<text:s/></text:span></text:p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tasys Žvinys</text:span></text:p>
      <text:p text:style-name="P62"/>
      <text:p text:style-name="P63"/>
      <text:p text:style-name="P64"><text:span text:style-name="T65">Pakeiti</text:span><text:span text:style-name="T66">mai:</text:span></text:p>
      <text:p text:style-name="P67"/>
      <text:p text:style-name="P68"><text:span text:style-name="T69">1.</text:span></text:p>
      <text:p text:style-name="P70"><text:span text:style-name="T71">Molėtų rajono savivaldybės taryba, Sprendimas</text:span></text:p>
      <text:p text:style-name="P72"><text:span text:style-name="T73">Nr.<text:s/></text:span><text:a xlink:href="https://www.e-tar.lt/portal/legalAct.html?documentId=8a1ed66064c111e4b6b89037654e22b1" office:target-frame-name="_top" xlink:show="replace"><text:span text:style-name="T74">B1-180</text:span></text:a><text:span text:style-name="T75">, 2014-10-30, paskelbta TAR 2014-11-06, i. k. 2014-16016</text:span></text:p>
      <text:p text:style-name="P76"><text:span text:style-name="T77">Dėl Molėtų rajono savivaldybės<text:s/></text:span><text:span text:style-name="T78">tarybos 2012 m. rugsėjo <text:s/>13 d. sprendimo Nr. B1-163 „Dėl butų ir kitų patalpų savininkų bendrosios nuosavybės objektų administravimo tarif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user</dc:creator>
    <meta:creation-date>2020-01-02T14:19:00Z</meta:creation-date>
    <dc:date>2020-01-02T14:19:00Z</dc:date>
    <meta:print-date>2012-10-24T13:4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11" meta:character-count="2914" meta:row-count="87" meta:non-whitespace-character-count="2528"/>
  </office:meta>
</office:document-meta>
</file>