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416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1-01</text:span></text:p>
      <text:p text:style-name="P3"/>
      <text:p text:style-name="P4"><text:span text:style-name="T5">Sprendimas paskelbtas: TAR 2012-09-13, i. k. 2012-01938</text:span></text:p>
      <text:p text:style-name="P6"/>
      <text:p text:style-name="P7"><text:span text:style-name="T8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>SPRENDIMAS</text:p>
      <text:p text:style-name="P11"/>
      <text:p text:style-name="P12"><text:span text:style-name="T13">DĖL BUTŲ IR KITŲ PATALPŲ SAVININKŲ BENDROSIOS NUOSAVYBĖS OBJEKTŲ ADMINISTRAVIMO TARIFŲ PATVIRTINIMO</text:span></text:p>
      <text:p text:style-name="P14"/>
      <text:p text:style-name="P15">2012 m.<text:s/>rugsėjo 13 d. Nr. B1-163</text:p>
      <text:p text:style-name="P16">Molėtai</text:p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2 dalies 37 punktu, 18 straipsnio 1 dalimi<text:s/></text:span><text:span text:style-name="T24">ir atsižvelgdama į 2012 m. rugsėjo 4 d. uždarosios akcinės bendrovės „Molėtų švara“ raštą Nr. S-303 „Dėl daugiabučių namų bendrosios nuosavybės</text:span><text:span text:style-name="T25"><text:s/>administravimo ir eksploatavimo išlaidų tarifo patvirtinimo“,<text:s/></text:span></text:p>
      <text:p text:style-name="P26"><text:span text:style-name="T27">Molėtų rajono savivaldybės taryba n u s p r e n d ž i a:</text:span></text:p>
      <text:p text:style-name="P28"><text:span text:style-name="T29">1</text:span><text:span text:style-name="T30">. Nustatyti nuo 2012 m. spalio 1 d. butų ir kitų patalpų savininkų bendrosios nuosavybės administravimo išlaidų tarifus su pridė</text:span><text:span text:style-name="T31">tinės vertės mokesčiu, skaičiuojant juos proporcingai bendrosios nuosavybės daliai (už vieną kvadratinį metrą naudingo patalpų ploto):</text:span></text:p>
      <text:p text:style-name="P32"><text:span text:style-name="T33">1.1.</text:span><text:span text:style-name="T34"><text:s/>Neteko galios nuo 2020-01-01</text:span></text:p>
      <text:p text:style-name="P35">Punkto naikinimas:</text:p>
      <text:p text:style-name="P36"><text:span text:style-name="T37">Nr.<text:s/></text:span><text:a xlink:href="https://www.e-tar.lt/portal/legalAct.html?documentId=2602ab70226211eabe008ea93139d588" office:target-frame-name="_top" xlink:show="replace"><text:span text:style-name="T38">B1-267</text:span></text:a><text:span text:style-name="T39">, 2019-12-19, paskelbta TAR 2019-12-19, i. k. 2019-20678</text:span></text:p>
      <text:p text:style-name="P40">Punkto pakeitimai:</text:p>
      <text:p text:style-name="P41"><text:span text:style-name="T42">Nr.<text:s/></text:span><text:a xlink:href="https://www.e-tar.lt/portal/legalAct.html?documentId=8a1ed66064c111e4b6b89037654e22b1" office:target-frame-name="_top" xlink:show="replace"><text:span text:style-name="T43">B1-180</text:span></text:a><text:span text:style-name="T44">, 2014-10-30, paskelbta TAR 2014-11-06, i. k. 2014-16016</text:span></text:p>
      <text:p text:style-name="Normal"/>
      <text:p text:style-name="P45"><text:span text:style-name="T46">1.2.</text:span><text:span text:style-name="T47"><text:s/>Neteko galios nuo 2020-01-01</text:span></text:p>
      <text:p text:style-name="P48">Punkto naikinimas:</text:p>
      <text:p text:style-name="P49"><text:span text:style-name="T50">Nr.<text:s/></text:span><text:a xlink:href="https://www.e-tar.lt/portal/legalAct.html?documentId=bbd4aa7022f511eabe008ea93139d588" office:target-frame-name="_top" xlink:show="replace"><text:span text:style-name="T51">B1-268</text:span></text:a><text:span text:style-name="T52">,<text:s/></text:span><text:span text:style-name="T53">2019-12-19, paskelbta TAR 2019-12-20, i. k. 2019-20787</text:span></text:p>
      <text:p text:style-name="P54">Punkto pakeitimai:</text:p>
      <text:p text:style-name="P55"><text:span text:style-name="T56">Nr.<text:s/></text:span><text:a xlink:href="https://www.e-tar.lt/portal/legalAct.html?documentId=8a1ed66064c111e4b6b89037654e22b1" office:target-frame-name="_top" xlink:show="replace"><text:span text:style-name="T57">B1-180</text:span></text:a><text:span text:style-name="T58">, 2014-10-30, paskelbta TAR 2014-11-06, i. k. 2014-16016</text:span></text:p>
      <text:p text:style-name="Normal"/>
      <text:p text:style-name="P59"><text:span text:style-name="T60">2</text:span><text:span text:style-name="T61">. Pripaži</text:span><text:span text:style-name="T62">nti netekusiais galios<text:s/></text:span><text:span text:style-name="T63">Molėtų rajono savivaldybės tarybos 2007 m. gegužės 31 d. sprendimą Nr. B1-108 „Dėl butų ir kitų patalpų savininkų bendrosios nuosavybės objektų administravimo tarifų patvirtinimo” ir Molėtų rajono savivaldybės tarybos 2009 m. rugpjūč</text:span><text:span text:style-name="T64">io 26 d. sprendimą Nr. B1-131 „Dėl Molėtų rajono savivaldybės tarybos 2007 m. gegužės 31 d. sprendimo Nr. B1-108 „Dėl butų ir kitų patalpų savininkų bendrosios nuosavybės objektų administravimo tarifų patvirtinimo” pakeitimo“.<text:s/>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Stasys Žviny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Molėtų rajono savivaldybės taryba, Sprendimas</text:span></text:p>
      <text:p text:style-name="P85"><text:span text:style-name="T86">Nr.<text:s/></text:span><text:a xlink:href="https://www.e-tar.lt/portal/legalAct.html?documentId=8a1ed66064c111e4b6b89037654e22b1" office:target-frame-name="_top" xlink:show="replace"><text:span text:style-name="T87">B1-180</text:span></text:a><text:span text:style-name="T88">, 2014-10-30, paskelbta TAR 2014-11-06, i. k. 2014-16016</text:span></text:p>
      <text:p text:style-name="P89"><text:span text:style-name="T90">Dėl Molėtų<text:s/></text:span><text:span text:style-name="T91">rajono savivaldybės tarybos 2012 m. rugsėjo <text:s/>13 d. sprendimo Nr. B1-163 „Dėl butų ir kitų patalpų savininkų bendrosios nuosavybės objektų administravimo tarifų patvirtinimo“ pakeitimo</text:span></text:p>
      <text:p text:style-name="P92"/>
      <text:p text:style-name="P93"><text:span text:style-name="T94">2.</text:span></text:p>
      <text:p text:style-name="P95"><text:span text:style-name="T96">Molėtų rajono savivaldybės taryba, Sprendimas</text:span></text:p>
      <text:p text:style-name="P97"><text:span text:style-name="T98">Nr.<text:s/></text:span><text:a xlink:href="https://www.e-tar.lt/portal/legalAct.html?documentId=2602ab70226211eabe008ea93139d588" office:target-frame-name="_top" xlink:show="replace"><text:span text:style-name="T99">B1-267</text:span></text:a><text:span text:style-name="T100">, 2019-12-19, paskelbta TAR 2019-12-19, i. k. 2019-20678</text:span></text:p>
      <text:p text:style-name="P101"><text:span text:style-name="T102">Dėl Molėtų rajono daugiabučio gyvenamojo namo maksimalaus bendrojo naudojimo objektų administravimo tarifo apskai</text:span><text:span text:style-name="T103">čiavimo tvarkos aprašo patvirtinimo</text:span></text:p>
      <text:p text:style-name="P104"/>
      <text:p text:style-name="P105"><text:span text:style-name="T106">3.</text:span></text:p>
      <text:p text:style-name="P107"><text:span text:style-name="T108">Molėtų rajono savivaldybės taryba, Sprendimas</text:span></text:p>
      <text:p text:style-name="P109"><text:span text:style-name="T110">Nr.<text:s/></text:span><text:a xlink:href="https://www.e-tar.lt/portal/legalAct.html?documentId=bbd4aa7022f511eabe008ea93139d588" office:target-frame-name="_top" xlink:show="replace"><text:span text:style-name="T111">B1-268</text:span></text:a><text:span text:style-name="T112">, 2019-12-19, paskelbta TAR 2019-12-20, i. k. 2019-20787</text:span></text:p>
      <text:p text:style-name="P113"><text:span text:style-name="T114">Dėl<text:s/></text:span><text:span text:style-name="T115">daugiabučių namų šildymo ir karšto vandens sistemų priežiūros (eksploatavimo) maksimalių tarifų nustaty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user</dc:creator>
    <meta:creation-date>2020-01-02T14:19:00Z</meta:creation-date>
    <dc:date>2020-01-02T14:19:00Z</dc:date>
    <meta:print-date>2012-10-24T13:4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61" meta:character-count="3594" meta:row-count="93" meta:non-whitespace-character-count="3163"/>
  </office:meta>
</office:document-meta>
</file>