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text-indent="0.4722in">
        <style:tab-stops>
          <style:tab-stop style:type="left" style:position="0in"/>
          <style:tab-stop style:type="left" style:position="0.4722in"/>
          <style:tab-stop style:type="left" style:position="0.83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722in">
        <style:tab-stops>
          <style:tab-stop style:type="left" style:position="0in"/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22</text:span></text:p>
      <text:p text:style-name="P3"/>
      <text:p text:style-name="P4"><text:span text:style-name="T5">Sprendimas paskelbtas: TAR 2012-03-29, i. k. 2012-00676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>SPRENDIMAS</text:p>
      <text:p text:style-name="P14"/>
      <text:p text:style-name="P15"/>
      <text:p text:style-name="P16"/>
      <text:p text:style-name="P17">dėl molėtų rajono savivaldybės želdynų ir želdinių apsaugos taisyklių patvirtinimo</text:p>
      <text:p text:style-name="P18"/>
      <text:p text:style-name="P19"/>
      <text:p text:style-name="P20">2012 m. kovo 29 d. Nr.<text:s/>B1-64</text:p>
      <text:p text:style-name="P21"/>
      <text:p text:style-name="P22">Molėtai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6 straipsnio 26 punktu, 16 straipsnio 2 dalies 36 punktu, 18 straipsnio 1 dalimi, Lietuvos Respublikos želdynų įstatymo (Žin., 2007, Nr.<text:s/></text:span><text:a xlink:href="https://www.e-tar.lt/portal/lt/legalAct/TAR.BA283DF0FB41" office:target-frame-name="_blank" xlink:show="new"><text:span text:style-name="T31">80-3215</text:span></text:a><text:span text:style-name="T32">) 10 straipsnio 9 punktu,<text:s/></text:span></text:p>
      <text:p text:style-name="P33"><text:span text:style-name="T34">Molėtų rajono savivaldybės taryba n u s p r e n d ž i a:<text:s/></text:span></text:p>
      <text:p text:style-name="P35"><text:span text:style-name="T36">1.</text:span><text:span text:style-name="T37"><text:s/>Neteko galios nuo 2020-12-22</text:span></text:p>
      <text:p text:style-name="P38">Punkto naikinimas:</text:p>
      <text:p text:style-name="P39"><text:span text:style-name="T40">Nr.<text:s/></text:span><text:a xlink:href="https://www.e-tar.lt/portal/legalAct.html?documentId=25261820436a11eb8d9fe110e148c770" office:target-frame-name="_top" xlink:show="replace"><text:span text:style-name="T41">B1-316</text:span></text:a><text:span text:style-name="T42">, 2020-12-21, paskelbta TAR 2020-12-21, i. k. 2020-27948</text:span></text:p>
      <text:p text:style-name="Normal"/>
      <text:p text:style-name="P43"><text:span text:style-name="T44">2</text:span><text:span text:style-name="T45">. Pripažinti netekusiu galios Molėtų rajono savivaldybės tarybos 2008 m. birželio 19 d. sprendimą Nr. B1-121 „Dėl Molėtų rajono savivaldybės želdynų ir želdinių apsaugos ir tvarkymo taisy</text:span><text:span text:style-name="T46">klių patvirtinimo“.</text:span></text:p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Stasys Žviny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Priedas01</text:p>
      <text:p text:style-name="P58">Neteko galios nuo: 2020-12-22</text:p>
      <text:p text:style-name="P59"><text:span text:style-name="T60">Nr.<text:s/></text:span><text:a xlink:href="https://www.e-tar.lt/portal/legalAct.html?documentId=25261820436a11eb8d9fe110e148c770" office:target-frame-name="_top" xlink:show="replace"><text:span text:style-name="T61">B1-316</text:span></text:a><text:span text:style-name="T62">, 2020-12-21, paskelbt</text:span><text:span text:style-name="T63">a TAR 2020-12-21, i. k. 2020-27948</text:span></text:p>
      <text:p text:style-name="Normal"/>
      <text:p text:style-name="P64">Priedas02</text:p>
      <text:p text:style-name="P65">Neteko galios nuo: 2020-12-22</text:p>
      <text:p text:style-name="P66"><text:span text:style-name="T67">Nr.<text:s/></text:span><text:a xlink:href="https://www.e-tar.lt/portal/legalAct.html?documentId=25261820436a11eb8d9fe110e148c770" office:target-frame-name="_top" xlink:show="replace"><text:span text:style-name="T68">B1-316</text:span></text:a><text:span text:style-name="T69">, 2020-12-21, paskelbta TAR 2020-12-21, i. k. 2020-27948</text:span></text:p>
      <text:p text:style-name="Normal"/>
      <text:p text:style-name="P70">Priedas03</text:p>
      <text:p text:style-name="P71">Neteko galios nuo: 2020-12-22</text:p>
      <text:p text:style-name="P72"><text:span text:style-name="T73">Nr.<text:s/></text:span><text:a xlink:href="https://www.e-tar.lt/portal/legalAct.html?documentId=25261820436a11eb8d9fe110e148c770" office:target-frame-name="_top" xlink:show="replace"><text:span text:style-name="T74">B1-316</text:span></text:a><text:span text:style-name="T75">, 2020-12-21, paskelbta TAR 2020-12-21, i. k. 2020-27948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Molėtų rajono savivaldybės taryba,<text:s/></text:span><text:span text:style-name="T85">Sprendimas</text:span></text:p>
      <text:p text:style-name="P86"><text:span text:style-name="T87">Nr.<text:s/></text:span><text:a xlink:href="https://www.e-tar.lt/portal/legalAct.html?documentId=25261820436a11eb8d9fe110e148c770" office:target-frame-name="_top" xlink:show="replace"><text:span text:style-name="T88">B1-316</text:span></text:a><text:span text:style-name="T89">, 2020-12-21, paskelbta TAR 2020-12-21, i. k. 2020-27948</text:span></text:p>
      <text:p text:style-name="P90"><text:span text:style-name="T91">Dėl Molėtų rajono savivaldybės želdynų ir želdinių apsaugos taisyklių patvirtini</text:span><text:span text:style-name="T92">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Žemaitytė</meta:initial-creator>
    <dc:creator>adlibuser</dc:creator>
    <meta:creation-date>2020-12-22T19:58:00Z</meta:creation-date>
    <dc:date>2020-12-22T19:58:00Z</dc:date>
    <meta:print-date>2012-04-12T08:5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96" meta:character-count="2281" meta:row-count="43" meta:non-whitespace-character-count="2000"/>
  </office:meta>
</office:document-meta>
</file>