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FF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83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4687in">
        <style:tab-stops>
          <style:tab-stop style:type="left" style:position="0in"/>
          <style:tab-stop style:type="left" style:position="0.83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3.308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3.308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3.308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3.3083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12-30</text:span></text:p>
      <text:p text:style-name="P3"/>
      <text:p text:style-name="P4"><text:span text:style-name="T5">Sprendimas paskelbtas: TAR 2012-03-29, i. k. 2012-00675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0">MOLĖTŲ RAJONO SAVIVALDYBĖS TARYBA</text:p>
      <text:p text:style-name="P11"/>
      <text:p text:style-name="P12">SPRENDIMAS</text:p>
      <text:p text:style-name="P13">Dėl MOLĖTŲ RAJONO SAVIVALDYBĖS MOKINIŲ PRIĖMIMO Į BENDROJO UGDYMO MOKYKLAS IR KIJĖLIŲ SPECIALIOJO UGDYMO CENTRĄ TVARKOS APRAŠO PATVIRTINIMO<text:s/></text:p>
      <text:p text:style-name="P14"/>
      <text:p text:style-name="P15">2012 m. kovo 29 d. Nr. B1-53</text:p>
      <text:p text:style-name="P16">Molėtai</text:p>
      <text:p text:style-name="P17"/>
      <text:p text:style-name="P18"/>
      <text:p text:style-name="P19"><text:span text:style-name="T20">Vadovaudamasi Lietuvos Respublikos vietos savivaldos įstatymo (Žin., 1994,<text:s/></text:span><text:span text:style-name="T21">Nr.<text:s/></text:span><text:a xlink:href="https://www.e-tar.lt/portal/lt/legalAct/TAR.D0CD0966D67F" office:target-frame-name="_blank" xlink:show="new"><text:span text:style-name="T22">55-1049</text:span></text:a><text:span text:style-name="T23">; 2008, Nr.<text:s/></text:span><text:a xlink:href="https://www.e-tar.lt/portal/lt/legalAct/TAR.CF599A1A6DD5" office:target-frame-name="_blank" xlink:show="new"><text:span text:style-name="T24">113-4290</text:span></text:a><text:span text:style-name="T25">) 16 straipsnio 4 punktu, 18 straipsnio 1 punktu, Lietu</text:span><text:span text:style-name="T26">vos Respublikos švietimo įstatymo (Žin., 2011, Nr.<text:s/></text:span><text:a xlink:href="https://www.e-tar.lt/portal/lt/legalAct/TAR.E2EBE95E7723" office:target-frame-name="_blank" xlink:show="new"><text:span text:style-name="T27">38-1804</text:span></text:a><text:span text:style-name="T28">) 29 straipsnio 2 dalimi, Priėmimo į valstybinę ir savivaldybės bendrojo ugdymo mokyklą, profesinio mokymo įstaig</text:span><text:span text:style-name="T29">ą bendrųjų kriterijų sąrašo, patvirtinto Lietuvos Respublikos švietimo ir mokslo ministro 2004 m. birželio 25 d. įsakymu Nr. ISAK-1019 (Žin., 2011, Nr.<text:s/></text:span><text:a xlink:href="https://www.e-tar.lt/portal/lt/legalAct/TAR.C26AA8CE7276" office:target-frame-name="_blank" xlink:show="new"><text:span text:style-name="T30">96-4533</text:span></text:a><text:span text:style-name="T31">) 2 punktu,<text:s/></text:span><text:span text:style-name="T32">atsižvelgdama į</text:span><text:span text:style-name="T33"><text:s/></text:span><text:span text:style-name="T34">Lietuvos Respublikos Vyriausybės atstovo Utenos apskrityje tarnybos 2012 m. kovo 2 d. teikimą „Dėl Molėtų rajono savivaldybės tarybos 2008 m. lapkričio 12 d. sprendimu Nr. B1-178 patvirtinto priėmimo į Molėtų rajono bendrojo lavinimo mokykl</text:span><text:span text:style-name="T35">as ir Kijėlių specialųjį ugdymo centrą tvarkos aprašo“,<text:s/></text:span></text:p>
      <text:p text:style-name="P36"><text:span text:style-name="T37">Molėtų rajono savivaldybės taryba n u s p r e d ž i a:</text:span></text:p>
      <text:p text:style-name="P38"><text:span text:style-name="T39">1.</text:span><text:span text:style-name="T40"><text:s/>Neteko galios nuo 2017-12-30</text:span></text:p>
      <text:p text:style-name="P41">Punkto naikinimas:</text:p>
      <text:p text:style-name="P42"><text:span text:style-name="T43">Nr.<text:s/></text:span><text:a xlink:href="https://www.e-tar.lt/portal/legalAct.html?documentId=1fcbc860ec7f11e78a1adea6fe72f3c5" office:target-frame-name="_top" xlink:show="replace"><text:span text:style-name="T44">B1-230</text:span></text:a><text:span text:style-name="T45">, 2017-12-29, paskelbta TAR 2017-12-29, i. k. 2017-21696</text:span></text:p>
      <text:p text:style-name="Normal"/>
      <text:p text:style-name="P46"><text:span text:style-name="T47">2</text:span><text:span text:style-name="T48">. Pripažinti netekusiu galios Molėtų rajono savivaldybės tarybos 2008 m. lapkričio 12 d. sp</text:span><text:span text:style-name="T49">rendimą Nr. B1-178 „Dėl priėmimo į Molėtų rajono bendrojo lavinimo mokyklas ir Kijėlių specialiojo ugdymo centrą tvarkos aprašo patvirtinimo“, nuo 1 punkte patvirtinto Molėtų rajono savivaldybės mokinių priėmimo į bendrojo ugdymo mokyklas ir Kijėlių specia</text:span><text:span text:style-name="T50">liojo ugdymo centrą tvarkos aprašo įsigaliojimo dienos.</text:span></text:p>
      <text:p text:style-name="P51"><text:span text:style-name="T52">Šis sprendimas gali būti skundžiamas Lietuvos Respublikos administracinių bylų teisenos įstatymo nustatyta tvarka.</text:span></text:p>
      <text:p text:style-name="P53"/>
      <text:p text:style-name="P54"/>
      <text:p text:style-name="P55"/>
      <text:soft-page-break/>
      <text:p text:style-name="P56"><text:span text:style-name="T57">Savivaldybės me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Stasys Žvinys</text:span></text:p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Molėtų rajono<text:s/></text:span><text:span text:style-name="T73">savivaldybės taryba, Sprendimas</text:span></text:p>
      <text:p text:style-name="P74"><text:span text:style-name="T75">Nr.<text:s/></text:span><text:a xlink:href="https://www.e-tar.lt/portal/legalAct.html?documentId=1fcbc860ec7f11e78a1adea6fe72f3c5" office:target-frame-name="_top" xlink:show="replace"><text:span text:style-name="T76">B1-230</text:span></text:a><text:span text:style-name="T77">, 2017-12-29, paskelbta TAR 2017-12-29, i. k. 2017-21696</text:span></text:p>
      <text:p text:style-name="P78"><text:span text:style-name="T79">Dėl Molėtų rajono savivaldybės mokinių priėmimo į bendrojo<text:s/></text:span><text:span text:style-name="T80">ugdymo mokyklas, kurių savininko teises ir pareigas įgyvendina Molėtų rajono savivaldybės taryba, tvarkos aprašo patvirtin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vydas Jurkšaitis</meta:initial-creator>
    <dc:creator>adlibuser</dc:creator>
    <meta:creation-date>2018-06-15T08:21:00Z</meta:creation-date>
    <dc:date>2018-06-15T08:21:00Z</dc:date>
    <meta:print-date>2012-04-11T14:0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38" meta:character-count="2726" meta:row-count="61" meta:non-whitespace-character-count="2407"/>
  </office:meta>
</office:document-meta>
</file>