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text-scale="110%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text-scale="110%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text-scale="110%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text-scale="110%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text-scale="110%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11-08-11, i. k. 2011-01220</text:span></text:p>
      <text:p text:style-name="P6"/>
      <text:p text:style-name="P7"><text:span text:style-name="T8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>MOLĖTŲ RAJONO SAVIVALDYBĖS TARYBA</text:p>
      <text:p text:style-name="P10"/>
      <text:p text:style-name="P11">SPRENDIMAS</text:p>
      <text:p text:style-name="P12"><text:span text:style-name="T13">DĖL MOLĖTŲ RAJONO ALANTOS SENELIŲ GLOBOS NAMŲ ILGALAIKĖS IR TRUMPLAIKĖS SOCIALINĖS GLOBOS PASLAUGŲ KAINŲ NUSTATYMO</text:span></text:p>
      <text:p text:style-name="P14"/>
      <text:p text:style-name="P15">2011 m. rugpjūčio 11 d. Nr. B1-172</text:p>
      <text:p text:style-name="P16">Molėtai</text:p>
      <text:p text:style-name="P17"/>
      <text:p text:style-name="P18"/>
      <text:p text:style-name="P19"><text:span text:style-name="T20">Vadovaudamasi Lietuvos Respublikos vietos savivaldos įstatymo (2008, Nr. 113-4290) 16 straipsnio 2 dalies 37 punktu,</text:span></text:p>
      <text:p text:style-name="P21"><text:span text:style-name="T22">Molėtų rajono savivaldybės taryba<text:s/></text:span><text:span text:style-name="T23">nusprendžia</text:span><text:span text:style-name="T24"><text:s/>nustatyti Molėtų rajono Alantos senelių gl</text:span><text:span text:style-name="T25">obos namų:</text:span></text:p>
      <text:p text:style-name="P26">Pastraipos pakeitimai:</text:p>
      <text:p text:style-name="P27"><text:span text:style-name="T28">Nr.<text:s/></text:span><text:a xlink:href="https://www.e-tar.lt/portal/legalAct.html?documentId=ec489b7064bf11e4b6b89037654e22b1" office:target-frame-name="_top" xlink:show="replace"><text:span text:style-name="T29">B1-167</text:span></text:a><text:span text:style-name="T30">, 2014-10-30, paskelbta TAR 2014-11-06, i. k. 2014-16006</text:span></text:p>
      <text:p text:style-name="Normal"/>
      <text:p text:style-name="P31"><text:span text:style-name="T32">1</text:span><text:span text:style-name="T33">. ilgalaikės ir trumpalaikės socialinės globos seny</text:span><text:span text:style-name="T34">vo amžiaus asmenims ir suaugusiems asmenims su negalia paslaugos kainą - 495,84 Eur per mėnesį;</text:span></text:p>
      <text:p text:style-name="P35">Punkto pakeitimai:</text:p>
      <text:p text:style-name="P36"><text:span text:style-name="T37">Nr.<text:s/></text:span><text:a xlink:href="https://www.e-tar.lt/portal/legalAct.html?documentId=ec489b7064bf11e4b6b89037654e22b1" office:target-frame-name="_top" xlink:show="replace"><text:span text:style-name="T38">B1-167</text:span></text:a><text:span text:style-name="T39">, 2014-10-30, paskelbta TAR 2014-</text:span><text:span text:style-name="T40">11-06, i. k. 2014-16006</text:span></text:p>
      <text:p text:style-name="Normal"/>
      <text:p text:style-name="P41"><text:span text:style-name="T42">2</text:span><text:span text:style-name="T43">. ilgalaikės ir trumpalaikės socialinės globos asmenims su sunkia negalia paslaugos kainą - 515,31 Eur per mėnesį.</text:span><text:s/></text:p>
      <text:p text:style-name="P44">Punkto pakeitimai:</text:p>
      <text:p text:style-name="P45"><text:span text:style-name="T46">Nr.<text:s/></text:span><text:a xlink:href="https://www.e-tar.lt/portal/legalAct.html?documentId=ec489b7064bf11e4b6b89037654e22b1" office:target-frame-name="_top" xlink:show="replace"><text:span text:style-name="T47">B1-167</text:span></text:a><text:span text:style-name="T48">, 2014-10-30, paskelbta TAR 2014-11-06, i. k. 2014-16006</text:span></text:p>
      <text:p text:style-name="Normal"/>
      <text:p text:style-name="P49"/>
      <text:p text:style-name="P50"/>
      <text:p text:style-name="P51"/>
      <text:p text:style-name="P52"><text:span text:style-name="T53">Meras</text:span><text:span text:style-name="T54"><text:tab/>Stasys Žviny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Molėtų rajono savivaldybės taryba, Sprendimas</text:span></text:p>
      <text:p text:style-name="P64"><text:span text:style-name="T65">Nr.<text:s/></text:span><text:a xlink:href="https://www.e-tar.lt/portal/legalAct.html?documentId=ec489b7064bf11e4b6b89037654e22b1" office:target-frame-name="_top" xlink:show="replace"><text:span text:style-name="T66">B1-167</text:span></text:a><text:span text:style-name="T67">, 2014-10-30, paskelbta TAR 2014-11-06, i. k. 2014-16006</text:span></text:p>
      <text:p text:style-name="P68"><text:span text:style-name="T69">Dėl Molėtų rajono savivaldybės tarybos 2011 m. rugpjūčio 11 d. sprendimo Nr. B1-172 „Dėl Molėtų<text:s/></text:span><text:span text:style-name="T70">rajono Alantos senelių globos namų ilgalaikės ir trumpalaikės socialinės globos paslaugų kainų nustaty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tamosiunas</meta:initial-creator>
    <dc:creator>Adlib User</dc:creator>
    <meta:creation-date>2015-11-12T07:06:00Z</meta:creation-date>
    <dc:date>2015-11-12T07:06:00Z</dc:date>
    <meta:print-date>2011-08-23T08:00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249" meta:character-count="1797" meta:row-count="92" meta:non-whitespace-character-count="1577"/>
  </office:meta>
</office:document-meta>
</file>