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31 iki 2016-12-23</text:span></text:p>
      <text:p text:style-name="P3"/>
      <text:p text:style-name="P4"><text:span text:style-name="T5">Sprendimas paskelbtas: TAR 2010-12-21, i. k. 2010-01509</text:span></text:p>
      <text:p text:style-name="P6"/>
      <text:p text:style-name="P7"><text:span text:style-name="T8">TAR pastaba.</text:span><text:span text:style-name="T9"><text:s/>Pakeitimai Plėtros plane neatlikti (priedas pateiktas neredaguotinu formatu).</text:span></text:p>
      <text:p text:style-name="P10">Molėtų rajono savivaldybės taryba, Sprendimas</text:p>
      <text:p text:style-name="P11"><text:span text:style-name="T12">Nr.<text:s/></text:span><text:a xlink:href="https://www.e-tar.lt/portal/legalAct.html?documentId=87f0b3e0aee911e5b12fbb7dc920ee2c" office:target-frame-name="_top" xlink:show="replace"><text:span text:style-name="T13">B1-247</text:span></text:a><text:span text:style-name="T14">, 2015-12-17, paskelbta TAR 2015-12-30, i. k. 2015-21015</text:span></text:p>
      <text:p text:style-name="P15">Dėl Molėtų rajono plėtros plano 2011-2017 metams papildymo</text:p>
      <text:p text:style-name="Normal"/>
      <text:p text:style-name="P16"><text:span text:style-name="T17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8">MOLĖTŲ RAJONO SAVIVALDYBĖS TARYBA</text:p>
      <text:p text:style-name="P19">SPRENDIMAS</text:p>
      <text:p text:style-name="P20"/>
      <text:p text:style-name="P21">Dėl MOLĖTŲ RAJONO PLĖTROS PLANO 2011-2017 METAMS PATVIRTINIMO<text:s/></text:p>
      <text:p text:style-name="P22"/>
      <text:p text:style-name="P23">2010 m. gruodžio 21 d. Nr. B1-213</text:p>
      <text:p text:style-name="P24">Molėtai</text:p>
      <text:p text:style-name="P25"/>
      <text:p text:style-name="P26"/>
      <text:p text:style-name="P27"><text:span text:style-name="T28">Vadovaudamasi Lietuvos Respublikos vietos savivaldos įstatymo (Žin., 2008, Nr.<text:s/></text:span><text:a xlink:href="https://www.e-tar.lt/portal/lt/legalAct/TAR.CF599A1A6DD5" office:target-frame-name="_blank" xlink:show="new"><text:span text:style-name="T29">113-4290</text:span></text:a><text:span text:style-name="T30">) 16 straipsnio 2 dalies 40 punktu, Molėtų rajono savivaldybės taryba n u s p r e n d ž i a patvirtinti Molėtų rajono plėtros planą 2011-2017 metams (pridedama).</text:span></text:p>
      <text:p text:style-name="P31"/>
      <text:p text:style-name="P32"/>
      <text:p text:style-name="P33"/>
      <text:p text:style-name="P34"><text:span text:style-name="T35">Meras<text:s/></text:span><text:span text:style-name="T36"><text:tab/>Stasys Žviny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Molėtų rajono</text:span><text:span text:style-name="T46"><text:s/>savivaldybės taryba, Sprendimas</text:span></text:p>
      <text:p text:style-name="P47"><text:span text:style-name="T48">Nr.<text:s/></text:span><text:a xlink:href="https://www.e-tar.lt/portal/legalAct.html?documentId=SAV.495902" office:target-frame-name="_top" xlink:show="replace"><text:span text:style-name="T49">B1-16</text:span></text:a><text:span text:style-name="T50">, 2013-02-28, paskelbta TAR 2013-02-28, i. k. 2013-00843</text:span></text:p>
      <text:p text:style-name="P51"><text:span text:style-name="T52">Dėl Molėtų rajono plėtros plano 2011-2017 metams papildymo</text:span></text:p>
      <text:p text:style-name="P53"/>
      <text:p text:style-name="P54"><text:span text:style-name="T55">2.</text:span></text:p>
      <text:p text:style-name="P56"><text:span text:style-name="T57">Molėtų rajono savi</text:span><text:span text:style-name="T58">valdybės taryba, Sprendimas</text:span></text:p>
      <text:p text:style-name="P59"><text:span text:style-name="T60">Nr.<text:s/></text:span><text:a xlink:href="https://www.e-tar.lt/portal/legalAct.html?documentId=1bf2a6b0681411e58e1ab2c84776483b" office:target-frame-name="_top" xlink:show="replace"><text:span text:style-name="T61">B1-195</text:span></text:a><text:span text:style-name="T62">, 2015-09-24, paskelbta TAR 2015-10-01, i. k. 2015-14577</text:span></text:p>
      <text:p text:style-name="P63"><text:span text:style-name="T64">Dėl Molėtų rajono plėtros plano 2011-2017 metams papildymo</text:span></text:p>
      <text:p text:style-name="P65"/>
      <text:p text:style-name="P66"><text:span text:style-name="T67">3.</text:span></text:p>
      <text:p text:style-name="P68"><text:span text:style-name="T69">Molėtų rajono savivaldybės taryba, Sprendimas</text:span></text:p>
      <text:p text:style-name="P70"><text:span text:style-name="T71">Nr.<text:s/></text:span><text:a xlink:href="https://www.e-tar.lt/portal/legalAct.html?documentId=87f0b3e0aee911e5b12fbb7dc920ee2c" office:target-frame-name="_top" xlink:show="replace"><text:span text:style-name="T72">B1-247</text:span></text:a><text:span text:style-name="T73">, 2015-12-17, paskelbta TAR 2015-12-30, i. k. 2015-21015</text:span></text:p>
      <text:p text:style-name="P74"><text:span text:style-name="T75">Dėl Molėtų rajono plėtros plano 2011-2017 met</text:span><text:span text:style-name="T76">ams papildy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17-01-03T07:46:00Z</meta:creation-date>
    <dc:date>2017-01-03T07:46:00Z</dc:date>
    <meta:print-date>2011-01-07T05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8" meta:character-count="1794" meta:row-count="35" meta:non-whitespace-character-count="1577"/>
  </office:meta>
</office:document-meta>
</file>