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etter-spacing="0.0138in" style:text-scale="110%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break-before="page" fo:text-align="justify" fo:text-indent="3.3472in"/>
    </style:style>
    <style:style style:name="P59" style:parent-style-name="Normal" style:family="paragraph">
      <style:paragraph-properties fo:text-align="justify" fo:text-indent="3.3472in"/>
      <style:text-properties style:font-size-complex="12pt"/>
    </style:style>
    <style:style style:name="P60" style:parent-style-name="Normal" style:family="paragraph">
      <style:paragraph-properties fo:text-align="justify" fo:text-indent="3.3472in"/>
      <style:text-properties style:font-size-complex="12pt"/>
    </style:style>
    <style:style style:name="P61" style:parent-style-name="Normal" style:family="paragraph">
      <style:paragraph-properties fo:text-align="justify" fo:text-indent="3.3472in"/>
      <style:text-properties style:font-size-complex="12pt"/>
    </style:style>
    <style:style style:name="P62" style:parent-style-name="Normal" style:family="paragraph">
      <style:paragraph-properties fo:text-align="justify" fo:text-indent="3.3472in"/>
      <style:text-properties style:font-size-complex="12pt"/>
    </style:style>
    <style:style style:name="P63" style:parent-style-name="Normal" style:family="paragraph">
      <style:paragraph-properties fo:text-align="justify" fo:text-indent="3.3472in"/>
      <style:text-properties style:font-size-complex="12pt"/>
    </style:style>
    <style:style style:name="P64" style:parent-style-name="Normal" style:family="paragraph">
      <style:paragraph-properties fo:widows="0" fo:orphans="0" style:punctuation-wrap="simple" fo:text-align="justify" fo:text-indent="3.3472in">
        <style:tab-stops>
          <style:tab-stop style:type="left" style:position="0.8979in"/>
        </style:tab-stops>
      </style:paragraph-properties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62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62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62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62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62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62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62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62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fo:text-transform="uppercase" style:font-size-complex="12pt"/>
    </style:style>
    <style:style style:name="T111" style:parent-style-name="DefaultParagraphFont" style:family="text">
      <style:text-properties fo:font-weight="bold" style:font-weight-asian="bold" fo:text-transform="uppercase" style:font-size-complex="12pt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P113" style:parent-style-name="Normal" style:family="paragraph">
      <style:paragraph-properties fo:text-align="justify" fo:line-height="150%" fo:text-indent="0.62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62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62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62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62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62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62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62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62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62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62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62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62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62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62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62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62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62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62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62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line-height="150%" fo:text-indent="0.62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text-transform="uppercase" style:font-size-complex="12pt"/>
    </style:style>
    <style:style style:name="T190" style:parent-style-name="DefaultParagraphFont" style:family="text">
      <style:text-properties fo:font-weight="bold" style:font-weight-asian="bold" fo:text-transform="uppercase" style:font-size-complex="12pt"/>
    </style:style>
    <style:style style:name="T191" style:parent-style-name="DefaultParagraphFont" style:family="text">
      <style:text-properties fo:font-weight="bold" style:font-weight-asian="bold" fo:text-transform="uppercase" style:font-size-complex="12pt"/>
    </style:style>
    <style:style style:name="P192" style:parent-style-name="Normal" style:family="paragraph">
      <style:paragraph-properties fo:text-align="justify" fo:line-height="150%"/>
      <style:text-properties style:font-size-complex="12pt"/>
    </style:style>
    <style:style style:name="P193" style:parent-style-name="Normal" style:family="paragraph">
      <style:paragraph-properties fo:text-align="justify" fo:line-height="150%" fo:text-indent="0.62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62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62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62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62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62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62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62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62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62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62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62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62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62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62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62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62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62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62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62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62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62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62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62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62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62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62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62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62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62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line-height="150%" fo:text-indent="0.62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fo:text-transform="uppercase" style:font-size-complex="12pt"/>
    </style:style>
    <style:style style:name="T305" style:parent-style-name="DefaultParagraphFont" style:family="text">
      <style:text-properties fo:font-weight="bold" style:font-weight-asian="bold" fo:text-transform="uppercase" style:font-size-complex="12pt"/>
    </style:style>
    <style:style style:name="T306" style:parent-style-name="DefaultParagraphFont" style:family="text">
      <style:text-properties fo:font-weight="bold" style:font-weight-asian="bold" fo:text-transform="uppercase" style:font-size-complex="12pt"/>
    </style:style>
    <style:style style:name="T307" style:parent-style-name="DefaultParagraphFont" style:family="text">
      <style:text-properties fo:font-weight="bold" style:font-weight-asian="bold" fo:text-transform="uppercase" style:font-size-complex="12pt"/>
    </style:style>
    <style:style style:name="P308" style:parent-style-name="Normal" style:family="paragraph">
      <style:paragraph-properties fo:text-align="justify" fo:line-height="150%" fo:text-indent="0.25in"/>
      <style:text-properties style:font-size-complex="12pt"/>
    </style:style>
    <style:style style:name="P309" style:parent-style-name="Normal" style:family="paragraph">
      <style:paragraph-properties fo:text-align="justify" fo:line-height="150%" fo:text-indent="0.62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62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625in"/>
      <style:text-properties style:font-size-complex="12pt"/>
    </style:style>
    <style:style style:name="P317" style:parent-style-name="Normal" style:family="paragraph">
      <style:paragraph-properties fo:text-align="justify" fo:line-height="150%" fo:text-indent="0.62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62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62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62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50%" fo:text-indent="0.62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line-height="150%" fo:text-indent="0.62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62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50%" fo:text-indent="0.62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62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line-height="150%" fo:text-indent="0.62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50%"/>
    </style:style>
    <style:style style:name="P359" style:parent-style-name="Normal" style:family="paragraph">
      <style:paragraph-properties fo:text-align="center" fo:line-height="150%"/>
    </style:style>
    <style:style style:name="T360" style:parent-style-name="DefaultParagraphFont" style:family="text">
      <style:text-properties fo:font-weight="bold" style:font-weight-asian="bold" fo:text-transform="uppercase" style:font-size-complex="12pt"/>
    </style:style>
    <style:style style:name="T361" style:parent-style-name="DefaultParagraphFont" style:family="text">
      <style:text-properties fo:font-weight="bold" style:font-weight-asian="bold" fo:text-transform="uppercase" style:font-size-complex="12pt"/>
    </style:style>
    <style:style style:name="T362" style:parent-style-name="DefaultParagraphFont" style:family="text">
      <style:text-properties fo:font-weight="bold" style:font-weight-asian="bold" fo:text-transform="uppercase" style:font-size-complex="12pt"/>
    </style:style>
    <style:style style:name="T363" style:parent-style-name="DefaultParagraphFont" style:family="text">
      <style:text-properties fo:font-weight="bold" style:font-weight-asian="bold" fo:text-transform="uppercase" style:font-size-complex="12pt"/>
    </style:style>
    <style:style style:name="P364" style:parent-style-name="Normal" style:family="paragraph">
      <style:paragraph-properties fo:text-align="center" fo:line-height="150%"/>
      <style:text-properties style:font-size-complex="12pt"/>
    </style:style>
    <style:style style:name="P365" style:parent-style-name="Normal" style:family="paragraph">
      <style:paragraph-properties fo:text-align="justify" fo:line-height="150%" fo:text-indent="0.62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line-height="150%" fo:text-indent="0.62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50%" fo:text-indent="0.62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line-height="150%" fo:text-indent="0.62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625in"/>
      <style:text-properties style:font-size-complex="12pt"/>
    </style:style>
    <style:style style:name="P380" style:parent-style-name="Normal" style:family="paragraph">
      <style:paragraph-properties fo:text-align="justify" fo:line-height="150%" fo:text-indent="0.625in"/>
      <style:text-properties style:font-size-complex="12pt"/>
    </style:style>
    <style:style style:name="P381" style:parent-style-name="Normal" style:family="paragraph">
      <style:paragraph-properties fo:text-align="justify" fo:line-height="150%" fo:text-indent="0.625in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62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50%" fo:text-indent="0.62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62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line-height="150%" fo:text-indent="0.62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50%" fo:text-indent="0.62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150%" fo:text-indent="0.625in"/>
    </style:style>
    <style:style style:name="P402" style:parent-style-name="Normal" style:family="paragraph">
      <style:paragraph-properties fo:text-align="center" fo:line-height="150%"/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P406" style:parent-style-name="Normal" style:family="paragraph">
      <style:paragraph-properties fo:text-align="center" fo:line-height="150%"/>
      <style:text-properties style:font-size-complex="12pt"/>
    </style:style>
    <style:style style:name="P407" style:parent-style-name="Normal" style:family="paragraph">
      <style:paragraph-properties fo:text-align="justify" fo:line-height="150%" fo:text-indent="0.62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50%" fo:text-indent="0.62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break-before="page" style:punctuation-wrap="simple" fo:text-align="justify">
        <style:tab-stops>
          <style:tab-stop style:type="left" style:position="0.8979in"/>
        </style:tab-stops>
      </style:paragraph-properties>
    </style:style>
    <style:style style:name="P421" style:parent-style-name="Normal" style:family="paragraph">
      <style:paragraph-properties fo:widows="0" fo:orphans="0" style:punctuation-wrap="simple" fo:text-align="justify" fo:text-indent="3.5437in">
        <style:tab-stops>
          <style:tab-stop style:type="left" style:position="0.8979in"/>
        </style:tab-stops>
      </style:paragraph-properties>
    </style:style>
    <style:style style:name="P422" style:parent-style-name="Normal" style:family="paragraph">
      <style:paragraph-properties fo:widows="0" fo:orphans="0" style:punctuation-wrap="simple" fo:text-align="justify" fo:text-indent="3.5437in">
        <style:tab-stops>
          <style:tab-stop style:type="left" style:position="0.8979in"/>
        </style:tab-stops>
      </style:paragraph-properties>
    </style:style>
    <style:style style:name="P423" style:parent-style-name="Normal" style:family="paragraph">
      <style:paragraph-properties fo:widows="0" fo:orphans="0" style:punctuation-wrap="simple" fo:text-align="justify" fo:text-indent="3.5437in">
        <style:tab-stops>
          <style:tab-stop style:type="left" style:position="0.8979in"/>
        </style:tab-stops>
      </style:paragraph-properties>
    </style:style>
    <style:style style:name="P424" style:parent-style-name="Normal" style:family="paragraph">
      <style:paragraph-properties fo:widows="0" fo:orphans="0" style:punctuation-wrap="simple" fo:text-align="justify" fo:text-indent="3.5437in">
        <style:tab-stops>
          <style:tab-stop style:type="left" style:position="0.8979in"/>
        </style:tab-stops>
      </style:paragraph-properties>
    </style:style>
    <style:style style:name="P425" style:parent-style-name="Normal" style:family="paragraph">
      <style:paragraph-properties fo:widows="0" fo:orphans="0" style:punctuation-wrap="simple" fo:text-align="justify" fo:text-indent="3.5437in">
        <style:tab-stops>
          <style:tab-stop style:type="left" style:position="0.8979in"/>
        </style:tab-stops>
      </style:paragraph-properties>
    </style:style>
    <style:style style:name="P426" style:parent-style-name="Normal" style:family="paragraph">
      <style:paragraph-properties fo:widows="0" fo:orphans="0" style:punctuation-wrap="simple" fo:text-align="justify" fo:text-indent="3.5437in">
        <style:tab-stops>
          <style:tab-stop style:type="left" style:position="0.8979in"/>
        </style:tab-stops>
      </style:paragraph-properties>
    </style:style>
    <style:style style:name="P42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428" style:parent-style-name="Normal" style:family="paragraph">
      <style:paragraph-properties style:punctuation-wrap="simple" fo:text-align="center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olumn433" style:family="table-column">
      <style:table-column-properties style:column-width="0.3861in"/>
    </style:style>
    <style:style style:name="TableColumn434" style:family="table-column">
      <style:table-column-properties style:column-width="2.8625in"/>
    </style:style>
    <style:style style:name="TableColumn435" style:family="table-column">
      <style:table-column-properties style:column-width="3.8388in"/>
    </style:style>
    <style:style style:name="Table432" style:family="table">
      <style:table-properties style:width="7.0875in" fo:margin-left="0.075in" table:align="left"/>
    </style:style>
    <style:style style:name="TableRow436" style:family="table-row">
      <style:table-row-properties style:min-row-height="0.3875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  <style:text-properties style:font-weight-complex="bold"/>
    </style:style>
    <style:style style:name="P43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keep-with-next="always" fo:widows="0" fo:orphans="0" style:punctuation-wrap="simple" fo:text-align="center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keep-with-next="always" fo:widows="0" fo:orphans="0" style:punctuation-wrap="simple" fo:text-align="center"/>
    </style:style>
    <style:style style:name="TableRow444" style:family="table-row">
      <style:table-row-properties style:min-row-height="0.3395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51" style:family="table-row">
      <style:table-row-properties style:min-row-height="0.3451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58" style:family="table-row">
      <style:table-row-properties style:min-row-height="0.377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65" style:family="table-row">
      <style:table-row-properties style:min-row-height="0.3465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72" style:family="table-row">
      <style:table-row-properties style:min-row-height="0.377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79" style:family="table-row">
      <style:table-row-properties style:min-row-height="0.3875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86" style:family="table-row">
      <style:table-row-properties style:min-row-height="0.377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93" style:family="table-row">
      <style:table-row-properties style:min-row-height="0.387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00" style:family="table-row">
      <style:table-row-properties style:min-row-height="0.1881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07" style:family="table-row">
      <style:table-row-properties style:min-row-height="0.377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14" style:family="table-row">
      <style:table-row-properties style:min-row-height="0.2576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21" style:family="table-row">
      <style:table-row-properties style:min-row-height="0.3618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28" style:family="table-row">
      <style:table-row-properties style:min-row-height="0.0618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35" style:family="table-row">
      <style:table-row-properties style:min-row-height="0.2618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42" style:family="table-row">
      <style:table-row-properties style:min-row-height="0.2673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49" style:family="table-row">
      <style:table-row-properties style:min-row-height="0.1881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56" style:family="table-row">
      <style:table-row-properties style:min-row-height="0.2451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63" style:family="table-row">
      <style:table-row-properties style:min-row-height="0.2409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70" style:family="table-row">
      <style:table-row-properties style:min-row-height="0.2576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P57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78" style:family="table-row">
      <style:table-row-properties style:min-row-height="0.3875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85" style:family="table-row">
      <style:table-row-properties style:min-row-height="0.1986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92" style:family="table-row">
      <style:table-row-properties style:min-row-height="0.3791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99" style:family="table-row">
      <style:table-row-properties style:min-row-height="0.1784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06" style:family="table-row">
      <style:table-row-properties style:min-row-height="0.2909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13" style:family="table-row">
      <style:table-row-properties style:min-row-height="0.2965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20" style:family="table-row">
      <style:table-row-properties style:min-row-height="0.1854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27" style:family="table-row">
      <style:table-row-properties style:min-row-height="0.2854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34" style:family="table-row">
      <style:table-row-properties style:min-row-height="0.3006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41" style:family="table-row">
      <style:table-row-properties style:min-row-height="0.3604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48" style:family="table-row">
      <style:table-row-properties style:min-row-height="0.2576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55" style:family="table-row">
      <style:table-row-properties style:min-row-height="0.2125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62" style:family="table-row">
      <style:table-row-properties style:min-row-height="0.4229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69" style:family="table-row">
      <style:table-row-properties style:min-row-height="0.2437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76" style:family="table-row">
      <style:table-row-properties style:min-row-height="0.2909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83" style:family="table-row">
      <style:table-row-properties style:min-row-height="0.4423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90" style:family="table-row">
      <style:table-row-properties style:min-row-height="0.3527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Row697" style:family="table-row">
      <style:table-row-properties style:min-row-height="0.0625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704" style:parent-style-name="DefaultParagraphFont" style:family="text">
      <style:text-properties style:font-weight-complex="bold"/>
    </style:style>
    <style:style style:name="TableRow705" style:family="table-row">
      <style:table-row-properties style:min-row-height="0.2937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712" style:parent-style-name="DefaultParagraphFont" style:family="text">
      <style:text-properties style:font-weight-complex="bold"/>
    </style:style>
    <style:style style:name="TableRow713" style:family="table-row">
      <style:table-row-properties style:min-row-height="0.3875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20" style:family="table-row">
      <style:table-row-properties style:min-row-height="0.2631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27" style:family="table-row">
      <style:table-row-properties style:min-row-height="0.3576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34" style:family="table-row">
      <style:table-row-properties style:min-row-height="0.3875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41" style:family="table-row">
      <style:table-row-properties style:min-row-height="0.5319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48" style:family="table-row">
      <style:table-row-properties style:min-row-height="0.4423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55" style:family="table-row">
      <style:table-row-properties style:min-row-height="0.4423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3-08 iki 2014-12-31</text:span></text:p>
      <text:p text:style-name="P3"/>
      <text:p text:style-name="P4"><text:span text:style-name="T5">Sprendimas paskelbtas: TAR 2010-04-28, i. k. 2010-00460</text:span></text:p>
      <text:p text:style-name="P6"/>
      <text:p text:style-name="P7"><text:span text:style-name="T8"><draw:frame draw:style-name="a0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9">MOLĖTŲ RAJONO SAVIVALDYBĖS TARYBA</text:p>
      <text:p text:style-name="P10"/>
      <text:p text:style-name="P11">SPRENDIMAS</text:p>
      <text:p text:style-name="P12"><text:span text:style-name="T13">DĖL VIETINIŲ RINKLIAVŲ NUSTATYMO IR MOLĖTŲ RAJONO SAVIVALDYBĖS VIETINIŲ RINKLIAVŲ NUOSTATŲ<text:s/></text:span><text:span text:style-name="T14">PATVIRTINIMO</text:span></text:p>
      <text:p text:style-name="P15"/>
      <text:p text:style-name="P16">2010 m. balandžio 28 d. Nr. B1-87</text:p>
      <text:p text:style-name="P17">Molėtai</text:p>
      <text:p text:style-name="P18"/>
      <text:p text:style-name="P19"/>
      <text:p text:style-name="P20"><text:span text:style-name="T21">Vadovaudamasi Lietuvos Respublikos vietos savivaldos įstatymo (Žin., 2008, Nr.<text:s/></text:span><text:a xlink:href="https://www.e-tar.lt/portal/lt/legalAct/TAR.CF599A1A6DD5" office:target-frame-name="_blank" xlink:show="new"><text:span text:style-name="T22">113-4290</text:span></text:a><text:span text:style-name="T23">) 16 straipsnio 2 dalies</text:span><text:span text:style-name="T24"><text:s/>37 punktu, 18 straipsnio 1 dalimi, Lietuvos Respublikos rinkliavų įstatymo (Žin., 2000, Nr.<text:s/></text:span><text:a xlink:href="https://www.e-tar.lt/portal/lt/legalAct/TAR.41CD8BF53D8D" office:target-frame-name="_blank" xlink:show="new"><text:span text:style-name="T25">52-1484</text:span></text:a><text:span text:style-name="T26">) 11 ir 12 straipsniais, Molėtų rajono savivaldybės taryba n u s p r e<text:s/></text:span><text:span text:style-name="T27">n d ž i a:</text:span></text:p>
      <text:p text:style-name="P28"><text:span text:style-name="T29">1</text:span><text:span text:style-name="T30">. Nustatyti vietines rinkliavas už:</text:span></text:p>
      <text:p text:style-name="P31"><text:span text:style-name="T32">1.1</text:span><text:span text:style-name="T33">. leidimo atlikti kasinėjimo darbus savivaldybės viešojo naudojimo teritorijose (gatvėse, vietinės reikšmės keliuose, aikštėse, žaliuosiuose plotuose), atitverti ją ar jos dalį arba apriboti eismą jo</text:span><text:span text:style-name="T34">je išdavimą;</text:span></text:p>
      <text:p text:style-name="P35"><text:span text:style-name="T36">1.2</text:span><text:span text:style-name="T37">. leidimo prekiauti ar teikti paslaugas viešosiose vietose išdavimą (viešąja vieta, kurioje vykdoma prekyba, teikiamos paslaugos, laikytina savivaldybės teritorijoje esanti savivaldybei ar valstybei nuosavybės teise priklausanti ar pati</text:span><text:span text:style-name="T38">kėjimo teise valdoma teritorija (išskyrus išnuomotą ar perduotą naudotis teritoriją), kurioje teikiamos paslaugos, vykdoma prekyba nuo (iš) laikinųjų prekybos įrenginių, kioskų, paviljonų, prekybai pritaikytų automobilių ar priekabų, lauko kavinių);</text:span></text:p>
      <text:p text:style-name="P39"><text:span text:style-name="T40">1.3</text:span><text:span text:style-name="T41">. leidimo organizuoti komercinius renginius savivaldybei priklausančiose ar valdytojo teise valdomose viešojo naudojimo teritorijose išdavimą.</text:span></text:p>
      <text:p text:style-name="P42"><text:span text:style-name="T43">2</text:span><text:span text:style-name="T44">. Patvirtinti vietų prekiauti ir teikti paslaugas Molėtų rajono savivaldybės teritorijoje sąrašą (prideda</text:span><text:span text:style-name="T45">ma).</text:span></text:p>
      <text:p text:style-name="P46"><text:span text:style-name="T47">3</text:span><text:span text:style-name="T48">. Patvirtinti Molėtų rajono savivaldybės vietinių rinkliavų nuostatus (pridedama).</text:span></text:p>
      <text:p text:style-name="P49"><text:span text:style-name="T50">4</text:span><text:span text:style-name="T51">. Pripažinti netekusiu galios Molėtų rajono savivaldybės tarybos 2000 m. kovo 14 d. sprendimą Nr. 22 „Dėl vietinės rinkliavos“.</text:span></text:p>
      <text:p text:style-name="P52"/>
      <text:p text:style-name="P53"/>
      <text:p text:style-name="P54"/>
      <text:p text:style-name="P55"><text:span text:style-name="T56">Meras</text:span><text:span text:style-name="T57"><text:tab/>Algimantas Žiukas</text:span></text:p>
      <text:p text:style-name="P58"/>
      <text:soft-page-break/>
      <text:p text:style-name="P59">PATVIRTINTA</text:p>
      <text:p text:style-name="P60">Molėtų rajono savivaldybės tarybos</text:p>
      <text:p text:style-name="P61">2010 m. balandžio 28 d. sprendimu Nr. B1-87</text:p>
      <text:p text:style-name="P62">(Molėtų rajono savivaldybės tarybos</text:p>
      <text:p text:style-name="P63">2013 m. vasario 28 d. sprendimo Nr. B1-33</text:p>
      <text:p text:style-name="P64">redakcija)</text:p>
      <text:p text:style-name="P65"/>
      <text:p text:style-name="P66"><text:span text:style-name="T67">MOLĖTŲ RAJONO SAVIVALDYBĖS VIETINIŲ RINKLIAVŲ</text:span><text:span text:style-name="T68"><text:s/></text:span><text:span text:style-name="T69">NUOSTATAI</text:span></text:p>
      <text:p text:style-name="P70"/>
      <text:p text:style-name="P71"><text:span text:style-name="T72">I.<text:s/></text:span><text:span text:style-name="T73">BENDROJI</text:span><text:span text:style-name="T74"><text:s/>DALI</text:span><text:span text:style-name="T75">S</text:span></text:p>
      <text:p text:style-name="P76"/>
      <text:p text:style-name="P77"><text:span text:style-name="T78">1</text:span><text:span text:style-name="T79">. Vietinės rinkliavos nuostatai reglamentuoja Vietinės rinkliavos rinkimą už leidimo išdavimą, rinkliavos dydžius, lengvatas rinkliavos mokėtojams, rinkliavos rinkimo ir grąžinimo atvejus.<text:s/></text:span></text:p>
      <text:p text:style-name="P80"><text:span text:style-name="T81">2</text:span><text:span text:style-name="T82">. Vietinė rinkliava – Molėtų rajono savivaldybės</text:span><text:span text:style-name="T83"><text:s/>tarybos sprendimu nustatyta privaloma įmoka, galiojanti Molėtų rajono savivaldybės teritorijoje.<text:s/></text:span></text:p>
      <text:p text:style-name="P84"><text:span text:style-name="T85">3</text:span><text:span text:style-name="T86">. Vietinės rinkliavos mokėtojai yra fiziniai ir juridiniai asmenys.</text:span></text:p>
      <text:p text:style-name="P87"><text:span text:style-name="T88">4</text:span><text:span text:style-name="T89">. Vietinės rinkliavos nustatomos už:</text:span></text:p>
      <text:p text:style-name="P90"><text:span text:style-name="T91">4.1</text:span><text:span text:style-name="T92">. leidimo atlikti kasinėjimo darbus s</text:span><text:span text:style-name="T93">avivaldybės viešojo naudojimo teritorijose (gatvėse, vietinės reikšmės keliuose, aikštėse, žaliuosiuose plotuose), atitverti ją ar jos dalį arba apriboti eismą joje išdavimą;</text:span></text:p>
      <text:p text:style-name="P94"><text:span text:style-name="T95">4.2</text:span><text:span text:style-name="T96">. leidimo prekiauti ar teikti paslaugas viešosiose vietose išdavimą (viešą</text:span><text:span text:style-name="T97">ja vieta, kurioje vykdoma prekyba, teikiamos paslaugos, laikytina savivaldybės teritorijoje esanti savivaldybei ar valstybei nuosavybės teise priklausanti ar patikėjimo teise valdoma teritorija (išskyrus išnuomotą ar perduotą naudotis teritoriją), kurioje<text:s/></text:span><text:span text:style-name="T98">teikiamos paslaugos, taip pat vykdoma prekyba nuo (iš) laikinųjų prekybos įrenginių, kioskų, paviljonų, prekybai pritaikytų automobilių ar priekabų, lauko kavinių);</text:span></text:p>
      <text:p text:style-name="P99"><text:span text:style-name="T100">4.3</text:span><text:span text:style-name="T101">. leidimo organizuoti komercinius renginius savivaldybei priklausančiose ar valdytoj</text:span><text:span text:style-name="T102">o teise valdomose viešojo naudojimo teritorijose išdavimą.</text:span></text:p>
      <text:p text:style-name="P103"><text:span text:style-name="T104">5</text:span><text:span text:style-name="T105">. Vietinės rinkliavos dydį nustato savivaldybės taryba. Šį dydį savivaldybės taryba atskiru sprendimu gali kartą per metus indeksuoti, taikydama metinį vartojimo kainų indeksą, jeigu jis did</text:span><text:span text:style-name="T106">esnis negu 1,1.</text:span></text:p>
      <text:p text:style-name="P107"/>
      <text:p text:style-name="P108"><text:span text:style-name="T109">II</text:span><text:span text:style-name="T110">.<text:s/></text:span><text:span text:style-name="T111">vietinė RINKLIAVA UŽ leidimą KASINĖJIMO DARBams bendro naudojimo teritorijoje, jos atitvėrimą, eismo apribojimą</text:span></text:p>
      <text:p text:style-name="P112"/>
      <text:p text:style-name="P113"><text:span text:style-name="T114">6</text:span><text:span text:style-name="T115">. Leidimą atlikti kasinėjimo darbus Molėtų rajono savivaldybės viešojo naudojimo teritorijose (gatvėse,<text:s/></text:span><text:span text:style-name="T116">vietinės reikšmės keliuose, aikštėse, žaliuosiuose plotuose) per 10 darbo dienų išduoda Molėtų rajono savivaldybės administracijos direktorius, atitinkamų seniūnijų seniūnai.</text:span></text:p>
      <text:p text:style-name="P117"><text:span text:style-name="T118">7</text:span><text:span text:style-name="T119">. Vietinė rinkliava sumokama:</text:span></text:p>
      <text:p text:style-name="P120"><text:span text:style-name="T121">7.1</text:span><text:span text:style-name="T122">. kasinėjimo atveju – gaunant leidimą kas</text:span><text:span text:style-name="T123">inėjimo darbams;</text:span></text:p>
      <text:p text:style-name="P124"><text:span text:style-name="T125">7.2</text:span><text:span text:style-name="T126">. prieš įrengiant eismo reguliavimo priemones – gatvių uždarymo ar eismo apribojimo atveju.</text:span></text:p>
      <text:p text:style-name="P127"><text:span text:style-name="T128">8</text:span><text:span text:style-name="T129">. Nustatomi tokie vietinės rinkliavos dydžiai už kasinėjimo darbus 1 (vienai) parai, per leidime nurodytą terminą:</text:span></text:p>
      <text:p text:style-name="P130"><text:span text:style-name="T131">8.1</text:span><text:span text:style-name="T132">. už 1 kv. m<text:s/></text:span><text:span text:style-name="T133">kasinėjamo ploto su danga - 40 litų;</text:span></text:p>
      <text:p text:style-name="P134"><text:span text:style-name="T135">8.2</text:span><text:span text:style-name="T136">. už 1 kv. m kasinėjamo ploto be dangos - 20 litų;</text:span></text:p>
      <text:p text:style-name="P137"><text:span text:style-name="T138">8.3</text:span><text:span text:style-name="T139">. už 1 kv. m kasinėjamo ploto gatvėse, keliuose, šaligatviuose, kurie mažiau nei prieš 5 metus buvo kapitališkai suremontuoti ar rekonstruoti ir padengti<text:s/></text:span><text:span text:style-name="T140">nauja danga – 120 litų;</text:span></text:p>
      <text:p text:style-name="P141"><text:span text:style-name="T142">8.4</text:span><text:span text:style-name="T143">. už 1 kv. m kasinėjamo ploto keliuose be dangos, kurie mažiau nei prieš 5 metus buvo kapitališkai suremontuoti ar rekonstruoti – 60 litų.</text:span></text:p>
      <text:p text:style-name="P144"><text:span text:style-name="T145">9</text:span><text:span text:style-name="T146">. Už teritorijos atitvėrimą arba eismo apribojimą joje (be kasinėjimo darbų) –<text:s/></text:span><text:span text:style-name="T147">10 litų valandai.<text:s/></text:span></text:p>
      <text:p text:style-name="P148"><text:span text:style-name="T149">10</text:span><text:span text:style-name="T150">. Darbų trukmė nustatoma vadovaujantis darbų organizavimo projektu arba Savivaldybės administracijos Statybos ir vietinio ūkio skyriaus darbuotojų bei atitinkamų seniūnijų seniūnų paskaičiavimais.</text:span></text:p>
      <text:p text:style-name="P151"><text:span text:style-name="T152">11</text:span><text:span text:style-name="T153">. Vietinė rinkliava už kiekv</text:span><text:span text:style-name="T154">ieną parą, valandą, viršijus leidime kasinėti, apriboti eismą, nurodytą terminą, skaičiuojama pagal 8 ir 9 punktuose nurodytus dydžius, pritaikant 1,5 koeficientą.</text:span></text:p>
      <text:p text:style-name="P155"><text:span text:style-name="T156">12</text:span><text:span text:style-name="T157">. Rinkliava netaikoma kai:</text:span></text:p>
      <text:p text:style-name="P158"><text:span text:style-name="T159">12.1</text:span><text:span text:style-name="T160">. rekonstruojamos gatvės ir kartu juose esantys inžin</text:span><text:span text:style-name="T161">eriniai tinklai;</text:span></text:p>
      <text:p text:style-name="P162"><text:span text:style-name="T163">12.2</text:span><text:span text:style-name="T164">. klojamos požeminės komunikacijos naujai statomuose kvartaluose (išskyrus atvejus, kai perkasamos naujai įrengtos dangos jau perduotos savivaldybei);</text:span></text:p>
      <text:p text:style-name="P165"><text:span text:style-name="T166">12.3</text:span><text:span text:style-name="T167">. rekonstruojamos arba kapitališkai remontuojamos požeminės komunikacijo</text:span><text:span text:style-name="T168">s gatvėse, kurių dangą numatoma kapitaliai remontuoti;</text:span></text:p>
      <text:p text:style-name="P169"><text:span text:style-name="T170">12.4</text:span><text:span text:style-name="T171">. užsakovas rekonstrukcijos sąmatoje yra numatęs perasfaltuoti gatvės dangą visu pločiu (kai klojamos komunikacijos išilgai gatvės);</text:span></text:p>
      <text:p text:style-name="P172"><text:span text:style-name="T173">12.5</text:span><text:span text:style-name="T174">. likviduojamos avarijos;</text:span></text:p>
      <text:p text:style-name="P175"><text:span text:style-name="T176">12.6</text:span><text:span text:style-name="T177">. darbai finansuoj</text:span><text:span text:style-name="T178">ami iš valstybės ar savivaldybės biudžeto lėšų.</text:span></text:p>
      <text:p text:style-name="P179"><text:span text:style-name="T180">13</text:span><text:span text:style-name="T181">.<text:s/></text:span><text:span text:style-name="T182">Kasinėjimo darbus atliekantis fizinis ar juridinis asmuo<text:s/></text:span><text:span text:style-name="T183">gatvės, šaligatvio, vietinės reikšmės kelio ar žaliųjų plotų dangą atstato pagal STR 1.07.02:2005 „Žemės darbai“ (Žin., 2005, Nr.<text:s/></text:span><text:a xlink:href="https://www.e-tar.lt/portal/lt/legalAct/TAR.B2A48CA02F02" office:target-frame-name="_blank" xlink:show="new"><text:span text:style-name="T184">151-5569</text:span></text:a><text:span text:style-name="T185">) reikalavimus</text:span><text:span text:style-name="T186">.</text:span></text:p>
      <text:p text:style-name="P187"/>
      <text:p text:style-name="P188"><text:span text:style-name="T189">III</text:span><text:span text:style-name="T190">.<text:s/></text:span><text:span text:style-name="T191">vietinė RINKLIAVA UŽ leidimą PREKiauti ar teikti pASLAUGAS viešosiose vietose</text:span></text:p>
      <text:p text:style-name="P192"/>
      <text:p text:style-name="P193"><text:span text:style-name="T194">14</text:span><text:span text:style-name="T195">. Patvirtintos formos leidimą (pridedama) prekiauti<text:s/></text:span><text:span text:style-name="T196">ar teikti paslaugas savivaldybės tarybos nustatytose viešosiose vietose per 5 darbo dienas išduoda Molėtų rajono savivaldybės administracijos direktorius.</text:span></text:p>
      <text:p text:style-name="P197"><text:span text:style-name="T198">15</text:span><text:span text:style-name="T199">. Nustatomi tokie vietinės rinkliavos dydžiai už leidimą prekiauti ar teikti paslaugas:</text:span></text:p>
      <text:p text:style-name="P200"><text:span text:style-name="T201">15.1</text:span><text:span text:style-name="T202">.</text:span><text:span text:style-name="T203"><text:s/>prekyba Molėtų mieste:</text:span></text:p>
      <text:p text:style-name="P204"><text:span text:style-name="T205">15.1.1</text:span><text:span text:style-name="T206">. vienai parai – 10 litų;</text:span></text:p>
      <text:p text:style-name="P207"><text:span text:style-name="T208">15.1.2</text:span><text:span text:style-name="T209">. vienai savaitei – 30 litų;</text:span></text:p>
      <text:p text:style-name="P210"><text:span text:style-name="T211">15.1.3</text:span><text:span text:style-name="T212">. vienam mėnesiui – 80 litų;</text:span></text:p>
      <text:p text:style-name="P213"><text:span text:style-name="T214">15.2</text:span><text:span text:style-name="T215">. prekyba seniūnijose:</text:span></text:p>
      <text:p text:style-name="P216"><text:span text:style-name="T217">15.2.1</text:span><text:span text:style-name="T218">. vienai parai – 5 litai;</text:span></text:p>
      <text:p text:style-name="P219"><text:span text:style-name="T220">15.2.2</text:span><text:span text:style-name="T221">. vienai savaitei – 20 litų;</text:span></text:p>
      <text:p text:style-name="P222"><text:span text:style-name="T223">15.2.3</text:span><text:span text:style-name="T224">. vi</text:span><text:span text:style-name="T225">enam mėnesiui – 50 litų;</text:span></text:p>
      <text:p text:style-name="P226"><text:span text:style-name="T227">15.3</text:span><text:span text:style-name="T228">. prekyba masinių renginių metu Molėtų mieste:</text:span></text:p>
      <text:p text:style-name="P229"><text:span text:style-name="T230">15.3.1</text:span><text:span text:style-name="T231">. knygomis, spaudos leidiniais, suvenyrais, tautodailės kūriniais, žaislais, ledais – 20 litų;</text:span></text:p>
      <text:p text:style-name="P232"><text:span text:style-name="T233">15.3.2</text:span><text:span text:style-name="T234">. iš laikinų lauko kavinių ir specialių įrenginių – 100 litų;</text:span></text:p>
      <text:p text:style-name="P235"><text:span text:style-name="T236">15.3.3</text:span><text:span text:style-name="T237">. kitomis prekėmis – 30 litų;<text:s/></text:span></text:p>
      <text:p text:style-name="P238"><text:span text:style-name="T239">15.4</text:span><text:span text:style-name="T240">. prekyba masinių renginių metu seniūnijose:</text:span></text:p>
      <text:p text:style-name="P241"><text:span text:style-name="T242">15.4.1</text:span><text:span text:style-name="T243">. prekiauti knygomis, spaudos leidiniais, suvenyrais, tautodailės kūriniais, žaislais, ledais – 10 litų;</text:span></text:p>
      <text:p text:style-name="P244"><text:span text:style-name="T245">15.4.2</text:span><text:span text:style-name="T246">. iš laikinų lauko kavinių ir specia</text:span><text:span text:style-name="T247">lių įrenginių – 50 litų;</text:span></text:p>
      <text:p text:style-name="P248"><text:span text:style-name="T249">15.4.3</text:span><text:span text:style-name="T250">. kitomis prekėmis – 20 litų;</text:span></text:p>
      <text:p text:style-name="P251"><text:span text:style-name="T252">15.5</text:span><text:span text:style-name="T253">. laisvalaikio ir pramogų paslaugos Molėtų mieste – 50 litų vienai dienai, seniūnijose – 20 litų vienai dienai.</text:span></text:p>
      <text:p text:style-name="P254"><text:span text:style-name="T255">16</text:span><text:span text:style-name="T256">. Vietinė rinkliava netaikoma asmenims, prekiaujantiems ar te</text:span><text:span text:style-name="T257">ikiantiems paslaugas privačiose arba valstybės (savivaldybės) išnuomotose žemės valdose (kai mokamas žemės mokestis) bei prekyvietėse (kai mokamas prekyviečių mokestis).</text:span></text:p>
      <text:p text:style-name="P258"><text:span text:style-name="T259">17</text:span><text:span text:style-name="T260">. Vietinė rinkliava masinių renginių metu netaikoma:</text:span></text:p>
      <text:p text:style-name="P261"><text:span text:style-name="T262">17.1</text:span><text:span text:style-name="T263">. prekiauti žemės ūki</text:span><text:span text:style-name="T264">o produkcija, išauginta asmeniniame arba ūkininko ūkyje;</text:span></text:p>
      <text:p text:style-name="P265"><text:span text:style-name="T266">17.2</text:span><text:span text:style-name="T267">. renginio metu šio renginio rėmėjams;</text:span></text:p>
      <text:p text:style-name="P268"><text:span text:style-name="T269">17.3</text:span><text:span text:style-name="T270">. amatininkams. Išduodant leidimą, jie turi pateikti asmens tapatybę patvirtinantį dokumentą ir Amatų sertifikatą;</text:span></text:p>
      <text:p text:style-name="P271"><text:span text:style-name="T272">17.4</text:span><text:span text:style-name="T273">. žmonių su negalia o</text:span><text:span text:style-name="T274">rganizacijoms.</text:span></text:p>
      <text:p text:style-name="P275"><text:span text:style-name="T276">18</text:span><text:span text:style-name="T277">.</text:span><text:s/><text:span text:style-name="T278">Fiziniai ar juridiniai asmenys, norintys gauti leidimą prekybai ar teikti paslaugas, pateikia Molėtų rajono savivaldybės administracijos Žemės ūkio skyriui šiuos dokumentus:</text:span></text:p>
      <text:p text:style-name="P279"><text:span text:style-name="T280">18.1</text:span><text:span text:style-name="T281">. prašymą, kuriame nurodoma: įmonės pavadinimas, ko</text:span><text:span text:style-name="T282">das (fizinio asmens vardas, pavardė, asmens kodas), adresas, telefono numeris, prašymo pateikimo data, parduodamų prekių ar paslaugų pavadinimas, numatoma prekybos ar paslaugų teikimo vieta ir laikotarpis;</text:span></text:p>
      <text:p text:style-name="P283"><text:span text:style-name="T284">18.2</text:span><text:span text:style-name="T285">. įmonės vadovo ar įgalioto asmens patvirt</text:span><text:span text:style-name="T286">intą įmonės registravimo pažymėjimo kopiją, fizinis asmuo – verslo liudijimą ar kitą dokumentą, leidžiantį verstis individualia veikla, asmens dokumentą;</text:span></text:p>
      <text:p text:style-name="P287"><text:span text:style-name="T288">18.3</text:span><text:span text:style-name="T289">. mokėjimo pavedimo su banko žymomis ar kvito, kad sumokėta vietinė rinkliava, originalą;</text:span></text:p>
      <text:p text:style-name="P290"><text:span text:style-name="T291">18.4</text:span><text:span text:style-name="T292">. jeigu numatyta lengvata – dokumentą, pagal kurį gali būti taikoma lengvata.</text:span></text:p>
      <text:p text:style-name="P293">Punkto pakeitimai:</text:p>
      <text:p text:style-name="P294"><text:span text:style-name="T295">Nr.<text:s/></text:span><text:a xlink:href="https://www.e-tar.lt/portal/legalAct.html?documentId=6d77bed0a5d811e3aeb49a67165e3ad3" office:target-frame-name="_top" xlink:show="replace"><text:span text:style-name="T296">B1-34</text:span></text:a><text:span text:style-name="T297">, 2014-02-27, paskelbta TAR 2014-03-07, i.<text:s/></text:span><text:span text:style-name="T298">k. 2014-02849</text:span></text:p>
      <text:p text:style-name="Normal"/>
      <text:p text:style-name="P299"><text:span text:style-name="T300">19</text:span><text:span text:style-name="T301">. Leidimas išduodamas sumokėjus nustatyto dydžio vietinę rinkliavą ir ne ilgesniam kaip iki kalendorinių metų pabaigos laikotarpiui.<text:s/></text:span></text:p>
      <text:p text:style-name="P302"/>
      <text:p text:style-name="P303"><text:span text:style-name="T304">IV</text:span><text:span text:style-name="T305">.<text:s/></text:span><text:span text:style-name="T306">vietinė RINKLIAVA UŽ leidimą organizuoti KOMERCINIus RENGINIus savivaldybei priklausančios</text:span><text:span text:style-name="T307">e ar valdytojo teise valdomose viešojo naudojimo teritorijose<text:s/></text:span></text:p>
      <text:p text:style-name="P308"/>
      <text:p text:style-name="P309"><text:span text:style-name="T310">20</text:span><text:span text:style-name="T311">. Leidimą organizuoti komercinius renginius savivaldybei priklausančiose ar valdytojo teise valdomose viešojo naudojimo teritorijose išduoda Molėtų rajono savivaldybės administracijos di</text:span><text:span text:style-name="T312">rektorius.</text:span></text:p>
      <text:p text:style-name="P313"><text:span text:style-name="T314">21</text:span><text:span text:style-name="T315">. Pagrindinės vartojamos sąvokos:<text:s/></text:span></text:p>
      <text:p text:style-name="P316">Viešojo naudojimo teritorija – Molėtų miesto gatvės, aikštės, skverai, parkai ir kitos viešos vietos.</text:p>
      <text:p text:style-name="P317"><text:span text:style-name="T318">Komercinis renginys – pramoginis kultūros, sporto, reklamos renginys, kurio organizatorius siekia peln</text:span><text:span text:style-name="T319">o. Žiūrovai į renginį įleidžiami su bilietais arba juo siekiama finansinės naudos (rengiamos loterijos, reklamos, akcijos). Renginyje gali būti prekiaujama ir teikiamos paslaugos.</text:span></text:p>
      <text:p text:style-name="P320"><text:span text:style-name="T321">22</text:span><text:span text:style-name="T322">. Nustatomi tokie vietinės rinkliavos dydžiai už leidimą organizuoti k</text:span><text:span text:style-name="T323">omercinius renginius savivaldybei priklausančiose ar valdytojo teise valdomose viešojo naudojimo teritorijose:</text:span></text:p>
      <text:p text:style-name="P324"><text:span text:style-name="T325">22.1</text:span><text:span text:style-name="T326">. vienai dienai – 200 litų;</text:span></text:p>
      <text:p text:style-name="P327"><text:span text:style-name="T328">22.2</text:span><text:span text:style-name="T329">. už kiekvieną kitą dieną - 50 litų.</text:span></text:p>
      <text:p text:style-name="P330"><text:span text:style-name="T331">23</text:span><text:span text:style-name="T332">. Komerciniai renginiai organizuojami vadovaujantis Molėtų</text:span><text:span text:style-name="T333"><text:s/>rajono savivaldybės tarybos patvirtintomis Renginių organizavimo viešojo naudojimo teritorijose taisyklėmis.</text:span></text:p>
      <text:p text:style-name="P334"><text:span text:style-name="T335">24</text:span><text:span text:style-name="T336">.</text:span><text:s/><text:span text:style-name="T337">Vietinės rinkliavos mokėtojas, norėdamas organizuoti komercinį renginį, Molėtų rajono savivaldybės administracijos Kultūros ir švietimo sk</text:span><text:span text:style-name="T338">yriui ne vėliau kaip prieš mėnesį pateikia:</text:span></text:p>
      <text:p text:style-name="P339"><text:span text:style-name="T340">24.1</text:span><text:span text:style-name="T341">. prašymą, kuriame nurodo: organizatorių - įmonės pavadinimą, kodą, adresą, telefoną (fiziniai asmenys – pavardę ir vardą, asmens kodą, gyvenamąją vietą, telefoną), prašymo pateikimo datą, renginio pavadini</text:span><text:span text:style-name="T342">mą, turinį, formą (šventė, mugė, koncertas, varžybos ar kita), renginio data, valanda, trukmė, planuojamas dalyvių skaičius, žiūrovų skaičius, organizatoriaus įsipareigojimus (užtikrinti dalyvių ir žiūrovų saugumą, palaikyti švarą ir tvarką, sutvarkyti vie</text:span><text:span text:style-name="T343">tą po renginio ir kita);</text:span></text:p>
      <text:p text:style-name="P344"><text:span text:style-name="T345">24.2</text:span><text:span text:style-name="T346">. įmonės registravimo pažymėjimo ar verslo liudijimo kopiją;</text:span></text:p>
      <text:p text:style-name="P347"><text:span text:style-name="T348">24.3</text:span><text:span text:style-name="T349">. mokėjimo pavedimo su banko žymomis ar kvito, kad sumokėta vietinė rinkliava, originalą.</text:span></text:p>
      <text:p text:style-name="P350">Punkto pakeitimai:</text:p>
      <text:p text:style-name="P351"><text:span text:style-name="T352">Nr.<text:s/></text:span><text:a xlink:href="https://www.e-tar.lt/portal/legalAct.html?documentId=6d77bed0a5d811e3aeb49a67165e3ad3" office:target-frame-name="_top" xlink:show="replace"><text:span text:style-name="T353">B1-34</text:span></text:a><text:span text:style-name="T354">, 2014-02-27, paskelbta TAR 2014-03-07, i. k. 2014-02849</text:span></text:p>
      <text:p text:style-name="Normal"/>
      <text:p text:style-name="P355"><text:span text:style-name="T356">25</text:span><text:span text:style-name="T357">. Už komunalines paslaugas moka renginio organizatorius.</text:span></text:p>
      <text:p text:style-name="P358"/>
      <text:p text:style-name="P359"><text:span text:style-name="T360">V</text:span><text:span text:style-name="T361">.<text:s/></text:span><text:span text:style-name="T362">vietinės RINKLIAVos<text:s/></text:span><text:span text:style-name="T363">RINKIMo ir grąžinimo tvarka</text:span></text:p>
      <text:p text:style-name="P364"/>
      <text:p text:style-name="P365"><text:span text:style-name="T366">26</text:span><text:span text:style-name="T367">. Savivaldybės taryba turi teisę Vietinės rinkliavos mokėtojams sumažinti Vietinės rinkliavos dydį arba nuo jo atleisti.</text:span></text:p>
      <text:p text:style-name="P368"><text:span text:style-name="T369">27</text:span><text:span text:style-name="T370">. Vietinė rinkliava įskaitoma į Molėtų rajono savivaldybės biudžetą.</text:span></text:p>
      <text:p text:style-name="P371"><text:span text:style-name="T372">28</text:span><text:span text:style-name="T373">. Vietinės rinkliav</text:span><text:span text:style-name="T374">os dydį apskaičiuoja Molėtų rajono savivaldybės administracijos struktūriniai padaliniai, atsakingi už leidimų išdavimą.</text:span></text:p>
      <text:p text:style-name="P375"><text:span text:style-name="T376">29</text:span><text:span text:style-name="T377">. Vietinės rinkliavos pervedamos į Valstybinės mokesčių inspekcijos prie Lietuvos Respublikos finansų ministerijos sąskaitą LT24<text:s/></text:span><text:span text:style-name="T378">7300 0101 1238 4300, nurodant įmokos kodą ir paskirtį:</text:span></text:p>
      <text:p text:style-name="P379">53362 – už leidimo atlikti kasinėjimo darbus išdavimą;</text:p>
      <text:p text:style-name="P380">53462 – už leidimo prekiauti ar teikti paslaugas viešose vietose išdavimą;</text:p>
      <text:p text:style-name="P381"><text:span text:style-name="T382">53662 – už leidimo organizuoti komercinį renginį išdavimą.</text:span></text:p>
      <text:p text:style-name="P383"><text:span text:style-name="T384">30</text:span><text:span text:style-name="T385">. Sumo</text:span><text:span text:style-name="T386">kėta vietinė rinkliava turi būti grąžinama šiais atvejais:</text:span></text:p>
      <text:p text:style-name="P387"><text:span text:style-name="T388">30.1</text:span><text:span text:style-name="T389">. kai sumokėta daugiau negu nustatyta;</text:span></text:p>
      <text:p text:style-name="P390"><text:span text:style-name="T391">30.2</text:span><text:span text:style-name="T392">. jei leidimu nepasinaudota dėl priežasčių, nepriklausančių nuo rinkliavos mokėtojo;</text:span></text:p>
      <text:p text:style-name="P393"><text:span text:style-name="T394">30.3</text:span><text:span text:style-name="T395">. jei leidimas neišduotas.</text:span></text:p>
      <text:p text:style-name="P396"><text:span text:style-name="T397">31</text:span><text:span text:style-name="T398">. Vietinė<text:s/></text:span><text:span text:style-name="T399">rinkliava arba jos dalis grąžinama remiantis mokėtojo prašymu, pateiktu per Mokesčių administravimo įstatyme nustatytą terminą teritorinei Valstybinei mokesčių inspekcijai ir Molėtų rajono savivaldybės administracijos struktūrinio padalinio pažyma, kurioje</text:span><text:span text:style-name="T400"><text:s/>nurodoma rinkliavos grąžinimo priežastis, permokėta suma.</text:span></text:p>
      <text:p text:style-name="P401"/>
      <text:p text:style-name="P402"><text:span text:style-name="T403">VI</text:span><text:span text:style-name="T404">.<text:s/></text:span><text:span text:style-name="T405">BAIGIAMOSIOS NUOSTATOS</text:span></text:p>
      <text:p text:style-name="P406"/>
      <text:p text:style-name="P407"><text:span text:style-name="T408">32</text:span><text:span text:style-name="T409">. Rinkliavų rinkimą kontroliuoja vietos mokesčių administratorius, Valstybės kontrolė ir Savivaldybės kontrolės ir audito tarnyba.</text:span></text:p>
      <text:p text:style-name="P410"><text:span text:style-name="T411">33</text:span><text:span text:style-name="T412">. Asmenys, pažeidę<text:s/></text:span><text:span text:style-name="T413">Vietinių rinkliavų Molėtų rajono savivaldybės teritorijoje nuostatus, atsako Lietuvos Respublikos įstatymų nustatyta tvarka.</text:span></text:p>
      <text:p text:style-name="P414">Priedo pakeitimai:</text:p>
      <text:p text:style-name="P415"><text:span text:style-name="T416">Nr.<text:s/></text:span><text:a xlink:href="https://www.e-tar.lt/portal/legalAct.html?documentId=SAV.495904" office:target-frame-name="_top" xlink:show="replace"><text:span text:style-name="T417">B1-33</text:span></text:a><text:span text:style-name="T418">, 2013-02-28, paskelbta</text:span><text:span text:style-name="T419"><text:s/>TAR 2013-02-28, i. k. 2013-00845</text:span></text:p>
      <text:p text:style-name="Normal"/>
      <text:p text:style-name="P420"/>
      <text:soft-page-break/>
      <text:p text:style-name="P421">PATVIRTINTA</text:p>
      <text:p text:style-name="P422">Molėtų rajono savivaldybės tarybos</text:p>
      <text:p text:style-name="P423">2010 m. balandžio 28 d. sprendimu Nr.B1-87</text:p>
      <text:p text:style-name="P424">(Molėtų rajono savivaldybės tarybos</text:p>
      <text:p text:style-name="P425">2013 m. vasario 28 d. sprendimo Nr. B1-33</text:p>
      <text:p text:style-name="P426">redakcija)</text:p>
      <text:p text:style-name="P427"/>
      <text:p text:style-name="P428"><text:span text:style-name="T429">MOLĖTŲ RAJONO SAVIVALDYBĖS VIEŠŲJŲ<text:s/></text:span><text:span text:style-name="T430">VIETŲ PREKIAUTI IR TEIKTI PASLAUGAS SĄRAŠAS</text:span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Eil.</text:p>
            <text:p text:style-name="P439">Nr.</text:p>
          </table:table-cell>
          <table:table-cell table:style-name="TableCell440">
            <text:p text:style-name="P441">Viešosios vietos</text:p>
          </table:table-cell>
          <table:table-cell table:style-name="TableCell442">
            <text:p text:style-name="P443">Veiklos pobūdis</text:p>
          </table:table-cell>
        </table:table-row>
        <table:table-row table:style-name="TableRow444">
          <table:table-cell table:style-name="TableCell445">
            <text:p text:style-name="P446">1.</text:p>
          </table:table-cell>
          <table:table-cell table:style-name="TableCell447">
            <text:p text:style-name="P448">Molėtų miesto Jaunimo aikštė<text:s/></text:p>
          </table:table-cell>
          <table:table-cell table:style-name="TableCell449">
            <text:p text:style-name="P450">Komercinių renginių organizavimas, įvairi prekyba ir paslaugų teikimas masinių renginių metu<text:s/></text:p>
          </table:table-cell>
        </table:table-row>
        <table:table-row table:style-name="TableRow451">
          <table:table-cell table:style-name="TableCell452">
            <text:p text:style-name="P453">2.</text:p>
          </table:table-cell>
          <table:table-cell table:style-name="TableCell454">
            <text:p text:style-name="P455">Vasaros estrados teritorija</text:p>
          </table:table-cell>
          <table:table-cell table:style-name="TableCell456">
            <text:p text:style-name="P457">Komercinių renginių organizavimas, įvairi prekyba ir paslaugų teikimas masinių renginių metu<text:s/></text:p>
          </table:table-cell>
        </table:table-row>
        <table:table-row table:style-name="TableRow458">
          <table:table-cell table:style-name="TableCell459">
            <text:p text:style-name="P460">3.</text:p>
          </table:table-cell>
          <table:table-cell table:style-name="TableCell461">
            <text:p text:style-name="P462">Molėtų miesto Vilniaus gatvė<text:s/></text:p>
          </table:table-cell>
          <table:table-cell table:style-name="TableCell463">
            <text:p text:style-name="P464">Komercinių renginių organizavimas, įvairi prekyba ir paslaugų teikimas masinių renginių metu<text:s/></text:p>
          </table:table-cell>
        </table:table-row>
        <table:table-row table:style-name="TableRow465">
          <table:table-cell table:style-name="TableCell466">
            <text:p text:style-name="P467">4.</text:p>
          </table:table-cell>
          <table:table-cell table:style-name="TableCell468">
            <text:p text:style-name="P469">Mindūnų kaime aikštelė prie<text:s/>parduotuvės „Sevila“</text:p>
          </table:table-cell>
          <table:table-cell table:style-name="TableCell470">
            <text:p text:style-name="P471">Įvairi prekyba</text:p>
          </table:table-cell>
        </table:table-row>
        <table:table-row table:style-name="TableRow472">
          <table:table-cell table:style-name="TableCell473">
            <text:p text:style-name="P474">5.</text:p>
          </table:table-cell>
          <table:table-cell table:style-name="TableCell475">
            <text:p text:style-name="P476">Molėtų mieste, Statybininkų g. 8, aikštelė</text:p>
          </table:table-cell>
          <table:table-cell table:style-name="TableCell477">
            <text:p text:style-name="P478">Prekyba ūkininkų, kitų fizinių asmenų produkcija</text:p>
          </table:table-cell>
        </table:table-row>
        <table:table-row table:style-name="TableRow479">
          <table:table-cell table:style-name="TableCell480">
            <text:p text:style-name="P481">6.</text:p>
          </table:table-cell>
          <table:table-cell table:style-name="TableCell482">
            <text:p text:style-name="P483">Joniškio mstl. aikštelė prie KOOPS parduotuvės</text:p>
          </table:table-cell>
          <table:table-cell table:style-name="TableCell484">
            <text:p text:style-name="P485">Įvairi prekyba</text:p>
          </table:table-cell>
        </table:table-row>
        <table:table-row table:style-name="TableRow486">
          <table:table-cell table:style-name="TableCell487">
            <text:p text:style-name="P488">7.</text:p>
          </table:table-cell>
          <table:table-cell table:style-name="TableCell489">
            <text:p text:style-name="P490">Videniškių kaime aikštelė prie bažnyčios</text:p>
          </table:table-cell>
          <table:table-cell table:style-name="TableCell491">
            <text:p text:style-name="P492">Įvairi<text:s/>prekyba</text:p>
          </table:table-cell>
        </table:table-row>
        <table:table-row table:style-name="TableRow493">
          <table:table-cell table:style-name="TableCell494">
            <text:p text:style-name="P495">8.</text:p>
          </table:table-cell>
          <table:table-cell table:style-name="TableCell496">
            <text:p text:style-name="P497">Levaniškių kaime aikštelė prieš parduotuvę „ Guba“</text:p>
          </table:table-cell>
          <table:table-cell table:style-name="TableCell498">
            <text:p text:style-name="P499">Įvairi prekyba</text:p>
          </table:table-cell>
        </table:table-row>
        <table:table-row table:style-name="TableRow500">
          <table:table-cell table:style-name="TableCell501">
            <text:p text:style-name="P502">9.</text:p>
          </table:table-cell>
          <table:table-cell table:style-name="TableCell503">
            <text:p text:style-name="P504">Toliejų kaime aikštelė prieš seniūnijos pastatą</text:p>
          </table:table-cell>
          <table:table-cell table:style-name="TableCell505">
            <text:p text:style-name="P506">Įvairi prekyba</text:p>
          </table:table-cell>
        </table:table-row>
        <table:table-row table:style-name="TableRow507">
          <table:table-cell table:style-name="TableCell508">
            <text:p text:style-name="P509">10.</text:p>
          </table:table-cell>
          <table:table-cell table:style-name="TableCell510">
            <text:p text:style-name="P511">Inturkės kaime aikštelė prie KOOPS parduotuvės</text:p>
          </table:table-cell>
          <table:table-cell table:style-name="TableCell512">
            <text:p text:style-name="P513">Įvairi prekyba</text:p>
          </table:table-cell>
        </table:table-row>
        <table:table-row table:style-name="TableRow514">
          <table:table-cell table:style-name="TableCell515">
            <text:p text:style-name="P516">11.</text:p>
          </table:table-cell>
          <table:table-cell table:style-name="TableCell517">
            <text:p text:style-name="P518">Ūtos kaime aikštelė prie KOOPS<text:s/>parduotuvės</text:p>
          </table:table-cell>
          <table:table-cell table:style-name="TableCell519">
            <text:p text:style-name="P520">Įvairi prekyba</text:p>
          </table:table-cell>
        </table:table-row>
        <table:table-row table:style-name="TableRow521">
          <table:table-cell table:style-name="TableCell522">
            <text:p text:style-name="P523">12.<text:s/></text:p>
          </table:table-cell>
          <table:table-cell table:style-name="TableCell524">
            <text:p text:style-name="P525">Miežonių kaime aikštelė prie KOOPS parduotuvės</text:p>
          </table:table-cell>
          <table:table-cell table:style-name="TableCell526">
            <text:p text:style-name="P527">Įvairi prekyba</text:p>
          </table:table-cell>
        </table:table-row>
        <table:table-row table:style-name="TableRow528">
          <table:table-cell table:style-name="TableCell529">
            <text:p text:style-name="P530">13.</text:p>
          </table:table-cell>
          <table:table-cell table:style-name="TableCell531">
            <text:p text:style-name="P532">Balninkų mstl. aikštelė prie seniūnijos</text:p>
          </table:table-cell>
          <table:table-cell table:style-name="TableCell533">
            <text:p text:style-name="P534">Įvairi prekyba</text:p>
          </table:table-cell>
        </table:table-row>
        <table:table-row table:style-name="TableRow535">
          <table:table-cell table:style-name="TableCell536">
            <text:p text:style-name="P537">14.</text:p>
          </table:table-cell>
          <table:table-cell table:style-name="TableCell538">
            <text:p text:style-name="P539">Dapkūniškių kaime aikštelė prie buvusios kolūkio kontoros</text:p>
          </table:table-cell>
          <table:table-cell table:style-name="TableCell540">
            <text:p text:style-name="P541">Įvairi prekyba</text:p>
          </table:table-cell>
        </table:table-row>
        <table:table-row table:style-name="TableRow542">
          <table:table-cell table:style-name="TableCell543">
            <text:p text:style-name="P544">15.<text:s/></text:p>
          </table:table-cell>
          <table:table-cell table:style-name="TableCell545">
            <text:p text:style-name="P546">Girsteitiškio<text:s/>kaime aikštelė prie KOOPS parduotuvės</text:p>
          </table:table-cell>
          <table:table-cell table:style-name="TableCell547">
            <text:p text:style-name="P548">Įvairi prekyba</text:p>
          </table:table-cell>
        </table:table-row>
        <table:table-row table:style-name="TableRow549">
          <table:table-cell table:style-name="TableCell550">
            <text:p text:style-name="P551">16.</text:p>
          </table:table-cell>
          <table:table-cell table:style-name="TableCell552">
            <text:p text:style-name="P553">Suginčių kaime aikštelė, Ateities g.3</text:p>
          </table:table-cell>
          <table:table-cell table:style-name="TableCell554">
            <text:p text:style-name="P555">Įvairi prekyba</text:p>
          </table:table-cell>
        </table:table-row>
        <table:table-row table:style-name="TableRow556">
          <table:table-cell table:style-name="TableCell557">
            <text:p text:style-name="P558">17.</text:p>
          </table:table-cell>
          <table:table-cell table:style-name="TableCell559">
            <text:p text:style-name="P560">Skudutiškio kaime aikštelė prie KOOPS parduotuvės</text:p>
          </table:table-cell>
          <table:table-cell table:style-name="TableCell561">
            <text:p text:style-name="P562">Įvairi prekyba</text:p>
          </table:table-cell>
        </table:table-row>
        <table:table-row table:style-name="TableRow563">
          <table:table-cell table:style-name="TableCell564">
            <text:p text:style-name="P565">18.</text:p>
          </table:table-cell>
          <table:table-cell table:style-name="TableCell566">
            <text:p text:style-name="P567">Sidabrinės kaime aikštelė prie KOOPS parduotuvės</text:p>
          </table:table-cell>
          <table:table-cell table:style-name="TableCell568">
            <text:p text:style-name="P569">Įvairi prekyba</text:p>
          </table:table-cell>
        </table:table-row>
        <table:table-row table:style-name="TableRow570">
          <table:table-cell table:style-name="TableCell571">
            <text:p text:style-name="P572">19.</text:p>
          </table:table-cell>
          <table:table-cell table:style-name="TableCell573">
            <text:p text:style-name="P574">Verbiškių kaimo gyvenvietės sporto</text:p>
            <text:p text:style-name="P575">aikštė</text:p>
          </table:table-cell>
          <table:table-cell table:style-name="TableCell576">
            <text:p text:style-name="P577">Įvairi prekyba</text:p>
          </table:table-cell>
        </table:table-row>
        <table:table-row table:style-name="TableRow578">
          <table:table-cell table:style-name="TableCell579">
            <text:p text:style-name="P580">20.</text:p>
          </table:table-cell>
          <table:table-cell table:style-name="TableCell581">
            <text:p text:style-name="P582">Kaniūkų kaime aikštelė prie parduotuvės</text:p>
          </table:table-cell>
          <table:table-cell table:style-name="TableCell583">
            <text:p text:style-name="P584">Įvairi prekyba</text:p>
          </table:table-cell>
        </table:table-row>
        <table:table-row table:style-name="TableRow585">
          <table:table-cell table:style-name="TableCell586">
            <text:p text:style-name="P587">21.<text:s/></text:p>
          </table:table-cell>
          <table:table-cell table:style-name="TableCell588">
            <text:p text:style-name="P589">Giedraičių mstl. aikštelė prie KOOPS maisto prekių parduotuvės</text:p>
          </table:table-cell>
          <table:table-cell table:style-name="TableCell590">
            <text:p text:style-name="P591">Įvairi prekyba</text:p>
          </table:table-cell>
        </table:table-row>
        <text:soft-page-break/>
        <table:table-row table:style-name="TableRow592">
          <table:table-cell table:style-name="TableCell593">
            <text:p text:style-name="P594">22.</text:p>
          </table:table-cell>
          <table:table-cell table:style-name="TableCell595">
            <text:p text:style-name="P596">Bekupės kaime daugiabučių gyv. namų aikštelė</text:p>
          </table:table-cell>
          <table:table-cell table:style-name="TableCell597">
            <text:p text:style-name="P598">Įvairi prekyba</text:p>
          </table:table-cell>
        </table:table-row>
        <table:table-row table:style-name="TableRow599">
          <table:table-cell table:style-name="TableCell600">
            <text:p text:style-name="P601">23.</text:p>
          </table:table-cell>
          <table:table-cell table:style-name="TableCell602">
            <text:p text:style-name="P603">Ambraziškių kaime daugiabučių gyv. namų aikštelė</text:p>
          </table:table-cell>
          <table:table-cell table:style-name="TableCell604">
            <text:p text:style-name="P605">Įvairi prekyba</text:p>
          </table:table-cell>
        </table:table-row>
        <table:table-row table:style-name="TableRow606">
          <table:table-cell table:style-name="TableCell607">
            <text:p text:style-name="P608">24.</text:p>
          </table:table-cell>
          <table:table-cell table:style-name="TableCell609">
            <text:p text:style-name="P610">Pusnės kaime aikštelė prie KOOPS parduotuvės</text:p>
          </table:table-cell>
          <table:table-cell table:style-name="TableCell611">
            <text:p text:style-name="P612">Įvairi prekyba</text:p>
          </table:table-cell>
        </table:table-row>
        <table:table-row table:style-name="TableRow613">
          <table:table-cell table:style-name="TableCell614">
            <text:p text:style-name="P615">25.</text:p>
          </table:table-cell>
          <table:table-cell table:style-name="TableCell616">
            <text:p text:style-name="P617">Žalvarių kaime aikštelė prie KOOPS parduotuvės</text:p>
          </table:table-cell>
          <table:table-cell table:style-name="TableCell618">
            <text:p text:style-name="P619">Įvairi prekyba</text:p>
          </table:table-cell>
        </table:table-row>
        <table:table-row table:style-name="TableRow620">
          <table:table-cell table:style-name="TableCell621">
            <text:p text:style-name="P622">26.</text:p>
          </table:table-cell>
          <table:table-cell table:style-name="TableCell623">
            <text:p text:style-name="P624">Dubingių kaime aikštelė prie<text:s/>turgelio</text:p>
          </table:table-cell>
          <table:table-cell table:style-name="TableCell625">
            <text:p text:style-name="P626">Įvairi prekyba</text:p>
          </table:table-cell>
        </table:table-row>
        <table:table-row table:style-name="TableRow627">
          <table:table-cell table:style-name="TableCell628">
            <text:p text:style-name="P629">27.</text:p>
          </table:table-cell>
          <table:table-cell table:style-name="TableCell630">
            <text:p text:style-name="P631">Bijutiškio kaime aikštelė prie KOOPS parduotuvės</text:p>
          </table:table-cell>
          <table:table-cell table:style-name="TableCell632">
            <text:p text:style-name="P633">Įvairi prekyba</text:p>
          </table:table-cell>
        </table:table-row>
        <table:table-row table:style-name="TableRow634">
          <table:table-cell table:style-name="TableCell635">
            <text:p text:style-name="P636">28.</text:p>
          </table:table-cell>
          <table:table-cell table:style-name="TableCell637">
            <text:p text:style-name="P638">Automobilių stovėjimo aikštelė Molėtų mieste, Amatų g. 3, už parduotuvės „Maxima“ <text:s/></text:p>
          </table:table-cell>
          <table:table-cell table:style-name="TableCell639">
            <text:p text:style-name="P640">Įvairi prekyba (išskyrus prekybą maisto produktais)</text:p>
          </table:table-cell>
        </table:table-row>
        <table:table-row table:style-name="TableRow641">
          <table:table-cell table:style-name="TableCell642">
            <text:p text:style-name="P643">29.</text:p>
          </table:table-cell>
          <table:table-cell table:style-name="TableCell644">
            <text:p text:style-name="P645">Alantos mstl.<text:s/>Turgaus aikštė</text:p>
          </table:table-cell>
          <table:table-cell table:style-name="TableCell646">
            <text:p text:style-name="P647">Įvairi prekyba ir paslaugų teikimas masinių renginių metu</text:p>
          </table:table-cell>
        </table:table-row>
        <table:table-row table:style-name="TableRow648">
          <table:table-cell table:style-name="TableCell649">
            <text:p text:style-name="P650">30.</text:p>
          </table:table-cell>
          <table:table-cell table:style-name="TableCell651">
            <text:p text:style-name="P652">Alantos mstl. Bažnyčios g. aikštelė (prie buvusios „Indivija“ parduotuvės)</text:p>
          </table:table-cell>
          <table:table-cell table:style-name="TableCell653">
            <text:p text:style-name="P654">Įvairi prekyba</text:p>
          </table:table-cell>
        </table:table-row>
        <table:table-row table:style-name="TableRow655">
          <table:table-cell table:style-name="TableCell656">
            <text:p text:style-name="P657">31.</text:p>
          </table:table-cell>
          <table:table-cell table:style-name="TableCell658">
            <text:p text:style-name="P659">Naujasodžio kaime, Jaunimo aikštė</text:p>
          </table:table-cell>
          <table:table-cell table:style-name="TableCell660">
            <text:p text:style-name="P661">Įvairi prekyba</text:p>
          </table:table-cell>
        </table:table-row>
        <table:table-row table:style-name="TableRow662">
          <table:table-cell table:style-name="TableCell663">
            <text:p text:style-name="P664">32.</text:p>
          </table:table-cell>
          <table:table-cell table:style-name="TableCell665">
            <text:p text:style-name="P666">Aikštelė Molėtų mieste, <text:s/>šalia Melioratorių g.1 esančio gyvenamojo namo<text:s/></text:p>
          </table:table-cell>
          <table:table-cell table:style-name="TableCell667">
            <text:p text:style-name="P668">Įvairi prekyba</text:p>
          </table:table-cell>
        </table:table-row>
        <table:table-row table:style-name="TableRow669">
          <table:table-cell table:style-name="TableCell670">
            <text:p text:style-name="P671">33.</text:p>
          </table:table-cell>
          <table:table-cell table:style-name="TableCell672">
            <text:p text:style-name="P673">Lauko kavinės šalia viešojo maitinimo įmonių</text:p>
          </table:table-cell>
          <table:table-cell table:style-name="TableCell674">
            <text:p text:style-name="P675">Viešasis maitinimas</text:p>
          </table:table-cell>
        </table:table-row>
        <table:table-row table:style-name="TableRow676">
          <table:table-cell table:style-name="TableCell677">
            <text:p text:style-name="P678">34.</text:p>
          </table:table-cell>
          <table:table-cell table:style-name="TableCell679">
            <text:p text:style-name="P680">Aikštelė Molėtų mieste, Ąžuolų g. 10 <text:s/>šalia Kūno kultūros ir sporto centro</text:p>
          </table:table-cell>
          <table:table-cell table:style-name="TableCell681">
            <text:p text:style-name="P682">Komercinių renginių organizavimas, įvairi prekyba ir paslaugų teikimas masinių renginių metu<text:s/></text:p>
          </table:table-cell>
        </table:table-row>
        <table:table-row table:style-name="TableRow683">
          <table:table-cell table:style-name="TableCell684">
            <text:p text:style-name="P685">35.</text:p>
          </table:table-cell>
          <table:table-cell table:style-name="TableCell686">
            <text:p text:style-name="P687">Automobilių stovėjimo aikštelė, Molėtų mieste šalia KOOPS ūkinių prekių parduotuvės</text:p>
          </table:table-cell>
          <table:table-cell table:style-name="TableCell688">
            <text:p text:style-name="P689">Komercinių renginių organizavimas, įvairi prekyba ir paslaugų teikimas masinių renginių metu<text:s/></text:p>
          </table:table-cell>
        </table:table-row>
        <table:table-row table:style-name="TableRow690">
          <table:table-cell table:style-name="TableCell691">
            <text:p text:style-name="P692">36.</text:p>
          </table:table-cell>
          <table:table-cell table:style-name="TableCell693">
            <text:p text:style-name="P694">Prie visų Molėtų rajono savivaldybės teritorijoje veikiančių kapinių<text:s/></text:p>
          </table:table-cell>
          <table:table-cell table:style-name="TableCell695">
            <text:p text:style-name="P696">Įvairi prekyba (išskyrus prekybą maisto produktais)</text:p>
          </table:table-cell>
        </table:table-row>
        <table:table-row table:style-name="TableRow697">
          <table:table-cell table:style-name="TableCell698">
            <text:p text:style-name="P699">37.</text:p>
          </table:table-cell>
          <table:table-cell table:style-name="TableCell700">
            <text:p text:style-name="P701">Žaugėdų kaime aikštelė prie mokyklos<text:s/></text:p>
          </table:table-cell>
          <table:table-cell table:style-name="TableCell702">
            <text:p text:style-name="P703"><text:span text:style-name="T704">Įvairi prekyba (išskyrus prekybą maisto produktais)</text:span></text:p>
          </table:table-cell>
        </table:table-row>
        <table:table-row table:style-name="TableRow705">
          <table:table-cell table:style-name="TableCell706">
            <text:p text:style-name="P707">38.</text:p>
          </table:table-cell>
          <table:table-cell table:style-name="TableCell708">
            <text:p text:style-name="P709">Arnionių II kaime aikštelė prie Arnionių dvaro</text:p>
          </table:table-cell>
          <table:table-cell table:style-name="TableCell710">
            <text:p text:style-name="P711"><text:span text:style-name="T712">Įvairi prekyba (išskyrus prekybą maisto produktais)</text:span></text:p>
          </table:table-cell>
        </table:table-row>
        <table:table-row table:style-name="TableRow713">
          <table:table-cell table:style-name="TableCell714">
            <text:p text:style-name="P715">39.</text:p>
          </table:table-cell>
          <table:table-cell table:style-name="TableCell716">
            <text:p text:style-name="P717">Mašinų stovėjimo aikštelė (prie kavinės „Lelija“)</text:p>
          </table:table-cell>
          <table:table-cell table:style-name="TableCell718">
            <text:p text:style-name="P719">Komercinių renginių organizavimas, įvairi prekyba ir paslaugų teikimas masinių renginių metu<text:s/></text:p>
          </table:table-cell>
        </table:table-row>
        <table:table-row table:style-name="TableRow720">
          <table:table-cell table:style-name="TableCell721">
            <text:p text:style-name="P722">40.</text:p>
          </table:table-cell>
          <table:table-cell table:style-name="TableCell723">
            <text:p text:style-name="P724">Skulptūrų parkas Molėtų mieste</text:p>
          </table:table-cell>
          <table:table-cell table:style-name="TableCell725">
            <text:p text:style-name="P726">Komercinių renginių organizavimas, įvairi prekyba ir paslaugų teikimas masinių renginių metu<text:s/></text:p>
          </table:table-cell>
        </table:table-row>
        <table:table-row table:style-name="TableRow727">
          <table:table-cell table:style-name="TableCell728">
            <text:p text:style-name="P729">41.</text:p>
          </table:table-cell>
          <table:table-cell table:style-name="TableCell730">
            <text:p text:style-name="P731">Stadionas prie Kūno<text:s/>kultūros ir sporto centro</text:p>
          </table:table-cell>
          <table:table-cell table:style-name="TableCell732">
            <text:p text:style-name="P733">Komercinių renginių organizavimas, įvairi prekyba ir paslaugų teikimas masinių renginių metu<text:s/></text:p>
          </table:table-cell>
        </table:table-row>
        <table:table-row table:style-name="TableRow734">
          <table:table-cell table:style-name="TableCell735">
            <text:p text:style-name="P736">42.</text:p>
          </table:table-cell>
          <table:table-cell table:style-name="TableCell737">
            <text:p text:style-name="P738">Ežerų žvejybos muziejaus teritorija, Mindūnų sen., Mindūnų k.</text:p>
          </table:table-cell>
          <table:table-cell table:style-name="TableCell739">
            <text:p text:style-name="P740">Komercinių renginių organizavimas, įvairi prekyba ir paslaugų teikimas masinių renginių metu<text:s/></text:p>
          </table:table-cell>
        </table:table-row>
        <table:table-row table:style-name="TableRow741">
          <table:table-cell table:style-name="TableCell742">
            <text:p text:style-name="P743">43.</text:p>
          </table:table-cell>
          <table:table-cell table:style-name="TableCell744">
            <text:p text:style-name="P745">Etnografinė sodyba ir Dangaus šviesulių stebyklos teritorija, Čiulėnų sen. Kulionių k.</text:p>
          </table:table-cell>
          <table:table-cell table:style-name="TableCell746">
            <text:p text:style-name="P747">Komercinių renginių organizavimas, įvairi prekyba ir paslaugų teikimas<text:s/>masinių renginių metu<text:s/></text:p>
          </table:table-cell>
        </table:table-row>
        <table:table-row table:style-name="TableRow748">
          <table:table-cell table:style-name="TableCell749">
            <text:p text:style-name="P750">44.</text:p>
          </table:table-cell>
          <table:table-cell table:style-name="TableCell751">
            <text:p text:style-name="P752">Dubingių piliavietė ir aikštė prie Karčiamos, Dubingių sen. Dubingių mstl.</text:p>
          </table:table-cell>
          <table:table-cell table:style-name="TableCell753">
            <text:p text:style-name="P754">Komercinių renginių organizavimas, įvairi prekyba ir paslaugų teikimas masinių renginių metu<text:s/></text:p>
          </table:table-cell>
        </table:table-row>
        <table:table-row table:style-name="TableRow755">
          <table:table-cell table:style-name="TableCell756">
            <text:p text:style-name="P757">45.</text:p>
          </table:table-cell>
          <table:table-cell table:style-name="TableCell758">
            <text:p text:style-name="P759">Automobilių stovėjimo aikštelė Molėtų m., Dariaus ir<text:s/>Girėno g.</text:p>
          </table:table-cell>
          <table:table-cell table:style-name="TableCell760">
            <text:p text:style-name="Normal">Įvairi prekyba (išskyrus prekybą maisto produktais).</text:p>
          </table:table-cell>
        </table:table-row>
      </table:table>
      <text:p text:style-name="P761"/>
      <text:soft-page-break/>
      <text:p text:style-name="P762">Priedo pakeitimai:</text:p>
      <text:p text:style-name="P763"><text:span text:style-name="T764">Nr.<text:s/></text:span><text:a xlink:href="https://www.e-tar.lt/portal/legalAct.html?documentId=SAV.495904" office:target-frame-name="_top" xlink:show="replace"><text:span text:style-name="T765">B1-33</text:span></text:a><text:span text:style-name="T766">, 2013-02-28, paskelbta TAR 2013-02-28, i. k. 2013-00845</text:span></text:p>
      <text:p text:style-name="P767"><text:span text:style-name="T768">Nr.<text:s/></text:span><text:a xlink:href="https://www.e-tar.lt/portal/legalAct.html?documentId=SAV.495906" office:target-frame-name="_top" xlink:show="replace"><text:span text:style-name="T769">B1-58</text:span></text:a><text:span text:style-name="T770">, 2013-03-28, paskelbta TAR 2013-03-28, i. k. 2013-01117</text:span></text:p>
      <text:p text:style-name="P771"><text:span text:style-name="T772">Nr.<text:s/></text:span><text:a xlink:href="https://www.e-tar.lt/portal/legalAct.html?documentId=SAV.495915" office:target-frame-name="_top" xlink:show="replace"><text:span text:style-name="T773">B1-148</text:span></text:a><text:span text:style-name="T774">, 2013-10-29, paskelbta TAR 2013-1</text:span><text:span text:style-name="T775">0-29, i. k. 2013-02938</text:span></text:p>
      <text:p text:style-name="Normal"/>
      <text:p text:style-name="P776"/>
      <text:p text:style-name="P777"/>
      <text:p text:style-name="P778"><text:span text:style-name="T779">Pakeitimai:</text:span></text:p>
      <text:p text:style-name="P780"/>
      <text:p text:style-name="P781"><text:span text:style-name="T782">1.</text:span></text:p>
      <text:p text:style-name="P783"><text:span text:style-name="T784">Molėtų rajono savivaldybės taryba, Sprendimas</text:span></text:p>
      <text:p text:style-name="P785"><text:span text:style-name="T786">Nr.<text:s/></text:span><text:a xlink:href="https://www.e-tar.lt/portal/legalAct.html?documentId=SAV.495904" office:target-frame-name="_top" xlink:show="replace"><text:span text:style-name="T787">B1-33</text:span></text:a><text:span text:style-name="T788">, 2013-02-28, paskelbta TAR 2013-02-28, i. k. 2013-00845</text:span></text:p>
      <text:p text:style-name="P789"><text:span text:style-name="T790">Dėl Molėtų rajono<text:s/></text:span><text:span text:style-name="T791">savivaldybės tarybos 2010 m. balandžio 28 d. sprendimo Nr. B1-87 „Dėl vietinių rinkliavų nustatymo ir Molėtų rajono savivaldybės vietinių rinkliavų nuostatų patvirtinimo“ pakeitimo</text:span></text:p>
      <text:p text:style-name="P792"/>
      <text:p text:style-name="P793"><text:span text:style-name="T794">2.</text:span></text:p>
      <text:p text:style-name="P795"><text:span text:style-name="T796">Molėtų rajono savivaldybės taryba, Sprendimas</text:span></text:p>
      <text:p text:style-name="P797"><text:span text:style-name="T798">Nr.<text:s/></text:span><text:a xlink:href="https://www.e-tar.lt/portal/legalAct.html?documentId=SAV.495906" office:target-frame-name="_top" xlink:show="replace"><text:span text:style-name="T799">B1-58</text:span></text:a><text:span text:style-name="T800">, 2013-03-28, paskelbta TAR 2013-03-28, i. k. 2013-01117</text:span></text:p>
      <text:p text:style-name="P801"><text:span text:style-name="T802">Dėl Molėtų rajono savivaldybės viešųjų vietų prekiauti ir teikti paslaugas sąrašo papildymo</text:span></text:p>
      <text:p text:style-name="P803"/>
      <text:p text:style-name="P804"><text:span text:style-name="T805">3.</text:span></text:p>
      <text:p text:style-name="P806"><text:span text:style-name="T807">Molėtų rajono savivaldybės taryba,<text:s/></text:span><text:span text:style-name="T808">Sprendimas</text:span></text:p>
      <text:p text:style-name="P809"><text:span text:style-name="T810">Nr.<text:s/></text:span><text:a xlink:href="https://www.e-tar.lt/portal/legalAct.html?documentId=SAV.495915" office:target-frame-name="_top" xlink:show="replace"><text:span text:style-name="T811">B1-148</text:span></text:a><text:span text:style-name="T812">, 2013-10-29, paskelbta TAR 2013-10-29, i. k. 2013-02938</text:span></text:p>
      <text:p text:style-name="P813"><text:span text:style-name="T814">Dėl Molėtų rajono savivaldybės viešųjų vietų prekiauti ir teikti paslaugas sąrašo pakeitimo</text:span></text:p>
      <text:p text:style-name="P815"/>
      <text:p text:style-name="P816"><text:span text:style-name="T817">4.</text:span></text:p>
      <text:p text:style-name="P818"><text:span text:style-name="T819">Molėtų</text:span><text:span text:style-name="T820"><text:s/>rajono savivaldybės taryba, Sprendimas</text:span></text:p>
      <text:p text:style-name="P821"><text:span text:style-name="T822">Nr.<text:s/></text:span><text:a xlink:href="https://www.e-tar.lt/portal/legalAct.html?documentId=6d77bed0a5d811e3aeb49a67165e3ad3" office:target-frame-name="_top" xlink:show="replace"><text:span text:style-name="T823">B1-34</text:span></text:a><text:span text:style-name="T824">, 2014-02-27, paskelbta TAR 2014-03-07, i. k. 2014-02849</text:span></text:p>
      <text:p text:style-name="P825"><text:span text:style-name="T826">Dėl Molėtų rajono savivaldybės tarybos 2013 m. vasar</text:span><text:span text:style-name="T827">io 28 d. sprendimo Nr. B1-33 „Dėl Molėtų rajono savivaldybės tarybos 2010 m. balandžio 28 d. sprendimo Nr. B1-87 „Dėl vietinių rinkliavų nustatymo ir Molėtų rajono savivaldybės vietinių rinkliavų nuostatų patvirtinimo" pakeitimo" pakeitimo</text:span></text:p>
      <text:p text:style-name="P828"/>
      <text:p text:style-name="P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tumbrienė</meta:initial-creator>
    <dc:creator>Adlib User</dc:creator>
    <meta:creation-date>2016-03-31T05:45:00Z</meta:creation-date>
    <dc:date>2016-03-31T05:45:00Z</dc:date>
    <meta:print-date>2012-04-05T06:00:00Z</meta:print-date>
    <meta:template xlink:href="Normal" xlink:type="simple"/>
    <meta:editing-cycles>2</meta:editing-cycles>
    <meta:editing-duration>PT0S</meta:editing-duration>
    <meta:document-statistic meta:page-count="10" meta:paragraph-count="363" meta:word-count="2567" meta:character-count="19970" meta:row-count="772" meta:non-whitespace-character-count="17766"/>
  </office:meta>
</office:document-meta>
</file>