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138in" style:text-scale="110%"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color="#0563C1"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3.25in"/>
    </style:style>
    <style:style style:name="P72" style:parent-style-name="Normal" style:family="paragraph">
      <style:paragraph-properties fo:text-align="justify" fo:text-indent="3.25in"/>
      <style:text-properties style:font-size-complex="12pt"/>
    </style:style>
    <style:style style:name="P73" style:parent-style-name="Normal" style:family="paragraph">
      <style:paragraph-properties fo:text-align="justify" fo:text-indent="3.25in"/>
      <style:text-properties style:font-size-complex="12pt"/>
    </style:style>
    <style:style style:name="P74" style:parent-style-name="Normal" style:family="paragraph">
      <style:paragraph-properties fo:text-align="justify" fo:text-indent="3.25in"/>
      <style:text-properties style:font-size-complex="12pt"/>
    </style:style>
    <style:style style:name="P75" style:parent-style-name="Normal" style:family="paragraph">
      <style:paragraph-properties fo:text-align="justify" fo:text-indent="3.25in"/>
      <style:text-properties style:font-size-complex="12pt"/>
    </style:style>
    <style:style style:name="P76" style:parent-style-name="Normal" style:family="paragraph">
      <style:paragraph-properties fo:text-align="justify" fo:margin-right="-0.0569in" fo:text-indent="3.25in"/>
      <style:text-properties style:font-size-complex="12pt"/>
    </style:style>
    <style:style style:name="P77" style:parent-style-name="Normal" style:family="paragraph">
      <style:paragraph-properties fo:widows="0" fo:orphans="0" style:punctuation-wrap="simple" fo:text-align="justify" fo:text-indent="3.25in">
        <style:tab-stops>
          <style:tab-stop style:type="left" style:position="0.8979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line-height="150%"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6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fo:line-height="150%" fo:text-indent="0.375in"/>
      <style:text-properties style:font-size-complex="12pt"/>
    </style:style>
    <style:style style:name="P127" style:parent-style-name="Normal" style:family="paragraph">
      <style:paragraph-properties fo:text-align="justify" fo:line-height="150%"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563C1"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justify" fo:line-height="150%" fo:text-indent="0.25in"/>
      <style:text-properties style:font-size-complex="12pt"/>
    </style:style>
    <style:style style:name="P264" style:parent-style-name="Normal" style:family="paragraph">
      <style:paragraph-properties fo:text-align="justify" fo:line-height="150%"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25in"/>
      <style:text-properties style:font-size-complex="12pt"/>
    </style:style>
    <style:style style:name="P272" style:parent-style-name="Normal" style:family="paragraph">
      <style:paragraph-properties fo:text-align="justify" fo:line-height="150%"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625in"/>
    </style:style>
    <style:style style:name="P309" style:parent-style-name="Normal" style:family="paragraph">
      <style:paragraph-properties fo:text-align="center" fo:line-height="150%" fo:margin-left="0.25in">
        <style:tab-stops/>
      </style:paragraph-properties>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fo:line-height="150%" fo:margin-left="0.25in">
        <style:tab-stops/>
      </style:paragraph-properties>
      <style:text-properties style:font-size-complex="12pt"/>
    </style:style>
    <style:style style:name="P314" style:parent-style-name="Normal" style:family="paragraph">
      <style:paragraph-properties fo:text-align="justify" fo:line-height="150%"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625in"/>
      <style:text-properties style:font-size-complex="12pt"/>
    </style:style>
    <style:style style:name="P329" style:parent-style-name="Normal" style:family="paragraph">
      <style:paragraph-properties fo:text-align="justify" fo:line-height="150%" fo:text-indent="0.625in"/>
      <style:text-properties style:font-size-complex="12pt"/>
    </style:style>
    <style:style style:name="P330" style:parent-style-name="Normal" style:family="paragraph">
      <style:paragraph-properties fo:text-align="justify" fo:line-height="150%" fo:text-indent="0.62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25in"/>
    </style:style>
    <style:style style:name="P350" style:parent-style-name="Normal" style:family="paragraph">
      <style:paragraph-properties fo:text-align="center" fo:line-height="150%" fo:margin-left="0.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fo:margin-left="0.25in">
        <style:tab-stops/>
      </style:paragraph-properties>
      <style:text-properties style:font-size-complex="12pt"/>
    </style:style>
    <style:style style:name="P355" style:parent-style-name="Normal" style:family="paragraph">
      <style:paragraph-properties fo:text-align="justify" fo:line-height="150%"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6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style:punctuation-wrap="simple" fo:text-align="justify">
        <style:tab-stops>
          <style:tab-stop style:type="left" style:position="0.8979in"/>
        </style:tab-stops>
      </style:paragraph-properties>
    </style:style>
    <style:style style:name="P383"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5"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6"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7"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8"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89"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390" style:parent-style-name="Normal" style:family="paragraph">
      <style:paragraph-properties style:punctuation-wrap="simple"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weight-complex="bold" fo:font-size="10pt" style:font-size-asian="10pt"/>
    </style:style>
    <style:style style:name="TableColumn394" style:family="table-column">
      <style:table-column-properties style:column-width="0.3861in"/>
    </style:style>
    <style:style style:name="TableColumn395" style:family="table-column">
      <style:table-column-properties style:column-width="2.7562in"/>
    </style:style>
    <style:style style:name="TableColumn396" style:family="table-column">
      <style:table-column-properties style:column-width="3.7006in"/>
    </style:style>
    <style:style style:name="Table393" style:family="table">
      <style:table-properties style:width="6.843in" style:rel-width="100%" fo:margin-left="0in" table:align="left"/>
    </style:style>
    <style:style style:name="TableRow397" style:family="table-row">
      <style:table-row-properties style:min-row-height="0.38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P400"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widows="0" fo:orphans="0" style:punctuation-wrap="simple"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widows="0" fo:orphans="0" style:punctuation-wrap="simple" fo:text-align="center"/>
    </style:style>
    <style:style style:name="TableRow405" style:family="table-row">
      <style:table-row-properties style:min-row-height="0.339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style:tab-stops>
          <style:tab-stop style:type="left" style:position="0.8979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style:tab-stops>
          <style:tab-stop style:type="left" style:position="0.8979in"/>
        </style:tab-stops>
      </style:paragraph-properties>
    </style:style>
    <style:style style:name="TableRow412" style:family="table-row">
      <style:table-row-properties style:min-row-height="0.345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tab-stops>
          <style:tab-stop style:type="left" style:position="0.8979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style:tab-stops>
          <style:tab-stop style:type="left" style:position="0.8979in"/>
        </style:tab-stops>
      </style:paragraph-properties>
    </style:style>
    <style:style style:name="TableRow419" style:family="table-row">
      <style:table-row-properties style:min-row-height="0.37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style:tab-stops>
          <style:tab-stop style:type="left" style:position="0.8979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style:tab-stops>
          <style:tab-stop style:type="left" style:position="0.8979in"/>
        </style:tab-stops>
      </style:paragraph-properties>
    </style:style>
    <style:style style:name="TableRow426" style:family="table-row">
      <style:table-row-properties style:min-row-height="0.346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punctuation-wrap="simple">
        <style:tab-stops>
          <style:tab-stop style:type="left" style:position="0.8979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style:tab-stops>
          <style:tab-stop style:type="left" style:position="0.8979in"/>
        </style:tab-stops>
      </style:paragraph-properties>
    </style:style>
    <style:style style:name="TableRow433" style:family="table-row">
      <style:table-row-properties style:min-row-height="0.37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style:tab-stops>
          <style:tab-stop style:type="left" style:position="0.8979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style:tab-stops>
          <style:tab-stop style:type="left" style:position="0.8979in"/>
        </style:tab-stops>
      </style:paragraph-properties>
    </style:style>
    <style:style style:name="TableRow440" style:family="table-row">
      <style:table-row-properties style:min-row-height="0.38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tab-stops>
          <style:tab-stop style:type="left" style:position="0.8979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tab-stops>
          <style:tab-stop style:type="left" style:position="0.8979in"/>
        </style:tab-stops>
      </style:paragraph-properties>
    </style:style>
    <style:style style:name="TableRow447" style:family="table-row">
      <style:table-row-properties style:min-row-height="0.37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tab-stops>
          <style:tab-stop style:type="left" style:position="0.8979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tab-stops>
          <style:tab-stop style:type="left" style:position="0.8979in"/>
        </style:tab-stops>
      </style:paragraph-properties>
    </style:style>
    <style:style style:name="TableRow454" style:family="table-row">
      <style:table-row-properties style:min-row-height="0.38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style:tab-stops>
          <style:tab-stop style:type="left" style:position="0.8979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style:tab-stops>
          <style:tab-stop style:type="left" style:position="0.8979in"/>
        </style:tab-stops>
      </style:paragraph-properties>
    </style:style>
    <style:style style:name="TableRow461" style:family="table-row">
      <style:table-row-properties style:min-row-height="0.188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style:tab-stops>
          <style:tab-stop style:type="left" style:position="0.8979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tab-stops>
          <style:tab-stop style:type="left" style:position="0.8979in"/>
        </style:tab-stops>
      </style:paragraph-properties>
    </style:style>
    <style:style style:name="TableRow468" style:family="table-row">
      <style:table-row-properties style:min-row-height="0.377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style:tab-stops>
          <style:tab-stop style:type="left" style:position="0.8979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style:tab-stops>
          <style:tab-stop style:type="left" style:position="0.8979in"/>
        </style:tab-stops>
      </style:paragraph-properties>
    </style:style>
    <style:style style:name="TableRow475" style:family="table-row">
      <style:table-row-properties style:min-row-height="0.257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style:tab-stops>
          <style:tab-stop style:type="left" style:position="0.8979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tab-stops>
          <style:tab-stop style:type="left" style:position="0.8979in"/>
        </style:tab-stops>
      </style:paragraph-properties>
    </style:style>
    <style:style style:name="TableRow482" style:family="table-row">
      <style:table-row-properties style:min-row-height="0.361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style:tab-stops>
          <style:tab-stop style:type="left" style:position="0.8979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punctuation-wrap="simple">
        <style:tab-stops>
          <style:tab-stop style:type="left" style:position="0.8979in"/>
        </style:tab-stops>
      </style:paragraph-properties>
    </style:style>
    <style:style style:name="TableRow489" style:family="table-row">
      <style:table-row-properties style:min-row-height="0.061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style:tab-stops>
          <style:tab-stop style:type="left" style:position="0.8979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tab-stops>
          <style:tab-stop style:type="left" style:position="0.8979in"/>
        </style:tab-stops>
      </style:paragraph-properties>
    </style:style>
    <style:style style:name="TableRow496" style:family="table-row">
      <style:table-row-properties style:min-row-height="0.261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style:tab-stops>
          <style:tab-stop style:type="left" style:position="0.8979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tab-stops>
          <style:tab-stop style:type="left" style:position="0.8979in"/>
        </style:tab-stops>
      </style:paragraph-properties>
    </style:style>
    <style:style style:name="TableRow503" style:family="table-row">
      <style:table-row-properties style:min-row-height="0.267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style:tab-stops>
          <style:tab-stop style:type="left" style:position="0.8979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style:tab-stops>
          <style:tab-stop style:type="left" style:position="0.8979in"/>
        </style:tab-stops>
      </style:paragraph-properties>
    </style:style>
    <style:style style:name="TableRow510" style:family="table-row">
      <style:table-row-properties style:min-row-height="0.188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tab-stops>
          <style:tab-stop style:type="left" style:position="0.8979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style:tab-stops>
          <style:tab-stop style:type="left" style:position="0.8979in"/>
        </style:tab-stops>
      </style:paragraph-properties>
    </style:style>
    <style:style style:name="TableRow517" style:family="table-row">
      <style:table-row-properties style:min-row-height="0.245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tab-stops>
          <style:tab-stop style:type="left" style:position="0.8979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style:tab-stops>
          <style:tab-stop style:type="left" style:position="0.8979in"/>
        </style:tab-stops>
      </style:paragraph-properties>
    </style:style>
    <style:style style:name="TableRow524" style:family="table-row">
      <style:table-row-properties style:min-row-height="0.240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style:tab-stops>
          <style:tab-stop style:type="left" style:position="0.8979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style:tab-stops>
          <style:tab-stop style:type="left" style:position="0.8979in"/>
        </style:tab-stops>
      </style:paragraph-properties>
    </style:style>
    <style:style style:name="TableRow531" style:family="table-row">
      <style:table-row-properties style:min-row-height="0.25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style:tab-stops>
          <style:tab-stop style:type="left" style:position="0.8979in"/>
        </style:tab-stops>
      </style:paragraph-properties>
    </style:style>
    <style:style style:name="P536" style:parent-style-name="Normal" style:family="paragraph">
      <style:paragraph-properties fo:widows="0" fo:orphans="0" style:punctuation-wrap="simple">
        <style:tab-stops>
          <style:tab-stop style:type="left" style:position="0.8979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style:tab-stops>
          <style:tab-stop style:type="left" style:position="0.8979in"/>
        </style:tab-stops>
      </style:paragraph-properties>
    </style:style>
    <style:style style:name="TableRow539" style:family="table-row">
      <style:table-row-properties style:min-row-height="0.38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style:tab-stops>
          <style:tab-stop style:type="left" style:position="0.8979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style:tab-stops>
          <style:tab-stop style:type="left" style:position="0.8979in"/>
        </style:tab-stops>
      </style:paragraph-properties>
    </style:style>
    <style:style style:name="TableRow546" style:family="table-row">
      <style:table-row-properties style:min-row-height="0.198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style:tab-stops>
          <style:tab-stop style:type="left" style:position="0.8979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style:tab-stops>
          <style:tab-stop style:type="left" style:position="0.8979in"/>
        </style:tab-stops>
      </style:paragraph-properties>
    </style:style>
    <style:style style:name="TableRow553" style:family="table-row">
      <style:table-row-properties style:min-row-height="0.379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style:tab-stops>
          <style:tab-stop style:type="left" style:position="0.8979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tab-stops>
          <style:tab-stop style:type="left" style:position="0.8979in"/>
        </style:tab-stops>
      </style:paragraph-properties>
    </style:style>
    <style:style style:name="TableRow560" style:family="table-row">
      <style:table-row-properties style:min-row-height="0.1784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punctuation-wrap="simple">
        <style:tab-stops>
          <style:tab-stop style:type="left" style:position="0.8979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tab-stops>
          <style:tab-stop style:type="left" style:position="0.8979in"/>
        </style:tab-stops>
      </style:paragraph-properties>
    </style:style>
    <style:style style:name="TableRow567" style:family="table-row">
      <style:table-row-properties style:min-row-height="0.290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tab-stops>
          <style:tab-stop style:type="left" style:position="0.8979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style:tab-stops>
          <style:tab-stop style:type="left" style:position="0.8979in"/>
        </style:tab-stops>
      </style:paragraph-properties>
    </style:style>
    <style:style style:name="TableRow574" style:family="table-row">
      <style:table-row-properties style:min-row-height="0.296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style:tab-stops>
          <style:tab-stop style:type="left" style:position="0.8979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style:tab-stops>
          <style:tab-stop style:type="left" style:position="0.8979in"/>
        </style:tab-stops>
      </style:paragraph-properties>
    </style:style>
    <style:style style:name="TableRow581" style:family="table-row">
      <style:table-row-properties style:min-row-height="0.1854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style:tab-stops>
          <style:tab-stop style:type="left" style:position="0.8979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style:tab-stops>
          <style:tab-stop style:type="left" style:position="0.8979in"/>
        </style:tab-stops>
      </style:paragraph-properties>
    </style:style>
    <style:style style:name="TableRow588" style:family="table-row">
      <style:table-row-properties style:min-row-height="0.2854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tab-stops>
          <style:tab-stop style:type="left" style:position="0.8979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style:tab-stops>
          <style:tab-stop style:type="left" style:position="0.8979in"/>
        </style:tab-stops>
      </style:paragraph-properties>
    </style:style>
    <style:style style:name="TableRow595" style:family="table-row">
      <style:table-row-properties style:min-row-height="0.3006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style:tab-stops>
          <style:tab-stop style:type="left" style:position="0.8979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tab-stops>
          <style:tab-stop style:type="left" style:position="0.8979in"/>
        </style:tab-stops>
      </style:paragraph-properties>
    </style:style>
    <style:style style:name="TableRow602" style:family="table-row">
      <style:table-row-properties style:min-row-height="0.3604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style:tab-stops>
          <style:tab-stop style:type="left" style:position="0.8979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punctuation-wrap="simple">
        <style:tab-stops>
          <style:tab-stop style:type="left" style:position="0.8979in"/>
        </style:tab-stops>
      </style:paragraph-properties>
    </style:style>
    <style:style style:name="TableRow609" style:family="table-row">
      <style:table-row-properties style:min-row-height="0.257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tab-stops>
          <style:tab-stop style:type="left" style:position="0.8979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tab-stops>
          <style:tab-stop style:type="left" style:position="0.8979in"/>
        </style:tab-stops>
      </style:paragraph-properties>
    </style:style>
    <style:style style:name="TableRow616" style:family="table-row">
      <style:table-row-properties style:min-row-height="0.212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style:tab-stops>
          <style:tab-stop style:type="left" style:position="0.8979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style:tab-stops>
          <style:tab-stop style:type="left" style:position="0.8979in"/>
        </style:tab-stops>
      </style:paragraph-properties>
    </style:style>
    <style:style style:name="TableRow623" style:family="table-row">
      <style:table-row-properties style:min-row-height="0.422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style:tab-stops>
          <style:tab-stop style:type="left" style:position="0.8979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style:tab-stops>
          <style:tab-stop style:type="left" style:position="0.8979in"/>
        </style:tab-stops>
      </style:paragraph-properties>
    </style:style>
    <style:style style:name="TableRow630" style:family="table-row">
      <style:table-row-properties style:min-row-height="0.243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style:tab-stops>
          <style:tab-stop style:type="left" style:position="0.8979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style:tab-stops>
          <style:tab-stop style:type="left" style:position="0.8979in"/>
        </style:tab-stops>
      </style:paragraph-properties>
    </style:style>
    <style:style style:name="TableRow637" style:family="table-row">
      <style:table-row-properties style:min-row-height="0.2909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style:tab-stops>
          <style:tab-stop style:type="left" style:position="0.8979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style:tab-stops>
          <style:tab-stop style:type="left" style:position="0.8979in"/>
        </style:tab-stops>
      </style:paragraph-properties>
    </style:style>
    <style:style style:name="TableRow644" style:family="table-row">
      <style:table-row-properties style:min-row-height="0.4423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style:tab-stops>
          <style:tab-stop style:type="left" style:position="0.8979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style:tab-stops>
          <style:tab-stop style:type="left" style:position="0.8979in"/>
        </style:tab-stops>
      </style:paragraph-properties>
    </style:style>
    <style:style style:name="TableRow651" style:family="table-row">
      <style:table-row-properties style:min-row-height="0.3527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TableRow658" style:family="table-row">
      <style:table-row-properties style:min-row-height="0.062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style:tab-stops>
          <style:tab-stop style:type="left" style:position="0.8979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style:tab-stops>
          <style:tab-stop style:type="left" style:position="0.8979in"/>
        </style:tab-stops>
      </style:paragraph-properties>
    </style:style>
    <style:style style:name="T665" style:parent-style-name="DefaultParagraphFont" style:family="text">
      <style:text-properties style:font-weight-complex="bold"/>
    </style:style>
    <style:style style:name="TableRow666" style:family="table-row">
      <style:table-row-properties style:min-row-height="0.293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style:tab-stops>
          <style:tab-stop style:type="left" style:position="0.8979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justify">
        <style:tab-stops>
          <style:tab-stop style:type="left" style:position="0.8979in"/>
        </style:tab-stops>
      </style:paragraph-properties>
    </style:style>
    <style:style style:name="T673" style:parent-style-name="DefaultParagraphFont" style:family="text">
      <style:text-properties style:font-weight-complex="bold"/>
    </style:style>
    <style:style style:name="TableRow674" style:family="table-row">
      <style:table-row-properties style:min-row-height="0.38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style:tab-stops>
          <style:tab-stop style:type="left" style:position="0.8979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681" style:family="table-row">
      <style:table-row-properties style:min-row-height="0.263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style:tab-stops>
          <style:tab-stop style:type="left" style:position="0.8979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688" style:family="table-row">
      <style:table-row-properties style:min-row-height="0.3576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style:tab-stops>
          <style:tab-stop style:type="left" style:position="0.8979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695" style:family="table-row">
      <style:table-row-properties style:min-row-height="0.38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style:tab-stops>
          <style:tab-stop style:type="left" style:position="0.8979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702" style:family="table-row">
      <style:table-row-properties style:min-row-height="0.531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tab-stops>
          <style:tab-stop style:type="left" style:position="0.8979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709" style:family="table-row">
      <style:table-row-properties style:min-row-height="0.442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style:tab-stops>
          <style:tab-stop style:type="left" style:position="0.8979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716" style:family="table-row">
      <style:table-row-properties style:min-row-height="0.442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style:tab-stops>
          <style:tab-stop style:type="left" style:position="0.8979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11-07:</text:span></text:p>
      <text:p text:style-name="P3"><text:span text:style-name="T4">Molėtų rajono savivaldybės taryba, Sprendimas</text:span></text:p>
      <text:p text:style-name="P5"><text:span text:style-name="T6">Nr.<text:s/></text:span><text:a xlink:href="https://www.e-tar.lt/portal/legalAct.html?documentId=9a6cfa00201411ebb0038a8cd8ff585f" office:target-frame-name="_top" xlink:show="replace"><text:span text:style-name="T7">B1-268</text:span></text:a><text:span text:style-name="T8">, 2020-10-29, paskelbta TAR 2020-11-06, i. k. 2020-23332</text:span></text:p>
      <text:p text:style-name="P9"><text:span text:style-name="T10">Dėl<text:s/></text:span><text:span text:style-name="T11">Vietinės rinkliavos už leidimo atlikti kasinėjimo darbus Molėtų rajono savivaldybės viešojo naudojimo teritorijoje (gatvėse, vietinės reikšmės keliuose, aikštėse, žaliuosiuose plotuose), atitverti ją ar jos dalį arba apriboti eismą joje išdavimą nuostatų t</text:span><text:span text:style-name="T12">virtinimo</text:span></text:p>
      <text:p text:style-name="P13"/>
      <text:p text:style-name="P14"><text:span text:style-name="T15">Suvestinė redakcija nuo 2015-05-12 iki 2020-11-06</text:span></text:p>
      <text:p text:style-name="P16"/>
      <text:p text:style-name="P17"><text:span text:style-name="T18">Sprendimas paskelbtas: TAR 2010-04-28, i. k. 2010-00460</text:span></text:p>
      <text:p text:style-name="P19"/>
      <text:p text:style-name="P20"><text:span text:style-name="T21"><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22">MOLĖTŲ RAJONO SAVIVALDYBĖS TARYBA</text:p>
      <text:p text:style-name="P23"/>
      <text:p text:style-name="P24">SPRENDIMAS</text:p>
      <text:p text:style-name="P25"><text:span text:style-name="T26">DĖL VIETINIŲ RINKLIAVŲ NUSTATYMO IR MOLĖTŲ RAJONO SAVIVALDYBĖS VIETINIŲ RINKLIAVŲ NUOSTAT</text:span><text:span text:style-name="T27">Ų PATVIRTINIMO</text:span></text:p>
      <text:p text:style-name="P28"/>
      <text:p text:style-name="P29">2010 m. balandžio 28 d. Nr. B1-87</text:p>
      <text:p text:style-name="P30">Molėtai</text:p>
      <text:p text:style-name="P31"/>
      <text:p text:style-name="P32"/>
      <text:p text:style-name="P33"><text:span text:style-name="T34">Vadovaudamasi Lietuvos Respublikos vietos savivaldos įstatymo (Žin., 2008, Nr.<text:s/></text:span><text:a xlink:href="https://www.e-tar.lt/portal/lt/legalAct/TAR.CF599A1A6DD5" office:target-frame-name="_blank" xlink:show="new"><text:span text:style-name="T35">113-4290</text:span></text:a><text:span text:style-name="T36">) 16 straipsnio 2 dalies 37 punktu, 18 straipsnio 1 dalimi, Lietuvos Respublikos rinkliavų įstatymo (Žin., 2000, Nr.<text:s/></text:span><text:a xlink:href="https://www.e-tar.lt/portal/lt/legalAct/TAR.41CD8BF53D8D" office:target-frame-name="_blank" xlink:show="new"><text:span text:style-name="T37">52-1484</text:span></text:a><text:span text:style-name="T38">) 11 ir 12 straipsniais, Molėtų rajono savivald</text:span><text:span text:style-name="T39">ybės taryba n u s p r e n d ž i a:</text:span></text:p>
      <text:p text:style-name="P40"><text:span text:style-name="T41">1</text:span><text:span text:style-name="T42">. Nustatyti vietines rinkliavas už:</text:span></text:p>
      <text:p text:style-name="P43"><text:span text:style-name="T44">1.1</text:span><text:span text:style-name="T45">. leidimo atlikti kasinėjimo darbus savivaldybės viešojo naudojimo teritorijose (gatvėse, vietinės reikšmės keliuose, aikštėse, žaliuosiuose plotuose), atitverti ją ar jos dal</text:span><text:span text:style-name="T46">į arba apriboti eismą joje išdavimą;</text:span></text:p>
      <text:p text:style-name="P47"><text:span text:style-name="T48">1.2</text:span><text:span text:style-name="T49">. leidimo prekiauti ar teikti paslaugas viešosiose vietose išdavimą (viešąja vieta, kurioje vykdoma prekyba, teikiamos paslaugos, laikytina savivaldybės teritorijoje esanti savivaldybei ar valstybei nuosavybės te</text:span><text:span text:style-name="T50">ise priklausanti ar patikėjimo teise valdoma teritorija (išskyrus išnuomotą ar perduotą naudotis teritoriją), kurioje teikiamos paslaugos, vykdoma prekyba nuo (iš) laikinųjų prekybos įrenginių, kioskų, paviljonų, prekybai pritaikytų automobilių ar priekabų</text:span><text:span text:style-name="T51">, lauko kavinių);</text:span></text:p>
      <text:p text:style-name="P52"><text:span text:style-name="T53">1.3</text:span><text:span text:style-name="T54">. leidimo organizuoti komercinius renginius savivaldybei priklausančiose ar valdytojo teise valdomose viešojo naudojimo teritorijose išdavimą.</text:span></text:p>
      <text:p text:style-name="P55"><text:span text:style-name="T56">2</text:span><text:span text:style-name="T57">. Patvirtinti vietų prekiauti ir teikti paslaugas Molėtų rajono savivaldybės teri</text:span><text:span text:style-name="T58">torijoje sąrašą (pridedama).</text:span></text:p>
      <text:p text:style-name="P59"><text:span text:style-name="T60">3</text:span><text:span text:style-name="T61">. Patvirtinti Molėtų rajono savivaldybės vietinių rinkliavų nuostatus (pridedama).</text:span></text:p>
      <text:p text:style-name="P62"><text:span text:style-name="T63">4</text:span><text:span text:style-name="T64">. Pripažinti netekusiu galios Molėtų rajono savivaldybės tarybos 2000 m. kovo 14 d. sprendimą Nr. 22 „Dėl vietinės rinkliavos“.</text:span></text:p>
      <text:p text:style-name="P65"/>
      <text:p text:style-name="P66"/>
      <text:p text:style-name="P67"/>
      <text:p text:style-name="P68"><text:span text:style-name="T69">Meras</text:span><text:span text:style-name="T70"><text:tab/>Algimantas Žiukas</text:span></text:p>
      <text:p text:style-name="P71"/>
      <text:soft-page-break/>
      <text:p text:style-name="P72">PATVIRTINTA</text:p>
      <text:p text:style-name="P73">Molėtų rajono savivaldybės tarybos</text:p>
      <text:p text:style-name="P74">2010 m. balandžio 28 d. sprendimu Nr. B1-87</text:p>
      <text:p text:style-name="P75">(Molėtų rajono savivaldybės tarybos<text:tab/></text:p>
      <text:p text:style-name="P76">2014 m. spalio 30 d. sprendimo Nr. B1-187</text:p>
      <text:p text:style-name="P77">redakcija)</text:p>
      <text:p text:style-name="P78"/>
      <text:p text:style-name="P79"><text:span text:style-name="T80">MOLĖTŲ RAJONO SAVIVALDYBĖS VIETINIŲ RINKLIAV</text:span><text:span text:style-name="T81">Ų</text:span><text:span text:style-name="T82"><text:s/></text:span><text:span text:style-name="T83">NUOSTATAI</text:span></text:p>
      <text:p text:style-name="P84"/>
      <text:p text:style-name="P85"><text:span text:style-name="T86">I. BENDROJI <text:s/>DALIS</text:span></text:p>
      <text:p text:style-name="P87"/>
      <text:p text:style-name="P88"><text:span text:style-name="T89">1</text:span><text:span text:style-name="T90">. Vietinės rinkliavos nuostatai reglamentuoja Vietinės rinkliavos rinkimą už leidimo išdavimą, <text:s/>rinkliavos dydžius, lengvatas rinkliavos mokėtojams, rinkliavos rinkimo ir grąžinimo atvejus.<text:s/></text:span></text:p>
      <text:p text:style-name="P91"><text:span text:style-name="T92">2</text:span><text:span text:style-name="T93">. Vietinė rinkliava –<text:s/></text:span><text:span text:style-name="T94">Molėtų rajono savivaldybės tarybos sprendimu nustatyta privaloma <text:s/>įmoka, galiojanti Molėtų <text:s/>rajono savivaldybės teritorijoje.<text:s/></text:span></text:p>
      <text:p text:style-name="P95"><text:span text:style-name="T96">3</text:span><text:span text:style-name="T97">. Vietinės <text:s/>rinkliavos <text:s/>mokėtojai <text:s/>yra <text:s/>fiziniai <text:s/>ir <text:s/>juridiniai <text:s/>asmenys.</text:span></text:p>
      <text:p text:style-name="P98"><text:span text:style-name="T99">4</text:span><text:span text:style-name="T100">. Vietinės rinkliavos nustatomos už:</text:span></text:p>
      <text:p text:style-name="P101"><text:span text:style-name="T102">4.1</text:span><text:span text:style-name="T103">.<text:s/></text:span><text:span text:style-name="T104">leidimo atlikti kasinėjimo darbus savivaldybės viešojo naudojimo teritorijose (gatvėse, vietinės reikšmės keliuose, aikštėse, žaliuosiuose plotuose), atitverti ją ar jos dalį arba apriboti eismą joje išdavimą;</text:span></text:p>
      <text:p text:style-name="P105"><text:span text:style-name="T106">4.2.</text:span><text:span text:style-name="T107"><text:s/>Neteko galios nuo 2015-05-12</text:span></text:p>
      <text:p text:style-name="P108">Punkto naikinimas:</text:p>
      <text:p text:style-name="P109"><text:span text:style-name="T110">Nr.<text:s/></text:span><text:a xlink:href="https://www.e-tar.lt/portal/legalAct.html?documentId=d647e390f79911e4927fda1d051299fb" office:target-frame-name="_top" xlink:show="replace"><text:span text:style-name="T111">B1-109</text:span></text:a><text:span text:style-name="T112">, 2015-04-30, paskelbta TAR 2015-05-11, i. k. 2015-07048</text:span></text:p>
      <text:p text:style-name="Normal"/>
      <text:p text:style-name="P113"><text:span text:style-name="T114">4.3</text:span><text:span text:style-name="T115">. leidimo organizuoti komercinius renginius savivaldybei priklausančiose a</text:span><text:span text:style-name="T116">r valdytojo <text:s/>teise valdomose viešojo naudojimo teritorijose išdavimą.</text:span></text:p>
      <text:p text:style-name="P117"><text:span text:style-name="T118">5</text:span><text:span text:style-name="T119">. Vietinės rinkliavos dydį nustato savivaldybės taryba. Šį dydį savivaldybės taryba atskiru sprendimu gali kartą per metus indeksuoti, taikydama metinį vartojimo kainų indeksą, je</text:span><text:span text:style-name="T120">igu <text:s/>jis didesnis negu 1,1.</text:span></text:p>
      <text:p text:style-name="P121"/>
      <text:p text:style-name="P122"><text:span text:style-name="T123">II</text:span><text:span text:style-name="T124">. <text:s/></text:span><text:span text:style-name="T125">vietinė RINKLIAVA UŽ leidimą KASINĖJIMO DARBams bendro naudojimo teritorijoje, jos atitvėrimą, eismo apribojimą</text:span></text:p>
      <text:p text:style-name="P126"/>
      <text:p text:style-name="P127"><text:span text:style-name="T128">6</text:span><text:span text:style-name="T129">. Leidimą atlikti kasinėjimo darbus Molėtų rajono savivaldybės viešojo naudojimo teritorijose (gat</text:span><text:span text:style-name="T130">vėse, vietinės reikšmės keliuose, aikštėse, žaliuosiuose plotuose) per 10 darbo dienų išduoda Molėtų rajono savivaldybės administracijos direktorius, atitinkamų seniūnijų seniūnai.</text:span></text:p>
      <text:p text:style-name="P131"><text:span text:style-name="T132">7</text:span><text:span text:style-name="T133">. Vietinė rinkliava sumokama:</text:span></text:p>
      <text:p text:style-name="P134"><text:span text:style-name="T135">7.1</text:span><text:span text:style-name="T136">. kasinėjimo atveju – gaunant leidi</text:span><text:span text:style-name="T137">mą kasinėjimo darbams;</text:span></text:p>
      <text:p text:style-name="P138"><text:span text:style-name="T139">7.2</text:span><text:span text:style-name="T140">. prieš įrengiant eismo reguliavimo priemones – gatvių uždarymo ar eismo apribojimo atveju.</text:span></text:p>
      <text:p text:style-name="P141"><text:span text:style-name="T142">8</text:span><text:span text:style-name="T143">. Nustatomi tokie vietinės rinkliavos dydžiai už kasinėjimo darbus 1 (vienai) parai, per leidime nurodytą terminą:</text:span></text:p>
      <text:p text:style-name="P144"><text:span text:style-name="T145">8.1</text:span><text:span text:style-name="T146">. už 1<text:s/></text:span><text:span text:style-name="T147">kv. m kasinėjamo ploto su danga - 11,58 Eur;</text:span></text:p>
      <text:p text:style-name="P148"><text:span text:style-name="T149">8.2</text:span><text:span text:style-name="T150">. už 1 kv. m kasinėjamo ploto be dangos - 5,79 Eur;</text:span></text:p>
      <text:p text:style-name="P151"><text:span text:style-name="T152">8.3</text:span><text:span text:style-name="T153">. už 1 kv. m kasinėjamo ploto gatvėse, keliuose, šaligatviuose, kurie mažiau nei prieš 5 metus buvo kapitališkai suremontuoti ar rekonstruoti ir<text:s/></text:span><text:span text:style-name="T154">padengti nauja danga – 34,75 Eur;</text:span></text:p>
      <text:p text:style-name="P155"><text:span text:style-name="T156">8.4</text:span><text:span text:style-name="T157">. už 1 kv. m kasinėjamo ploto keliuose be dangos, kurie mažiau nei prieš 5 metus buvo kapitališkai suremontuoti ar rekonstruoti – 17,38 Eur.</text:span></text:p>
      <text:p text:style-name="P158"><text:span text:style-name="T159">9</text:span><text:span text:style-name="T160">. Už teritorijos atitvėrimą arba eismo apribojimą joje (be kasinėji</text:span><text:span text:style-name="T161">mo darbų) – 2,90 Eur</text:span><text:span text:style-name="T162"><text:s/></text:span><text:span text:style-name="T163">valandai.<text:s/></text:span></text:p>
      <text:p text:style-name="P164"><text:span text:style-name="T165">10</text:span><text:span text:style-name="T166">. Darbų trukmė nustatoma vadovaujantis darbų organizavimo projektu arba Savivaldybės administracijos Statybos ir vietinio ūkio skyriaus darbuotojų bei atitinkamų seniūnijų seniūnų paskaičiavimais.</text:span></text:p>
      <text:p text:style-name="P167"><text:span text:style-name="T168">11</text:span><text:span text:style-name="T169">. Vietinė rinkl</text:span><text:span text:style-name="T170">iava už kiekvieną parą, valandą, viršijus leidime kasinėti, apriboti eismą, nurodytą terminą, skaičiuojama pagal 8 ir 9 punktuose nurodytus dydžius, pritaikant 1,5 koeficientą.</text:span></text:p>
      <text:p text:style-name="P171"><text:span text:style-name="T172">12</text:span><text:span text:style-name="T173">. Rinkliava netaikoma kai:</text:span></text:p>
      <text:p text:style-name="P174"><text:span text:style-name="T175">12.1</text:span><text:span text:style-name="T176">. rekonstruojamos gatvės ir kartu juose<text:s/></text:span><text:span text:style-name="T177">esantys inžineriniai tinklai;</text:span></text:p>
      <text:p text:style-name="P178"><text:span text:style-name="T179">12.2</text:span><text:span text:style-name="T180">. klojamos požeminės komunikacijos naujai statomuose kvartaluose (išskyrus atvejus, kai perkasamos naujai įrengtos dangos jau perduotos savivaldybei);</text:span></text:p>
      <text:p text:style-name="P181"><text:span text:style-name="T182">12.3</text:span><text:span text:style-name="T183">. rekonstruojamos arba kapitališkai remontuojamos požeminės</text:span><text:span text:style-name="T184"><text:s/>komunikacijos gatvėse, kurių dangą numatoma kapitaliai remontuoti;</text:span></text:p>
      <text:p text:style-name="P185"><text:span text:style-name="T186">12.4</text:span><text:span text:style-name="T187">. užsakovas rekonstrukcijos sąmatoje yra numatęs perasfaltuoti gatvės dangą visu pločiu (kai klojamos komunikacijos išilgai gatvės);</text:span></text:p>
      <text:p text:style-name="P188"><text:span text:style-name="T189">12.5</text:span><text:span text:style-name="T190">. likviduojamos avarijos;</text:span></text:p>
      <text:p text:style-name="P191"><text:span text:style-name="T192">12.6</text:span><text:span text:style-name="T193">. dar</text:span><text:span text:style-name="T194">bai finansuojami iš valstybės ar savivaldybės biudžeto lėšų.</text:span></text:p>
      <text:p text:style-name="P195"><text:span text:style-name="T196">13</text:span><text:span text:style-name="T197">.<text:s/></text:span><text:span text:style-name="T198">Kasinėjimo darbus atliekantis fizinis ar juridinis asmuo<text:s/></text:span><text:span text:style-name="T199">gatvės, šaligatvio, vietinės reikšmės kelio ar žaliųjų plotų dangą atstato pagal STR 1.07.02:2005 „Žemės darbai“ (Žin., 2005, Nr</text:span><text:span text:style-name="T200">.<text:s/></text:span><text:a xlink:href="https://www.e-tar.lt/portal/lt/legalAct/TAR.B2A48CA02F02" office:target-frame-name="_blank" xlink:show="new"><text:span text:style-name="T201">151-5569</text:span></text:a><text:span text:style-name="T202">) reikalavimus</text:span><text:span text:style-name="T203">.</text:span></text:p>
      <text:p text:style-name="P204"><text:span text:style-name="T205">III</text:span><text:span text:style-name="T206">.<text:s/></text:span><text:span text:style-name="T207">vietinė RINKLIAVA UŽ leidimą PREKiauti ar teikti pASLAUGAS viešosiose vietose</text:span></text:p>
      <text:p text:style-name="P208"/>
      <text:p text:style-name="P209"><text:span text:style-name="T210">14.</text:span><text:span text:style-name="T211"><text:s/>Neteko galios nuo 2015-05-12</text:span></text:p>
      <text:p text:style-name="P212">Punkto naikinimas:</text:p>
      <text:p text:style-name="P213"><text:span text:style-name="T214">Nr.<text:s/></text:span><text:a xlink:href="https://www.e-tar.lt/portal/legalAct.html?documentId=d647e390f79911e4927fda1d051299fb" office:target-frame-name="_top" xlink:show="replace"><text:span text:style-name="T215">B1-109</text:span></text:a><text:span text:style-name="T216">, 2015-04-30, paskelbta TAR 2015-05-11, i. k. 2015-07048</text:span></text:p>
      <text:p text:style-name="Normal"/>
      <text:p text:style-name="P217"><text:span text:style-name="T218">15.</text:span><text:span text:style-name="T219"><text:s/>Neteko galios nuo 2015-05-12</text:span></text:p>
      <text:p text:style-name="P220">Punkto naikinimas:</text:p>
      <text:p text:style-name="P221"><text:span text:style-name="T222">Nr.<text:s/></text:span><text:a xlink:href="https://www.e-tar.lt/portal/legalAct.html?documentId=d647e390f79911e4927fda1d051299fb" office:target-frame-name="_top" xlink:show="replace"><text:span text:style-name="T223">B1-109</text:span></text:a><text:span text:style-name="T224">, 2015-04-30, paskelbta TAR 2015-05-11, i. k. 2015-07048</text:span></text:p>
      <text:p text:style-name="Normal"/>
      <text:p text:style-name="P225"><text:span text:style-name="T226">16.</text:span><text:span text:style-name="T227"><text:s/>Neteko galios nuo 2015-05-12</text:span></text:p>
      <text:p text:style-name="P228">Punkto naikinimas:</text:p>
      <text:p text:style-name="P229"><text:span text:style-name="T230">Nr.<text:s/></text:span><text:a xlink:href="https://www.e-tar.lt/portal/legalAct.html?documentId=d647e390f79911e4927fda1d051299fb" office:target-frame-name="_top" xlink:show="replace"><text:span text:style-name="T231">B1-109</text:span></text:a><text:span text:style-name="T232">, 2015-04-30, paskelbta TAR 2015-05-11, i. k. 2015-07048</text:span></text:p>
      <text:p text:style-name="Normal"/>
      <text:p text:style-name="P233"><text:span text:style-name="T234">17.</text:span><text:span text:style-name="T235"><text:s/>Neteko galios nuo 2015-05-12</text:span></text:p>
      <text:p text:style-name="P236">Punkto naikinimas:</text:p>
      <text:p text:style-name="P237"><text:span text:style-name="T238">Nr.<text:s/></text:span><text:a xlink:href="https://www.e-tar.lt/portal/legalAct.html?documentId=d647e390f79911e4927fda1d051299fb" office:target-frame-name="_top" xlink:show="replace"><text:span text:style-name="T239">B1-109</text:span></text:a><text:span text:style-name="T240">, 2015-04-30, paskelbta TAR 2015-05-11, i. k. 2015-07048</text:span></text:p>
      <text:p text:style-name="Normal"/>
      <text:p text:style-name="P241"><text:span text:style-name="T242">18.</text:span><text:span text:style-name="T243"><text:s/>Neteko galios nuo 2015-05-12</text:span></text:p>
      <text:p text:style-name="P244">Punkto naikinimas:</text:p>
      <text:p text:style-name="P245"><text:span text:style-name="T246">Nr.<text:s/></text:span><text:a xlink:href="https://www.e-tar.lt/portal/legalAct.html?documentId=d647e390f79911e4927fda1d051299fb" office:target-frame-name="_top" xlink:show="replace"><text:span text:style-name="T247">B1-109</text:span></text:a><text:span text:style-name="T248">, 2015-04-30, paskelbta TAR 2015-05-</text:span><text:span text:style-name="T249">11, i. k. 2015-07048</text:span></text:p>
      <text:p text:style-name="Normal"/>
      <text:p text:style-name="P250"><text:span text:style-name="T251">19.</text:span><text:span text:style-name="T252"><text:s/>Neteko galios nuo 2015-05-12</text:span></text:p>
      <text:p text:style-name="P253">Punkto naikinimas:</text:p>
      <text:p text:style-name="P254"><text:span text:style-name="T255">Nr.<text:s/></text:span><text:a xlink:href="https://www.e-tar.lt/portal/legalAct.html?documentId=d647e390f79911e4927fda1d051299fb" office:target-frame-name="_top" xlink:show="replace"><text:span text:style-name="T256">B1-109</text:span></text:a><text:span text:style-name="T257">, 2015-04-30, paskelbta TAR 2015-05-11, i. k. 2015-07048</text:span></text:p>
      <text:p text:style-name="Normal"/>
      <text:p text:style-name="P258"><text:span text:style-name="T259">IV</text:span><text:span text:style-name="T260">. <text:s/></text:span><text:span text:style-name="T261">vie</text:span><text:span text:style-name="T262">tinė RINKLIAVA UŽ leidimą organizuoti KOMERCINIus RENGINIus savivaldybei priklausančiose ar valdytojo teise valdomose viešojo naudojimo teritorijose<text:s/></text:span></text:p>
      <text:p text:style-name="P263"/>
      <text:p text:style-name="P264"><text:span text:style-name="T265">20</text:span><text:span text:style-name="T266">. Leidimą organizuoti komercinius renginius savivaldybei priklausančiose ar valdytojo <text:s/>teise valdom</text:span><text:span text:style-name="T267">ose viešojo naudojimo teritorijose išduoda Molėtų rajono savivaldybės administracijos direktorius.</text:span></text:p>
      <text:p text:style-name="P268"><text:span text:style-name="T269">21</text:span><text:span text:style-name="T270">. Pagrindinės vartojamos sąvokos:<text:s/></text:span></text:p>
      <text:p text:style-name="P271">Viešojo naudojimo teritorija – Molėtų miesto gatvės, aikštės, skverai, parkai ir kitos viešos vietos.</text:p>
      <text:p text:style-name="P272"><text:span text:style-name="T273">Komercinis ren</text:span><text:span text:style-name="T274">ginys – pramoginis kultūros, sporto, reklamos renginys, kurio organizatorius siekia pelno. Žiūrovai į renginį įleidžiami su bilietais arba juo siekiama finansinės naudos (rengiamos loterijos, reklamos, akcijos). Renginyje gali būti prekiaujama ir teikiamos</text:span><text:span text:style-name="T275"><text:s/>paslaugos.</text:span></text:p>
      <text:p text:style-name="P276"><text:span text:style-name="T277">22</text:span><text:span text:style-name="T278">. Nustatomi tokie vietinės rinkliavos dydžiai už leidimą organizuoti komercinius renginius savivaldybei priklausančiose ar valdytojo teise valdomose viešojo naudojimo teritorijose:</text:span></text:p>
      <text:p text:style-name="P279"><text:span text:style-name="T280">22.1</text:span><text:span text:style-name="T281">. vienai dienai – 57,92 Eur;</text:span></text:p>
      <text:p text:style-name="P282"><text:span text:style-name="T283">22.2</text:span><text:span text:style-name="T284">. už kiekvieną kitą dieną - 14,48 Eur.<text:s/></text:span></text:p>
      <text:p text:style-name="P285"><text:span text:style-name="T286">23</text:span><text:span text:style-name="T287">. Komerciniai renginiai organizuojami vadovaujantis Molėtų rajono savivaldybės tarybos patvirtintomis Renginių organizavimo viešojo naudojimo teritorijose taisyklėmis.</text:span></text:p>
      <text:p text:style-name="P288"><text:span text:style-name="T289">24</text:span><text:span text:style-name="T290">. Vietinės rinkliavos mokėtojas, n</text:span><text:span text:style-name="T291">orėdamas organizuoti komercinį renginį, Molėtų rajono savivaldybės administracijos Kultūros ir švietimo skyriui ne vėliau kaip prieš mėnesį pateikia:</text:span></text:p>
      <text:p text:style-name="P292"><text:span text:style-name="T293">24.1</text:span><text:span text:style-name="T294">. prašymą, kuriame nurodo: organizatorių - įmonės pavadinimą, kodą, adresą, telefoną (fiziniai asmen</text:span><text:span text:style-name="T295">ys – pavardę ir vardą, asmens kodą, gyvenamąją vietą, telefoną), prašymo pateikimo datą, renginio pavadinimą, turinį, formą (šventė, mugė, koncertas, varžybos ar kita), renginio data,<text:s/></text:span><text:soft-page-break/><text:span text:style-name="T296">valanda, trukmė, planuojamas dalyvių skaičius, žiūrovų skaičius, organiz</text:span><text:span text:style-name="T297">atoriaus įsipareigojimus (užtikrinti dalyvių ir žiūrovų saugumą, palaikyti švarą ir tvarką, sutvarkyti vietą po renginio ir kita);</text:span></text:p>
      <text:p text:style-name="P298"><text:span text:style-name="T299">24.2</text:span><text:span text:style-name="T300">. įmonės registravimo pažymėjimo ar verslo liudijimo kopiją;</text:span></text:p>
      <text:p text:style-name="P301"><text:span text:style-name="T302">24.3</text:span><text:span text:style-name="T303">. mokėjimo pavedimo su banko žymomis ar kvito, k</text:span><text:span text:style-name="T304">ad sumokėta vietinė rinkliava, originalą;</text:span></text:p>
      <text:p text:style-name="P305"><text:span text:style-name="T306">25</text:span><text:span text:style-name="T307">. Už komunalines paslaugas moka renginio organizatorius.</text:span></text:p>
      <text:p text:style-name="P308"/>
      <text:p text:style-name="P309"><text:span text:style-name="T310">V</text:span><text:span text:style-name="T311">.<text:s/></text:span><text:span text:style-name="T312">vietinės RINKLIAVos RINKIMo ir grąžinimo tvarka</text:span></text:p>
      <text:p text:style-name="P313"/>
      <text:p text:style-name="P314"><text:span text:style-name="T315">26</text:span><text:span text:style-name="T316">. Savivaldybės taryba turi teisę Vietinės rinkliavos mokėtojams sumažinti Vietinės<text:s/></text:span><text:span text:style-name="T317">rinkliavos dydį arba nuo jo atleisti.</text:span></text:p>
      <text:p text:style-name="P318"><text:span text:style-name="T319">27</text:span><text:span text:style-name="T320">. Vietinė rinkliava įskaitoma į Molėtų rajono savivaldybės biudžetą.</text:span></text:p>
      <text:p text:style-name="P321"><text:span text:style-name="T322">28</text:span><text:span text:style-name="T323">. Vietinės rinkliavos dydį apskaičiuoja Molėtų rajono savivaldybės administracijos struktūriniai <text:s/>padaliniai, atsakingi už leidimų išdavi</text:span><text:span text:style-name="T324">mą.</text:span></text:p>
      <text:p text:style-name="P325"><text:span text:style-name="T326">29</text:span><text:span text:style-name="T327">. Vietinės rinkliavos pervedamos į Valstybinės mokesčių inspekcijos prie Lietuvos Respublikos finansų ministerijos sąskaitą LT24 7300 0101 1238 4300, nurodant įmokos kodą ir paskirtį:</text:span></text:p>
      <text:p text:style-name="P328">53362 – už leidimo atlikti kasinėjimo darbus išdavimą;</text:p>
      <text:p text:style-name="P329">53462 –<text:s/>už leidimo prekiauti ar teikti paslaugas viešose vietose išdavimą;</text:p>
      <text:p text:style-name="P330"><text:span text:style-name="T331">53662 – už leidimo organizuoti komercinį renginį išdavimą.</text:span></text:p>
      <text:p text:style-name="P332"><text:span text:style-name="T333">30</text:span><text:span text:style-name="T334">. Sumokėta vietinė rinkliava turi būti grąžinama šiais atvejais:</text:span></text:p>
      <text:p text:style-name="P335"><text:span text:style-name="T336">30.1</text:span><text:span text:style-name="T337">. kai sumokėta daugiau negu nustatyta;</text:span></text:p>
      <text:p text:style-name="P338"><text:span text:style-name="T339">30.2</text:span><text:span text:style-name="T340">. jei</text:span><text:span text:style-name="T341"><text:s/>leidimu nepasinaudota dėl priežasčių, nepriklausančių <text:s/>nuo <text:s/>rinkliavos <text:s/>mokėtojo;</text:span></text:p>
      <text:p text:style-name="P342"><text:span text:style-name="T343">30.3</text:span><text:span text:style-name="T344">. jei leidimas neišduotas.</text:span></text:p>
      <text:p text:style-name="P345"><text:span text:style-name="T346">31</text:span><text:span text:style-name="T347">. Vietinė rinkliava arba jos dalis grąžinama remiantis mokėtojo prašymu, pateiktu per Mokesčių administravimo įstatyme nustatytą<text:s/></text:span><text:span text:style-name="T348">terminą teritorinei Valstybinei mokesčių inspekcijai ir Molėtų rajono savivaldybės administracijos struktūrinio padalinio pažyma, kurioje nurodoma rinkliavos grąžinimo priežastis, permokėta suma.</text:span></text:p>
      <text:p text:style-name="P349"/>
      <text:p text:style-name="P350"><text:span text:style-name="T351">VI</text:span><text:span text:style-name="T352">. <text:s/></text:span><text:span text:style-name="T353">BAIGIAMOSIOS <text:s/>NUOSTATOS</text:span></text:p>
      <text:p text:style-name="P354"/>
      <text:p text:style-name="P355"><text:span text:style-name="T356">32</text:span><text:span text:style-name="T357">. Rinkliavų rinki</text:span><text:span text:style-name="T358">mą kontroliuoja vietos mokesčių administratorius, Valstybės kontrolė ir Savivaldybės kontrolės ir audito tarnyba.</text:span></text:p>
      <text:p text:style-name="P359"><text:span text:style-name="T360">33</text:span><text:span text:style-name="T361">. Asmenys, <text:s/>pažeidę <text:s/>Vietinių rinkliavų Molėtų rajono savivaldybės teritorijoje nuostatus, <text:s/>atsako Lietuvos <text:s/>Respublikos <text:s/>įstatymų <text:s/>nust</text:span><text:span text:style-name="T362">atyta <text:s/>tvarka.</text:span></text:p>
      <text:p text:style-name="P363"><text:span text:style-name="T364">___________________________</text:span></text:p>
      <text:p text:style-name="P365">Priedo pakeitimai:</text:p>
      <text:p text:style-name="P366"><text:span text:style-name="T367">Nr.<text:s/></text:span><text:a xlink:href="https://www.e-tar.lt/portal/legalAct.html?documentId=SAV.495904" office:target-frame-name="_top" xlink:show="replace"><text:span text:style-name="T368">B1-33</text:span></text:a><text:span text:style-name="T369">, 2013-02-28, paskelbta TAR 2013-02-28, i. k. 2013-00845</text:span></text:p>
      <text:p text:style-name="P370"><text:span text:style-name="T371">Nr.<text:s/></text:span><text:a xlink:href="https://www.e-tar.lt/portal/legalAct.html?documentId=d79c51b068db11e4b6b89037654e22b1" office:target-frame-name="_top" xlink:show="replace"><text:span text:style-name="T372">B1-187</text:span></text:a><text:span text:style-name="T373">, 2014-10-30, paskelbta TAR 2014-11-11, i. k. 2014-16516</text:span></text:p>
      <text:p text:style-name="Normal"/>
      <text:p text:style-name="P374"><text:span text:style-name="T375">Priedas.</text:span><text:span text:style-name="T376"><text:s/>Neteko galios nuo 2015-05-12</text:span></text:p>
      <text:p text:style-name="P377">Priedo naikinimas:</text:p>
      <text:p text:style-name="P378"><text:span text:style-name="T379">Nr.<text:s/></text:span><text:a xlink:href="https://www.e-tar.lt/portal/legalAct.html?documentId=d647e390f79911e4927fda1d051299fb" office:target-frame-name="_top" xlink:show="replace"><text:span text:style-name="T380">B1-109</text:span></text:a><text:span text:style-name="T381">, 2015-04-30, paskelbta TAR 2015-05-11, i. k. 2015-07048</text:span></text:p>
      <text:p text:style-name="Normal"/>
      <text:p text:style-name="P382"/>
      <text:soft-page-break/>
      <text:p text:style-name="P383">PATVIRTINTA</text:p>
      <text:p text:style-name="P384">Molėtų rajono savivaldybės tarybos</text:p>
      <text:p text:style-name="P385">2010 m. balandžio 28 d. sprendimu Nr.B1-87</text:p>
      <text:p text:style-name="P386">(Molėtų rajono savivaldybės tarybos</text:p>
      <text:p text:style-name="P387">2013 m. vasario 28 d. sprendimo Nr. B1-33</text:p>
      <text:p text:style-name="P388">redakcija)</text:p>
      <text:p text:style-name="P389"/>
      <text:p text:style-name="P390"><text:span text:style-name="T391">MOLĖTŲ RAJONO SAVIVALDYBĖS VIEŠŲJŲ VIETŲ PREKIAUTI IR TEIKTI PASLAUGAS SĄRAŠA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text:p>
            <text:p text:style-name="P400">Nr.</text:p>
          </table:table-cell>
          <table:table-cell table:style-name="TableCell401">
            <text:p text:style-name="P402">Viešosios vietos</text:p>
          </table:table-cell>
          <table:table-cell table:style-name="TableCell403">
            <text:p text:style-name="P404">Veiklos pobūdis</text:p>
          </table:table-cell>
        </table:table-row>
        <table:table-row table:style-name="TableRow405">
          <table:table-cell table:style-name="TableCell406">
            <text:p text:style-name="P407">1.</text:p>
          </table:table-cell>
          <table:table-cell table:style-name="TableCell408">
            <text:p text:style-name="P409">Molėtų miesto Jaunimo aikštė<text:s/></text:p>
          </table:table-cell>
          <table:table-cell table:style-name="TableCell410">
            <text:p text:style-name="P411">Komercinių renginių organizavimas, įvairi prekyba ir paslaugų teikimas masinių renginių metu<text:s/></text:p>
          </table:table-cell>
        </table:table-row>
        <table:table-row table:style-name="TableRow412">
          <table:table-cell table:style-name="TableCell413">
            <text:p text:style-name="P414">2.</text:p>
          </table:table-cell>
          <table:table-cell table:style-name="TableCell415">
            <text:p text:style-name="P416">Vasaros estrados teritorija</text:p>
          </table:table-cell>
          <table:table-cell table:style-name="TableCell417">
            <text:p text:style-name="P418">Komercinių renginių organizavimas, įvairi prekyba ir paslaugų teikimas masinių renginių metu<text:s/></text:p>
          </table:table-cell>
        </table:table-row>
        <table:table-row table:style-name="TableRow419">
          <table:table-cell table:style-name="TableCell420">
            <text:p text:style-name="P421">3.</text:p>
          </table:table-cell>
          <table:table-cell table:style-name="TableCell422">
            <text:p text:style-name="P423">Molėtų miesto Vilniaus gatvė<text:s/></text:p>
          </table:table-cell>
          <table:table-cell table:style-name="TableCell424">
            <text:p text:style-name="P425">Komercinių renginių organizavimas, įvairi prekyba ir paslaugų teikimas masinių renginių metu<text:s/></text:p>
          </table:table-cell>
        </table:table-row>
        <table:table-row table:style-name="TableRow426">
          <table:table-cell table:style-name="TableCell427">
            <text:p text:style-name="P428">4.</text:p>
          </table:table-cell>
          <table:table-cell table:style-name="TableCell429">
            <text:p text:style-name="P430">Mindūnų kaime aikštelė prie parduotuvės „Sevila“</text:p>
          </table:table-cell>
          <table:table-cell table:style-name="TableCell431">
            <text:p text:style-name="P432">Įvairi prekyba</text:p>
          </table:table-cell>
        </table:table-row>
        <table:table-row table:style-name="TableRow433">
          <table:table-cell table:style-name="TableCell434">
            <text:p text:style-name="P435">5.</text:p>
          </table:table-cell>
          <table:table-cell table:style-name="TableCell436">
            <text:p text:style-name="P437">Molėtų mieste, Statybininkų g. 8, aikštelė</text:p>
          </table:table-cell>
          <table:table-cell table:style-name="TableCell438">
            <text:p text:style-name="P439">Prekyba ūkininkų, kitų fizinių asmenų<text:s/>produkcija</text:p>
          </table:table-cell>
        </table:table-row>
        <table:table-row table:style-name="TableRow440">
          <table:table-cell table:style-name="TableCell441">
            <text:p text:style-name="P442">6.</text:p>
          </table:table-cell>
          <table:table-cell table:style-name="TableCell443">
            <text:p text:style-name="P444">Joniškio mstl. aikštelė prie KOOPS parduotuvės</text:p>
          </table:table-cell>
          <table:table-cell table:style-name="TableCell445">
            <text:p text:style-name="P446">Įvairi prekyba</text:p>
          </table:table-cell>
        </table:table-row>
        <table:table-row table:style-name="TableRow447">
          <table:table-cell table:style-name="TableCell448">
            <text:p text:style-name="P449">7.</text:p>
          </table:table-cell>
          <table:table-cell table:style-name="TableCell450">
            <text:p text:style-name="P451">Videniškių kaime aikštelė prie bažnyčios</text:p>
          </table:table-cell>
          <table:table-cell table:style-name="TableCell452">
            <text:p text:style-name="P453">Įvairi prekyba</text:p>
          </table:table-cell>
        </table:table-row>
        <table:table-row table:style-name="TableRow454">
          <table:table-cell table:style-name="TableCell455">
            <text:p text:style-name="P456">8.</text:p>
          </table:table-cell>
          <table:table-cell table:style-name="TableCell457">
            <text:p text:style-name="P458">Levaniškių kaime aikštelė prieš parduotuvę „ Guba“</text:p>
          </table:table-cell>
          <table:table-cell table:style-name="TableCell459">
            <text:p text:style-name="P460">Įvairi prekyba</text:p>
          </table:table-cell>
        </table:table-row>
        <table:table-row table:style-name="TableRow461">
          <table:table-cell table:style-name="TableCell462">
            <text:p text:style-name="P463">9.</text:p>
          </table:table-cell>
          <table:table-cell table:style-name="TableCell464">
            <text:p text:style-name="P465">Toliejų kaime aikštelė prieš seniūnijos<text:s/>pastatą</text:p>
          </table:table-cell>
          <table:table-cell table:style-name="TableCell466">
            <text:p text:style-name="P467">Įvairi prekyba</text:p>
          </table:table-cell>
        </table:table-row>
        <table:table-row table:style-name="TableRow468">
          <table:table-cell table:style-name="TableCell469">
            <text:p text:style-name="P470">10.</text:p>
          </table:table-cell>
          <table:table-cell table:style-name="TableCell471">
            <text:p text:style-name="P472">Inturkės kaime aikštelė prie KOOPS parduotuvės</text:p>
          </table:table-cell>
          <table:table-cell table:style-name="TableCell473">
            <text:p text:style-name="P474">Įvairi prekyba</text:p>
          </table:table-cell>
        </table:table-row>
        <table:table-row table:style-name="TableRow475">
          <table:table-cell table:style-name="TableCell476">
            <text:p text:style-name="P477">11.</text:p>
          </table:table-cell>
          <table:table-cell table:style-name="TableCell478">
            <text:p text:style-name="P479">Ūtos kaime aikštelė prie KOOPS parduotuvės</text:p>
          </table:table-cell>
          <table:table-cell table:style-name="TableCell480">
            <text:p text:style-name="P481">Įvairi prekyba</text:p>
          </table:table-cell>
        </table:table-row>
        <table:table-row table:style-name="TableRow482">
          <table:table-cell table:style-name="TableCell483">
            <text:p text:style-name="P484">12.<text:s/></text:p>
          </table:table-cell>
          <table:table-cell table:style-name="TableCell485">
            <text:p text:style-name="P486">Miežonių kaime aikštelė prie KOOPS parduotuvės</text:p>
          </table:table-cell>
          <table:table-cell table:style-name="TableCell487">
            <text:p text:style-name="P488">Įvairi prekyba</text:p>
          </table:table-cell>
        </table:table-row>
        <table:table-row table:style-name="TableRow489">
          <table:table-cell table:style-name="TableCell490">
            <text:p text:style-name="P491">13.</text:p>
          </table:table-cell>
          <table:table-cell table:style-name="TableCell492">
            <text:p text:style-name="P493">Balninkų mstl. aikštelė prie<text:s/>seniūnijos</text:p>
          </table:table-cell>
          <table:table-cell table:style-name="TableCell494">
            <text:p text:style-name="P495">Įvairi prekyba</text:p>
          </table:table-cell>
        </table:table-row>
        <table:table-row table:style-name="TableRow496">
          <table:table-cell table:style-name="TableCell497">
            <text:p text:style-name="P498">14.</text:p>
          </table:table-cell>
          <table:table-cell table:style-name="TableCell499">
            <text:p text:style-name="P500">Dapkūniškių kaime aikštelė prie buvusios kolūkio kontoros</text:p>
          </table:table-cell>
          <table:table-cell table:style-name="TableCell501">
            <text:p text:style-name="P502">Įvairi prekyba</text:p>
          </table:table-cell>
        </table:table-row>
        <table:table-row table:style-name="TableRow503">
          <table:table-cell table:style-name="TableCell504">
            <text:p text:style-name="P505">15.<text:s/></text:p>
          </table:table-cell>
          <table:table-cell table:style-name="TableCell506">
            <text:p text:style-name="P507">Girsteitiškio kaime aikštelė prie KOOPS parduotuvės</text:p>
          </table:table-cell>
          <table:table-cell table:style-name="TableCell508">
            <text:p text:style-name="P509">Įvairi prekyba</text:p>
          </table:table-cell>
        </table:table-row>
        <table:table-row table:style-name="TableRow510">
          <table:table-cell table:style-name="TableCell511">
            <text:p text:style-name="P512">16.</text:p>
          </table:table-cell>
          <table:table-cell table:style-name="TableCell513">
            <text:p text:style-name="P514">Suginčių kaime aikštelė, Ateities g.3</text:p>
          </table:table-cell>
          <table:table-cell table:style-name="TableCell515">
            <text:p text:style-name="P516">Įvairi prekyba</text:p>
          </table:table-cell>
        </table:table-row>
        <table:table-row table:style-name="TableRow517">
          <table:table-cell table:style-name="TableCell518">
            <text:p text:style-name="P519">17.</text:p>
          </table:table-cell>
          <table:table-cell table:style-name="TableCell520">
            <text:p text:style-name="P521">Skudutiškio<text:s/>kaime aikštelė prie KOOPS parduotuvės</text:p>
          </table:table-cell>
          <table:table-cell table:style-name="TableCell522">
            <text:p text:style-name="P523">Įvairi prekyba</text:p>
          </table:table-cell>
        </table:table-row>
        <table:table-row table:style-name="TableRow524">
          <table:table-cell table:style-name="TableCell525">
            <text:p text:style-name="P526">18.</text:p>
          </table:table-cell>
          <table:table-cell table:style-name="TableCell527">
            <text:p text:style-name="P528">Sidabrinės kaime aikštelė prie KOOPS parduotuvės</text:p>
          </table:table-cell>
          <table:table-cell table:style-name="TableCell529">
            <text:p text:style-name="P530">Įvairi prekyba</text:p>
          </table:table-cell>
        </table:table-row>
        <table:table-row table:style-name="TableRow531">
          <table:table-cell table:style-name="TableCell532">
            <text:p text:style-name="P533">19.</text:p>
          </table:table-cell>
          <table:table-cell table:style-name="TableCell534">
            <text:p text:style-name="P535">Verbiškių kaimo gyvenvietės sporto</text:p>
            <text:p text:style-name="P536">aikštė</text:p>
          </table:table-cell>
          <table:table-cell table:style-name="TableCell537">
            <text:p text:style-name="P538">Įvairi prekyba</text:p>
          </table:table-cell>
        </table:table-row>
        <table:table-row table:style-name="TableRow539">
          <table:table-cell table:style-name="TableCell540">
            <text:p text:style-name="P541">20.</text:p>
          </table:table-cell>
          <table:table-cell table:style-name="TableCell542">
            <text:p text:style-name="P543">Kaniūkų kaime aikštelė prie parduotuvės</text:p>
          </table:table-cell>
          <table:table-cell table:style-name="TableCell544">
            <text:p text:style-name="P545">Įvairi prekyba</text:p>
          </table:table-cell>
        </table:table-row>
        <table:table-row table:style-name="TableRow546">
          <table:table-cell table:style-name="TableCell547">
            <text:p text:style-name="P548">21.<text:s/></text:p>
          </table:table-cell>
          <table:table-cell table:style-name="TableCell549">
            <text:p text:style-name="P550">Giedraičių mstl. aikštelė prie KOOPS maisto prekių parduotuvės</text:p>
          </table:table-cell>
          <table:table-cell table:style-name="TableCell551">
            <text:p text:style-name="P552">Įvairi prekyba</text:p>
          </table:table-cell>
        </table:table-row>
        <text:soft-page-break/>
        <table:table-row table:style-name="TableRow553">
          <table:table-cell table:style-name="TableCell554">
            <text:p text:style-name="P555">22.</text:p>
          </table:table-cell>
          <table:table-cell table:style-name="TableCell556">
            <text:p text:style-name="P557">Bekupės kaime daugiabučių gyv. namų aikštelė</text:p>
          </table:table-cell>
          <table:table-cell table:style-name="TableCell558">
            <text:p text:style-name="P559">Įvairi prekyba</text:p>
          </table:table-cell>
        </table:table-row>
        <table:table-row table:style-name="TableRow560">
          <table:table-cell table:style-name="TableCell561">
            <text:p text:style-name="P562">23.</text:p>
          </table:table-cell>
          <table:table-cell table:style-name="TableCell563">
            <text:p text:style-name="P564">Ambraziškių kaime daugiabučių gyv. namų aikštelė</text:p>
          </table:table-cell>
          <table:table-cell table:style-name="TableCell565">
            <text:p text:style-name="P566">Įvairi prekyba</text:p>
          </table:table-cell>
        </table:table-row>
        <table:table-row table:style-name="TableRow567">
          <table:table-cell table:style-name="TableCell568">
            <text:p text:style-name="P569">24.</text:p>
          </table:table-cell>
          <table:table-cell table:style-name="TableCell570">
            <text:p text:style-name="P571">Pusnės kaime aikštelė prie KOOPS<text:s/>parduotuvės</text:p>
          </table:table-cell>
          <table:table-cell table:style-name="TableCell572">
            <text:p text:style-name="P573">Įvairi prekyba</text:p>
          </table:table-cell>
        </table:table-row>
        <table:table-row table:style-name="TableRow574">
          <table:table-cell table:style-name="TableCell575">
            <text:p text:style-name="P576">25.</text:p>
          </table:table-cell>
          <table:table-cell table:style-name="TableCell577">
            <text:p text:style-name="P578">Žalvarių kaime aikštelė prie KOOPS parduotuvės</text:p>
          </table:table-cell>
          <table:table-cell table:style-name="TableCell579">
            <text:p text:style-name="P580">Įvairi prekyba</text:p>
          </table:table-cell>
        </table:table-row>
        <table:table-row table:style-name="TableRow581">
          <table:table-cell table:style-name="TableCell582">
            <text:p text:style-name="P583">26.</text:p>
          </table:table-cell>
          <table:table-cell table:style-name="TableCell584">
            <text:p text:style-name="P585">Dubingių kaime aikštelė prie turgelio</text:p>
          </table:table-cell>
          <table:table-cell table:style-name="TableCell586">
            <text:p text:style-name="P587">Įvairi prekyba</text:p>
          </table:table-cell>
        </table:table-row>
        <table:table-row table:style-name="TableRow588">
          <table:table-cell table:style-name="TableCell589">
            <text:p text:style-name="P590">27.</text:p>
          </table:table-cell>
          <table:table-cell table:style-name="TableCell591">
            <text:p text:style-name="P592">Bijutiškio kaime aikštelė prie KOOPS parduotuvės</text:p>
          </table:table-cell>
          <table:table-cell table:style-name="TableCell593">
            <text:p text:style-name="P594">Įvairi prekyba</text:p>
          </table:table-cell>
        </table:table-row>
        <table:table-row table:style-name="TableRow595">
          <table:table-cell table:style-name="TableCell596">
            <text:p text:style-name="P597">28.</text:p>
          </table:table-cell>
          <table:table-cell table:style-name="TableCell598">
            <text:p text:style-name="P599">Automobilių stovėjimo aikštelė Molėtų mieste, Amatų g. 3, už parduotuvės „Maxima“ <text:s/></text:p>
          </table:table-cell>
          <table:table-cell table:style-name="TableCell600">
            <text:p text:style-name="P601">Įvairi prekyba (išskyrus prekybą maisto produktais)</text:p>
          </table:table-cell>
        </table:table-row>
        <table:table-row table:style-name="TableRow602">
          <table:table-cell table:style-name="TableCell603">
            <text:p text:style-name="P604">29.</text:p>
          </table:table-cell>
          <table:table-cell table:style-name="TableCell605">
            <text:p text:style-name="P606">Alantos mstl. Turgaus aikštė</text:p>
          </table:table-cell>
          <table:table-cell table:style-name="TableCell607">
            <text:p text:style-name="P608">Įvairi prekyba ir paslaugų teikimas masinių renginių metu</text:p>
          </table:table-cell>
        </table:table-row>
        <table:table-row table:style-name="TableRow609">
          <table:table-cell table:style-name="TableCell610">
            <text:p text:style-name="P611">30.</text:p>
          </table:table-cell>
          <table:table-cell table:style-name="TableCell612">
            <text:p text:style-name="P613">Alantos mstl. Bažnyčios<text:s/>g. aikštelė (prie buvusios „Indivija“ parduotuvės)</text:p>
          </table:table-cell>
          <table:table-cell table:style-name="TableCell614">
            <text:p text:style-name="P615">Įvairi prekyba</text:p>
          </table:table-cell>
        </table:table-row>
        <table:table-row table:style-name="TableRow616">
          <table:table-cell table:style-name="TableCell617">
            <text:p text:style-name="P618">31.</text:p>
          </table:table-cell>
          <table:table-cell table:style-name="TableCell619">
            <text:p text:style-name="P620">Naujasodžio kaime, Jaunimo aikštė</text:p>
          </table:table-cell>
          <table:table-cell table:style-name="TableCell621">
            <text:p text:style-name="P622">Įvairi prekyba</text:p>
          </table:table-cell>
        </table:table-row>
        <table:table-row table:style-name="TableRow623">
          <table:table-cell table:style-name="TableCell624">
            <text:p text:style-name="P625">32.</text:p>
          </table:table-cell>
          <table:table-cell table:style-name="TableCell626">
            <text:p text:style-name="P627">Aikštelė Molėtų mieste, <text:s/>šalia Melioratorių g.1 esančio gyvenamojo namo<text:s/></text:p>
          </table:table-cell>
          <table:table-cell table:style-name="TableCell628">
            <text:p text:style-name="P629">Įvairi prekyba</text:p>
          </table:table-cell>
        </table:table-row>
        <table:table-row table:style-name="TableRow630">
          <table:table-cell table:style-name="TableCell631">
            <text:p text:style-name="P632">33.</text:p>
          </table:table-cell>
          <table:table-cell table:style-name="TableCell633">
            <text:p text:style-name="P634">Lauko kavinės šalia viešojo maitinimo<text:s/>įmonių</text:p>
          </table:table-cell>
          <table:table-cell table:style-name="TableCell635">
            <text:p text:style-name="P636">Viešasis maitinimas</text:p>
          </table:table-cell>
        </table:table-row>
        <table:table-row table:style-name="TableRow637">
          <table:table-cell table:style-name="TableCell638">
            <text:p text:style-name="P639">34.</text:p>
          </table:table-cell>
          <table:table-cell table:style-name="TableCell640">
            <text:p text:style-name="P641">Aikštelė Molėtų mieste, Ąžuolų g. 10 <text:s/>šalia Kūno kultūros ir sporto centro</text:p>
          </table:table-cell>
          <table:table-cell table:style-name="TableCell642">
            <text:p text:style-name="P643">Komercinių renginių organizavimas, įvairi prekyba ir paslaugų teikimas masinių renginių metu<text:s/></text:p>
          </table:table-cell>
        </table:table-row>
        <table:table-row table:style-name="TableRow644">
          <table:table-cell table:style-name="TableCell645">
            <text:p text:style-name="P646">35.</text:p>
          </table:table-cell>
          <table:table-cell table:style-name="TableCell647">
            <text:p text:style-name="P648">Automobilių stovėjimo aikštelė, Molėtų mieste<text:s/>šalia KOOPS ūkinių prekių parduotuvės</text:p>
          </table:table-cell>
          <table:table-cell table:style-name="TableCell649">
            <text:p text:style-name="P650">Komercinių renginių organizavimas, įvairi prekyba ir paslaugų teikimas masinių renginių metu<text:s/></text:p>
          </table:table-cell>
        </table:table-row>
        <table:table-row table:style-name="TableRow651">
          <table:table-cell table:style-name="TableCell652">
            <text:p text:style-name="P653">36.</text:p>
          </table:table-cell>
          <table:table-cell table:style-name="TableCell654">
            <text:p text:style-name="P655">Prie visų Molėtų rajono savivaldybės teritorijoje veikiančių kapinių<text:s/></text:p>
          </table:table-cell>
          <table:table-cell table:style-name="TableCell656">
            <text:p text:style-name="P657">Įvairi prekyba (išskyrus prekybą maisto<text:s/>produktais)</text:p>
          </table:table-cell>
        </table:table-row>
        <table:table-row table:style-name="TableRow658">
          <table:table-cell table:style-name="TableCell659">
            <text:p text:style-name="P660">37.</text:p>
          </table:table-cell>
          <table:table-cell table:style-name="TableCell661">
            <text:p text:style-name="P662">Žaugėdų kaime aikštelė prie mokyklos<text:s/></text:p>
          </table:table-cell>
          <table:table-cell table:style-name="TableCell663">
            <text:p text:style-name="P664"><text:span text:style-name="T665">Įvairi prekyba (išskyrus prekybą maisto produktais)</text:span></text:p>
          </table:table-cell>
        </table:table-row>
        <table:table-row table:style-name="TableRow666">
          <table:table-cell table:style-name="TableCell667">
            <text:p text:style-name="P668">38.</text:p>
          </table:table-cell>
          <table:table-cell table:style-name="TableCell669">
            <text:p text:style-name="P670">Arnionių II kaime aikštelė prie Arnionių dvaro</text:p>
          </table:table-cell>
          <table:table-cell table:style-name="TableCell671">
            <text:p text:style-name="P672"><text:span text:style-name="T673">Įvairi prekyba (išskyrus prekybą maisto produktais)</text:span></text:p>
          </table:table-cell>
        </table:table-row>
        <table:table-row table:style-name="TableRow674">
          <table:table-cell table:style-name="TableCell675">
            <text:p text:style-name="P676">39.</text:p>
          </table:table-cell>
          <table:table-cell table:style-name="TableCell677">
            <text:p text:style-name="P678">Mašinų stovėjimo aikštelė (prie kavinės<text:s/>„Lelija“)</text:p>
          </table:table-cell>
          <table:table-cell table:style-name="TableCell679">
            <text:p text:style-name="P680">Komercinių renginių organizavimas, įvairi prekyba ir paslaugų teikimas masinių renginių metu<text:s/></text:p>
          </table:table-cell>
        </table:table-row>
        <table:table-row table:style-name="TableRow681">
          <table:table-cell table:style-name="TableCell682">
            <text:p text:style-name="P683">40.</text:p>
          </table:table-cell>
          <table:table-cell table:style-name="TableCell684">
            <text:p text:style-name="P685">Skulptūrų parkas Molėtų mieste</text:p>
          </table:table-cell>
          <table:table-cell table:style-name="TableCell686">
            <text:p text:style-name="P687">Komercinių renginių organizavimas, įvairi prekyba ir paslaugų teikimas masinių renginių metu<text:s/></text:p>
          </table:table-cell>
        </table:table-row>
        <table:table-row table:style-name="TableRow688">
          <table:table-cell table:style-name="TableCell689">
            <text:p text:style-name="P690">41.</text:p>
          </table:table-cell>
          <table:table-cell table:style-name="TableCell691">
            <text:p text:style-name="P692">Stadionas prie<text:s/>Kūno kultūros ir sporto centro</text:p>
          </table:table-cell>
          <table:table-cell table:style-name="TableCell693">
            <text:p text:style-name="P694">Komercinių renginių organizavimas, įvairi prekyba ir paslaugų teikimas masinių renginių metu<text:s/></text:p>
          </table:table-cell>
        </table:table-row>
        <table:table-row table:style-name="TableRow695">
          <table:table-cell table:style-name="TableCell696">
            <text:p text:style-name="P697">42.</text:p>
          </table:table-cell>
          <table:table-cell table:style-name="TableCell698">
            <text:p text:style-name="P699">Ežerų žvejybos muziejaus teritorija, Mindūnų sen., Mindūnų k.</text:p>
          </table:table-cell>
          <table:table-cell table:style-name="TableCell700">
            <text:p text:style-name="P701">Komercinių renginių organizavimas, įvairi prekyba ir paslaugų teikimas masinių renginių metu<text:s/></text:p>
          </table:table-cell>
        </table:table-row>
        <table:table-row table:style-name="TableRow702">
          <table:table-cell table:style-name="TableCell703">
            <text:p text:style-name="P704">43.</text:p>
          </table:table-cell>
          <table:table-cell table:style-name="TableCell705">
            <text:p text:style-name="P706">Etnografinė sodyba ir Dangaus šviesulių stebyklos teritorija, Čiulėnų sen. Kulionių k.</text:p>
          </table:table-cell>
          <table:table-cell table:style-name="TableCell707">
            <text:p text:style-name="P708">Komercinių renginių organizavimas, įvairi prekyba ir paslaugų teikimas masinių renginių metu<text:s/></text:p>
          </table:table-cell>
        </table:table-row>
        <table:table-row table:style-name="TableRow709">
          <table:table-cell table:style-name="TableCell710">
            <text:p text:style-name="P711">44.</text:p>
          </table:table-cell>
          <table:table-cell table:style-name="TableCell712">
            <text:p text:style-name="P713">Dubingių piliavietė ir aikštė prie Karčiamos, Dubingių sen. Dubingių mstl.</text:p>
          </table:table-cell>
          <table:table-cell table:style-name="TableCell714">
            <text:p text:style-name="P715">Komercinių renginių organizavimas, įvairi prekyba ir paslaugų teikimas masinių renginių metu<text:s/></text:p>
          </table:table-cell>
        </table:table-row>
        <table:table-row table:style-name="TableRow716">
          <table:table-cell table:style-name="TableCell717">
            <text:p text:style-name="P718">45.</text:p>
          </table:table-cell>
          <table:table-cell table:style-name="TableCell719">
            <text:p text:style-name="P720">Automobilių stovėjimo aikštelė Molėtų m., Dariaus ir Girėno g.</text:p>
          </table:table-cell>
          <table:table-cell table:style-name="TableCell721">
            <text:p text:style-name="Normal">Įvairi prekyba (išskyrus prekybą maisto produktais).</text:p>
          </table:table-cell>
        </table:table-row>
      </table:table>
      <text:p text:style-name="P722"/>
      <text:soft-page-break/>
      <text:p text:style-name="P723">Priedo pakeitimai:</text:p>
      <text:p text:style-name="P724"><text:span text:style-name="T725">Nr.<text:s/></text:span><text:a xlink:href="https://www.e-tar.lt/portal/legalAct.html?documentId=SAV.495904" office:target-frame-name="_top" xlink:show="replace"><text:span text:style-name="T726">B1-33</text:span></text:a><text:span text:style-name="T727">, 2013-02-28, paskelbta TAR 2013-02-28, i. k. 2013-00845</text:span></text:p>
      <text:p text:style-name="P728"><text:span text:style-name="T729">Nr.<text:s/></text:span><text:a xlink:href="https://www.e-tar.lt/portal/legalAct.html?documentId=SAV.495906" office:target-frame-name="_top" xlink:show="replace"><text:span text:style-name="T730">B1-58</text:span></text:a><text:span text:style-name="T731">, 2013-03-28, paskelbta TAR 2013-03</text:span><text:span text:style-name="T732">-28, i. k. 2013-01117</text:span></text:p>
      <text:p text:style-name="P733"><text:span text:style-name="T734">Nr.<text:s/></text:span><text:a xlink:href="https://www.e-tar.lt/portal/legalAct.html?documentId=SAV.495915" office:target-frame-name="_top" xlink:show="replace"><text:span text:style-name="T735">B1-148</text:span></text:a><text:span text:style-name="T736">, 2013-10-29, paskelbta TAR 2013-10-29, i. k. 2013-02938</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Molėtų rajono savivaldybės taryba, Sprendimas</text:span></text:p>
      <text:p text:style-name="P746"><text:span text:style-name="T747">Nr.<text:s/></text:span><text:a xlink:href="https://www.e-tar.lt/portal/legalAct.html?documentId=SAV.495904" office:target-frame-name="_top" xlink:show="replace"><text:span text:style-name="T748">B1-33</text:span></text:a><text:span text:style-name="T749">, 2013-02-28, paskelbta TAR 2013-02-28, i. k. 2013-00845</text:span></text:p>
      <text:p text:style-name="P750"><text:span text:style-name="T751">Dėl Molėtų rajono savivaldybės tarybos 2010 m. balandžio 28 d. sprendimo Nr. B1-87 „Dėl vietinių rinkliavų nustatymo ir<text:s/></text:span><text:span text:style-name="T752">Molėtų rajono savivaldybės vietinių rinkliavų nuostatų patvirtinimo“ pakeitimo</text:span></text:p>
      <text:p text:style-name="P753"/>
      <text:p text:style-name="P754"><text:span text:style-name="T755">2.</text:span></text:p>
      <text:p text:style-name="P756"><text:span text:style-name="T757">Molėtų rajono savivaldybės taryba, Sprendimas</text:span></text:p>
      <text:p text:style-name="P758"><text:span text:style-name="T759">Nr.<text:s/></text:span><text:a xlink:href="https://www.e-tar.lt/portal/legalAct.html?documentId=SAV.495906" office:target-frame-name="_top" xlink:show="replace"><text:span text:style-name="T760">B1-58</text:span></text:a><text:span text:style-name="T761">, 2013-03-28, paskelbta TAR 2013-03-28, i.</text:span><text:span text:style-name="T762"><text:s/>k. 2013-01117</text:span></text:p>
      <text:p text:style-name="P763"><text:span text:style-name="T764">Dėl Molėtų rajono savivaldybės viešųjų vietų prekiauti ir teikti paslaugas sąrašo papildymo</text:span></text:p>
      <text:p text:style-name="P765"/>
      <text:p text:style-name="P766"><text:span text:style-name="T767">3.</text:span></text:p>
      <text:p text:style-name="P768"><text:span text:style-name="T769">Molėtų rajono savivaldybės taryba, Sprendimas</text:span></text:p>
      <text:p text:style-name="P770"><text:span text:style-name="T771">Nr.<text:s/></text:span><text:a xlink:href="https://www.e-tar.lt/portal/legalAct.html?documentId=SAV.495915" office:target-frame-name="_top" xlink:show="replace"><text:span text:style-name="T772">B1-148</text:span></text:a><text:span text:style-name="T773">, 2013-10-29,</text:span><text:span text:style-name="T774"><text:s/>paskelbta TAR 2013-10-29, i. k. 2013-02938</text:span></text:p>
      <text:p text:style-name="P775"><text:span text:style-name="T776">Dėl Molėtų rajono savivaldybės viešųjų vietų prekiauti ir teikti paslaugas sąrašo pakeitimo</text:span></text:p>
      <text:p text:style-name="P777"/>
      <text:p text:style-name="P778"><text:span text:style-name="T779">4.</text:span></text:p>
      <text:p text:style-name="P780"><text:span text:style-name="T781">Molėtų rajono savivaldybės taryba, Sprendimas</text:span></text:p>
      <text:p text:style-name="P782"><text:span text:style-name="T783">Nr.<text:s/></text:span><text:a xlink:href="https://www.e-tar.lt/portal/legalAct.html?documentId=6d77bed0a5d811e3aeb49a67165e3ad3" office:target-frame-name="_top" xlink:show="replace"><text:span text:style-name="T784">B1-34</text:span></text:a><text:span text:style-name="T785">, 2014-02-27, paskelbta TAR 2014-03-07, i. k. 2014-02849</text:span></text:p>
      <text:p text:style-name="P786"><text:span text:style-name="T787">Dėl Molėtų rajono savivaldybės tarybos 2013 m. vasario 28 d. sprendimo Nr. B1-33 „Dėl Molėtų rajono savivaldybės tarybos 2010 m. balandžio 28 d. sprendimo Nr. B1-</text:span><text:span text:style-name="T788">87 „Dėl vietinių rinkliavų nustatymo ir Molėtų rajono savivaldybės vietinių rinkliavų nuostatų patvirtinimo" pakeitimo" pakeitimo</text:span></text:p>
      <text:p text:style-name="P789"/>
      <text:p text:style-name="P790"><text:span text:style-name="T791">5.</text:span></text:p>
      <text:p text:style-name="P792"><text:span text:style-name="T793">Molėtų rajono savivaldybės taryba, Sprendimas</text:span></text:p>
      <text:p text:style-name="P794"><text:span text:style-name="T795">Nr.<text:s/></text:span><text:a xlink:href="https://www.e-tar.lt/portal/legalAct.html?documentId=d79c51b068db11e4b6b89037654e22b1" office:target-frame-name="_top" xlink:show="replace"><text:span text:style-name="T796">B1-187</text:span></text:a><text:span text:style-name="T797">, 2014-10-30, paskelbta TAR 2014-11-11, i. k. 2014-16516</text:span></text:p>
      <text:p text:style-name="P798"><text:span text:style-name="T799">Dėl Molėtų rajono savivaldybės tarybos 2013 m. balandžio 28 d. sprendimo Nr. B1-33 „Dėl Molėtų rajono savivaldybės tarybos 2010 metų balandžio 28 d. sprendimo Nr. B1-8</text:span><text:span text:style-name="T800">7 „Dėl vietinių rinkliavų nustatymo ir Molėtų rajono savivaldybės vietinių rinkliavų nuostatų patvirtinimo“ pakeitimo“ pakeitimo</text:span></text:p>
      <text:p text:style-name="P801"/>
      <text:p text:style-name="P802"><text:span text:style-name="T803">6.</text:span></text:p>
      <text:p text:style-name="P804"><text:span text:style-name="T805">Molėtų rajono savivaldybės taryba, Sprendimas</text:span></text:p>
      <text:p text:style-name="P806"><text:span text:style-name="T807">Nr.<text:s/></text:span><text:a xlink:href="https://www.e-tar.lt/portal/legalAct.html?documentId=d647e390f79911e4927fda1d051299fb" office:target-frame-name="_top" xlink:show="replace"><text:span text:style-name="T808">B1-109</text:span></text:a><text:span text:style-name="T809">, 2015-04-30, paskelbta TAR 2015-05-11, i. k. 2015-07048</text:span></text:p>
      <text:p text:style-name="P810"><text:span text:style-name="T811">Dėl Molėtų rajono savivaldybės prekybos ir paslaugų teikimo viešosiose vietose <text:s/>taisyklių, Molėtų rajono savivaldybės prekybos ir paslaugų teikimo viešosiose vietose<text:s/></text:span><text:span text:style-name="T812">vietinės rinkliavos nuostatų patvirtin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tumbrienė</meta:initial-creator>
    <dc:creator>adlibuser</dc:creator>
    <meta:creation-date>2020-11-10T08:17:00Z</meta:creation-date>
    <dc:date>2020-11-10T08:17:00Z</dc:date>
    <meta:print-date>2012-04-05T06:00:00Z</meta:print-date>
    <meta:template xlink:href="Normal.dotm" xlink:type="simple"/>
    <meta:editing-cycles>2</meta:editing-cycles>
    <meta:editing-duration>PT0S</meta:editing-duration>
    <meta:document-statistic meta:page-count="9" meta:paragraph-count="147" meta:word-count="2734" meta:character-count="19926" meta:row-count="495" meta:non-whitespace-character-count="17339"/>
  </office:meta>
</office:document-meta>
</file>