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etter-spacing="0.0138in" style:text-scale="110%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break-before="page" fo:text-align="justify" fo:text-indent="3.3472in"/>
    </style:style>
    <style:style style:name="P59" style:parent-style-name="Normal" style:family="paragraph">
      <style:paragraph-properties fo:text-align="justify" fo:text-indent="3.3472in"/>
      <style:text-properties style:font-size-complex="12pt"/>
    </style:style>
    <style:style style:name="P60" style:parent-style-name="Normal" style:family="paragraph">
      <style:paragraph-properties fo:text-align="justify" fo:text-indent="3.3472in"/>
      <style:text-properties style:font-size-complex="12pt"/>
    </style:style>
    <style:style style:name="P61" style:parent-style-name="Normal" style:family="paragraph">
      <style:paragraph-properties fo:text-align="justify" fo:text-indent="3.3472in"/>
      <style:text-properties style:font-size-complex="12pt"/>
    </style:style>
    <style:style style:name="P62" style:parent-style-name="Normal" style:family="paragraph">
      <style:paragraph-properties fo:text-align="justify" fo:text-indent="3.3472in"/>
      <style:text-properties style:font-size-complex="12pt"/>
    </style:style>
    <style:style style:name="P63" style:parent-style-name="Normal" style:family="paragraph">
      <style:paragraph-properties fo:text-align="justify" fo:text-indent="3.3472in"/>
      <style:text-properties style:font-size-complex="12pt"/>
    </style:style>
    <style:style style:name="P64" style:parent-style-name="Normal" style:family="paragraph">
      <style:paragraph-properties fo:widows="0" fo:orphans="0" style:punctuation-wrap="simple" fo:text-align="justify" fo:text-indent="3.3472in">
        <style:tab-stops>
          <style:tab-stop style:type="left" style:position="0.8979in"/>
        </style:tab-stops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62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62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62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62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62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62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62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62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fo:text-transform="uppercase" style:font-size-complex="12pt"/>
    </style:style>
    <style:style style:name="T111" style:parent-style-name="DefaultParagraphFont" style:family="text">
      <style:text-properties fo:font-weight="bold" style:font-weight-asian="bold" fo:text-transform="uppercase"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 fo:text-indent="0.62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62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62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62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62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62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62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62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62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62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62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62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62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62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62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62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62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62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62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62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62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style:font-size-complex="12pt"/>
    </style:style>
    <style:style style:name="T190" style:parent-style-name="DefaultParagraphFont" style:family="text">
      <style:text-properties fo:font-weight="bold" style:font-weight-asian="bold" fo:text-transform="uppercase" style:font-size-complex="12pt"/>
    </style:style>
    <style:style style:name="T191" style:parent-style-name="DefaultParagraphFont" style:family="text">
      <style:text-properties fo:font-weight="bold" style:font-weight-asian="bold" fo:text-transform="uppercase" style:font-size-complex="12pt"/>
    </style:style>
    <style:style style:name="P192" style:parent-style-name="Normal" style:family="paragraph">
      <style:paragraph-properties fo:text-align="justify" fo:line-height="150%"/>
      <style:text-properties style:font-size-complex="12pt"/>
    </style:style>
    <style:style style:name="P193" style:parent-style-name="Normal" style:family="paragraph">
      <style:paragraph-properties fo:text-align="justify" fo:line-height="150%" fo:text-indent="0.62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62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62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62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62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62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62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62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62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62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62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62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62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62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62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62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62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62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62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62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62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62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62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62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62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62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62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62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62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62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62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style:font-size-complex="12pt"/>
    </style:style>
    <style:style style:name="T299" style:parent-style-name="DefaultParagraphFont" style:family="text">
      <style:text-properties fo:font-weight="bold" style:font-weight-asian="bold" fo:text-transform="uppercase" style:font-size-complex="12pt"/>
    </style:style>
    <style:style style:name="T300" style:parent-style-name="DefaultParagraphFont" style:family="text">
      <style:text-properties fo:font-weight="bold" style:font-weight-asian="bold" fo:text-transform="uppercase" style:font-size-complex="12pt"/>
    </style:style>
    <style:style style:name="P301" style:parent-style-name="Normal" style:family="paragraph">
      <style:paragraph-properties fo:text-align="justify" fo:line-height="150%" fo:text-indent="0.25in"/>
      <style:text-properties style:font-size-complex="12pt"/>
    </style:style>
    <style:style style:name="P302" style:parent-style-name="Normal" style:family="paragraph">
      <style:paragraph-properties fo:text-align="justify" fo:line-height="150%" fo:text-indent="0.62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62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10" style:parent-style-name="Normal" style:family="paragraph">
      <style:paragraph-properties fo:text-align="justify" fo:line-height="150%" fo:text-indent="0.62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62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62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62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62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62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62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62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62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62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/>
    </style:style>
    <style:style style:name="P348" style:parent-style-name="Normal" style:family="paragraph">
      <style:paragraph-properties fo:text-align="center" fo:line-height="150%"/>
    </style:style>
    <style:style style:name="T349" style:parent-style-name="DefaultParagraphFont" style:family="text">
      <style:text-properties fo:font-weight="bold" style:font-weight-asian="bold" fo:text-transform="uppercase" style:font-size-complex="12pt"/>
    </style:style>
    <style:style style:name="T350" style:parent-style-name="DefaultParagraphFont" style:family="text">
      <style:text-properties fo:font-weight="bold" style:font-weight-asian="bold" fo:text-transform="uppercase" style:font-size-complex="12pt"/>
    </style:style>
    <style:style style:name="T351" style:parent-style-name="DefaultParagraphFont" style:family="text">
      <style:text-properties fo:font-weight="bold" style:font-weight-asian="bold" fo:text-transform="uppercase" style:font-size-complex="12pt"/>
    </style:style>
    <style:style style:name="P352" style:parent-style-name="Normal" style:family="paragraph">
      <style:paragraph-properties fo:text-align="center" fo:line-height="150%"/>
      <style:text-properties style:font-size-complex="12pt"/>
    </style:style>
    <style:style style:name="P353" style:parent-style-name="Normal" style:family="paragraph">
      <style:paragraph-properties fo:text-align="justify" fo:line-height="150%" fo:text-indent="0.62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62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62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62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68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69" style:parent-style-name="Normal" style:family="paragraph">
      <style:paragraph-properties fo:text-align="justify" fo:line-height="150%" fo:text-indent="0.625in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62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62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62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62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62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625in"/>
    </style:style>
    <style:style style:name="P389" style:parent-style-name="Normal" style:family="paragraph">
      <style:paragraph-properties fo:text-align="center" fo:line-height="150%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center" fo:line-height="150%"/>
      <style:text-properties style:font-size-complex="12pt"/>
    </style:style>
    <style:style style:name="P394" style:parent-style-name="Normal" style:family="paragraph">
      <style:paragraph-properties fo:text-align="justify" fo:line-height="150%" fo:text-indent="0.62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62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break-before="page" style:punctuation-wrap="simple" fo:text-align="justify">
        <style:tab-stops>
          <style:tab-stop style:type="left" style:position="0.8979in"/>
        </style:tab-stops>
      </style:paragraph-properties>
    </style:style>
    <style:style style:name="P407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08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09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10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11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12" style:parent-style-name="Normal" style:family="paragraph">
      <style:paragraph-properties fo:widows="0" fo:orphans="0" style:punctuation-wrap="simple" fo:text-align="justify" fo:text-indent="3.5437in">
        <style:tab-stops>
          <style:tab-stop style:type="left" style:position="0.8979in"/>
        </style:tab-stops>
      </style:paragraph-properties>
    </style:style>
    <style:style style:name="P41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style:punctuation-wrap="simple" fo:text-align="center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olumn418" style:family="table-column">
      <style:table-column-properties style:column-width="0.3861in"/>
    </style:style>
    <style:style style:name="TableColumn419" style:family="table-column">
      <style:table-column-properties style:column-width="2.8625in"/>
    </style:style>
    <style:style style:name="TableColumn420" style:family="table-column">
      <style:table-column-properties style:column-width="3.8388in"/>
    </style:style>
    <style:style style:name="Table417" style:family="table">
      <style:table-properties style:width="7.0875in" fo:margin-left="0.075in" table:align="left"/>
    </style:style>
    <style:style style:name="TableRow421" style:family="table-row">
      <style:table-row-properties style:min-row-height="0.38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P42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keep-with-next="always" fo:widows="0" fo:orphans="0" style:punctuation-wrap="simple"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widows="0" fo:orphans="0" style:punctuation-wrap="simple" fo:text-align="center"/>
    </style:style>
    <style:style style:name="TableRow429" style:family="table-row">
      <style:table-row-properties style:min-row-height="0.339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36" style:family="table-row">
      <style:table-row-properties style:min-row-height="0.3451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43" style:family="table-row">
      <style:table-row-properties style:min-row-height="0.377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50" style:family="table-row">
      <style:table-row-properties style:min-row-height="0.346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57" style:family="table-row">
      <style:table-row-properties style:min-row-height="0.377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64" style:family="table-row">
      <style:table-row-properties style:min-row-height="0.38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71" style:family="table-row">
      <style:table-row-properties style:min-row-height="0.377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78" style:family="table-row">
      <style:table-row-properties style:min-row-height="0.38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85" style:family="table-row">
      <style:table-row-properties style:min-row-height="0.1881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92" style:family="table-row">
      <style:table-row-properties style:min-row-height="0.377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499" style:family="table-row">
      <style:table-row-properties style:min-row-height="0.2576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06" style:family="table-row">
      <style:table-row-properties style:min-row-height="0.3618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13" style:family="table-row">
      <style:table-row-properties style:min-row-height="0.0618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20" style:family="table-row">
      <style:table-row-properties style:min-row-height="0.2618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27" style:family="table-row">
      <style:table-row-properties style:min-row-height="0.2673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34" style:family="table-row">
      <style:table-row-properties style:min-row-height="0.1881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41" style:family="table-row">
      <style:table-row-properties style:min-row-height="0.2451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48" style:family="table-row">
      <style:table-row-properties style:min-row-height="0.2409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55" style:family="table-row">
      <style:table-row-properties style:min-row-height="0.2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56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63" style:family="table-row">
      <style:table-row-properties style:min-row-height="0.38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70" style:family="table-row">
      <style:table-row-properties style:min-row-height="0.1986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77" style:family="table-row">
      <style:table-row-properties style:min-row-height="0.3791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84" style:family="table-row">
      <style:table-row-properties style:min-row-height="0.1784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91" style:family="table-row">
      <style:table-row-properties style:min-row-height="0.2909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598" style:family="table-row">
      <style:table-row-properties style:min-row-height="0.296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05" style:family="table-row">
      <style:table-row-properties style:min-row-height="0.1854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12" style:family="table-row">
      <style:table-row-properties style:min-row-height="0.2854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19" style:family="table-row">
      <style:table-row-properties style:min-row-height="0.3006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26" style:family="table-row">
      <style:table-row-properties style:min-row-height="0.3604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33" style:family="table-row">
      <style:table-row-properties style:min-row-height="0.2576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40" style:family="table-row">
      <style:table-row-properties style:min-row-height="0.212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47" style:family="table-row">
      <style:table-row-properties style:min-row-height="0.4229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54" style:family="table-row">
      <style:table-row-properties style:min-row-height="0.2437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61" style:family="table-row">
      <style:table-row-properties style:min-row-height="0.2909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68" style:family="table-row">
      <style:table-row-properties style:min-row-height="0.4423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675" style:family="table-row">
      <style:table-row-properties style:min-row-height="0.3527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682" style:family="table-row">
      <style:table-row-properties style:min-row-height="0.062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689" style:parent-style-name="DefaultParagraphFont" style:family="text">
      <style:text-properties style:font-weight-complex="bold"/>
    </style:style>
    <style:style style:name="TableRow690" style:family="table-row">
      <style:table-row-properties style:min-row-height="0.2937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697" style:parent-style-name="DefaultParagraphFont" style:family="text">
      <style:text-properties style:font-weight-complex="bold"/>
    </style:style>
    <style:style style:name="TableRow698" style:family="table-row">
      <style:table-row-properties style:min-row-height="0.38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05" style:family="table-row">
      <style:table-row-properties style:min-row-height="0.2631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12" style:family="table-row">
      <style:table-row-properties style:min-row-height="0.3576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19" style:family="table-row">
      <style:table-row-properties style:min-row-height="0.38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26" style:family="table-row">
      <style:table-row-properties style:min-row-height="0.5319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33" style:family="table-row">
      <style:table-row-properties style:min-row-height="0.4423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40" style:family="table-row">
      <style:table-row-properties style:min-row-height="0.4423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10-30 iki 2014-03-07</text:span></text:p>
      <text:p text:style-name="P3"/>
      <text:p text:style-name="P4"><text:span text:style-name="T5">Sprendimas paskelbtas: TAR 2010-04-28, i. k. 2010-00460</text:span></text:p>
      <text:p text:style-name="P6"/>
      <text:p text:style-name="P7"><text:span text:style-name="T8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/>
      <text:p text:style-name="P11">SPRENDIMAS</text:p>
      <text:p text:style-name="P12"><text:span text:style-name="T13">DĖL VIETINIŲ RINKLIAVŲ NUSTATYMO IR MOLĖTŲ RAJONO SAVIVALDYBĖS VIETINIŲ RINKLIAVŲ NUOSTATŲ<text:s/></text:span><text:span text:style-name="T14">PATVIRTINIMO</text:span></text:p>
      <text:p text:style-name="P15"/>
      <text:p text:style-name="P16">2010 m. balandžio 28 d. Nr. B1-87</text:p>
      <text:p text:style-name="P17">Molėtai</text:p>
      <text:p text:style-name="P18"/>
      <text:p text:style-name="P19"/>
      <text:p text:style-name="P20"><text:span text:style-name="T21">Vadovaudamasi Lietuvos Respublikos vietos savivaldos įstatymo (Žin., 2008, Nr.<text:s/></text:span><text:a xlink:href="https://www.e-tar.lt/portal/lt/legalAct/TAR.CF599A1A6DD5" office:target-frame-name="_blank" xlink:show="new"><text:span text:style-name="T22">113-4290</text:span></text:a><text:span text:style-name="T23">) 16 straipsnio 2 dalies</text:span><text:span text:style-name="T24"><text:s/>37 punktu, 18 straipsnio 1 dalimi, Lietuvos Respublikos rinkliavų įstatymo (Žin., 2000, Nr.<text:s/></text:span><text:a xlink:href="https://www.e-tar.lt/portal/lt/legalAct/TAR.41CD8BF53D8D" office:target-frame-name="_blank" xlink:show="new"><text:span text:style-name="T25">52-1484</text:span></text:a><text:span text:style-name="T26">) 11 ir 12 straipsniais, Molėtų rajono savivaldybės taryba n u s p r e<text:s/></text:span><text:span text:style-name="T27">n d ž i a:</text:span></text:p>
      <text:p text:style-name="P28"><text:span text:style-name="T29">1</text:span><text:span text:style-name="T30">. Nustatyti vietines rinkliavas už:</text:span></text:p>
      <text:p text:style-name="P31"><text:span text:style-name="T32">1.1</text:span><text:span text:style-name="T33">. leidimo atlikti kasinėjimo darbus savivaldybės viešojo naudojimo teritorijose (gatvėse, vietinės reikšmės keliuose, aikštėse, žaliuosiuose plotuose), atitverti ją ar jos dalį arba apriboti eismą jo</text:span><text:span text:style-name="T34">je išdavimą;</text:span></text:p>
      <text:p text:style-name="P35"><text:span text:style-name="T36">1.2</text:span><text:span text:style-name="T37">. leidimo prekiauti ar teikti paslaugas viešosiose vietose išdavimą (viešąja vieta, kurioje vykdoma prekyba, teikiamos paslaugos, laikytina savivaldybės teritorijoje esanti savivaldybei ar valstybei nuosavybės teise priklausanti ar pati</text:span><text:span text:style-name="T38">kėjimo teise valdoma teritorija (išskyrus išnuomotą ar perduotą naudotis teritoriją), kurioje teikiamos paslaugos, vykdoma prekyba nuo (iš) laikinųjų prekybos įrenginių, kioskų, paviljonų, prekybai pritaikytų automobilių ar priekabų, lauko kavinių);</text:span></text:p>
      <text:p text:style-name="P39"><text:span text:style-name="T40">1.3</text:span><text:span text:style-name="T41">. leidimo organizuoti komercinius renginius savivaldybei priklausančiose ar valdytojo teise valdomose viešojo naudojimo teritorijose išdavimą.</text:span></text:p>
      <text:p text:style-name="P42"><text:span text:style-name="T43">2</text:span><text:span text:style-name="T44">. Patvirtinti vietų prekiauti ir teikti paslaugas Molėtų rajono savivaldybės teritorijoje sąrašą (prideda</text:span><text:span text:style-name="T45">ma).</text:span></text:p>
      <text:p text:style-name="P46"><text:span text:style-name="T47">3</text:span><text:span text:style-name="T48">. Patvirtinti Molėtų rajono savivaldybės vietinių rinkliavų nuostatus (pridedama).</text:span></text:p>
      <text:p text:style-name="P49"><text:span text:style-name="T50">4</text:span><text:span text:style-name="T51">. Pripažinti netekusiu galios Molėtų rajono savivaldybės tarybos 2000 m. kovo 14 d. sprendimą Nr. 22 „Dėl vietinės rinkliavos“.</text:span></text:p>
      <text:p text:style-name="P52"/>
      <text:p text:style-name="P53"/>
      <text:p text:style-name="P54"/>
      <text:p text:style-name="P55"><text:span text:style-name="T56">Meras</text:span><text:span text:style-name="T57"><text:tab/>Algimantas Žiukas</text:span></text:p>
      <text:p text:style-name="P58"/>
      <text:soft-page-break/>
      <text:p text:style-name="P59">PATVIRTINTA</text:p>
      <text:p text:style-name="P60">Molėtų rajono savivaldybės tarybos</text:p>
      <text:p text:style-name="P61">2010 m. balandžio 28 d. sprendimu Nr. B1-87</text:p>
      <text:p text:style-name="P62">(Molėtų rajono savivaldybės tarybos</text:p>
      <text:p text:style-name="P63">2013 m. vasario 28 d. sprendimo Nr. B1-33</text:p>
      <text:p text:style-name="P64">redakcija)</text:p>
      <text:p text:style-name="P65"/>
      <text:p text:style-name="P66"><text:span text:style-name="T67">MOLĖTŲ RAJONO SAVIVALDYBĖS VIETINIŲ RINKLIAVŲ</text:span><text:span text:style-name="T68"><text:s/></text:span><text:span text:style-name="T69">NUOSTATAI</text:span></text:p>
      <text:p text:style-name="P70"/>
      <text:p text:style-name="P71"><text:span text:style-name="T72">I.<text:s/></text:span><text:span text:style-name="T73">BENDROJI</text:span><text:span text:style-name="T74"><text:s/>DALI</text:span><text:span text:style-name="T75">S</text:span></text:p>
      <text:p text:style-name="P76"/>
      <text:p text:style-name="P77"><text:span text:style-name="T78">1</text:span><text:span text:style-name="T79">. Vietinės rinkliavos nuostatai reglamentuoja Vietinės rinkliavos rinkimą už leidimo išdavimą, rinkliavos dydžius, lengvatas rinkliavos mokėtojams, rinkliavos rinkimo ir grąžinimo atvejus.<text:s/></text:span></text:p>
      <text:p text:style-name="P80"><text:span text:style-name="T81">2</text:span><text:span text:style-name="T82">. Vietinė rinkliava – Molėtų rajono savivaldybės</text:span><text:span text:style-name="T83"><text:s/>tarybos sprendimu nustatyta privaloma įmoka, galiojanti Molėtų rajono savivaldybės teritorijoje.<text:s/></text:span></text:p>
      <text:p text:style-name="P84"><text:span text:style-name="T85">3</text:span><text:span text:style-name="T86">. Vietinės rinkliavos mokėtojai yra fiziniai ir juridiniai asmenys.</text:span></text:p>
      <text:p text:style-name="P87"><text:span text:style-name="T88">4</text:span><text:span text:style-name="T89">. Vietinės rinkliavos nustatomos už:</text:span></text:p>
      <text:p text:style-name="P90"><text:span text:style-name="T91">4.1</text:span><text:span text:style-name="T92">. leidimo atlikti kasinėjimo darbus s</text:span><text:span text:style-name="T93">avivaldybės viešojo naudojimo teritorijose (gatvėse, vietinės reikšmės keliuose, aikštėse, žaliuosiuose plotuose), atitverti ją ar jos dalį arba apriboti eismą joje išdavimą;</text:span></text:p>
      <text:p text:style-name="P94"><text:span text:style-name="T95">4.2</text:span><text:span text:style-name="T96">. leidimo prekiauti ar teikti paslaugas viešosiose vietose išdavimą (viešą</text:span><text:span text:style-name="T97">ja vieta, kurioje vykdoma prekyba, teikiamos paslaugos, laikytina savivaldybės teritorijoje esanti savivaldybei ar valstybei nuosavybės teise priklausanti ar patikėjimo teise valdoma teritorija (išskyrus išnuomotą ar perduotą naudotis teritoriją), kurioje<text:s/></text:span><text:span text:style-name="T98">teikiamos paslaugos, taip pat vykdoma prekyba nuo (iš) laikinųjų prekybos įrenginių, kioskų, paviljonų, prekybai pritaikytų automobilių ar priekabų, lauko kavinių);</text:span></text:p>
      <text:p text:style-name="P99"><text:span text:style-name="T100">4.3</text:span><text:span text:style-name="T101">. leidimo organizuoti komercinius renginius savivaldybei priklausančiose ar valdytoj</text:span><text:span text:style-name="T102">o teise valdomose viešojo naudojimo teritorijose išdavimą.</text:span></text:p>
      <text:p text:style-name="P103"><text:span text:style-name="T104">5</text:span><text:span text:style-name="T105">. Vietinės rinkliavos dydį nustato savivaldybės taryba. Šį dydį savivaldybės taryba atskiru sprendimu gali kartą per metus indeksuoti, taikydama metinį vartojimo kainų indeksą, jeigu jis did</text:span><text:span text:style-name="T106">esnis negu 1,1.</text:span></text:p>
      <text:p text:style-name="P107"/>
      <text:p text:style-name="P108"><text:span text:style-name="T109">II</text:span><text:span text:style-name="T110">.<text:s/></text:span><text:span text:style-name="T111">vietinė RINKLIAVA UŽ leidimą KASINĖJIMO DARBams bendro naudojimo teritorijoje, jos atitvėrimą, eismo apribojimą</text:span></text:p>
      <text:p text:style-name="P112"/>
      <text:p text:style-name="P113"><text:span text:style-name="T114">6</text:span><text:span text:style-name="T115">. Leidimą atlikti kasinėjimo darbus Molėtų rajono savivaldybės viešojo naudojimo teritorijose (gatvėse,<text:s/></text:span><text:span text:style-name="T116">vietinės reikšmės keliuose, aikštėse, žaliuosiuose plotuose) per 10 darbo dienų išduoda Molėtų rajono savivaldybės administracijos direktorius, atitinkamų seniūnijų seniūnai.</text:span></text:p>
      <text:p text:style-name="P117"><text:span text:style-name="T118">7</text:span><text:span text:style-name="T119">. Vietinė rinkliava sumokama:</text:span></text:p>
      <text:p text:style-name="P120"><text:span text:style-name="T121">7.1</text:span><text:span text:style-name="T122">. kasinėjimo atveju – gaunant leidimą kas</text:span><text:span text:style-name="T123">inėjimo darbams;</text:span></text:p>
      <text:p text:style-name="P124"><text:span text:style-name="T125">7.2</text:span><text:span text:style-name="T126">. prieš įrengiant eismo reguliavimo priemones – gatvių uždarymo ar eismo apribojimo atveju.</text:span></text:p>
      <text:p text:style-name="P127"><text:span text:style-name="T128">8</text:span><text:span text:style-name="T129">. Nustatomi tokie vietinės rinkliavos dydžiai už kasinėjimo darbus 1 (vienai) parai, per leidime nurodytą terminą:</text:span></text:p>
      <text:p text:style-name="P130"><text:span text:style-name="T131">8.1</text:span><text:span text:style-name="T132">. už 1 kv. m<text:s/></text:span><text:span text:style-name="T133">kasinėjamo ploto su danga - 40 litų;</text:span></text:p>
      <text:p text:style-name="P134"><text:span text:style-name="T135">8.2</text:span><text:span text:style-name="T136">. už 1 kv. m kasinėjamo ploto be dangos - 20 litų;</text:span></text:p>
      <text:p text:style-name="P137"><text:span text:style-name="T138">8.3</text:span><text:span text:style-name="T139">. už 1 kv. m kasinėjamo ploto gatvėse, keliuose, šaligatviuose, kurie mažiau nei prieš 5 metus buvo kapitališkai suremontuoti ar rekonstruoti ir padengti<text:s/></text:span><text:span text:style-name="T140">nauja danga – 120 litų;</text:span></text:p>
      <text:p text:style-name="P141"><text:span text:style-name="T142">8.4</text:span><text:span text:style-name="T143">. už 1 kv. m kasinėjamo ploto keliuose be dangos, kurie mažiau nei prieš 5 metus buvo kapitališkai suremontuoti ar rekonstruoti – 60 litų.</text:span></text:p>
      <text:p text:style-name="P144"><text:span text:style-name="T145">9</text:span><text:span text:style-name="T146">. Už teritorijos atitvėrimą arba eismo apribojimą joje (be kasinėjimo darbų) –<text:s/></text:span><text:span text:style-name="T147">10 litų valandai.<text:s/></text:span></text:p>
      <text:p text:style-name="P148"><text:span text:style-name="T149">10</text:span><text:span text:style-name="T150">. Darbų trukmė nustatoma vadovaujantis darbų organizavimo projektu arba Savivaldybės administracijos Statybos ir vietinio ūkio skyriaus darbuotojų bei atitinkamų seniūnijų seniūnų paskaičiavimais.</text:span></text:p>
      <text:p text:style-name="P151"><text:span text:style-name="T152">11</text:span><text:span text:style-name="T153">. Vietinė rinkliava už kiekv</text:span><text:span text:style-name="T154">ieną parą, valandą, viršijus leidime kasinėti, apriboti eismą, nurodytą terminą, skaičiuojama pagal 8 ir 9 punktuose nurodytus dydžius, pritaikant 1,5 koeficientą.</text:span></text:p>
      <text:p text:style-name="P155"><text:span text:style-name="T156">12</text:span><text:span text:style-name="T157">. Rinkliava netaikoma kai:</text:span></text:p>
      <text:p text:style-name="P158"><text:span text:style-name="T159">12.1</text:span><text:span text:style-name="T160">. rekonstruojamos gatvės ir kartu juose esantys inžin</text:span><text:span text:style-name="T161">eriniai tinklai;</text:span></text:p>
      <text:p text:style-name="P162"><text:span text:style-name="T163">12.2</text:span><text:span text:style-name="T164">. klojamos požeminės komunikacijos naujai statomuose kvartaluose (išskyrus atvejus, kai perkasamos naujai įrengtos dangos jau perduotos savivaldybei);</text:span></text:p>
      <text:p text:style-name="P165"><text:span text:style-name="T166">12.3</text:span><text:span text:style-name="T167">. rekonstruojamos arba kapitališkai remontuojamos požeminės komunikacijo</text:span><text:span text:style-name="T168">s gatvėse, kurių dangą numatoma kapitaliai remontuoti;</text:span></text:p>
      <text:p text:style-name="P169"><text:span text:style-name="T170">12.4</text:span><text:span text:style-name="T171">. užsakovas rekonstrukcijos sąmatoje yra numatęs perasfaltuoti gatvės dangą visu pločiu (kai klojamos komunikacijos išilgai gatvės);</text:span></text:p>
      <text:p text:style-name="P172"><text:span text:style-name="T173">12.5</text:span><text:span text:style-name="T174">. likviduojamos avarijos;</text:span></text:p>
      <text:p text:style-name="P175"><text:span text:style-name="T176">12.6</text:span><text:span text:style-name="T177">. darbai finansuoj</text:span><text:span text:style-name="T178">ami iš valstybės ar savivaldybės biudžeto lėšų.</text:span></text:p>
      <text:p text:style-name="P179"><text:span text:style-name="T180">13</text:span><text:span text:style-name="T181">.<text:s/></text:span><text:span text:style-name="T182">Kasinėjimo darbus atliekantis fizinis ar juridinis asmuo<text:s/></text:span><text:span text:style-name="T183">gatvės, šaligatvio, vietinės reikšmės kelio ar žaliųjų plotų dangą atstato pagal STR 1.07.02:2005 „Žemės darbai“ (Žin., 2005, Nr.<text:s/></text:span><text:a xlink:href="https://www.e-tar.lt/portal/lt/legalAct/TAR.B2A48CA02F02" office:target-frame-name="_blank" xlink:show="new"><text:span text:style-name="T184">151-5569</text:span></text:a><text:span text:style-name="T185">) reikalavimus</text:span><text:span text:style-name="T186">.</text:span></text:p>
      <text:p text:style-name="P187"/>
      <text:p text:style-name="P188"><text:span text:style-name="T189">III</text:span><text:span text:style-name="T190">.<text:s/></text:span><text:span text:style-name="T191">vietinė RINKLIAVA UŽ leidimą PREKiauti ar teikti pASLAUGAS viešosiose vietose</text:span></text:p>
      <text:p text:style-name="P192"/>
      <text:p text:style-name="P193"><text:span text:style-name="T194">14</text:span><text:span text:style-name="T195">. Patvirtintos formos leidimą (pridedama) prekiauti<text:s/></text:span><text:span text:style-name="T196">ar teikti paslaugas savivaldybės tarybos nustatytose viešosiose vietose per 5 darbo dienas išduoda Molėtų rajono savivaldybės administracijos direktorius.</text:span></text:p>
      <text:p text:style-name="P197"><text:span text:style-name="T198">15</text:span><text:span text:style-name="T199">. Nustatomi tokie vietinės rinkliavos dydžiai už leidimą prekiauti ar teikti paslaugas:</text:span></text:p>
      <text:p text:style-name="P200"><text:span text:style-name="T201">15.1</text:span><text:span text:style-name="T202">.</text:span><text:span text:style-name="T203"><text:s/>prekyba Molėtų mieste:</text:span></text:p>
      <text:p text:style-name="P204"><text:span text:style-name="T205">15.1.1</text:span><text:span text:style-name="T206">. vienai parai – 10 litų;</text:span></text:p>
      <text:p text:style-name="P207"><text:span text:style-name="T208">15.1.2</text:span><text:span text:style-name="T209">. vienai savaitei – 30 litų;</text:span></text:p>
      <text:p text:style-name="P210"><text:span text:style-name="T211">15.1.3</text:span><text:span text:style-name="T212">. vienam mėnesiui – 80 litų;</text:span></text:p>
      <text:p text:style-name="P213"><text:span text:style-name="T214">15.2</text:span><text:span text:style-name="T215">. prekyba seniūnijose:</text:span></text:p>
      <text:p text:style-name="P216"><text:span text:style-name="T217">15.2.1</text:span><text:span text:style-name="T218">. vienai parai – 5 litai;</text:span></text:p>
      <text:p text:style-name="P219"><text:span text:style-name="T220">15.2.2</text:span><text:span text:style-name="T221">. vienai savaitei – 20 litų;</text:span></text:p>
      <text:p text:style-name="P222"><text:span text:style-name="T223">15.2.3</text:span><text:span text:style-name="T224">. vi</text:span><text:span text:style-name="T225">enam mėnesiui – 50 litų;</text:span></text:p>
      <text:p text:style-name="P226"><text:span text:style-name="T227">15.3</text:span><text:span text:style-name="T228">. prekyba masinių renginių metu Molėtų mieste:</text:span></text:p>
      <text:p text:style-name="P229"><text:span text:style-name="T230">15.3.1</text:span><text:span text:style-name="T231">. knygomis, spaudos leidiniais, suvenyrais, tautodailės kūriniais, žaislais, ledais – 20 litų;</text:span></text:p>
      <text:p text:style-name="P232"><text:span text:style-name="T233">15.3.2</text:span><text:span text:style-name="T234">. iš laikinų lauko kavinių ir specialių įrenginių – 100 litų;</text:span></text:p>
      <text:p text:style-name="P235"><text:span text:style-name="T236">15.3.3</text:span><text:span text:style-name="T237">. kitomis prekėmis – 30 litų;<text:s/></text:span></text:p>
      <text:p text:style-name="P238"><text:span text:style-name="T239">15.4</text:span><text:span text:style-name="T240">. prekyba masinių renginių metu seniūnijose:</text:span></text:p>
      <text:p text:style-name="P241"><text:span text:style-name="T242">15.4.1</text:span><text:span text:style-name="T243">. prekiauti knygomis, spaudos leidiniais, suvenyrais, tautodailės kūriniais, žaislais, ledais – 10 litų;</text:span></text:p>
      <text:p text:style-name="P244"><text:span text:style-name="T245">15.4.2</text:span><text:span text:style-name="T246">. iš laikinų lauko kavinių ir specia</text:span><text:span text:style-name="T247">lių įrenginių – 50 litų;</text:span></text:p>
      <text:p text:style-name="P248"><text:span text:style-name="T249">15.4.3</text:span><text:span text:style-name="T250">. kitomis prekėmis – 20 litų;</text:span></text:p>
      <text:p text:style-name="P251"><text:span text:style-name="T252">15.5</text:span><text:span text:style-name="T253">. laisvalaikio ir pramogų paslaugos Molėtų mieste – 50 litų vienai dienai, seniūnijose – 20 litų vienai dienai.</text:span></text:p>
      <text:p text:style-name="P254"><text:span text:style-name="T255">16</text:span><text:span text:style-name="T256">. Vietinė rinkliava netaikoma asmenims, prekiaujantiems ar te</text:span><text:span text:style-name="T257">ikiantiems paslaugas privačiose arba valstybės (savivaldybės) išnuomotose žemės valdose (kai mokamas žemės mokestis) bei prekyvietėse (kai mokamas prekyviečių mokestis).</text:span></text:p>
      <text:p text:style-name="P258"><text:span text:style-name="T259">17</text:span><text:span text:style-name="T260">. Vietinė rinkliava masinių renginių metu netaikoma:</text:span></text:p>
      <text:p text:style-name="P261"><text:span text:style-name="T262">17.1</text:span><text:span text:style-name="T263">. prekiauti žemės ūki</text:span><text:span text:style-name="T264">o produkcija, išauginta asmeniniame arba ūkininko ūkyje;</text:span></text:p>
      <text:p text:style-name="P265"><text:span text:style-name="T266">17.2</text:span><text:span text:style-name="T267">. renginio metu šio renginio rėmėjams;</text:span></text:p>
      <text:p text:style-name="P268"><text:span text:style-name="T269">17.3</text:span><text:span text:style-name="T270">. amatininkams. Išduodant leidimą, jie turi pateikti asmens tapatybę patvirtinantį dokumentą ir Amatų sertifikatą;</text:span></text:p>
      <text:p text:style-name="P271"><text:span text:style-name="T272">17.4</text:span><text:span text:style-name="T273">. žmonių su negalia o</text:span><text:span text:style-name="T274">rganizacijoms.</text:span></text:p>
      <text:p text:style-name="P275"><text:span text:style-name="T276">18</text:span><text:span text:style-name="T277">. Fiziniai ar juridiniai asmenys, norintys gauti leidimą prekybai ar teikti paslaugas, pateikia Molėtų rajono savivaldybės Turto skyriui šiuos dokumentus:</text:span></text:p>
      <text:p text:style-name="P278"><text:span text:style-name="T279">18.1</text:span><text:span text:style-name="T280">. prašymą, kuriame nurodoma: įmonės pavadinimas, kodas (fizinio asmens v</text:span><text:span text:style-name="T281">ardas, pavardė, asmens kodas), adresas, telefono numeris, prašymo pateikimo data, parduodamų prekių ar paslaugų pavadinimas, numatoma prekybos ar paslaugų teikimo vieta ir laikotarpis;</text:span></text:p>
      <text:p text:style-name="P282"><text:span text:style-name="T283">18.2</text:span><text:span text:style-name="T284">. įmonės vadovo ar įgalioto asmens patvirtintą įmonės registrav</text:span><text:span text:style-name="T285">imo pažymėjimo kopiją, fizinis asmuo – verslo liudijimą ar kitą dokumentą, leidžiantį verstis individualia veikla, asmens dokumentą;</text:span></text:p>
      <text:p text:style-name="P286"><text:span text:style-name="T287">18.3</text:span><text:span text:style-name="T288">. mokėjimo pavedimo su banko žymomis ar kvito, kad sumokėta vietinė rinkliava, originalą;</text:span></text:p>
      <text:p text:style-name="P289"><text:span text:style-name="T290">18.4</text:span><text:span text:style-name="T291">. jeigu numatyta<text:s/></text:span><text:span text:style-name="T292">lengvata – dokumentą, pagal kurį gali būti taikoma lengvata.</text:span></text:p>
      <text:p text:style-name="P293"><text:span text:style-name="T294">19</text:span><text:span text:style-name="T295">. Leidimas išduodamas sumokėjus nustatyto dydžio vietinę rinkliavą ir ne ilgesniam kaip iki kalendorinių metų pabaigos laikotarpiui.<text:s/></text:span></text:p>
      <text:p text:style-name="P296"/>
      <text:p text:style-name="P297"><text:span text:style-name="T298">IV</text:span><text:span text:style-name="T299">.<text:s/></text:span><text:span text:style-name="T300">vietinė RINKLIAVA UŽ leidimą organizuoti KOMERCINIus RENGINIus savivaldybei priklausančiose ar valdytojo teise valdomose viešojo naudojimo teritorijose<text:s/></text:span></text:p>
      <text:p text:style-name="P301"/>
      <text:p text:style-name="P302"><text:span text:style-name="T303">20</text:span><text:span text:style-name="T304">. Leidimą organizuoti komercinius renginius savivaldybei priklausančiose ar valdytojo teise vald</text:span><text:span text:style-name="T305">omose viešojo naudojimo teritorijose išduoda Molėtų rajono savivaldybės administracijos direktorius.</text:span></text:p>
      <text:p text:style-name="P306"><text:span text:style-name="T307">21</text:span><text:span text:style-name="T308">. Pagrindinės vartojamos sąvokos:<text:s/></text:span></text:p>
      <text:p text:style-name="P309">Viešojo naudojimo teritorija – Molėtų miesto gatvės, aikštės, skverai, parkai ir kitos viešos vietos.</text:p>
      <text:p text:style-name="P310"><text:span text:style-name="T311">Komercinis r</text:span><text:span text:style-name="T312">enginys – pramoginis kultūros, sporto, reklamos renginys, kurio organizatorius siekia pelno. Žiūrovai į renginį įleidžiami su bilietais arba juo siekiama finansinės naudos (rengiamos loterijos, reklamos, akcijos). Renginyje gali būti prekiaujama ir teikiam</text:span><text:span text:style-name="T313">os paslaugos.</text:span></text:p>
      <text:p text:style-name="P314"><text:span text:style-name="T315">22</text:span><text:span text:style-name="T316">. Nustatomi tokie vietinės rinkliavos dydžiai už leidimą organizuoti komercinius renginius savivaldybei priklausančiose ar valdytojo teise valdomose viešojo naudojimo teritorijose:</text:span></text:p>
      <text:p text:style-name="P317"><text:span text:style-name="T318">22.1</text:span><text:span text:style-name="T319">. vienai dienai – 200 litų;</text:span></text:p>
      <text:p text:style-name="P320"><text:span text:style-name="T321">22.2</text:span><text:span text:style-name="T322">. už kiekvien</text:span><text:span text:style-name="T323">ą kitą dieną - 50 litų.</text:span></text:p>
      <text:p text:style-name="P324"><text:span text:style-name="T325">23</text:span><text:span text:style-name="T326">. Komerciniai renginiai organizuojami vadovaujantis Molėtų rajono savivaldybės tarybos patvirtintomis Renginių organizavimo viešojo naudojimo teritorijose taisyklėmis.</text:span></text:p>
      <text:p text:style-name="P327"><text:span text:style-name="T328">24</text:span><text:span text:style-name="T329">. Vietinės rinkliavos mokėtojas, norėdamas organiz</text:span><text:span text:style-name="T330">uoti komercinį renginį, Molėtų rajono savivaldybės administracijos Turto skyriui ne vėliau kaip prieš mėnesį pateikia:</text:span></text:p>
      <text:p text:style-name="P331"><text:span text:style-name="T332">24.1</text:span><text:span text:style-name="T333">. prašymą, kuriame nurodo: organizatorių - įmonės pavadinimą, kodą, adresą, telefoną (fiziniai asmenys – pavardę ir vardą, asmens k</text:span><text:span text:style-name="T334">odą, gyvenamąją vietą, telefoną), prašymo pateikimo<text:s/></text:span><text:soft-page-break/><text:span text:style-name="T335">datą, renginio pavadinimą, turinį, formą (šventė, mugė, koncertas, varžybos ar kita), renginio data, valanda, trukmė, planuojamas dalyvių skaičius, žiūrovų skaičius, organizatoriaus įsipareigojimus (užtik</text:span><text:span text:style-name="T336">rinti dalyvių ir žiūrovų saugumą, palaikyti švarą ir tvarką, sutvarkyti vietą po renginio ir kita);</text:span></text:p>
      <text:p text:style-name="P337"><text:span text:style-name="T338">24.2</text:span><text:span text:style-name="T339">. įmonės registravimo pažymėjimo ar verslo liudijimo kopiją;</text:span></text:p>
      <text:p text:style-name="P340"><text:span text:style-name="T341">24.3</text:span><text:span text:style-name="T342">. mokėjimo pavedimo su banko žymomis ar kvito, kad sumokėta vietinė rinkliava,<text:s/></text:span><text:span text:style-name="T343">originalą;</text:span></text:p>
      <text:p text:style-name="P344"><text:span text:style-name="T345">25</text:span><text:span text:style-name="T346">. Už komunalines paslaugas moka renginio organizatorius.</text:span></text:p>
      <text:p text:style-name="P347"/>
      <text:p text:style-name="P348"><text:span text:style-name="T349">V</text:span><text:span text:style-name="T350">.<text:s/></text:span><text:span text:style-name="T351">vietinės RINKLIAVos RINKIMo ir grąžinimo tvarka</text:span></text:p>
      <text:p text:style-name="P352"/>
      <text:p text:style-name="P353"><text:span text:style-name="T354">26</text:span><text:span text:style-name="T355">. Savivaldybės taryba turi teisę Vietinės rinkliavos mokėtojams sumažinti Vietinės rinkliavos dydį arba nuo jo atle</text:span><text:span text:style-name="T356">isti.</text:span></text:p>
      <text:p text:style-name="P357"><text:span text:style-name="T358">27</text:span><text:span text:style-name="T359">. Vietinė rinkliava įskaitoma į Molėtų rajono savivaldybės biudžetą.</text:span></text:p>
      <text:p text:style-name="P360"><text:span text:style-name="T361">28</text:span><text:span text:style-name="T362">. Vietinės rinkliavos dydį apskaičiuoja Molėtų rajono savivaldybės administracijos struktūriniai padaliniai, atsakingi už leidimų išdavimą.</text:span></text:p>
      <text:p text:style-name="P363"><text:span text:style-name="T364">29</text:span><text:span text:style-name="T365">. Vietinės rinkliavos<text:s/></text:span><text:span text:style-name="T366">pervedamos į Valstybinės mokesčių inspekcijos prie Lietuvos Respublikos finansų ministerijos sąskaitą LT24 7300 0101 1238 4300, nurodant įmokos kodą ir paskirtį:</text:span></text:p>
      <text:p text:style-name="P367">53362 – už leidimo atlikti kasinėjimo darbus išdavimą;</text:p>
      <text:p text:style-name="P368">53462 – už leidimo prekiauti ar teikti<text:s/>paslaugas viešose vietose išdavimą;</text:p>
      <text:p text:style-name="P369"><text:span text:style-name="T370">53662 – už leidimo organizuoti komercinį renginį išdavimą.</text:span></text:p>
      <text:p text:style-name="P371"><text:span text:style-name="T372">30</text:span><text:span text:style-name="T373">. Sumokėta vietinė rinkliava turi būti grąžinama šiais atvejais:</text:span></text:p>
      <text:p text:style-name="P374"><text:span text:style-name="T375">30.1</text:span><text:span text:style-name="T376">. kai sumokėta daugiau negu nustatyta;</text:span></text:p>
      <text:p text:style-name="P377"><text:span text:style-name="T378">30.2</text:span><text:span text:style-name="T379">. jei leidimu nepasinaudota dėl priež</text:span><text:span text:style-name="T380">asčių, nepriklausančių nuo rinkliavos mokėtojo;</text:span></text:p>
      <text:p text:style-name="P381"><text:span text:style-name="T382">30.3</text:span><text:span text:style-name="T383">. jei leidimas neišduotas.</text:span></text:p>
      <text:p text:style-name="P384"><text:span text:style-name="T385">31</text:span><text:span text:style-name="T386">. Vietinė rinkliava arba jos dalis grąžinama remiantis mokėtojo prašymu, pateiktu per Mokesčių administravimo įstatyme nustatytą terminą teritorinei Valstybinei moke</text:span><text:span text:style-name="T387">sčių inspekcijai ir Molėtų rajono savivaldybės administracijos struktūrinio padalinio pažyma, kurioje nurodoma rinkliavos grąžinimo priežastis, permokėta suma.</text:span></text:p>
      <text:p text:style-name="P388"/>
      <text:p text:style-name="P389"><text:span text:style-name="T390">VI</text:span><text:span text:style-name="T391">.<text:s/></text:span><text:span text:style-name="T392">BAIGIAMOSIOS NUOSTATOS</text:span></text:p>
      <text:p text:style-name="P393"/>
      <text:p text:style-name="P394"><text:span text:style-name="T395">32</text:span><text:span text:style-name="T396">. Rinkliavų rinkimą kontroliuoja vietos mokesčių admini</text:span><text:span text:style-name="T397">stratorius, Valstybės kontrolė ir Savivaldybės kontrolės ir audito tarnyba.</text:span></text:p>
      <text:p text:style-name="P398"><text:span text:style-name="T399">33</text:span><text:span text:style-name="T400">. Asmenys, pažeidę Vietinių rinkliavų Molėtų rajono savivaldybės teritorijoje nuostatus, atsako Lietuvos Respublikos įstatymų nustatyta tvarka.</text:span></text:p>
      <text:p text:style-name="P401">Priedo pakeitimai:</text:p>
      <text:p text:style-name="P402"><text:span text:style-name="T403">Nr.<text:s/></text:span><text:a xlink:href="https://www.e-tar.lt/portal/legalAct.html?documentId=SAV.495904" office:target-frame-name="_top" xlink:show="replace"><text:span text:style-name="T404">B1-33</text:span></text:a><text:span text:style-name="T405">, 2013-02-28, paskelbta TAR 2013-02-28, i. k. 2013-00845</text:span></text:p>
      <text:p text:style-name="Normal"/>
      <text:p text:style-name="P406"/>
      <text:soft-page-break/>
      <text:p text:style-name="P407">PATVIRTINTA</text:p>
      <text:p text:style-name="P408">Molėtų rajono savivaldybės tarybos</text:p>
      <text:p text:style-name="P409">2010 m. balandžio 28 d. sprendimu Nr.B1-87</text:p>
      <text:p text:style-name="P410">(Molėtų rajono<text:s/>savivaldybės tarybos</text:p>
      <text:p text:style-name="P411">2013 m. vasario 28 d. sprendimo Nr. B1-33</text:p>
      <text:p text:style-name="P412">redakcija)</text:p>
      <text:p text:style-name="P413"/>
      <text:p text:style-name="P414"><text:span text:style-name="T415">MOLĖTŲ RAJONO SAVIVALDYBĖS VIEŠŲJŲ VIETŲ PREKIAUTI IR TEIKTI PASLAUGAS SĄRAŠAS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Eil.</text:p>
            <text:p text:style-name="P424">Nr.</text:p>
          </table:table-cell>
          <table:table-cell table:style-name="TableCell425">
            <text:p text:style-name="P426">Viešosios vietos</text:p>
          </table:table-cell>
          <table:table-cell table:style-name="TableCell427">
            <text:p text:style-name="P428">Veiklos pobūdis</text:p>
          </table: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>Molėtų miesto Jaunimo aikštė<text:s/></text:p>
          </table:table-cell>
          <table:table-cell table:style-name="TableCell434">
            <text:p text:style-name="P435">Komercinių renginių organizavimas, įvairi prekyba ir paslaugų teikimas masinių renginių metu<text:s/></text:p>
          </table:table-cell>
        </table:table-row>
        <table:table-row table:style-name="TableRow436">
          <table:table-cell table:style-name="TableCell437">
            <text:p text:style-name="P438">2.</text:p>
          </table:table-cell>
          <table:table-cell table:style-name="TableCell439">
            <text:p text:style-name="P440">Vasaros estrados teritorija</text:p>
          </table:table-cell>
          <table:table-cell table:style-name="TableCell441">
            <text:p text:style-name="P442">Komercinių renginių organizavimas, įvairi prekyba ir paslaugų teikimas masinių renginių metu<text:s/></text:p>
          </table:table-cell>
        </table:table-row>
        <table:table-row table:style-name="TableRow443">
          <table:table-cell table:style-name="TableCell444">
            <text:p text:style-name="P445">3.</text:p>
          </table:table-cell>
          <table:table-cell table:style-name="TableCell446">
            <text:p text:style-name="P447">Molėtų miesto Vilniaus gatvė<text:s/></text:p>
          </table:table-cell>
          <table:table-cell table:style-name="TableCell448">
            <text:p text:style-name="P449">Komercinių renginių organizavimas, įvairi prekyba ir paslaugų teikimas masinių renginių metu<text:s/></text:p>
          </table: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>Mindūnų kaime aikštelė prie parduotuvės „Sevila“</text:p>
          </table:table-cell>
          <table:table-cell table:style-name="TableCell455">
            <text:p text:style-name="P456">Įvairi prekyba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Molėtų mieste, Statybininkų g. 8, aikštelė</text:p>
          </table:table-cell>
          <table:table-cell table:style-name="TableCell462">
            <text:p text:style-name="P463">Prekyba ūkininkų, kitų fizinių asmenų<text:s/>produkcija</text:p>
          </table:table-cell>
        </table:table-row>
        <table:table-row table:style-name="TableRow464">
          <table:table-cell table:style-name="TableCell465">
            <text:p text:style-name="P466">6.</text:p>
          </table:table-cell>
          <table:table-cell table:style-name="TableCell467">
            <text:p text:style-name="P468">Joniškio mstl. aikštelė prie KOOPS parduotuvės</text:p>
          </table:table-cell>
          <table:table-cell table:style-name="TableCell469">
            <text:p text:style-name="P470">Įvairi prekyba</text:p>
          </table:table-cell>
        </table:table-row>
        <table:table-row table:style-name="TableRow471">
          <table:table-cell table:style-name="TableCell472">
            <text:p text:style-name="P473">7.</text:p>
          </table:table-cell>
          <table:table-cell table:style-name="TableCell474">
            <text:p text:style-name="P475">Videniškių kaime aikštelė prie bažnyčios</text:p>
          </table:table-cell>
          <table:table-cell table:style-name="TableCell476">
            <text:p text:style-name="P477">Įvairi prekyba</text:p>
          </table:table-cell>
        </table:table-row>
        <table:table-row table:style-name="TableRow478">
          <table:table-cell table:style-name="TableCell479">
            <text:p text:style-name="P480">8.</text:p>
          </table:table-cell>
          <table:table-cell table:style-name="TableCell481">
            <text:p text:style-name="P482">Levaniškių kaime aikštelė prieš parduotuvę „ Guba“</text:p>
          </table:table-cell>
          <table:table-cell table:style-name="TableCell483">
            <text:p text:style-name="P484">Įvairi prekyba</text:p>
          </table:table-cell>
        </table:table-row>
        <table:table-row table:style-name="TableRow485">
          <table:table-cell table:style-name="TableCell486">
            <text:p text:style-name="P487">9.</text:p>
          </table:table-cell>
          <table:table-cell table:style-name="TableCell488">
            <text:p text:style-name="P489">Toliejų kaime aikštelė prieš seniūnijos<text:s/>pastatą</text:p>
          </table:table-cell>
          <table:table-cell table:style-name="TableCell490">
            <text:p text:style-name="P491">Įvairi prekyba</text:p>
          </table:table-cell>
        </table:table-row>
        <table:table-row table:style-name="TableRow492">
          <table:table-cell table:style-name="TableCell493">
            <text:p text:style-name="P494">10.</text:p>
          </table:table-cell>
          <table:table-cell table:style-name="TableCell495">
            <text:p text:style-name="P496">Inturkės kaime aikštelė prie KOOPS parduotuvės</text:p>
          </table:table-cell>
          <table:table-cell table:style-name="TableCell497">
            <text:p text:style-name="P498">Įvairi prekyba</text:p>
          </table:table-cell>
        </table:table-row>
        <table:table-row table:style-name="TableRow499">
          <table:table-cell table:style-name="TableCell500">
            <text:p text:style-name="P501">11.</text:p>
          </table:table-cell>
          <table:table-cell table:style-name="TableCell502">
            <text:p text:style-name="P503">Ūtos kaime aikštelė prie KOOPS parduotuvės</text:p>
          </table:table-cell>
          <table:table-cell table:style-name="TableCell504">
            <text:p text:style-name="P505">Įvairi prekyba</text:p>
          </table:table-cell>
        </table:table-row>
        <table:table-row table:style-name="TableRow506">
          <table:table-cell table:style-name="TableCell507">
            <text:p text:style-name="P508">12.<text:s/></text:p>
          </table:table-cell>
          <table:table-cell table:style-name="TableCell509">
            <text:p text:style-name="P510">Miežonių kaime aikštelė prie KOOPS parduotuvės</text:p>
          </table:table-cell>
          <table:table-cell table:style-name="TableCell511">
            <text:p text:style-name="P512">Įvairi prekyba</text:p>
          </table:table-cell>
        </table:table-row>
        <table:table-row table:style-name="TableRow513">
          <table:table-cell table:style-name="TableCell514">
            <text:p text:style-name="P515">13.</text:p>
          </table:table-cell>
          <table:table-cell table:style-name="TableCell516">
            <text:p text:style-name="P517">Balninkų mstl. aikštelė prie<text:s/>seniūnijos</text:p>
          </table:table-cell>
          <table:table-cell table:style-name="TableCell518">
            <text:p text:style-name="P519">Įvairi prekyba</text:p>
          </table:table-cell>
        </table:table-row>
        <table:table-row table:style-name="TableRow520">
          <table:table-cell table:style-name="TableCell521">
            <text:p text:style-name="P522">14.</text:p>
          </table:table-cell>
          <table:table-cell table:style-name="TableCell523">
            <text:p text:style-name="P524">Dapkūniškių kaime aikštelė prie buvusios kolūkio kontoros</text:p>
          </table:table-cell>
          <table:table-cell table:style-name="TableCell525">
            <text:p text:style-name="P526">Įvairi prekyba</text:p>
          </table:table-cell>
        </table:table-row>
        <table:table-row table:style-name="TableRow527">
          <table:table-cell table:style-name="TableCell528">
            <text:p text:style-name="P529">15.<text:s/></text:p>
          </table:table-cell>
          <table:table-cell table:style-name="TableCell530">
            <text:p text:style-name="P531">Girsteitiškio kaime aikštelė prie KOOPS parduotuvės</text:p>
          </table:table-cell>
          <table:table-cell table:style-name="TableCell532">
            <text:p text:style-name="P533">Įvairi prekyba</text:p>
          </table:table-cell>
        </table:table-row>
        <table:table-row table:style-name="TableRow534">
          <table:table-cell table:style-name="TableCell535">
            <text:p text:style-name="P536">16.</text:p>
          </table:table-cell>
          <table:table-cell table:style-name="TableCell537">
            <text:p text:style-name="P538">Suginčių kaime aikštelė, Ateities g.3</text:p>
          </table:table-cell>
          <table:table-cell table:style-name="TableCell539">
            <text:p text:style-name="P540">Įvairi prekyba</text:p>
          </table:table-cell>
        </table:table-row>
        <table:table-row table:style-name="TableRow541">
          <table:table-cell table:style-name="TableCell542">
            <text:p text:style-name="P543">17.</text:p>
          </table:table-cell>
          <table:table-cell table:style-name="TableCell544">
            <text:p text:style-name="P545">Skudutiškio<text:s/>kaime aikštelė prie KOOPS parduotuvės</text:p>
          </table:table-cell>
          <table:table-cell table:style-name="TableCell546">
            <text:p text:style-name="P547">Įvairi prekyba</text:p>
          </table:table-cell>
        </table:table-row>
        <table:table-row table:style-name="TableRow548">
          <table:table-cell table:style-name="TableCell549">
            <text:p text:style-name="P550">18.</text:p>
          </table:table-cell>
          <table:table-cell table:style-name="TableCell551">
            <text:p text:style-name="P552">Sidabrinės kaime aikštelė prie KOOPS parduotuvės</text:p>
          </table:table-cell>
          <table:table-cell table:style-name="TableCell553">
            <text:p text:style-name="P554">Įvairi prekyba</text:p>
          </table:table-cell>
        </table:table-row>
        <table:table-row table:style-name="TableRow555">
          <table:table-cell table:style-name="TableCell556">
            <text:p text:style-name="P557">19.</text:p>
          </table:table-cell>
          <table:table-cell table:style-name="TableCell558">
            <text:p text:style-name="P559">Verbiškių kaimo gyvenvietės sporto</text:p>
            <text:p text:style-name="P560">aikštė</text:p>
          </table:table-cell>
          <table:table-cell table:style-name="TableCell561">
            <text:p text:style-name="P562">Įvairi prekyba</text:p>
          </table:table-cell>
        </table:table-row>
        <table:table-row table:style-name="TableRow563">
          <table:table-cell table:style-name="TableCell564">
            <text:p text:style-name="P565">20.</text:p>
          </table:table-cell>
          <table:table-cell table:style-name="TableCell566">
            <text:p text:style-name="P567">Kaniūkų kaime aikštelė prie parduotuvės</text:p>
          </table:table-cell>
          <table:table-cell table:style-name="TableCell568">
            <text:p text:style-name="P569">Įvairi prekyba</text:p>
          </table:table-cell>
        </table:table-row>
        <table:table-row table:style-name="TableRow570">
          <table:table-cell table:style-name="TableCell571">
            <text:p text:style-name="P572">21.<text:s/></text:p>
          </table:table-cell>
          <table:table-cell table:style-name="TableCell573">
            <text:p text:style-name="P574">Giedraičių mstl. aikštelė prie KOOPS maisto prekių parduotuvės</text:p>
          </table:table-cell>
          <table:table-cell table:style-name="TableCell575">
            <text:p text:style-name="P576">Įvairi prekyba</text:p>
          </table:table-cell>
        </table:table-row>
        <text:soft-page-break/>
        <table:table-row table:style-name="TableRow577">
          <table:table-cell table:style-name="TableCell578">
            <text:p text:style-name="P579">22.</text:p>
          </table:table-cell>
          <table:table-cell table:style-name="TableCell580">
            <text:p text:style-name="P581">Bekupės kaime daugiabučių gyv. namų aikštelė</text:p>
          </table:table-cell>
          <table:table-cell table:style-name="TableCell582">
            <text:p text:style-name="P583">Įvairi prekyba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>
            <text:p text:style-name="P588">Ambraziškių kaime daugiabučių gyv. namų aikštelė</text:p>
          </table:table-cell>
          <table:table-cell table:style-name="TableCell589">
            <text:p text:style-name="P590">Įvairi prekyba</text:p>
          </table:table-cell>
        </table:table-row>
        <table:table-row table:style-name="TableRow591">
          <table:table-cell table:style-name="TableCell592">
            <text:p text:style-name="P593">24.</text:p>
          </table:table-cell>
          <table:table-cell table:style-name="TableCell594">
            <text:p text:style-name="P595">Pusnės kaime aikštelė prie KOOPS<text:s/>parduotuvės</text:p>
          </table:table-cell>
          <table:table-cell table:style-name="TableCell596">
            <text:p text:style-name="P597">Įvairi prekyba</text:p>
          </table:table-cell>
        </table:table-row>
        <table:table-row table:style-name="TableRow598">
          <table:table-cell table:style-name="TableCell599">
            <text:p text:style-name="P600">25.</text:p>
          </table:table-cell>
          <table:table-cell table:style-name="TableCell601">
            <text:p text:style-name="P602">Žalvarių kaime aikštelė prie KOOPS parduotuvės</text:p>
          </table:table-cell>
          <table:table-cell table:style-name="TableCell603">
            <text:p text:style-name="P604">Įvairi prekyba</text:p>
          </table:table-cell>
        </table:table-row>
        <table:table-row table:style-name="TableRow605">
          <table:table-cell table:style-name="TableCell606">
            <text:p text:style-name="P607">26.</text:p>
          </table:table-cell>
          <table:table-cell table:style-name="TableCell608">
            <text:p text:style-name="P609">Dubingių kaime aikštelė prie turgelio</text:p>
          </table:table-cell>
          <table:table-cell table:style-name="TableCell610">
            <text:p text:style-name="P611">Įvairi prekyba</text:p>
          </table:table-cell>
        </table:table-row>
        <table:table-row table:style-name="TableRow612">
          <table:table-cell table:style-name="TableCell613">
            <text:p text:style-name="P614">27.</text:p>
          </table:table-cell>
          <table:table-cell table:style-name="TableCell615">
            <text:p text:style-name="P616">Bijutiškio kaime aikštelė prie KOOPS parduotuvės</text:p>
          </table:table-cell>
          <table:table-cell table:style-name="TableCell617">
            <text:p text:style-name="P618">Įvairi prekyba</text:p>
          </table:table-cell>
        </table:table-row>
        <table:table-row table:style-name="TableRow619">
          <table:table-cell table:style-name="TableCell620">
            <text:p text:style-name="P621">28.</text:p>
          </table:table-cell>
          <table:table-cell table:style-name="TableCell622">
            <text:p text:style-name="P623">Automobilių stovėjimo aikštelė Molėtų mieste, Amatų g. 3, už parduotuvės „Maxima“ <text:s/></text:p>
          </table:table-cell>
          <table:table-cell table:style-name="TableCell624">
            <text:p text:style-name="P625">Įvairi prekyba (išskyrus prekybą maisto produktais)</text:p>
          </table:table-cell>
        </table:table-row>
        <table:table-row table:style-name="TableRow626">
          <table:table-cell table:style-name="TableCell627">
            <text:p text:style-name="P628">29.</text:p>
          </table:table-cell>
          <table:table-cell table:style-name="TableCell629">
            <text:p text:style-name="P630">Alantos mstl. Turgaus aikštė</text:p>
          </table:table-cell>
          <table:table-cell table:style-name="TableCell631">
            <text:p text:style-name="P632">Įvairi prekyba ir paslaugų teikimas masinių renginių metu</text:p>
          </table:table-cell>
        </table:table-row>
        <table:table-row table:style-name="TableRow633">
          <table:table-cell table:style-name="TableCell634">
            <text:p text:style-name="P635">30.</text:p>
          </table:table-cell>
          <table:table-cell table:style-name="TableCell636">
            <text:p text:style-name="P637">Alantos mstl. Bažnyčios<text:s/>g. aikštelė (prie buvusios „Indivija“ parduotuvės)</text:p>
          </table:table-cell>
          <table:table-cell table:style-name="TableCell638">
            <text:p text:style-name="P639">Įvairi prekyba</text:p>
          </table:table-cell>
        </table:table-row>
        <table:table-row table:style-name="TableRow640">
          <table:table-cell table:style-name="TableCell641">
            <text:p text:style-name="P642">31.</text:p>
          </table:table-cell>
          <table:table-cell table:style-name="TableCell643">
            <text:p text:style-name="P644">Naujasodžio kaime, Jaunimo aikštė</text:p>
          </table:table-cell>
          <table:table-cell table:style-name="TableCell645">
            <text:p text:style-name="P646">Įvairi prekyba</text:p>
          </table:table-cell>
        </table:table-row>
        <table:table-row table:style-name="TableRow647">
          <table:table-cell table:style-name="TableCell648">
            <text:p text:style-name="P649">32.</text:p>
          </table:table-cell>
          <table:table-cell table:style-name="TableCell650">
            <text:p text:style-name="P651">Aikštelė Molėtų mieste, <text:s/>šalia Melioratorių g.1 esančio gyvenamojo namo<text:s/></text:p>
          </table:table-cell>
          <table:table-cell table:style-name="TableCell652">
            <text:p text:style-name="P653">Įvairi prekyba</text:p>
          </table:table-cell>
        </table:table-row>
        <table:table-row table:style-name="TableRow654">
          <table:table-cell table:style-name="TableCell655">
            <text:p text:style-name="P656">33.</text:p>
          </table:table-cell>
          <table:table-cell table:style-name="TableCell657">
            <text:p text:style-name="P658">Lauko kavinės šalia viešojo maitinimo<text:s/>įmonių</text:p>
          </table:table-cell>
          <table:table-cell table:style-name="TableCell659">
            <text:p text:style-name="P660">Viešasis maitinimas</text:p>
          </table:table-cell>
        </table:table-row>
        <table:table-row table:style-name="TableRow661">
          <table:table-cell table:style-name="TableCell662">
            <text:p text:style-name="P663">34.</text:p>
          </table:table-cell>
          <table:table-cell table:style-name="TableCell664">
            <text:p text:style-name="P665">Aikštelė Molėtų mieste, Ąžuolų g. 10 <text:s/>šalia Kūno kultūros ir sporto centro</text:p>
          </table:table-cell>
          <table:table-cell table:style-name="TableCell666">
            <text:p text:style-name="P667">Komercinių renginių organizavimas, įvairi prekyba ir paslaugų teikimas masinių renginių metu<text:s/></text:p>
          </table:table-cell>
        </table:table-row>
        <table:table-row table:style-name="TableRow668">
          <table:table-cell table:style-name="TableCell669">
            <text:p text:style-name="P670">35.</text:p>
          </table:table-cell>
          <table:table-cell table:style-name="TableCell671">
            <text:p text:style-name="P672">Automobilių stovėjimo aikštelė, Molėtų mieste<text:s/>šalia KOOPS ūkinių prekių parduotuvės</text:p>
          </table:table-cell>
          <table:table-cell table:style-name="TableCell673">
            <text:p text:style-name="P674">Komercinių renginių organizavimas, įvairi prekyba ir paslaugų teikimas masinių renginių metu<text:s/></text:p>
          </table:table-cell>
        </table:table-row>
        <table:table-row table:style-name="TableRow675">
          <table:table-cell table:style-name="TableCell676">
            <text:p text:style-name="P677">36.</text:p>
          </table:table-cell>
          <table:table-cell table:style-name="TableCell678">
            <text:p text:style-name="P679">Prie visų Molėtų rajono savivaldybės teritorijoje veikiančių kapinių<text:s/></text:p>
          </table:table-cell>
          <table:table-cell table:style-name="TableCell680">
            <text:p text:style-name="P681">Įvairi prekyba (išskyrus prekybą maisto<text:s/>produktais)</text:p>
          </table:table-cell>
        </table:table-row>
        <table:table-row table:style-name="TableRow682">
          <table:table-cell table:style-name="TableCell683">
            <text:p text:style-name="P684">37.</text:p>
          </table:table-cell>
          <table:table-cell table:style-name="TableCell685">
            <text:p text:style-name="P686">Žaugėdų kaime aikštelė prie mokyklos<text:s/></text:p>
          </table:table-cell>
          <table:table-cell table:style-name="TableCell687">
            <text:p text:style-name="P688"><text:span text:style-name="T689">Įvairi prekyba (išskyrus prekybą maisto produktais)</text:span></text:p>
          </table:table-cell>
        </table:table-row>
        <table:table-row table:style-name="TableRow690">
          <table:table-cell table:style-name="TableCell691">
            <text:p text:style-name="P692">38.</text:p>
          </table:table-cell>
          <table:table-cell table:style-name="TableCell693">
            <text:p text:style-name="P694">Arnionių II kaime aikštelė prie Arnionių dvaro</text:p>
          </table:table-cell>
          <table:table-cell table:style-name="TableCell695">
            <text:p text:style-name="P696"><text:span text:style-name="T697">Įvairi prekyba (išskyrus prekybą maisto produktais)</text:span></text:p>
          </table:table-cell>
        </table:table-row>
        <table:table-row table:style-name="TableRow698">
          <table:table-cell table:style-name="TableCell699">
            <text:p text:style-name="P700">39.</text:p>
          </table:table-cell>
          <table:table-cell table:style-name="TableCell701">
            <text:p text:style-name="P702">Mašinų stovėjimo aikštelė (prie kavinės<text:s/>„Lelija“)</text:p>
          </table:table-cell>
          <table:table-cell table:style-name="TableCell703">
            <text:p text:style-name="P704">Komercinių renginių organizavimas, įvairi prekyba ir paslaugų teikimas masinių renginių metu<text:s/></text:p>
          </table:table-cell>
        </table:table-row>
        <table:table-row table:style-name="TableRow705">
          <table:table-cell table:style-name="TableCell706">
            <text:p text:style-name="P707">40.</text:p>
          </table:table-cell>
          <table:table-cell table:style-name="TableCell708">
            <text:p text:style-name="P709">Skulptūrų parkas Molėtų mieste</text:p>
          </table:table-cell>
          <table:table-cell table:style-name="TableCell710">
            <text:p text:style-name="P711">Komercinių renginių organizavimas, įvairi prekyba ir paslaugų teikimas masinių renginių metu<text:s/></text:p>
          </table:table-cell>
        </table:table-row>
        <table:table-row table:style-name="TableRow712">
          <table:table-cell table:style-name="TableCell713">
            <text:p text:style-name="P714">41.</text:p>
          </table:table-cell>
          <table:table-cell table:style-name="TableCell715">
            <text:p text:style-name="P716">Stadionas prie<text:s/>Kūno kultūros ir sporto centro</text:p>
          </table:table-cell>
          <table:table-cell table:style-name="TableCell717">
            <text:p text:style-name="P718">Komercinių renginių organizavimas, įvairi prekyba ir paslaugų teikimas masinių renginių metu<text:s/></text:p>
          </table:table-cell>
        </table:table-row>
        <table:table-row table:style-name="TableRow719">
          <table:table-cell table:style-name="TableCell720">
            <text:p text:style-name="P721">42.</text:p>
          </table:table-cell>
          <table:table-cell table:style-name="TableCell722">
            <text:p text:style-name="P723">Ežerų žvejybos muziejaus teritorija, Mindūnų sen., Mindūnų k.</text:p>
          </table:table-cell>
          <table:table-cell table:style-name="TableCell724">
            <text:p text:style-name="P725">Komercinių renginių organizavimas, įvairi prekyba ir paslaugų teikimas masinių renginių metu<text:s/></text:p>
          </table:table-cell>
        </table:table-row>
        <table:table-row table:style-name="TableRow726">
          <table:table-cell table:style-name="TableCell727">
            <text:p text:style-name="P728">43.</text:p>
          </table:table-cell>
          <table:table-cell table:style-name="TableCell729">
            <text:p text:style-name="P730">Etnografinė sodyba ir Dangaus šviesulių stebyklos teritorija, Čiulėnų sen. Kulionių k.</text:p>
          </table:table-cell>
          <table:table-cell table:style-name="TableCell731">
            <text:p text:style-name="P732">Komercinių renginių organizavimas, įvairi prekyba ir paslaugų teikimas masinių renginių metu<text:s/></text:p>
          </table:table-cell>
        </table:table-row>
        <table:table-row table:style-name="TableRow733">
          <table:table-cell table:style-name="TableCell734">
            <text:p text:style-name="P735">44.</text:p>
          </table:table-cell>
          <table:table-cell table:style-name="TableCell736">
            <text:p text:style-name="P737">Dubingių piliavietė ir aikštė prie Karčiamos, Dubingių sen. Dubingių mstl.</text:p>
          </table:table-cell>
          <table:table-cell table:style-name="TableCell738">
            <text:p text:style-name="P739">Komercinių renginių organizavimas, įvairi prekyba ir paslaugų teikimas masinių renginių metu<text:s/></text:p>
          </table:table-cell>
        </table:table-row>
        <table:table-row table:style-name="TableRow740">
          <table:table-cell table:style-name="TableCell741">
            <text:p text:style-name="P742">45.</text:p>
          </table:table-cell>
          <table:table-cell table:style-name="TableCell743">
            <text:p text:style-name="P744">Automobilių stovėjimo aikštelė Molėtų m., Dariaus ir Girėno g.</text:p>
          </table:table-cell>
          <table:table-cell table:style-name="TableCell745">
            <text:p text:style-name="Normal">Įvairi prekyba (išskyrus prekybą maisto produktais).</text:p>
          </table:table-cell>
        </table:table-row>
      </table:table>
      <text:p text:style-name="P746"/>
      <text:p text:style-name="P747"/>
      <text:p text:style-name="P748">Priedo pakeitimai:</text:p>
      <text:p text:style-name="P749"><text:span text:style-name="T750">Nr.<text:s/></text:span><text:a xlink:href="https://www.e-tar.lt/portal/legalAct.html?documentId=SAV.495904" office:target-frame-name="_top" xlink:show="replace"><text:span text:style-name="T751">B1-33</text:span></text:a><text:span text:style-name="T752">, 2013-02-28, paskelbta TAR 2013-02-28, i. k. 2013-00845</text:span></text:p>
      <text:p text:style-name="P753"><text:span text:style-name="T754">Nr.<text:s/></text:span><text:a xlink:href="https://www.e-tar.lt/portal/legalAct.html?documentId=SAV.495906" office:target-frame-name="_top" xlink:show="replace"><text:span text:style-name="T755">B1-58</text:span></text:a><text:span text:style-name="T756">, 2013-03-28, paskelbta TAR 2013-03</text:span><text:span text:style-name="T757">-28, i. k. 2013-01117</text:span></text:p>
      <text:p text:style-name="P758"><text:span text:style-name="T759">Nr.<text:s/></text:span><text:a xlink:href="https://www.e-tar.lt/portal/legalAct.html?documentId=SAV.495915" office:target-frame-name="_top" xlink:show="replace"><text:span text:style-name="T760">B1-148</text:span></text:a><text:span text:style-name="T761">, 2013-10-29, paskelbta TAR 2013-10-29, i. k. 2013-02938</text:span></text:p>
      <text:p text:style-name="Normal"/>
      <text:p text:style-name="P762"/>
      <text:p text:style-name="P763"/>
      <text:p text:style-name="P764"><text:span text:style-name="T765">Pakeitimai:</text:span></text:p>
      <text:p text:style-name="P766"/>
      <text:p text:style-name="P767"><text:span text:style-name="T768">1.</text:span></text:p>
      <text:p text:style-name="P769"><text:span text:style-name="T770">Molėtų rajono savivaldybės taryba, Sprendimas</text:span></text:p>
      <text:p text:style-name="P771"><text:span text:style-name="T772">Nr.<text:s/></text:span><text:a xlink:href="https://www.e-tar.lt/portal/legalAct.html?documentId=SAV.495904" office:target-frame-name="_top" xlink:show="replace"><text:span text:style-name="T773">B1-33</text:span></text:a><text:span text:style-name="T774">, 2013-02-28, paskelbta TAR 2013-02-28, i. k. 2013-00845</text:span></text:p>
      <text:p text:style-name="P775"><text:span text:style-name="T776">Dėl Molėtų rajono savivaldybės tarybos 2010 m. balandžio 28 d. sprendimo Nr. B1-87 „Dėl vietinių rinkliavų nustatymo ir Molėtų rajono<text:s/></text:span><text:span text:style-name="T777">savivaldybės vietinių rinkliavų nuostatų patvirtinimo“ pakeitimo</text:span></text:p>
      <text:p text:style-name="P778"/>
      <text:p text:style-name="P779"><text:span text:style-name="T780">2.</text:span></text:p>
      <text:p text:style-name="P781"><text:span text:style-name="T782">Molėtų rajono savivaldybės taryba, Sprendimas</text:span></text:p>
      <text:p text:style-name="P783"><text:span text:style-name="T784">Nr.<text:s/></text:span><text:a xlink:href="https://www.e-tar.lt/portal/legalAct.html?documentId=SAV.495906" office:target-frame-name="_top" xlink:show="replace"><text:span text:style-name="T785">B1-58</text:span></text:a><text:span text:style-name="T786">, 2013-03-28, paskelbta TAR 2013-03-28, i. k. 2013-01117</text:span></text:p>
      <text:p text:style-name="P787"><text:span text:style-name="T788">Dėl Molėtų rajono savivaldybės viešųjų vietų prekiauti ir teikti paslaugas sąrašo papildymo</text:span></text:p>
      <text:p text:style-name="P789"/>
      <text:p text:style-name="P790"><text:span text:style-name="T791">3.</text:span></text:p>
      <text:p text:style-name="P792"><text:span text:style-name="T793">Molėtų rajono savivaldybės taryba, Sprendimas</text:span></text:p>
      <text:p text:style-name="P794"><text:span text:style-name="T795">Nr.<text:s/></text:span><text:a xlink:href="https://www.e-tar.lt/portal/legalAct.html?documentId=SAV.495915" office:target-frame-name="_top" xlink:show="replace"><text:span text:style-name="T796">B1-148</text:span></text:a><text:span text:style-name="T797">, 2013-10-29, paskelbta TAR</text:span><text:span text:style-name="T798"><text:s/>2013-10-29, i. k. 2013-02938</text:span></text:p>
      <text:p text:style-name="P799"><text:span text:style-name="T800">Dėl Molėtų rajono savivaldybės viešųjų vietų prekiauti ir teikti paslaugas sąrašo pakeitimo</text:span>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tumbrienė</meta:initial-creator>
    <dc:creator>Adlib User</dc:creator>
    <meta:creation-date>2016-03-31T05:45:00Z</meta:creation-date>
    <dc:date>2016-03-31T05:45:00Z</dc:date>
    <meta:print-date>2012-04-05T06:00:00Z</meta:print-date>
    <meta:template xlink:href="Normal" xlink:type="simple"/>
    <meta:editing-cycles>2</meta:editing-cycles>
    <meta:editing-duration>PT0S</meta:editing-duration>
    <meta:document-statistic meta:page-count="10" meta:paragraph-count="340" meta:word-count="2455" meta:character-count="19084" meta:row-count="707" meta:non-whitespace-character-count="16969"/>
  </office:meta>
</office:document-meta>
</file>