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563C1"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reak-before="page" fo:text-indent="3.5in"/>
    </style:style>
    <style:style style:name="P121" style:parent-style-name="Normal" style:family="paragraph">
      <style:paragraph-properties fo:text-indent="3.5in"/>
      <style:text-properties style:font-weight-complex="bold" style:font-size-complex="12pt"/>
    </style:style>
    <style:style style:name="P122" style:parent-style-name="Normal" style:family="paragraph">
      <style:paragraph-properties fo:text-align="justify" fo:margin-left="2.6in" fo:text-indent="0.9in">
        <style:tab-stops/>
      </style:paragraph-properties>
      <style:text-properties style:font-size-complex="12pt"/>
    </style:style>
    <style:style style:name="P123" style:parent-style-name="Normal" style:family="paragraph">
      <style:paragraph-properties fo:text-align="justify" fo:margin-left="2.6in" fo:text-indent="0.9in">
        <style:tab-stops/>
      </style:paragraph-propertie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2.6in" fo:text-indent="0.9in">
        <style:tab-stops/>
      </style:paragraph-properties>
      <style:text-properties style:font-size-complex="12pt"/>
    </style:style>
    <style:style style:name="P126" style:parent-style-name="Normal" style:family="paragraph">
      <style:paragraph-properties fo:text-align="justify" fo:margin-left="2.6in" fo:text-indent="0.9in">
        <style:tab-stops/>
      </style:paragraph-properties>
      <style:text-properties style:font-size-complex="12pt"/>
    </style:style>
    <style:style style:name="P127" style:parent-style-name="Normal" style:family="paragraph">
      <style:paragraph-properties fo:text-align="justify" fo:margin-left="2.6in" fo:text-indent="0.9in">
        <style:tab-stops/>
      </style:paragraph-properties>
      <style:text-properties style:font-size-complex="12pt"/>
    </style:style>
    <style:style style:name="P128" style:parent-style-name="Normal" style:family="paragraph">
      <style:paragraph-properties fo:margin-left="3.5in" fo:text-indent="0.0437in">
        <style:tab-stops/>
      </style:paragraph-properties>
      <style:text-properties fo:font-weight="bold" style:font-weight-asian="bold" style:font-size-complex="12pt"/>
    </style:style>
    <style:style style:name="P129" style:parent-style-name="Normal" style:family="paragraph">
      <style:paragraph-properties fo:text-align="center">
        <style:tab-stops>
          <style:tab-stop style:type="left" style:position="0.0986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text-indent="0.375in">
        <style:tab-stops>
          <style:tab-stop style:type="left" style:position="0.0986in"/>
          <style:tab-stop style:type="center" style:position="3.75in"/>
          <style:tab-stop style:type="right" style:position="6.75in"/>
        </style:tab-stops>
      </style:paragraph-properties>
      <style:text-properties fo:font-weight="bold" style:font-weight-asian="bold" fo:text-transform="uppercase" style:font-size-complex="12pt"/>
    </style:style>
    <style:style style:name="P142"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fo:font-weight="bold" style:font-weight-asian="bold" style:font-weight-complex="bold"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67" style:parent-style-name="DefaultParagraphFont" style:family="text">
      <style:text-properties style:font-name-asian="Lucida Sans Unicode" fo:font-weight="bold" style:font-weight-asian="bold" style:font-weight-complex="bold" style:font-size-complex="12pt"/>
    </style:style>
    <style:style style:name="T168" style:parent-style-name="DefaultParagraphFont" style:family="text">
      <style:text-properties style:font-name-asian="Lucida Sans Unicode" fo:font-weight="bold" style:font-weight-asian="bold" style:font-weight-complex="bold" style:font-size-complex="12pt"/>
    </style:style>
    <style:style style:name="T169" style:parent-style-name="DefaultParagraphFont" style:family="text">
      <style:text-properties style:font-name-asian="Lucida Sans Unicode" fo:font-weight="bold" style:font-weight-asian="bold" style:font-weight-complex="bold" style:font-size-complex="12pt"/>
    </style:style>
    <style:style style:name="T170" style:parent-style-name="DefaultParagraphFont" style:family="text">
      <style:text-properties style:font-name-asian="Lucida Sans Unicode" fo:font-weight="bold" style:font-weight-asian="bold" style:font-weight-complex="bold" style:font-size-complex="12pt"/>
    </style:style>
    <style:style style:name="P171"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style:style>
    <style:style style:name="P172"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0986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75in">
        <style:tab-stops>
          <style:tab-stop style:type="left" style:position="0.0986in"/>
        </style:tab-stops>
      </style:paragraph-properties>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fo:background-color="#FFFFFF"/>
    </style:style>
    <style:style style:name="P1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text-indent="0.375in">
        <style:tab-stops>
          <style:tab-stop style:type="left" style:position="0.0986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75in">
        <style:tab-stops>
          <style:tab-stop style:type="left" style:position="0.0986in"/>
        </style:tab-stops>
      </style:paragraph-properties>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fo:background-color="#FFFFFF"/>
    </style:style>
    <style:style style:name="P2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fo:background-color="#FFFFFF"/>
    </style:style>
    <style:style style:name="P2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5in">
        <style:tab-stops>
          <style:tab-stop style:type="left" style:position="0.0986in"/>
        </style:tab-stops>
      </style:paragraph-properties>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098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fo:font-weight="bold" style:font-weight-asian="bold" style:font-weight-complex="bold" style:font-size-complex="12pt" fo:background-color="#FFFFFF"/>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paragraph-properties fo:text-align="justify" fo:text-indent="0.375in">
        <style:tab-stops>
          <style:tab-stop style:type="left" style:position="0.0986in"/>
        </style:tab-stops>
      </style:paragraph-properties>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weight-complex="bold" fo:font-size="14pt" style:font-size-asian="14pt" style:font-size-complex="14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fo:font-weight="bold" style:font-weight-asian="bold"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375in">
        <style:tab-stops>
          <style:tab-stop style:type="left" style:position="0.098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fo:font-weight="bold" style:font-weight-asian="bold" style:font-weight-complex="bold" style:font-size-complex="12pt" fo:background-color="#FFFFFF"/>
    </style:style>
    <style:style style:name="T290" style:parent-style-name="DefaultParagraphFont" style:family="text">
      <style:text-properties style:font-weight-complex="bold" style:font-size-complex="12pt" fo:background-color="#FFFFFF"/>
    </style:style>
    <style:style style:name="P291"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style>
    <style:style style:name="P292" style:parent-style-name="Normal" style:family="paragraph">
      <style:paragraph-properties fo:keep-with-next="always" fo:text-align="center" fo:margin-left="-0.1972in">
        <style:tab-stops>
          <style:tab-stop style:type="left" style:position="0.2958in"/>
        </style:tab-stops>
      </style:paragraph-properties>
      <style:text-properties fo:hyphenate="false"/>
    </style:style>
    <style:style style:name="T293" style:parent-style-name="DefaultParagraphFont" style:family="text">
      <style:text-properties fo:font-weight="bold" style:font-weight-asian="bold" style:font-weight-complex="bold" style:font-style-complex="italic" style:font-size-complex="12pt" fo:background-color="#FFFFFF"/>
    </style:style>
    <style:style style:name="T294" style:parent-style-name="DefaultParagraphFont" style:family="text">
      <style:text-properties fo:font-weight="bold" style:font-weight-asian="bold" style:font-weight-complex="bold" style:font-style-complex="italic" style:font-size-complex="12pt" fo:background-color="#FFFFFF"/>
    </style:style>
    <style:style style:name="T295" style:parent-style-name="DefaultParagraphFont" style:family="text">
      <style:text-properties fo:font-weight="bold" style:font-weight-asian="bold" style:font-weight-complex="bold" style:font-style-complex="italic" style:font-size-complex="12pt" fo:background-color="#FFFFFF"/>
    </style:style>
    <style:style style:name="P296"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text-properties style:font-style-complex="italic" style:font-size-complex="12pt" fo:background-color="#FFFFFF"/>
    </style:style>
    <style:style style:name="P297"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style>
    <style:style style:name="T298" style:parent-style-name="DefaultParagraphFont" style:family="text">
      <style:text-properties style:font-style-complex="italic" style:font-size-complex="12pt" fo:background-color="#FFFFFF"/>
    </style:style>
    <style:style style:name="T299" style:parent-style-name="DefaultParagraphFont" style:family="text">
      <style:text-properties style:font-style-complex="italic" style:font-size-complex="12pt" fo:background-color="#FFFFFF"/>
    </style:style>
    <style:style style:name="T300" style:parent-style-name="DefaultParagraphFont" style:family="text">
      <style:text-properties style:font-style-complex="italic" style:font-size-complex="12pt" fo:background-color="#FFFFFF"/>
    </style:style>
    <style:style style:name="T301" style:parent-style-name="DefaultParagraphFont" style:family="text">
      <style:text-properties style:font-style-complex="italic" style:font-size-complex="12pt" fo:background-color="#FFFFFF"/>
    </style:style>
    <style:style style:name="P302"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style>
    <style:style style:name="T303" style:parent-style-name="DefaultParagraphFont" style:family="text">
      <style:text-properties style:font-style-complex="italic" style:font-size-complex="12pt" fo:background-color="#FFFFFF"/>
    </style:style>
    <style:style style:name="T304" style:parent-style-name="DefaultParagraphFont" style:family="text">
      <style:text-properties style:font-style-complex="italic" style:font-size-complex="12pt" fo:background-color="#FFFFFF"/>
    </style:style>
    <style:style style:name="T305" style:parent-style-name="DefaultParagraphFont" style:family="text">
      <style:text-properties style:font-style-complex="italic" style:font-size-complex="12pt" fo:background-color="#FFFFFF"/>
    </style:style>
    <style:style style:name="P306"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tyle-complex="italic"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P329"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fo:background-color="#FFFFFF"/>
    </style:style>
    <style:style style:name="P335"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36" style:parent-style-name="DefaultParagraphFont" style:family="text">
      <style:text-properties fo:text-transform="uppercase"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fo:background-color="#FFFFFF"/>
    </style:style>
    <style:style style:name="P339"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style:font-name-asian="Lucida Sans Unicode" style:font-weight-complex="bold" style:font-size-complex="12pt" fo:background-color="#FFFFFF"/>
    </style:style>
    <style:style style:name="T350" style:parent-style-name="DefaultParagraphFont" style:family="text">
      <style:text-properties style:font-name-asian="Lucida Sans Unicode"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P352"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weight-complex="bold" style:font-size-complex="12pt"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0986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89" style:parent-style-name="DefaultParagraphFont" style:family="text">
      <style:text-properties style:font-name-asian="Lucida Sans Unicode"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fo:background-color="#FFFFFF"/>
    </style:style>
    <style:style style:name="T407" style:parent-style-name="DefaultParagraphFont" style:family="text">
      <style:text-properties style:font-weight-complex="bold" style:font-style-complex="italic" style:font-size-complex="12pt" fo:background-color="#FFFFFF"/>
    </style:style>
    <style:style style:name="P40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weight-complex="bold" style:font-style-complex="italic" style:font-size-complex="12pt" fo:background-color="#FFFFFF"/>
    </style:style>
    <style:style style:name="T420" style:parent-style-name="DefaultParagraphFont" style:family="text">
      <style:text-properties style:font-weight-complex="bold" style:font-style-complex="italic" style:font-size-complex="12pt" fo:background-color="#FFFFFF"/>
    </style:style>
    <style:style style:name="P421"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tab-stops>
          <style:tab-stop style:type="left" style:position="0.0986in"/>
        </style:tab-stops>
      </style:paragraph-properties>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75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fo:background-color="#FFFFFF"/>
    </style:style>
    <style:style style:name="P443"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444" style:parent-style-name="DefaultParagraphFont" style:family="text">
      <style:text-properties style:font-weight-complex="bold" style:font-style-complex="italic" style:font-size-complex="12pt" fo:background-color="#FFFFFF"/>
    </style:style>
    <style:style style:name="T445" style:parent-style-name="DefaultParagraphFont" style:family="text">
      <style:text-properties style:font-weight-complex="bold" style:font-style-complex="italic" style:font-size-complex="12pt" fo:background-color="#FFFFFF"/>
    </style:style>
    <style:style style:name="T446" style:parent-style-name="DefaultParagraphFont" style:family="text">
      <style:text-properties style:font-weight-complex="bold" style:font-style-complex="italic" style:font-size-complex="12pt" fo:background-color="#FFFFFF"/>
    </style:style>
    <style:style style:name="T447" style:parent-style-name="DefaultParagraphFont" style:family="text">
      <style:text-properties fo:font-weight="bold" style:font-weight-asian="bold" style:font-weight-complex="bold" style:font-style-complex="italic" style:font-size-complex="12pt" fo:background-color="#FFFFFF"/>
    </style:style>
    <style:style style:name="T448" style:parent-style-name="DefaultParagraphFont" style:family="text">
      <style:text-properties style:font-weight-complex="bold" style:font-style-complex="italic" style:font-size-complex="12pt" fo:background-color="#FFFFFF"/>
    </style:style>
    <style:style style:name="T449" style:parent-style-name="DefaultParagraphFont" style:family="text">
      <style:text-properties fo:font-weight="bold" style:font-weight-asian="bold" style:font-weight-complex="bold" style:font-style-complex="italic" style:font-size-complex="12pt" fo:background-color="#FFFFFF"/>
    </style:style>
    <style:style style:name="T450" style:parent-style-name="DefaultParagraphFont" style:family="text">
      <style:text-properties style:font-weight-complex="bold" style:font-style-complex="italic" style:font-size-complex="12pt" fo:background-color="#FFFFFF"/>
    </style:style>
    <style:style style:name="T451" style:parent-style-name="DefaultParagraphFont" style:family="text">
      <style:text-properties style:font-weight-complex="bold" style:font-style-complex="italic"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style:font-size-complex="12pt" fo:background-color="#FFFFFF"/>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tyle-complex="italic" style:font-size-complex="12pt" fo:background-color="#FFFFFF"/>
    </style:style>
    <style:style style:name="P465" style:parent-style-name="Normal" style:family="paragraph">
      <style:paragraph-properties fo:text-align="justify" fo:text-indent="0.375in">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fo:background-color="#FFFFFF"/>
    </style:style>
    <style:style style:name="P472"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375in">
        <style:tab-stops>
          <style:tab-stop style:type="left" style:position="0.098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P490"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indent="0.375in">
        <style:tab-stops>
          <style:tab-stop style:type="left" style:position="0.0986in"/>
          <style:tab-stop style:type="center" style:position="3.75in"/>
          <style:tab-stop style:type="right" style:position="6.75in"/>
        </style:tab-stops>
      </style:paragraph-properties>
      <style:text-properties fo:font-weight="bold" style:font-weight-asian="bold" fo:text-transform="uppercase" style:font-size-complex="12pt"/>
    </style:style>
    <style:style style:name="P495" style:parent-style-name="Normal" style:family="paragraph">
      <style:paragraph-properties fo:text-align="justify" fo:text-indent="0.3937in">
        <style:tab-stops>
          <style:tab-stop style:type="left" style:position="0.098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0986in"/>
        </style:tab-stops>
      </style:paragraph-properties>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weight-complex="bold" fo:font-size="14pt" style:font-size-asian="14pt" style:font-size-complex="14pt" fo:background-color="#FFFFFF"/>
    </style:style>
    <style:style style:name="T526" style:parent-style-name="DefaultParagraphFont" style:family="text">
      <style:text-properties style:font-weight-complex="bold" style:font-size-complex="12pt" fo:background-color="#FFFFFF"/>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weight-complex="bold"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75in">
        <style:tab-stops>
          <style:tab-stop style:type="left" style:position="0.0986in"/>
        </style:tab-stops>
      </style:paragraph-properties>
    </style:style>
    <style:style style:name="T544" style:parent-style-name="DefaultParagraphFont" style:family="text">
      <style:text-properties style:font-weight-complex="bold" style:font-size-complex="12pt" fo:background-color="#FFFFFF"/>
    </style:style>
    <style:style style:name="T545" style:parent-style-name="DefaultParagraphFont" style:family="text">
      <style:text-properties style:font-weight-complex="bold" style:font-size-complex="12pt"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fo:background-color="#FFFFFF"/>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weight-complex="bold" style:font-size-complex="12pt" fo:background-color="#FFFFFF"/>
    </style:style>
    <style:style style:name="P566" style:parent-style-name="Normal" style:family="paragraph">
      <style:paragraph-properties fo:text-align="justify" fo:text-indent="0.375in">
        <style:tab-stops>
          <style:tab-stop style:type="left" style:position="0.0986in"/>
          <style:tab-stop style:type="left" style:position="0.25in"/>
          <style:tab-stop style:type="center" style:position="3.75in"/>
          <style:tab-stop style:type="right" style:position="6.75in"/>
        </style:tab-stops>
      </style:paragraph-properties>
    </style:style>
    <style:style style:name="T567" style:parent-style-name="DefaultParagraphFont" style:family="text">
      <style:text-properties fo:text-transform="uppercase" style:font-size-complex="12pt" fo:background-color="#FFFFFF"/>
    </style:style>
    <style:style style:name="T568" style:parent-style-name="DefaultParagraphFont" style:family="text">
      <style:text-properties fo:text-transform="uppercase" style:font-size-complex="12pt" fo:background-color="#FFFFFF"/>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fo:font-weight="bold" style:font-weight-asian="bold" fo:text-transform="uppercase" style:font-size-complex="12pt" fo:background-color="#FFFFFF"/>
    </style:style>
    <style:style style:name="P578" style:parent-style-name="Normal" style:family="paragraph">
      <style:paragraph-properties fo:widows="0" fo:orphans="0" fo:text-align="justify" fo:text-indent="0.3541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579" style:parent-style-name="DefaultParagraphFont" style:family="text">
      <style:text-properties style:font-name-asian="Lucida Sans Unicode" style:font-weight-complex="bold" style:font-size-complex="12pt"/>
    </style:style>
    <style:style style:name="T580" style:parent-style-name="DefaultParagraphFont" style:family="text">
      <style:text-properties style:font-name-asian="Lucida Sans Unicode" style:font-weight-complex="bold" style:font-size-complex="12pt"/>
    </style:style>
    <style:style style:name="T581" style:parent-style-name="DefaultParagraphFont" style:family="text">
      <style:text-properties fo:font-size="14pt" style:font-size-asian="14pt" style:font-size-complex="14pt" fo:background-color="#FFFFFF"/>
    </style:style>
    <style:style style:name="T582" style:parent-style-name="DefaultParagraphFont" style:family="text">
      <style:text-properties style:font-name-asian="Lucida Sans Unicode"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Lucida Sans Unicode" style:font-weight-complex="bold" style:font-size-complex="12pt"/>
    </style:style>
    <style:style style:name="T586" style:parent-style-name="DefaultParagraphFont" style:family="text">
      <style:text-properties style:font-name-asian="Lucida Sans Unicode" style:font-weight-complex="bold" style:font-size-complex="12pt" fo:background-color="#FFFFFF"/>
    </style:style>
    <style:style style:name="T587" style:parent-style-name="DefaultParagraphFont" style:family="text">
      <style:text-properties style:font-name-asian="Lucida Sans Unicode" style:font-weight-complex="bold" style:font-size-complex="12pt"/>
    </style:style>
    <style:style style:name="T588" style:parent-style-name="DefaultParagraphFont" style:family="text">
      <style:text-properties fo:font-size="14pt" style:font-size-asian="14pt" style:font-size-complex="14pt" fo:background-color="#FFFFFF"/>
    </style:style>
    <style:style style:name="T589" style:parent-style-name="DefaultParagraphFont" style:family="text">
      <style:text-properties style:font-name-asian="Lucida Sans Unicode"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Lucida Sans Unicode" style:font-weight-complex="bold" style:font-size-complex="12pt"/>
    </style:style>
    <style:style style:name="T593" style:parent-style-name="DefaultParagraphFont" style:family="text">
      <style:text-properties style:font-name-asian="Lucida Sans Unicode" style:font-weight-complex="bold" style:font-size-complex="12pt" fo:background-color="#FFFFFF"/>
    </style:style>
    <style:style style:name="T594" style:parent-style-name="DefaultParagraphFont" style:family="text">
      <style:text-properties style:font-name-asian="Lucida Sans Unicode"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Lucida Sans Unicode" style:font-weight-complex="bold" style:font-size-complex="12pt"/>
    </style:style>
    <style:style style:name="T598" style:parent-style-name="DefaultParagraphFont" style:family="text">
      <style:text-properties style:font-name-asian="Lucida Sans Unicode" style:font-weight-complex="bold" style:font-size-complex="12pt" fo:background-color="#FFFFFF"/>
    </style:style>
    <style:style style:name="T599" style:parent-style-name="DefaultParagraphFont" style:family="text">
      <style:text-properties style:font-name-asian="Lucida Sans Unicode" style:font-weight-complex="bold" style:font-size-complex="12pt"/>
    </style:style>
    <style:style style:name="T600" style:parent-style-name="DefaultParagraphFont" style:family="text">
      <style:text-properties style:font-name-asian="Lucida Sans Unicode" style:font-weight-complex="bold" style:font-size-complex="12pt" fo:background-color="#FFFFFF"/>
    </style:style>
    <style:style style:name="T601" style:parent-style-name="DefaultParagraphFont" style:family="text">
      <style:text-properties fo:font-size="14pt" style:font-size-asian="14pt" style:font-size-complex="14pt" fo:background-color="#FFFFFF"/>
    </style:style>
    <style:style style:name="T602" style:parent-style-name="DefaultParagraphFont" style:family="text">
      <style:text-properties style:font-name-asian="Lucida Sans Unicode"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Lucida Sans Unicode" style:font-weight-complex="bold" style:font-size-complex="12pt"/>
    </style:style>
    <style:style style:name="T606" style:parent-style-name="DefaultParagraphFont" style:family="text">
      <style:text-properties style:font-name-asian="Lucida Sans Unicode" style:font-weight-complex="bold" style:font-size-complex="12pt" fo:background-color="#FFFFFF"/>
    </style:style>
    <style:style style:name="T607" style:parent-style-name="DefaultParagraphFont" style:family="text">
      <style:text-properties style:font-name-asian="Lucida Sans Unicode" style:font-weight-complex="bold" style:font-size-complex="12pt" fo:background-color="#FFFFFF"/>
    </style:style>
    <style:style style:name="T608" style:parent-style-name="DefaultParagraphFont" style:family="text">
      <style:text-properties style:font-name-asian="Lucida Sans Unicode" style:font-size-complex="12pt" fo:background-color="#FFFFFF"/>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weight-complex="bold"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name-asian="Lucida Sans Unicode" style:font-size-complex="12pt"/>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75in">
        <style:tab-stops>
          <style:tab-stop style:type="left" style:position="0.0986in"/>
          <style:tab-stop style:type="center" style:position="3.25in"/>
          <style:tab-stop style:type="right" style:position="6.25in"/>
        </style:tab-stops>
      </style:paragraph-properties>
      <style:text-properties fo:hyphenate="false"/>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text-indent="0.375in">
        <style:tab-stops>
          <style:tab-stop style:type="left" style:position="0.0986in"/>
          <style:tab-stop style:type="center" style:position="3.25in"/>
          <style:tab-stop style:type="right" style:position="6.25in"/>
        </style:tab-stops>
      </style:paragraph-properties>
      <style:text-properties fo:hyphenate="false"/>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Lucida Sans Unicode" style:font-size-complex="12pt" fo:background-color="#FFFFFF"/>
    </style:style>
    <style:style style:name="T629" style:parent-style-name="DefaultParagraphFont" style:family="text">
      <style:text-properties style:font-name-asian="Lucida Sans Unicode" style:font-weight-complex="bold" style:font-size-complex="12pt" fo:background-color="#FFFFFF"/>
    </style:style>
    <style:style style:name="T630" style:parent-style-name="DefaultParagraphFont" style:family="text">
      <style:text-properties style:font-name-asian="Lucida Sans Unicode" fo:font-weight="bold" style:font-weight-asian="bold" style:font-weight-complex="bold" style:font-size-complex="12pt" fo:background-color="#FFFFFF"/>
    </style:style>
    <style:style style:name="T631" style:parent-style-name="DefaultParagraphFont" style:family="text">
      <style:text-properties style:font-name-asian="Lucida Sans Unicode" style:font-weight-complex="bold" style:font-size-complex="12pt" fo:background-color="#FFFFFF"/>
    </style:style>
    <style:style style:name="T632" style:parent-style-name="DefaultParagraphFont" style:family="text">
      <style:text-properties style:font-weight-complex="bold" style:font-size-complex="12pt" fo:background-color="#FFFFFF"/>
    </style:style>
    <style:style style:name="P633"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weight-complex="bold"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weight-complex="bold"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0986in"/>
          <style:tab-stop style:type="center" style:position="3.75in"/>
          <style:tab-stop style:type="right" style:position="6.75in"/>
        </style:tab-stops>
      </style:paragraph-properties>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weight-complex="bold" style:font-size-complex="12pt"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75in">
        <style:tab-stops>
          <style:tab-stop style:type="left" style:position="0.098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complex="Tahoma" style:font-weight-complex="bold" style:font-size-complex="12pt" fo:background-color="#FFFFFF"/>
    </style:style>
    <style:style style:name="T677" style:parent-style-name="DefaultParagraphFont" style:family="text">
      <style:text-properties style:font-name-complex="Tahoma" style:font-weight-complex="bold" style:text-line-through-style="solid" style:text-line-through-width="auto" style:text-line-through-color="font-color" style:text-line-through-mode="continuous" style:text-line-through-type="single"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name-complex="Tahoma" style:font-weight-complex="bold" style:font-size-complex="12pt" fo:background-color="#FFFFFF"/>
    </style:style>
    <style:style style:name="T680" style:parent-style-name="DefaultParagraphFont" style:family="text">
      <style:text-properties style:font-name-complex="Tahoma" style:font-weight-complex="bold" style:font-size-complex="12pt" fo:background-color="#FFFFFF"/>
    </style:style>
    <style:style style:name="T681" style:parent-style-name="DefaultParagraphFont" style:family="text">
      <style:text-properties style:font-weight-complex="bold" style:font-size-complex="12pt" fo:background-color="#FFFFFF"/>
    </style:style>
    <style:style style:name="P682" style:parent-style-name="Normal" style:family="paragraph">
      <style:paragraph-properties fo:widows="0" fo:orphans="0" fo:text-align="justify" fo:text-indent="0.375in">
        <style:tab-stops>
          <style:tab-stop style:type="left" style:position="0in"/>
          <style:tab-stop style:type="left" style:position="0.0986in"/>
        </style:tab-stops>
      </style:paragraph-properties>
      <style:text-properties fo:hyphenate="false"/>
    </style:style>
    <style:style style:name="T683" style:parent-style-name="DefaultParagraphFont" style:family="text">
      <style:text-properties style:font-name-asian="Lucida Sans Unicode" style:font-name-complex="Tahoma" style:font-size-complex="12pt" fo:background-color="#FFFFFF"/>
    </style:style>
    <style:style style:name="T684" style:parent-style-name="DefaultParagraphFont" style:family="text">
      <style:text-properties style:font-name-asian="Lucida Sans Unicode" style:font-name-complex="Tahoma" style:font-size-complex="12pt" fo:background-color="#FFFFFF"/>
    </style:style>
    <style:style style:name="P685" style:parent-style-name="Normal" style:family="paragraph">
      <style:paragraph-properties fo:widows="0" fo:orphans="0" fo:text-align="justify" fo:text-indent="0.375in">
        <style:tab-stops>
          <style:tab-stop style:type="left" style:position="0.0986in"/>
          <style:tab-stop style:type="left" style:position="0.6597in"/>
        </style:tab-stops>
      </style:paragraph-properties>
      <style:text-properties fo:hyphenate="false"/>
    </style:style>
    <style:style style:name="T686" style:parent-style-name="DefaultParagraphFont" style:family="text">
      <style:text-properties style:font-name-asian="Lucida Sans Unicode" style:font-name-complex="Tahoma" style:font-size-complex="12pt" fo:background-color="#FFFFFF"/>
    </style:style>
    <style:style style:name="T687" style:parent-style-name="DefaultParagraphFont" style:family="text">
      <style:text-properties style:font-name-asian="Lucida Sans Unicode" style:font-name-complex="Tahoma" style:font-size-complex="12pt" fo:background-color="#FFFFFF"/>
    </style:style>
    <style:style style:name="T688" style:parent-style-name="DefaultParagraphFont" style:family="text">
      <style:text-properties style:font-name-asian="Lucida Sans Unicode" style:font-name-complex="Tahoma" style:font-size-complex="12pt" fo:background-color="#FFFFFF"/>
    </style:style>
    <style:style style:name="P689" style:parent-style-name="Normal" style:family="paragraph">
      <style:paragraph-properties fo:widows="0" fo:orphans="0" fo:text-align="justify" fo:text-indent="0.375in">
        <style:tab-stops>
          <style:tab-stop style:type="left" style:position="0.0986in"/>
          <style:tab-stop style:type="center" style:position="0.509in"/>
          <style:tab-stop style:type="right" style:position="6.75in"/>
        </style:tab-stops>
      </style:paragraph-properties>
      <style:text-properties fo:hyphenate="false"/>
    </style:style>
    <style:style style:name="T690" style:parent-style-name="DefaultParagraphFont" style:family="text">
      <style:text-properties style:font-name-asian="Lucida Sans Unicode" style:font-name-complex="Tahoma" style:font-size-complex="12pt" fo:background-color="#FFFFFF"/>
    </style:style>
    <style:style style:name="T691" style:parent-style-name="DefaultParagraphFont" style:family="text">
      <style:text-properties style:font-name-asian="Lucida Sans Unicode" style:font-name-complex="Tahoma" style:font-size-complex="12pt" fo:background-color="#FFFFFF"/>
    </style:style>
    <style:style style:name="P692" style:parent-style-name="Normal" style:family="paragraph">
      <style:paragraph-properties fo:widows="0" fo:orphans="0" fo:text-align="justify" fo:text-indent="0.375in">
        <style:tab-stops>
          <style:tab-stop style:type="left" style:position="0.0986in"/>
          <style:tab-stop style:type="left" style:position="0.4055in"/>
        </style:tab-stops>
      </style:paragraph-properties>
      <style:text-properties fo:hyphenate="false"/>
    </style:style>
    <style:style style:name="T693" style:parent-style-name="DefaultParagraphFont" style:family="text">
      <style:text-properties style:font-name-asian="Lucida Sans Unicode" style:font-name-complex="Tahoma" style:font-size-complex="12pt" fo:background-color="#FFFFFF"/>
    </style:style>
    <style:style style:name="T694" style:parent-style-name="DefaultParagraphFont" style:family="text">
      <style:text-properties style:font-name-asian="Lucida Sans Unicode" style:font-name-complex="Tahoma" style:font-size-complex="12pt" fo:background-color="#FFFFFF"/>
    </style:style>
    <style:style style:name="P695"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696" style:parent-style-name="DefaultParagraphFont" style:family="text">
      <style:text-properties style:font-name-asian="Lucida Sans Unicode" style:font-name-complex="Tahoma" style:font-size-complex="12pt" fo:background-color="#FFFFFF"/>
    </style:style>
    <style:style style:name="T697" style:parent-style-name="DefaultParagraphFont" style:family="text">
      <style:text-properties style:font-name-asian="Lucida Sans Unicode" style:font-name-complex="Tahoma" style:font-size-complex="12pt" fo:background-color="#FFFFFF"/>
    </style:style>
    <style:style style:name="P698" style:parent-style-name="Normal" style:family="paragraph">
      <style:paragraph-properties fo:text-align="justify" fo:text-indent="0.375in">
        <style:tab-stops>
          <style:tab-stop style:type="left" style:position="0.0986in"/>
        </style:tab-stops>
      </style:paragraph-properties>
    </style:style>
    <style:style style:name="T699" style:parent-style-name="DefaultParagraphFont" style:family="text">
      <style:text-properties style:font-weight-complex="bold" style:font-size-complex="12pt" fo:background-color="#FFFFFF"/>
    </style:style>
    <style:style style:name="T700" style:parent-style-name="DefaultParagraphFont" style:family="text">
      <style:text-properties style:font-weight-complex="bold" style:font-size-complex="12pt" fo:background-color="#FFFFFF"/>
    </style:style>
    <style:style style:name="P701" style:parent-style-name="Normal" style:family="paragraph">
      <style:paragraph-properties fo:text-align="justify" fo:text-indent="0.375in">
        <style:tab-stops>
          <style:tab-stop style:type="left" style:position="0.0986in"/>
          <style:tab-stop style:type="left" style:position="0.4277in"/>
        </style:tab-stops>
      </style:paragraph-properties>
      <style:text-properties fo:hyphenate="false"/>
    </style:style>
    <style:style style:name="T702" style:parent-style-name="DefaultParagraphFont" style:family="text">
      <style:text-properties style:font-name-asian="Lucida Sans Unicode" style:font-size-complex="12pt" fo:background-color="#FFFFFF"/>
    </style:style>
    <style:style style:name="T703" style:parent-style-name="DefaultParagraphFont" style:family="text">
      <style:text-properties style:font-name-asian="Lucida Sans Unicode" style:font-size-complex="12pt" fo:background-color="#FFFFFF"/>
    </style:style>
    <style:style style:name="T704" style:parent-style-name="DefaultParagraphFont" style:family="text">
      <style:text-properties style:font-name-asian="Lucida Sans Unicode"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text-indent="0.375in">
        <style:tab-stops>
          <style:tab-stop style:type="left" style:position="0.0986in"/>
        </style:tab-stops>
      </style:paragraph-properties>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text-indent="0.37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text-indent="0.37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widows="0" fo:orphans="0" fo:text-align="justify" fo:text-indent="0.375in">
        <style:tab-stops>
          <style:tab-stop style:type="left" style:position="0.7909in"/>
        </style:tab-stops>
      </style:paragraph-properties>
      <style:text-properties fo:hyphenate="false"/>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name-asian="Lucida Sans Unicode" fo:font-size="11.5pt" style:font-size-asian="11.5pt" style:font-size-complex="11.5pt"/>
    </style:style>
    <style:style style:name="T720" style:parent-style-name="DefaultParagraphFont" style:family="text">
      <style:text-properties style:font-name-asian="Lucida Sans Unicode" fo:font-size="11.5pt" style:font-size-asian="11.5pt" style:font-size-complex="11.5pt"/>
    </style:style>
    <style:style style:name="T721" style:parent-style-name="DefaultParagraphFont" style:family="text">
      <style:text-properties style:font-name-complex="Tahoma" style:font-size-complex="12pt" fo:background-color="#FFFFFF"/>
    </style:style>
    <style:style style:name="T722" style:parent-style-name="DefaultParagraphFont" style:family="text">
      <style:text-properties style:font-name-asian="Lucida Sans Unicode" style:font-size-complex="12pt" fo:background-color="#FFFFFF"/>
    </style:style>
    <style:style style:name="T723" style:parent-style-name="DefaultParagraphFont" style:family="text">
      <style:text-properties style:font-name-complex="Tahoma" style:font-size-complex="12pt" fo:background-color="#FFFFFF"/>
    </style:style>
    <style:style style:name="T724" style:parent-style-name="DefaultParagraphFont" style:family="text">
      <style:text-properties style:font-style-complex="italic" style:font-size-complex="12pt" fo:background-color="#FFFFFF"/>
    </style:style>
    <style:style style:name="P725"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tyle-complex="italic"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fo:background-color="#FFFFFF"/>
    </style:style>
    <style:style style:name="P731" style:parent-style-name="Normal" style:family="paragraph">
      <style:paragraph-properties fo:widows="0" fo:orphans="0" fo:text-align="justify" fo:text-indent="0.375in">
        <style:tab-stops>
          <style:tab-stop style:type="left" style:position="0.0986in"/>
          <style:tab-stop style:type="left" style:position="0.7638in"/>
          <style:tab-stop style:type="left" style:position="0.7909in"/>
        </style:tab-stops>
      </style:paragraph-properties>
      <style:text-properties fo:hyphenate="false"/>
    </style:style>
    <style:style style:name="T732" style:parent-style-name="DefaultParagraphFont" style:family="text">
      <style:text-properties style:font-style-complex="italic" style:font-size-complex="12pt" fo:background-color="#FFFFFF"/>
    </style:style>
    <style:style style:name="T733" style:parent-style-name="DefaultParagraphFont" style:family="text">
      <style:text-properties style:font-style-complex="italic" style:font-size-complex="12pt" fo:background-color="#FFFFFF"/>
    </style:style>
    <style:style style:name="T734" style:parent-style-name="DefaultParagraphFont" style:family="text">
      <style:text-properties style:font-name-asian="Lucida Sans Unicode" style:font-size-complex="12pt" fo:background-color="#FFFFFF"/>
    </style:style>
    <style:style style:name="P735" style:parent-style-name="Normal" style:family="paragraph">
      <style:paragraph-properties fo:text-align="justify" fo:text-indent="0.375in">
        <style:tab-stops>
          <style:tab-stop style:type="left" style:position="0.0986in"/>
        </style:tab-stops>
      </style:paragraph-properties>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75in">
        <style:tab-stops>
          <style:tab-stop style:type="left" style:position="0.0986in"/>
          <style:tab-stop style:type="left" style:position="0.7638in"/>
          <style:tab-stop style:type="left" style:position="0.7909in"/>
        </style:tab-stops>
      </style:paragraph-properties>
      <style:text-properties fo:hyphenate="false"/>
    </style:style>
    <style:style style:name="T741" style:parent-style-name="DefaultParagraphFont" style:family="text">
      <style:text-properties style:font-name-asian="Lucida Sans Unicode" style:font-size-complex="12pt" fo:background-color="#FFFFFF"/>
    </style:style>
    <style:style style:name="T742" style:parent-style-name="DefaultParagraphFont" style:family="text">
      <style:text-properties style:font-name-asian="Lucida Sans Unicode" style:font-size-complex="12pt" fo:background-color="#FFFFFF"/>
    </style:style>
    <style:style style:name="T743" style:parent-style-name="DefaultParagraphFont" style:family="text">
      <style:text-properties style:font-name-asian="Lucida Sans Unicode" style:font-size-complex="12pt" fo:background-color="#FFFFFF"/>
    </style:style>
    <style:style style:name="P744"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name-asian="Lucida Sans Unicode" style:font-size-complex="12pt" fo:background-color="#FFFFFF"/>
    </style:style>
    <style:style style:name="P747"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weight-complex="bold" style:font-size-complex="12pt" fo:background-color="#FFFFFF"/>
    </style:style>
    <style:style style:name="P751"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752" style:parent-style-name="DefaultParagraphFont" style:family="text">
      <style:text-properties style:font-weight-complex="bold" style:font-size-complex="12pt" fo:background-color="#FFFFFF"/>
    </style:style>
    <style:style style:name="T753" style:parent-style-name="DefaultParagraphFont" style:family="text">
      <style:text-properties style:font-weight-complex="bold" style:font-size-complex="12pt" fo:background-color="#FFFFFF"/>
    </style:style>
    <style:style style:name="T754" style:parent-style-name="DefaultParagraphFont" style:family="text">
      <style:text-properties style:font-weight-complex="bold"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P764" style:parent-style-name="Normal" style:family="paragraph">
      <style:paragraph-properties fo:text-align="justify" fo:text-indent="0.375in">
        <style:tab-stops>
          <style:tab-stop style:type="left" style:position="0.0986in"/>
        </style:tab-stops>
      </style:paragraph-properties>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weight-complex="bold" style:font-size-complex="12pt" fo:background-color="#FFFFFF"/>
    </style:style>
    <style:style style:name="T768" style:parent-style-name="DefaultParagraphFont" style:family="text">
      <style:text-properties style:font-weight-complex="bold" style:font-size-complex="12pt" fo:background-color="#FFFFFF"/>
    </style:style>
    <style:style style:name="T769" style:parent-style-name="DefaultParagraphFont" style:family="text">
      <style:text-properties style:font-name-complex="Arial" style:font-weight-complex="bold" style:font-size-complex="12pt" fo:background-color="#FFFFFF"/>
    </style:style>
    <style:style style:name="T770" style:parent-style-name="DefaultParagraphFont" style:family="text">
      <style:text-properties style:font-weight-complex="bold" style:font-size-complex="12pt" fo:background-color="#FFFFFF"/>
    </style:style>
    <style:style style:name="T771" style:parent-style-name="DefaultParagraphFont" style:family="text">
      <style:text-properties style:font-name-complex="Arial" style:font-weight-complex="bold" style:font-size-complex="12pt" fo:background-color="#FFFFFF"/>
    </style:style>
    <style:style style:name="T772" style:parent-style-name="DefaultParagraphFont" style:family="text">
      <style:text-properties style:font-name-complex="Tahoma" style:font-weight-complex="bold" style:font-size-complex="12pt" fo:background-color="#FFFFFF"/>
    </style:style>
    <style:style style:name="T773" style:parent-style-name="DefaultParagraphFont" style:family="text">
      <style:text-properties style:font-weight-complex="bold" style:font-size-complex="12pt" fo:background-color="#FFFFFF"/>
    </style:style>
    <style:style style:name="T774" style:parent-style-name="DefaultParagraphFont" style:family="text">
      <style:text-properties style:font-weight-complex="bold" style:font-size-complex="12pt" fo:background-color="#FFFFFF"/>
    </style:style>
    <style:style style:name="P775" style:parent-style-name="Normal" style:family="paragraph">
      <style:paragraph-properties fo:text-align="justify" fo:text-indent="0.375in">
        <style:tab-stops>
          <style:tab-stop style:type="left" style:position="0.0986in"/>
        </style:tab-stops>
      </style:paragraph-properties>
    </style:style>
    <style:style style:name="T776" style:parent-style-name="DefaultParagraphFont" style:family="text">
      <style:text-properties style:font-weight-complex="bold" style:font-size-complex="12pt" fo:background-color="#FFFFFF"/>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P779" style:parent-style-name="Normal" style:family="paragraph">
      <style:paragraph-properties fo:text-align="justify" fo:text-indent="0.375in"/>
    </style:style>
    <style:style style:name="T780" style:parent-style-name="DefaultParagraphFont" style:family="text">
      <style:text-properties style:font-weight-complex="bold" style:font-size-complex="12pt" fo:background-color="#FFFFFF"/>
    </style:style>
    <style:style style:name="T781" style:parent-style-name="DefaultParagraphFont" style:family="text">
      <style:text-properties style:font-weight-complex="bold" style:font-size-complex="12pt" fo:background-color="#FFFFFF"/>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text-indent="0.375in"/>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weight-complex="bold" style:font-size-complex="12pt" fo:background-color="#FFFFFF"/>
    </style:style>
    <style:style style:name="T790" style:parent-style-name="DefaultParagraphFont" style:family="text">
      <style:text-properties style:font-style-complex="italic"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weight-complex="bold" style:font-size-complex="12pt" fo:background-color="#FFFFFF"/>
    </style:style>
    <style:style style:name="P802"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weight-complex="bold" style:font-size-complex="12pt" fo:background-color="#FFFFFF"/>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fo:background-color="#FFFFFF"/>
    </style:style>
    <style:style style:name="P80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fo:background-color="#FFFFFF"/>
    </style:style>
    <style:style style:name="T811" style:parent-style-name="DefaultParagraphFont" style:family="text">
      <style:text-properties style:font-weight-complex="bold" style:font-size-complex="12pt" fo:background-color="#FFFFFF"/>
    </style:style>
    <style:style style:name="P812"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813" style:parent-style-name="DefaultParagraphFont" style:family="text">
      <style:text-properties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weight-complex="bold" style:font-style-complex="italic" style:font-size-complex="12pt" fo:background-color="#FFFFFF"/>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P820" style:parent-style-name="Normal" style:family="paragraph">
      <style:paragraph-properties fo:text-align="center">
        <style:tab-stops>
          <style:tab-stop style:type="left" style:position="0.0986in"/>
        </style:tab-stops>
      </style:paragraph-properties>
    </style:style>
    <style:style style:name="T821" style:parent-style-name="DefaultParagraphFont" style:family="text">
      <style:text-properties fo:font-weight="bold" style:font-weight-asian="bold" style:font-size-complex="12pt" fo:background-color="#FFFFFF"/>
    </style:style>
    <style:style style:name="T822" style:parent-style-name="DefaultParagraphFont" style:family="text">
      <style:text-properties fo:font-weight="bold" style:font-weight-asian="bold" style:font-size-complex="12pt" fo:background-color="#FFFFFF"/>
    </style:style>
    <style:style style:name="T823" style:parent-style-name="DefaultParagraphFont" style:family="text">
      <style:text-properties fo:font-weight="bold" style:font-weight-asian="bold" style:font-size-complex="12pt" fo:background-color="#FFFFFF"/>
    </style:style>
    <style:style style:name="P824" style:parent-style-name="Normal" style:family="paragraph">
      <style:paragraph-properties fo:text-align="center" fo:text-indent="0.375in">
        <style:tab-stops>
          <style:tab-stop style:type="left" style:position="0.0986in"/>
        </style:tab-stops>
      </style:paragraph-properties>
      <style:text-properties style:font-size-complex="12pt" fo:background-color="#FFFFFF"/>
    </style:style>
    <style:style style:name="P825" style:parent-style-name="Normal" style:family="paragraph">
      <style:paragraph-properties fo:text-align="justify" fo:text-indent="0.375in">
        <style:tab-stops>
          <style:tab-stop style:type="left" style:position="0.0986in"/>
        </style:tab-stops>
      </style:paragraph-properties>
    </style:style>
    <style:style style:name="T826" style:parent-style-name="DefaultParagraphFont" style:family="text">
      <style:text-properties style:font-weight-complex="bold" style:font-size-complex="12pt" fo:background-color="#FFFFFF"/>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name-complex="Tahoma" style:font-weight-complex="bold"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name-complex="Tahoma" style:font-weight-complex="bold" style:font-size-complex="12pt"/>
    </style:style>
    <style:style style:name="T831" style:parent-style-name="DefaultParagraphFont" style:family="text">
      <style:text-properties style:font-name-complex="Tahoma" style:font-weight-complex="bold" style:font-size-complex="12pt"/>
    </style:style>
    <style:style style:name="P832" style:parent-style-name="Normal" style:family="paragraph">
      <style:paragraph-properties fo:text-align="center" fo:text-indent="0.375in">
        <style:tab-stops>
          <style:tab-stop style:type="left" style:position="0.0986in"/>
          <style:tab-stop style:type="center" style:position="3.75in"/>
          <style:tab-stop style:type="right" style:position="6.75in"/>
        </style:tab-stops>
      </style:paragraph-properties>
    </style:style>
    <style:style style:name="P833"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name-asian="Arial Unicode MS" fo:font-weight="bold" style:font-weight-asian="bold" style:font-weight-complex="bold" style:font-size-complex="12pt"/>
    </style:style>
    <style:style style:name="P837"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style:style>
    <style:style style:name="P838"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tyle-complex="italic" style:font-size-complex="12pt" fo:background-color="#FFFFFF"/>
    </style:style>
    <style:style style:name="T843" style:parent-style-name="DefaultParagraphFont" style:family="text">
      <style:text-properties style:font-style-complex="italic" style:font-size-complex="12pt" fo:background-color="#FFFFFF"/>
    </style:style>
    <style:style style:name="T844" style:parent-style-name="DefaultParagraphFont" style:family="text">
      <style:text-properties style:font-style-complex="italic"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3937in">
        <style:tab-stops>
          <style:tab-stop style:type="left" style:position="0.0118in"/>
          <style:tab-stop style:type="left" style:position="0.0986in"/>
          <style:tab-stop style:type="center" style:position="3.25in"/>
          <style:tab-stop style:type="right" style:position="6.25in"/>
        </style:tab-stops>
      </style:paragraph-properties>
    </style:style>
    <style:style style:name="T847" style:parent-style-name="DefaultParagraphFont" style:family="text">
      <style:text-properties style:font-style-complex="italic" style:font-size-complex="12pt" fo:background-color="#FFFFFF"/>
    </style:style>
    <style:style style:name="T848" style:parent-style-name="DefaultParagraphFont" style:family="text">
      <style:text-properties style:font-style-complex="italic"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75in">
        <style:tab-stops>
          <style:tab-stop style:type="left" style:position="0.0986in"/>
          <style:tab-stop style:type="left" style:position="0.25in"/>
          <style:tab-stop style:type="center" style:position="3.25in"/>
          <style:tab-stop style:type="right" style:position="6.25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0986in"/>
          <style:tab-stop style:type="center" style:position="3.75in"/>
          <style:tab-stop style:type="right" style:position="6.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5437in">
        <style:tab-stops/>
      </style:paragraph-properties>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style>
    <style:style style:name="T881" style:parent-style-name="DefaultParagraphFont" style:family="text">
      <style:text-properties style:font-name-complex="Arial" fo:letter-spacing="-0.0013in" style:font-size-complex="12pt"/>
    </style:style>
    <style:style style:name="P882" style:parent-style-name="Normal" style:family="paragraph">
      <style:paragraph-properties fo:margin-left="3.5437in">
        <style:tab-stops/>
      </style:paragraph-properties>
      <style:text-properties style:font-name-complex="Arial" fo:letter-spacing="-0.0013in"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margin-left="0.7875in">
        <style:tab-stops>
          <style:tab-stop style:type="left" style:position="0in"/>
          <style:tab-stop style:type="left" style:position="0.3937in"/>
        </style:tab-stops>
      </style:paragraph-properties>
      <style:text-properties style:font-name-complex="Tahoma" style:font-size-complex="12pt"/>
    </style:style>
    <style:style style:name="TableColumn887" style:family="table-column">
      <style:table-column-properties style:column-width="0.4305in" style:use-optimal-column-width="false"/>
    </style:style>
    <style:style style:name="TableColumn888" style:family="table-column">
      <style:table-column-properties style:column-width="2.6145in" style:use-optimal-column-width="false"/>
    </style:style>
    <style:style style:name="TableColumn889" style:family="table-column">
      <style:table-column-properties style:column-width="1.8979in" style:use-optimal-column-width="false"/>
    </style:style>
    <style:style style:name="TableColumn890" style:family="table-column">
      <style:table-column-properties style:column-width="1.8131in" style:use-optimal-column-width="false"/>
    </style:style>
    <style:style style:name="Table886" style:family="table">
      <style:table-properties style:width="6.7562in" fo:margin-left="0.075in" table:align="left"/>
    </style:style>
    <style:style style:name="TableRow891" style:family="table-row">
      <style:table-row-properties style:min-row-height="0.6354in"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align="center"/>
      <style:text-properties style:font-name-complex="Tahoma" style:font-size-complex="12pt"/>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style:font-name-complex="Tahoma" style:font-size-complex="12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style:font-name-complex="Tahoma"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font-name-complex="Tahoma" style:font-size-complex="12pt"/>
    </style:style>
    <style:style style:name="TableRow900" style:family="table-row">
      <style:table-row-properties style:min-row-height="0.725in"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center"/>
      <style:text-properties style:font-name-complex="Tahoma" style:font-size-complex="12pt" fo:background-color="#FFFFFF"/>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style:font-name-complex="Tahoma" style:font-size-complex="12pt" fo:background-color="#FFFFFF"/>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style:font-name-complex="Tahoma" style:font-size-complex="12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snap-to-layout-grid="false" fo:text-align="center"/>
      <style:text-properties style:font-name-complex="Tahoma" style:font-size-complex="12pt"/>
    </style:style>
    <style:style style:name="TableRow909" style:family="table-row">
      <style:table-row-properties style:min-row-height="0.4166in" style:use-optimal-row-height="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center"/>
      <style:text-properties style:font-name-complex="Tahoma" style:font-size-complex="12pt" fo:background-color="#FFFFFF"/>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style:font-name-complex="Tahoma" style:font-size-complex="12pt" fo:background-color="#FFFFFF"/>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center"/>
      <style:text-properties style:font-name-complex="Tahoma" style:font-size-complex="12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fo:text-align="center"/>
      <style:text-properties style:font-name-complex="Tahoma" style:font-size-complex="12pt"/>
    </style:style>
    <style:style style:name="TableRow918" style:family="table-row">
      <style:table-row-properties style:min-row-height="0.1951in" style:use-optimal-row-height="false"/>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center"/>
      <style:text-properties style:font-name-complex="Tahoma" style:font-size-complex="12pt" fo:background-color="#FFFFFF"/>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font-name-complex="Tahoma" style:font-size-complex="12pt" fo:background-color="#FFFFFF"/>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center"/>
      <style:text-properties style:font-name-complex="Tahoma" style:font-size-complex="12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style:snap-to-layout-grid="false" fo:text-align="center"/>
      <style:text-properties style:font-name-complex="Tahoma" style:font-size-complex="12pt"/>
    </style:style>
    <style:style style:name="TableRow927" style:family="table-row">
      <style:table-row-properties style:min-row-height="0.777in" style:use-optimal-row-height="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style:font-name-complex="Tahoma" style:font-size-complex="12pt" fo:background-color="#FFFFFF"/>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style:font-size-complex="12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style:font-size-complex="12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fo:text-align="center"/>
      <style:text-properties style:font-name-complex="Tahoma" style:font-size-complex="12pt"/>
    </style:style>
    <style:style style:name="TableRow938" style:family="table-row">
      <style:table-row-properties style:min-row-height="0.3847in"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style:font-name-complex="Tahoma" style:font-size-complex="12pt" fo:background-color="#FFFFFF"/>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style:font-name-complex="Tahoma" style:font-size-complex="12pt" fo:background-color="#FFFFFF"/>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style>
    <style:style style:name="T946" style:parent-style-name="DefaultParagraphFont" style:family="text">
      <style:text-properties style:font-name-complex="Tahoma"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center"/>
      <style:text-properties style:font-name-complex="Tahoma" style:font-size-complex="12pt"/>
    </style:style>
    <style:style style:name="TableRow949" style:family="table-row">
      <style:table-row-properties style:min-row-height="0.8333in"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name-complex="Tahoma" style:font-size-complex="12pt" fo:background-color="#FFFFFF"/>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indent="0.0416in"/>
      <style:text-properties style:font-name-complex="Tahoma" style:font-size-complex="12pt" fo:background-color="#FFFFFF"/>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style:font-name-complex="Tahoma"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complex="Tahoma" style:font-size-complex="12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style:font-name-complex="Tahoma" style:font-size-complex="12pt"/>
    </style:style>
    <style:style style:name="TableRow961" style:family="table-row">
      <style:table-row-properties style:min-row-height="0.3798in" style:use-optimal-row-height="false"/>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name-complex="Tahoma" style:font-size-complex="12pt" fo:background-color="#FFFFFF"/>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name-complex="Tahoma" style:font-size-complex="12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fo:text-align="center"/>
      <style:text-properties style:font-name-complex="Tahoma" style:font-size-complex="12pt"/>
    </style:style>
    <style:style style:name="TableRow971" style:family="table-row">
      <style:table-row-properties style:min-row-height="0.3798in" style:use-optimal-row-height="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center"/>
      <style:text-properties style:font-name-complex="Tahoma" style:font-size-complex="12pt" fo:background-color="#FFFFFF"/>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style:tab-stops>
          <style:tab-stop style:type="left" style:position="0.0986in"/>
        </style:tab-stops>
      </style:paragraph-properties>
      <style:text-properties style:font-size-complex="12pt"/>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style:font-name-complex="Arial" style:font-size-complex="12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fo:text-align="center"/>
    </style:style>
    <style:style style:name="T980" style:parent-style-name="DefaultParagraphFont" style:family="text">
      <style:text-properties style:font-name-complex="Tahoma" style:font-size-complex="12pt"/>
    </style:style>
    <style:style style:name="TableRow981" style:family="table-row">
      <style:table-row-properties style:min-row-height="0.1215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text-properties style:font-name-complex="Tahoma" style:font-size-complex="12pt" fo:background-color="#FFFFFF"/>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tab-stops>
          <style:tab-stop style:type="left" style:position="0.0986in"/>
        </style:tab-stops>
      </style:paragraph-properties>
    </style:style>
    <style:style style:name="T986" style:parent-style-name="DefaultParagraphFont" style:family="text">
      <style:text-properties style:font-size-complex="12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style:text-properties style:font-name-complex="Arial"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fo:text-align="center"/>
      <style:text-properties style:font-name-complex="Arial" style:font-size-complex="12pt"/>
    </style:style>
    <style:style style:name="TableRow991" style:family="table-row">
      <style:table-row-properties style:min-row-height="0.1215in"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text-properties style:font-name-complex="Tahoma" style:font-size-complex="12pt" fo:background-color="#FFFFFF"/>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tab-stops>
          <style:tab-stop style:type="left" style:position="0.0986in"/>
        </style:tab-stops>
      </style:paragraph-properties>
      <style:text-properties style:font-size-complex="12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center"/>
    </style:style>
    <style:style style:name="T998" style:parent-style-name="DefaultParagraphFont" style:family="text">
      <style:text-properties style:font-name-complex="Tahoma" style:font-size-complex="12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style:font-name-complex="Arial" style:font-size-complex="12pt"/>
    </style:style>
    <style:style style:name="TableRow1001" style:family="table-row">
      <style:table-row-properties style:min-row-height="0.1215in" style:use-optimal-row-height="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center"/>
      <style:text-properties style:font-name-complex="Tahoma" style:font-size-complex="12pt" fo:background-color="#FFFFFF"/>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style:font-name-complex="Tahoma" style:font-size-complex="12pt" fo:background-color="#FFFFFF"/>
    </style:style>
    <style:style style:name="T1007" style:parent-style-name="DefaultParagraphFont" style:family="text">
      <style:text-properties style:font-weight-complex="bold" fo:font-size="14pt" style:font-size-asian="14pt" style:font-size-complex="14pt" fo:background-color="#FFFFFF"/>
    </style:style>
    <style:style style:name="T1008" style:parent-style-name="DefaultParagraphFont" style:family="text">
      <style:text-properties style:font-name-complex="Tahoma" style:font-size-complex="12pt" fo:background-color="#FFFFFF"/>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center"/>
      <style:text-properties style:font-name-complex="Tahoma" style:font-size-complex="12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name-complex="Tahoma" style:font-size-complex="12pt"/>
    </style:style>
    <style:style style:name="P1013" style:parent-style-name="Normal" style:family="paragraph">
      <style:paragraph-properties fo:text-align="justify" fo:text-indent="0.3937in"/>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font-size="14pt" style:font-size-asian="14pt" style:font-size-complex="14pt" fo:background-color="#FFFFFF"/>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4-06:</text:span></text:p>
      <text:p text:style-name="P3"><text:span text:style-name="T4">Pakruojo rajono savivaldybės taryba, Sprendimas</text:span></text:p>
      <text:p text:style-name="P5"><text:span text:style-name="T6">Nr.<text:s/></text:span><text:a xlink:href="https://www.e-tar.lt/portal/legalAct.html?documentId=e1c7b18019c211e79800e8266c1e5d1b" office:target-frame-name="_top" xlink:show="replace"><text:span text:style-name="T7">T-102</text:span></text:a><text:span text:style-name="T8">, 2017-03-30, paskelbta TAR 2017-04-05, i. k. 2017-05686</text:span></text:p>
      <text:p text:style-name="P9"><text:span text:style-name="T10">Dėl<text:s/></text:span><text:span text:style-name="T11">Pakruojo rajono savivaldybės vietinės rinkliavos už komunalinių atliekų surinkimą iš atliekų turėtojų ir atliekų tvarkymą dydžio nustatymo metodikos ir Pakruojo rajono savivaldybės vietinės rinkliavos už komunalinių atliekų surinkimą ir tvarkymą nuostatų p</text:span><text:span text:style-name="T12">atvirtinimo</text:span></text:p>
      <text:p text:style-name="P13"/>
      <text:p text:style-name="P14"><text:span text:style-name="T15">Suvestinė redakcija nuo 2015-11-12 iki 2017-04-05</text:span></text:p>
      <text:p text:style-name="P16"/>
      <text:p text:style-name="P17"><text:span text:style-name="T18">Sprendimas paskelbtas: TAR 2013-08-22, i. k. 2013-02347</text:span></text:p>
      <text:p text:style-name="P19"/>
      <text:p text:style-name="P20"><text:span text:style-name="T21"><draw:frame draw:style-name="a0" draw:name="Paveikslėlis 1" text:anchor-type="as-char" svg:x="0in" svg:y="0in" svg:width="0.64028in" svg:height="0.775in" style:rel-width="scale" style:rel-height="scale"><draw:image xlink:href="media/image1.png" xlink:type="simple" xlink:show="embed" xlink:actuate="onLoad"/><svg:title/><svg:desc>isgyaz13</svg:desc></draw:frame></text:span></text:p>
      <text:p text:style-name="P22">PAKRUOJO RAJONO SAVIVALDYBĖS</text:p>
      <text:p text:style-name="P23"><text:span text:style-name="T24">TARYBA</text:span></text:p>
      <text:p text:style-name="P25"/>
      <text:p text:style-name="P26">SPRENDIMAS</text:p>
      <text:p text:style-name="P27"><text:span text:style-name="T28">DĖL PAKRUOJO RAJONO SAVIVALDYBĖS VIETINĖS RINKLIAVOS UŽ KOMUNALINIŲ ATLIEKŲ SURINKIMĄ</text:span><text:span text:style-name="T29"><text:s/>IR TVARKYMĄ NUOSTATŲ PATVIRTINIMO</text:span><text:span text:style-name="T30"><text:s/></text:span><text:span text:style-name="T31">NAUJA REDAKCIJA</text:span></text:p>
      <text:p text:style-name="P32"/>
      <text:p text:style-name="P33">2013 m. rugpjūčio 22 d. Nr. T-220</text:p>
      <text:p text:style-name="P34">Pakruojis</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6 straipsnio 31 punktu, 16 straipsnio 2 dalies 37 punktu, Lietuvos Respublikos rinkliavų įstatymo (Žin., 2000, Nr.<text:s/></text:span><text:a xlink:href="https://www.e-tar.lt/portal/lt/legalAct/TAR.41CD8BF53D8D" office:target-frame-name="_blank" xlink:show="new"><text:span text:style-name="T43">52-1484</text:span></text:a><text:span text:style-name="T44">) 11 straipsnio 1 dalies 8 punktu, 12 ir 13 straipsniais bei atsižvelgdama į viešosios įstaigos Šiaulių regiono atliekų tvarkymo centro 2013 m. birželio 4 d. raštą Nr</text:span><text:span text:style-name="T45">. 13-R-2901</text:span><text:span text:style-name="T46"><text:s/></text:span><text:span text:style-name="T47">„Dėl Pakruojo rajono savivaldybės vietinės rinkliavos už komunalinių atliekų surinkimą ir tvarkymą nuostatų pakeitimo projekto“, Pakruojo rajono savivaldybės taryba<text:s/></text:span><text:span text:style-name="T48">nusprendžia</text:span><text:span text:style-name="T49">:</text:span></text:p>
      <text:p text:style-name="P50"><text:span text:style-name="T51">1</text:span><text:span text:style-name="T52">. Pakeisti<text:s/></text:span><text:span text:style-name="T53">Pakruojo rajono savivaldybės v</text:span><text:span text:style-name="T54">ietinės rinkliavos u</text:span><text:span text:style-name="T55">ž komunalinių atliekų surinkimą ir tvarkymą nuostatus, patvirtintus Pakruojo rajono savivaldybės tarybos 2006 m. rugpjūčio 24 d. sprendimu Nr. T- 245, papildytus bei pakeistus sprendimais: 2008-08-28 Nr. T-271; 2008-12-29 Nr. T-423; 2010-03-25 Nr. T-85 ir<text:s/></text:span><text:span text:style-name="T56">išdėstyti juos nauja redakcija (pridedama).</text:span></text:p>
      <text:p text:style-name="P57"><text:span text:style-name="T58">2</text:span><text:span text:style-name="T59">. Pripažinti netekusiais galios:</text:span></text:p>
      <text:p text:style-name="P60"><text:span text:style-name="T61">2.1</text:span><text:span text:style-name="T62">. Pakruojo rajono<text:s/></text:span><text:span text:style-name="T63">savivaldybės tarybos<text:s/></text:span><text:span text:style-name="T64">2007 m. gruodžio 20</text:span><text:span text:style-name="T65"><text:s/>d. sprendimą Nr. T-421</text:span><text:span text:style-name="T66"><text:s/>„Dėl juridinių vienetų atleidimo nuo<text:s/></text:span><text:span text:style-name="T67">vietinės rinkliavos už komunalinių atliekų surinki</text:span><text:span text:style-name="T68">mą ir tvarkymą“;</text:span></text:p>
      <text:p text:style-name="P69"><text:span text:style-name="T70">2.2</text:span><text:span text:style-name="T71">.<text:s/></text:span><text:span text:style-name="T72">Pakruojo rajono<text:s/></text:span><text:span text:style-name="T73">savivaldybės tarybos 2008 m. rugpjūčio 28 d. sprendimą Nr. T-271 „Dėl<text:s/></text:span><text:span text:style-name="T74">Pakruojo rajono<text:s/></text:span><text:span text:style-name="T75">savivaldybės tarybos</text:span><text:span text:style-name="T76"><text:s/>2006 m.<text:s/></text:span><text:span text:style-name="T77">rugpjūčio 24 d. sprendimu Nr. T-245<text:s/></text:span><text:span text:style-name="T78">patvirtintų Pakruojo</text:span><text:span text:style-name="T79"><text:s/>rajono savivaldybės vietinės rinkliavos už</text:span><text:span text:style-name="T80"><text:s/>komunalinių atliekų surinkimą ir tvarkymą nuostatų 6.3 punkto pakeitimo“;</text:span></text:p>
      <text:p text:style-name="P81"><text:span text:style-name="T82">2.3</text:span><text:span text:style-name="T83">. Pakruojo rajono<text:s/></text:span><text:span text:style-name="T84">savivaldybės tarybos 2008 m. gruodžio 29 d. sprendimą Nr. T-423 „Dėl<text:s/></text:span><text:span text:style-name="T85">Pakruojo rajono<text:s/></text:span><text:span text:style-name="T86">savivaldybės tarybos</text:span><text:span text:style-name="T87"><text:s/>2006 m.<text:s/></text:span><text:span text:style-name="T88">rugpjūčio 24 d. sprendimu Nr. T-245<text:s/></text:span><text:span text:style-name="T89">patvirtintų Pakruojo</text:span><text:span text:style-name="T90"><text:s/>rajono savivaldybės vietinės rinkliavos už komunalinių atliekų surinkimą ir tvarkymą nuostatų 6.2, 7.2 punktų pakeitimo“;</text:span></text:p>
      <text:p text:style-name="P91"><text:span text:style-name="T92">2.4</text:span><text:span text:style-name="T93">. Pakruojo rajono<text:s/></text:span><text:span text:style-name="T94">savivaldybės tarybos 2010 m. kovo 25 d. sprendimą Nr. T-85 „Dėl<text:s/></text:span><text:span text:style-name="T95">Pakruojo rajono<text:s/></text:span><text:span text:style-name="T96">savivald</text:span><text:span text:style-name="T97">ybės tarybos</text:span><text:span text:style-name="T98"><text:s/>2006 m.<text:s/></text:span><text:span text:style-name="T99">rugpjūčio 24 d. sprendimu Nr. T-245<text:s/></text:span><text:span text:style-name="T100">patvirtintų Pakruojo</text:span><text:span text:style-name="T101"><text:s/>rajono savivaldybės vietinės rinkliavos už komunalinių atliekų surinkimą ir tvarkymą nuostatų 6.3 punkto pakeitimo“.</text:span></text:p>
      <text:soft-page-break/>
      <text:p text:style-name="P102"><text:span text:style-name="T103">Šis sprendimas gali būti skundžiamas Lietuvos Respublikos adm</text:span><text:span text:style-name="T104">inistracinių bylų teisenos įstatymo nustatyta tvarka.</text:span></text:p>
      <text:p text:style-name="P105"/>
      <text:p text:style-name="P106"/>
      <text:p text:style-name="P107"><text:span text:style-name="T108">Me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sta Jasiūnienė</text:span></text:p>
      <text:p text:style-name="P120"/>
      <text:soft-page-break/>
      <text:p text:style-name="P121">PATVIRTINTA</text:p>
      <text:p text:style-name="P122">Pakruojo rajono savivaldybės tarybos<text:s/></text:p>
      <text:p text:style-name="P123"><text:span text:style-name="T124">2013 m. rugpjūčio 22 d. sprendimu Nr. T-220</text:span></text:p>
      <text:p text:style-name="P125">(Pakruojo rajono savivaldybės tarybos<text:s/></text:p>
      <text:p text:style-name="P126">2006 m. rugpjūčio 24 d.<text:s/>sprendimo Nr. T- 245</text:p>
      <text:p text:style-name="P127">nauja redakcija)</text:p>
      <text:p text:style-name="P128"/>
      <text:p text:style-name="P129"><text:span text:style-name="T130">PAKRUOJO</text:span><text:span text:style-name="T131"><text:s/>RAJONO<text:s/></text:span><text:span text:style-name="T132">SAVIVALDYBĖS</text:span></text:p>
      <text:p text:style-name="P133"><text:span text:style-name="T134">Vietinės rinkliavos už komunalinių atliekų<text:s/></text:span><text:span text:style-name="T135">SURINKIMĄ IR TVARKYMĄ NUOSTATAI</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Vietinės rinkliavos už komunalinių atliekų surinkimą <text:s/>iš atliekų turėtojų ir atliekų tvarkymą nuostatai (toliau – Nuostatai) reglamentuoja šios rinkliavo</text:span><text:span text:style-name="T145">s dydžio a</text:span><text:span text:style-name="T146">pskaičiavimą, mokėtojų registro sudarymą, mokėjimą, apskaitą, išieškojimą ir iš jo</text:span><text:span text:style-name="T147">s gautų P</text:span><text:span text:style-name="T148">akruojo rajono savivaldybės biudžeto (toliau – savivaldybės biudžetas) pajamų panaudojimą.</text:span></text:p>
      <text:p text:style-name="P149"><text:span text:style-name="T150">2</text:span><text:span text:style-name="T151">.</text:span><text:span text:style-name="T152"><text:s/></text:span><text:span text:style-name="T153">Vietinė rinkliava už komunalinių atliekų surinkimą iš atliekų turėtojų ir atliekų tvarkymą (toliau – vietinė rinkliava)<text:s/></text:span><text:span text:style-name="T154">– tai Pakruojo rajono savivaldybės<text:s/></text:span><text:span text:style-name="T155">tarybos (toliau – Savivaldybės taryba) sprendimu Pakruojo rajono savivaldybės teritorijoje nustatyta kiekvienam atliekų turėtojui privaloma įmoka, kuri mokama šiuose Nuostatuose nustatyta tvarka.</text:span><text:span text:style-name="T156"><text:s/>Vietinė rinkliava įskaitoma į<text:s/></text:span><text:span text:style-name="T157">Pakruojo rajono<text:s/></text:span><text:span text:style-name="T158">savivaldybės b</text:span><text:span text:style-name="T159">iudžetą.</text:span></text:p>
      <text:p text:style-name="P160"><text:span text:style-name="T161">3</text:span><text:span text:style-name="T162">.<text:s/></text:span><text:span text:style-name="T163">Iš vietinės rinkliavos<text:s/></text:span><text:span text:style-name="T164">mokėtojo</text:span><text:span text:style-name="T165"><text:s/>negali būti reikalaujama atlyginti už komunalinių atliekų surinkimą iš atliekų turėtojų ir atliekų tvarkymą kitaip negu sumokant šiuose Nuostatuose nustatytą vietinę rinkliavą.<text:s/></text:span></text:p>
      <text:p text:style-name="P166"><text:span text:style-name="T167">II</text:span><text:span text:style-name="T168">.<text:s/></text:span><text:span text:style-name="T169">VIETINĖS RINKLIAVOS<text:s/></text:span><text:span text:style-name="T170">MOKĖTOJAI</text:span></text:p>
      <text:p text:style-name="P171"/>
      <text:p text:style-name="P172"><text:span text:style-name="T173">4</text:span><text:span text:style-name="T174">. Vietinės rinkliavos mokėtojai yra fiziniai ir juridiniai asmenys:<text:s/></text:span></text:p>
      <text:p text:style-name="P175"><text:span text:style-name="T176">4.1</text:span><text:span text:style-name="T177">.</text:span><text:span text:style-name="T178"><text:s/></text:span><text:span text:style-name="T179">gyvenamosios paskirties patalpų</text:span><text:span text:style-name="T180"><text:s/></text:span><text:span text:style-name="T181">(daugiabučio namo butų, individualių namų), esančių<text:s/></text:span><text:span text:style-name="T182">Pakruojo rajone: savininkai (jei šioms patalpoms nustatyta tvarka yra suteiktas<text:s/></text:span><text:span text:style-name="T183">adresas, nurodant gatvę ir/arba namo numerį ir nustatyta tvarka yra įregistruota nuosavybės teisė);<text:s/></text:span><text:span text:style-name="T184">savivaldybių gyvenamosios paskirties patalpų</text:span><text:span text:style-name="T185"><text:s/></text:span><text:span text:style-name="T186">nuomininkai; jie:<text:s/></text:span></text:p>
      <text:p text:style-name="P187"><text:span text:style-name="T188">4.1.1</text:span><text:span text:style-name="T189">. moka vietinę rinkliavą apskaičiuotą priklausomai nuo gyventojų, kurių gyvenamoji vi</text:span><text:span text:style-name="T190">eta nustatyta tvarka deklaruota<text:s/></text:span><text:span text:style-name="T191">(toliau <text:s/>– gyventojai)<text:s/></text:span><text:span text:style-name="T192">šių asmenų gyvenamojoje patalpoje, skaičiaus;</text:span></text:p>
      <text:p text:style-name="P193"><text:span text:style-name="T194">4.1.2</text:span><text:span text:style-name="T195">. turi teisę įstatymo nustatyta tvarka reikalauti iš asmenų, kurių gyvenamoji vieta nustatyta tvarka deklaruota šių asmenų gyvenamojoje patalpoje,</text:span><text:span text:style-name="T196"><text:s/>atlyginti jam už minėtus asmenis patirtas vietinės rinkliavos išlaidas.</text:span><text:span text:style-name="T197"><text:s/></text:span></text:p>
      <text:p text:style-name="P198"><text:span text:style-name="T199">4.2</text:span><text:span text:style-name="T200">.</text:span><text:span text:style-name="T201"><text:s/></text:span><text:span text:style-name="T202">gyvenamosios paskirties patalpų</text:span><text:span text:style-name="T203"><text:s/></text:span><text:span text:style-name="T204">(daugiabučio namo butų, individualių namų), esančių<text:s/></text:span><text:span text:style-name="T205">Pakruojo rajone: vienas iš gyventojų (jei šioms patalpoms nustatyta tvarka nėra suteikt</text:span><text:span text:style-name="T206">as adresas, nurodant gatvę ir/arba namo numerį arba nustatyta tvarka nėra įregistruota nuosavybės teisė),</text:span><text:span text:style-name="T207"><text:s/>jis:</text:span></text:p>
      <text:p text:style-name="P208"><text:span text:style-name="T209">4.2.1</text:span><text:span text:style-name="T210">. moka vietinę rinkliavą apskaičiuotą priklausomai nuo gyventojų<text:s/></text:span><text:span text:style-name="T211">(toliau <text:s/>– gyventojai)</text:span><text:span text:style-name="T212">, kurių gyvenamoji vieta, pagal Administratoriaus turimus duomenis, nustatyta<text:s/></text:span><text:span text:style-name="T213">jo gyvenamojoje patalpoje</text:span><text:span text:style-name="T214">, skaičiaus;</text:span></text:p>
      <text:p text:style-name="P215"><text:span text:style-name="T216">4.2.2</text:span><text:span text:style-name="T217">. turi teisę įstatymo nustatyta tvarka reikalauti iš asmenų, kurių gyvenamoji vieta,<text:s/></text:span><text:span text:style-name="T218">pagal Administratoriaus turimus duomenis,<text:s/></text:span><text:span text:style-name="T219">nust</text:span><text:span text:style-name="T220">atyta šių asmenų gyvenamojoje patalpoje, atlyginti jam už minėtus asmenis patirtas vietinės rinkliavos išlaidas;</text:span><text:span text:style-name="T221"><text:s/></text:span></text:p>
      <text:p text:style-name="P222"><text:span text:style-name="T223">4.2.3</text:span><text:span text:style-name="T224">. turi teisę pareikalauti iš Administratoriaus pakeisti jį kitu asmeniu, pateikdamas tai pagrindžiančius ir<text:s/></text:span><text:span text:style-name="T225">nustatyta tvarka įregistr</text:span><text:span text:style-name="T226">uotus nuosavybės teisę įrodančius dokumentus ir kitus Administratoriaus pareikalautus dokumentus.</text:span></text:p>
      <text:p text:style-name="P227"><text:span text:style-name="T228">4.3</text:span><text:span text:style-name="T229">. gyventojai, kurie yra įtraukti į gyvenamosios vietos neturinčių asmenų apskaitą Pakruojo rajono savivaldybės administracijoje ir kurių žinoma fakti</text:span><text:span text:style-name="T230">nė gyvenamoji vieta yra Pakruojo rajone. J</text:span><text:span text:style-name="T231">ie<text:s/></text:span><text:span text:style-name="T232">moka vietinę <text:s/>rinkliavą priklausomai nuo į minėtą apskaitą įtrauktų šeimos narių skaičiaus</text:span><text:span text:style-name="T233">;</text:span></text:p>
      <text:p text:style-name="P234"><text:span text:style-name="T235">4.4</text:span><text:span text:style-name="T236">. a</text:span><text:span text:style-name="T237">smenys, įsigiję sodo sklypą mėgėjiško sodo teritorijoje, esančioje Pakruojo rajone, kurioje yra įregistruota<text:s/></text:span><text:span text:style-name="T238">sodininkų bendrija;</text:span></text:p>
      <text:p text:style-name="P239"><text:span text:style-name="T240">4.5</text:span><text:span text:style-name="T241">. asmenys, įsigiję boksą statinyje, kuriame įregistruota garažų bendrija, esanti Pakruojo rajone;</text:span></text:p>
      <text:p text:style-name="P242"><text:span text:style-name="T243">4.6</text:span><text:span text:style-name="T244">. fiziniai asmenys,<text:s/></text:span><text:span text:style-name="T245">kuriems išduotas verslo liudijimas ir / arba individualios veiklos vykdymo pažyma</text:span><text:span text:style-name="T246"><text:s/>veiklai Pakruojo rajon</text:span><text:span text:style-name="T247">e</text:span><text:span text:style-name="T248">;</text:span></text:p>
      <text:p text:style-name="P249"><text:span text:style-name="T250">4.7</text:span><text:span text:style-name="T251">.</text:span><text:span text:style-name="T252"><text:s/></text:span><text:span text:style-name="T253"><text:s/></text:span><text:span text:style-name="T254">Pakruojo rajone įregistruoti<text:s/></text:span><text:span text:style-name="T255">juridiniai asmenys (</text:span><text:span text:style-name="T256">įstaigos, organizacijos, įmonės ir kiti) bei kitur įregistruoti juridiniai asmenys, jei jie turi Pakruojo rajone <text:s/>padalinius, filialus ir atstovybes arba jų neturi, tačiau veikia ir<text:s/></text:span><text:span text:style-name="T257">Pakruojo raj</text:span><text:span text:style-name="T258">one</text:span><text:span text:style-name="T259">;</text:span></text:p>
      <text:p text:style-name="P260"><text:span text:style-name="T261">4.8</text:span><text:span text:style-name="T262">. neg</text:span><text:span text:style-name="T263">yvenamosios paskirties patalpų</text:span><text:span text:style-name="T264">, pastatų,</text:span><text:span text:style-name="T265"><text:s/>esančių<text:s/></text:span><text:span text:style-name="T266">Pakruojo rajone, savininkai, naudotojai, valdytojai</text:span><text:span text:style-name="T267"><text:s/>nurodyti priedo 1</text:span><text:span text:style-name="T268">–</text:span><text:span text:style-name="T269">3 eilutėse<text:s/></text:span><text:span text:style-name="T270">–</text:span><text:span text:style-name="T271"><text:s/>už neišnuomotas ar panaudai neatiduotas patalpas, pastatus. Jeigu yra keli minėto nekilnojamojo (turto) objekto savininkai, už vietinės rinkliavos sumokėjimą</text:span><text:span text:style-name="T272"><text:s/></text:span><text:span text:style-name="T273">ir duomenų pateikimą</text:span><text:span text:style-name="T274"><text:s/>gali būti atsakingas bendarturčių sprendimu įgaliotas asmuo. Vietinės rinkli</text:span><text:span text:style-name="T275">avos įmokų dydis jiems apskaičiuojamas pagal jų veiklos rūšį.</text:span></text:p>
      <text:p text:style-name="P276"><text:span text:style-name="T277">4.9</text:span><text:span text:style-name="T278">. asmenys, nuolat veikiantys Pakruojo rajone pagal jiems suteiktas licencijas ir leidimus (notarų biurai, advokatų kontoros, antstolių kontoros, jų padalinai ir pan.).</text:span></text:p>
      <text:p text:style-name="P279"><text:span text:style-name="T280">4.10</text:span><text:span text:style-name="T281">. ūkininkai</text:span><text:span text:style-name="T282">, turintys samdomų darbuotojų.</text:span></text:p>
      <text:p text:style-name="P283"><text:span text:style-name="T284">5</text:span><text:span text:style-name="T285">.<text:s/></text:span><text:span text:style-name="T286">Ūkiniai subjektai, kurie teisės aktų nustatyta tvarka privalo gauti Taršos integruotos prevencijos ir kontrolės leidimą ir šiame leidime nustatyti atliekų tvarkymo reikalavimai negali būti įvykdomi savivaldybės atlie</text:span><text:span text:style-name="T287">kų tvarkymo sistemoje,</text:span><text:span text:style-name="T288"><text:s/>nėra vietinės rinkliavos mokėtojai</text:span><text:span text:style-name="T289"><text:s/></text:span><text:span text:style-name="T290">už leidimuose nurodytų atliekų tvarkymą.</text:span></text:p>
      <text:p text:style-name="P291"/>
      <text:p text:style-name="P292"><text:span text:style-name="T293">III</text:span><text:span text:style-name="T294">.<text:s/></text:span><text:span text:style-name="T295">VIETINĖS RINKLIAVOS DYDŽIAI</text:span></text:p>
      <text:p text:style-name="P296"/>
      <text:p text:style-name="P297"><text:span text:style-name="T298">6</text:span><text:span text:style-name="T299">. Vietinės rinkliavos dydžiai nustatomi tokie, kad gautos pajamos padengtų visas Pakruojo rajono komunalinių<text:s/></text:span><text:span text:style-name="T300">atliekų tvarkymo sistemos sąnaudas ir dalį regioninės sistemos sąnaudų, tenkančių komunalinių atliekų tvarkymo Pakruojo rajone sąnaudoms: atliekų tvarkymo sistemos plėtimo ir administravimo, vietinės rinkliavos administravimo, atliekų surinkimo ir transpor</text:span><text:span text:style-name="T301">tavimo, šalinimo, sąvartyno eksploatavimo, infrastruktūros plėtimo, uždarymo, rekultivavimo, priežiūros po uždarymo, visuomenės informavimo ir kitas su atliekų tvarkymu susijusias išlaidas.</text:span></text:p>
      <text:p text:style-name="P302"><text:span text:style-name="T303">7</text:span><text:span text:style-name="T304">. Vietinės rinkliavos dydžiai, atsižvelgiant į atliekų tvarky</text:span><text:span text:style-name="T305">mo faktines metų sąnaudas, atliekų tvarkymo sistemos pokyčius, gali būti tikslinami.</text:span></text:p>
      <text:p text:style-name="P306"><text:span text:style-name="T307">8</text:span><text:span text:style-name="T308">. Vietinės rinkliavos dydžiai kartą per metus atskiru Savivaldybės tarybos sprendimu gali būti indeksuojami taikant metinį vartojimo kainų indeksą, jei jis didesnis k</text:span><text:span text:style-name="T309">aip 1,1.</text:span><text:span text:style-name="T310"><text:s/></text:span></text:p>
      <text:p text:style-name="P311"><text:span text:style-name="T312">9</text:span><text:span text:style-name="T313">. Vietinės rinkliavos mokėtojams<text:s/></text:span><text:span text:style-name="T314">Pakruojo rajono<text:s/></text:span><text:span text:style-name="T315">savivaldybės teritorijoje<text:s/></text:span><text:span text:style-name="T316">Pakruojo rajono<text:s/></text:span><text:span text:style-name="T317">savivaldybės tarybos sprendimu nustatomi vietinės rinkliavos dydžiai:<text:s/></text:span></text:p>
      <text:p text:style-name="P318"><text:span text:style-name="T319">9.1</text:span><text:span text:style-name="T320">. per metus kiekvienam gyventojui;</text:span></text:p>
      <text:p text:style-name="P321"><text:span text:style-name="T322"><text:tab/></text:span><text:span text:style-name="T323">9.2</text:span><text:span text:style-name="T324">. už vienos tonos atliekų surin</text:span><text:span text:style-name="T325">kimą ir sutvarkymą; šio dydžio pagrindu šių Nuostatų nustatyta tvarka<text:s/></text:span><text:span text:style-name="T326">ir pagal atliekų susikaupimo normas, nurodytas šių Nuostatų priede</text:span><text:span text:style-name="T327">, apskaičiuojamos vietinės rinkliavos įmokos šių Nuostatų priede nurodytiems atliekų turėtojams.<text:s/></text:span></text:p>
      <text:p text:style-name="P328"/>
      <text:p text:style-name="P329"><text:span text:style-name="T330">IV</text:span><text:span text:style-name="T331">.<text:s/></text:span><text:span text:style-name="T332">VIETINĖS<text:s/></text:span><text:span text:style-name="T333">RINKLIAVOS ADMINISTRAVIMAS</text:span></text:p>
      <text:p text:style-name="P334"/>
      <text:p text:style-name="P335"><text:span text:style-name="T336">10</text:span><text:span text:style-name="T337">.<text:s/></text:span><text:span text:style-name="T338">Vietinę rinkliavą administruoja Pakruojo rajono savivaldybės administracija (toliau –Administratorius) kuri:</text:span></text:p>
      <text:p text:style-name="P339"><text:span text:style-name="T340">10.1</text:span><text:span text:style-name="T341">. vykdo šias vietinės rinkliavos administravimo procedūras: kuria ir tvarko Vietinės rinkliavos mokėtojų registrą<text:s/></text:span><text:span text:style-name="T342">(toliau – R</text:span><text:span text:style-name="T343">egistras</text:span><text:span text:style-name="T344">)</text:span><text:span text:style-name="T345">, apskaičiuoja vietinę rinkliavą<text:s/></text:span><text:span text:style-name="T346">ir siunčia mokėjimo pranešimą mokėtojui, kontroliuoja vietinės rinkliavos mokėjimą, siunč</text:span><text:span text:style-name="T347">ia raginimus (įspėjimus) mokėtojams sumokėti vietinę rinkliavą</text:span><text:span text:style-name="T348">, vykdo vietinės rinkliavos apskaitą, išieškojimą, v</text:span><text:span text:style-name="T349">ietinės<text:s/></text:span><text:soft-page-break/><text:span text:style-name="T350">rinkliavos lėšų pervedimą į savivaldybės biudžetą,<text:s/></text:span><text:span text:style-name="T351">atlieka kitas procedūras, reikalingas vietinei rinkliavai administruoti;</text:span></text:p>
      <text:p text:style-name="P352"><text:span text:style-name="T353">10.2</text:span><text:span text:style-name="T354">.<text:s/></text:span><text:span text:style-name="T355">teikia Pakruojo rajono savivaldybės tarybai pasiūlymus keisti vietinės rinkliavos dydį;</text:span></text:p>
      <text:p text:style-name="P356"><text:span text:style-name="T357">10.3.</text:span><text:span text:style-name="T358"><text:s/>Neteko galios nuo 2015-11-12</text:span></text:p>
      <text:p text:style-name="P359">Punkto naikinimas:</text:p>
      <text:p text:style-name="P360"><text:span text:style-name="T361">Nr.<text:s/></text:span><text:a xlink:href="https://www.e-tar.lt/portal/legalAct.html?documentId=573539501fac11e586708c6593c243ce" office:target-frame-name="_top" xlink:show="replace"><text:span text:style-name="T362">T-220</text:span></text:a><text:span text:style-name="T363">, 201</text:span><text:span text:style-name="T364">5-06-18, paskelbta TAR 2015-11-11, i. k. 2015-17899</text:span></text:p>
      <text:p text:style-name="Normal"/>
      <text:p text:style-name="P365"><text:span text:style-name="T366">10.4.</text:span><text:span text:style-name="T367"><text:s/>Neteko galios nuo 2015-11-12</text:span></text:p>
      <text:p text:style-name="P368">Punkto naikinimas:</text:p>
      <text:p text:style-name="P369"><text:span text:style-name="T370">Nr.<text:s/></text:span><text:a xlink:href="https://www.e-tar.lt/portal/legalAct.html?documentId=573539501fac11e586708c6593c243ce" office:target-frame-name="_top" xlink:show="replace"><text:span text:style-name="T371">T-220</text:span></text:a><text:span text:style-name="T372">, 2015-06-18, paskelbta TAR 2015-11-11,<text:s/></text:span><text:span text:style-name="T373">i. k. 2015-17899</text:span></text:p>
      <text:p text:style-name="Normal"/>
      <text:p text:style-name="P374">Punkto pakeitimai:</text:p>
      <text:p text:style-name="P375"><text:span text:style-name="T376">Nr.<text:s/></text:span><text:a xlink:href="https://www.e-tar.lt/portal/legalAct.html?documentId=573539501fac11e586708c6593c243ce" office:target-frame-name="_top" xlink:show="replace"><text:span text:style-name="T377">T-220</text:span></text:a><text:span text:style-name="T378">, 2015-06-18, paskelbta TAR 2015-11-11, i. k. 2015-17899</text:span></text:p>
      <text:p text:style-name="Normal"/>
      <text:p text:style-name="P379"><text:span text:style-name="T380">11</text:span><text:span text:style-name="T381">. Administratorius vietinės rinkliavos adminis</text:span><text:span text:style-name="T382">travimo funkciją vykdo vadovaudamasis šiais Nuostatais <text:s/>ir Pakruojo rajono savivaldybės administracijos direktoriaus patvirtintu Vietinės rinkliavos už komunalinių atliekų surinkimą ir tvarkymą administravimo tvarkos aprašu.<text:s/></text:span></text:p>
      <text:p text:style-name="P383">Punkto pakeitimai:</text:p>
      <text:p text:style-name="P384"><text:span text:style-name="T385">Nr.<text:s/></text:span><text:a xlink:href="https://www.e-tar.lt/portal/legalAct.html?documentId=573539501fac11e586708c6593c243ce" office:target-frame-name="_top" xlink:show="replace"><text:span text:style-name="T386">T-220</text:span></text:a><text:span text:style-name="T387">, 2015-06-18, paskelbta TAR 2015-11-11, i. k. 2015-17899</text:span></text:p>
      <text:p text:style-name="Normal"/>
      <text:p text:style-name="P388"><text:span text:style-name="T389">12</text:span><text:span text:style-name="T390">. Administratorius sukuria ir tvarko Registrą naudodamasis Valstybinio socialinio draudimo fondo</text:span><text:span text:style-name="T391"><text:s/>valdybos</text:span><text:span text:style-name="T392">, VĮ Registrų centro, Gyventojų registro, Mokesčių mokėtojų registro, Pakruojo rajono savivaldybės administracijos, savivaldybės įstaigų ir kitų subjektų turimais duomenimis,<text:s/></text:span><text:span text:style-name="T393">reikalingais Registrui ir vietinei rinkliavai administruoti. Šiuos duome</text:span><text:span text:style-name="T394">nis iš aukščiau nurodytų įstaigų Administratorius gauna LR teisės aktų nustatyta tvarka. Registro duomenų bazėje registruojami vietinės rinkliavos mokėtojų duomenys: nekilnojamojo turto savininkai</text:span><text:span text:style-name="T395"><text:s/>ir savivaldybių gyvenamosios paskirties patalpų</text:span><text:span text:style-name="T396"><text:s/></text:span><text:span text:style-name="T397">nuomininkai</text:span><text:span text:style-name="T398">, asmenys, kuriems <text:s/>išduotas verslo liudijimas ir / arba individualios veiklos vykdymo pažyma (jų</text:span><text:span text:style-name="T399"><text:s/>vardas <text:s/>pavardė, gimimo data, pavadinimas, kodas); nekilnojamojo turto adresas; gyventojų skaičius; darbuotojų skaičius;<text:s/></text:span><text:span text:style-name="T400">atliekų susikaupimo kiekius nurodanči</text:span><text:span text:style-name="T401">ų parametrų skaičius</text:span><text:span text:style-name="T402"><text:s/>ir kiti duomenys, reikalingi vietinei rinkliavai skaičiuoti ir surinkti.</text:span></text:p>
      <text:p text:style-name="P403"><text:span text:style-name="T404">13</text:span><text:span text:style-name="T405">. Asmenys, nurodyti 4 punkt</text:span><text:span text:style-name="T406">e, privalo Administratoriui pranešti ir pateikti patvirtinančius dokumentus apie duomenis, reikalingus vietinei rinkliavai<text:s/></text:span><text:span text:style-name="T407">apskaičiuoti, tame tarpe:</text:span></text:p>
      <text:p text:style-name="P408"><text:span text:style-name="T409">13.1</text:span><text:span text:style-name="T410">. g</text:span><text:span text:style-name="T411">yvenamosios paskirties patalpų</text:span><text:span text:style-name="T412"><text:s/></text:span><text:span text:style-name="T413">(daugiabučio namo butų, individualių namų), esančių<text:s/></text:span><text:span text:style-name="T414">Pakruojo rajone, savininkai ir<text:s/></text:span><text:span text:style-name="T415">savivaldybių gyvenamosios paskirties patalpų</text:span><text:span text:style-name="T416"><text:s/></text:span><text:span text:style-name="T417">nuomininkai<text:s/></text:span><text:span text:style-name="T418">–<text:s/></text:span><text:span text:style-name="T419">apie butų, individualių namų gyventojų, savinink</text:span><text:span text:style-name="T420">ų kaitą;</text:span></text:p>
      <text:p text:style-name="P421"><text:span text:style-name="T422">13.2</text:span><text:span text:style-name="T423">. gyventojai, kurie yra įtraukti į gyvenamosios vietos neturinčių asmenų apskaitą Pakruojo rajono savivaldybėje ir kurių faktinė gyvenamoji vieta yra Pakruojo rajone<text:s/></text:span><text:span text:style-name="T424">– apie faktinę gyvenamąją vietą</text:span><text:span text:style-name="T425">;</text:span></text:p>
      <text:p text:style-name="P426"><text:span text:style-name="T427">13.3</text:span><text:span text:style-name="T428">. a</text:span><text:span text:style-name="T429">smenys, įsigiję sodo sklypą mėgėjiško sodo teritorijoje<text:s/></text:span><text:span text:style-name="T430">– apie sodo sklypo savininkų kaitą</text:span><text:span text:style-name="T431">.</text:span></text:p>
      <text:p text:style-name="P432"><text:span text:style-name="T433">13.4</text:span><text:span text:style-name="T434">. asmenys, įsigiję boksą statinyje, kuriame įregistruota garažų bendrija<text:s/></text:span><text:span text:style-name="T435">– apie bokso savininkų kaitą</text:span><text:span text:style-name="T436">.</text:span></text:p>
      <text:p text:style-name="P437"><text:span text:style-name="T438">13.5</text:span><text:span text:style-name="T439">. gyventojai</text:span><text:span text:style-name="T440">, kuriems išduotas verslo liudiji</text:span><text:span text:style-name="T441">mas ir / arba individualios veiklos vykdymo pažyma – apie jiems išduotus verslo liudijimas ir / arba individualios veiklos vykdymo pažymas ir jų galiojimo laiką</text:span><text:span text:style-name="T442">;<text:s/></text:span></text:p>
      <text:p text:style-name="P443"><text:span text:style-name="T444"><text:tab/></text:span><text:span text:style-name="T445">13.6</text:span><text:span text:style-name="T446">.</text:span><text:span text:style-name="T447"><text:s/></text:span><text:span text:style-name="T448">juridiniai asmenys</text:span><text:span text:style-name="T449">,<text:s/></text:span><text:span text:style-name="T450">įstaigų, organizacijų, įmonių ir kitų juridinių asmenų, jų<text:s/></text:span><text:span text:style-name="T451">padalinių, filialų ir atstovybių vadovai;</text:span><text:span text:style-name="T452"><text:s/>asmenys, nuolat veikiantys<text:s/></text:span><text:span text:style-name="T453">Pakruojo rajone</text:span><text:span text:style-name="T454"><text:s/>pagal jiems suteiktas licencijas ir leidimus (notarai, advokatai, advokatų padėjėjai, antstoliai ir pan.); ūkininkai;</text:span><text:span text:style-name="T455"><text:s/></text:span><text:span text:style-name="T456">nuomojamo</text:span><text:span text:style-name="T457"><text:s/>ar panaudai atiduoto</text:span><text:span text:style-name="T458"><text:s/>(valdomo) neg</text:span><text:span text:style-name="T459">yvenamosi</text:span><text:span text:style-name="T460">os paskirties patalpų</text:span><text:span text:style-name="T461">, pastatų</text:span><text:span text:style-name="T462"><text:s/>savininkai arba valdytojai <text:s/></text:span><text:span text:style-name="T463">–</text:span><text:span text:style-name="T464"><text:s/>apie vadovų, darbuotojų ir nuomininkų kaitą, atliekų susikaupimo kiekį nurodančių parametrų, išvardytų šių Nuostatų priede, skaičiaus pokyčius;<text:s/></text:span></text:p>
      <text:p text:style-name="P465"><text:span text:style-name="T466">13.7</text:span><text:span text:style-name="T467">. mokslo, mokymo bei ugdymo įstaigos (univ</text:span><text:span text:style-name="T468">ersitetai, kolegijos, profesinio rengimo centrai ir pan.) –<text:s/></text:span><text:span text:style-name="T469">apie</text:span><text:span text:style-name="T470"><text:s/>įstaigos dieniniuose ir vakariniuose skyriuose besimokančių moksleivių, studentų bei <text:s/>bendrabutyje gyvenančių moksleivių,<text:s/></text:span><text:span text:style-name="T471">skaičiaus pokyčius.</text:span></text:p>
      <text:p text:style-name="P472"><text:span text:style-name="T473">14</text:span><text:span text:style-name="T474">. A</text:span><text:span text:style-name="T475">dministratoriaus prašymu dokumentus, p</text:span><text:span text:style-name="T476">atvirtinančius duomenis, reikalingus Registrui ir<text:s/></text:span><text:span text:style-name="T477">vietinei rinkliavai administruoti,<text:s/></text:span><text:span text:style-name="T478">privalo pateikti visi vietinės rinkliavos mokėtojai, asmenys, nurodyti 4 punkte, bendrijos, daugiabučių namų administratoriai.</text:span><text:span text:style-name="T479"><text:s/></text:span></text:p>
      <text:p text:style-name="P480"><text:span text:style-name="T481">Iš<text:s/></text:span><text:span text:style-name="T482">Gyventojų registro tarnybos prie LR VRM,</text:span><text:span text:style-name="T483"><text:s text:c="2"/>VĮ Registrų centro,<text:s/></text:span><text:span text:style-name="T484">Valstybinio socialinio draudimo fondo valdybos Administratorius jam <text:s/>reikalingus duomenis gauna LR teisės aktų nustatyta tvarka.</text:span></text:p>
      <text:p text:style-name="P485"><text:span text:style-name="T486">15</text:span><text:span text:style-name="T487">. Registrui būtini duomenys renkami, tvarkomi, saugojami ir naudojami laikantis Asmens duomenų teis</text:span><text:span text:style-name="T488">inės apsaugos įstatymo reikalavimų.<text:s/></text:span></text:p>
      <text:p text:style-name="P489"/>
      <text:p text:style-name="P490"><text:span text:style-name="T491">V</text:span><text:span text:style-name="T492">.<text:s/></text:span><text:span text:style-name="T493">Vietinės rinkliavos mokėjimo tvarka</text:span></text:p>
      <text:p text:style-name="P494"/>
      <text:p text:style-name="P495"><text:span text:style-name="T496">16</text:span><text:span text:style-name="T497">. Vietinė rinkliava, mokama 4.1 ir 4.2 papunkčiuose nurodyto asmens, apskaičiuojama 9.1 papunktyje nustatytą dydį Eur</text:span><text:span text:style-name="T498"><text:s/></text:span><text:span text:style-name="T499">dauginant iš visų asmeniui priklausančių<text:s/></text:span><text:span text:style-name="T500">g</text:span><text:span text:style-name="T501">yvenamosios paskirties patalpų</text:span><text:span text:style-name="T502">, pastatų</text:span><text:span text:style-name="T503"><text:s/></text:span><text:span text:style-name="T504">gyventojų,<text:s/></text:span><text:span text:style-name="T505">kurių gyvenamoji vieta nustatyta tvarka deklaruota</text:span><text:span text:style-name="T506"><text:s/>arba<text:s/></text:span><text:span text:style-name="T507">nustatyta pagal Administratoriaus turimus duomenis, šio asmens gyvenamojoje patalpoje</text:span><text:span text:style-name="T508"><text:s/>skaičiaus, o 4.3<text:s/></text:span><text:span text:style-name="T509"><text:s/>pa</text:span><text:span text:style-name="T510">punktyje nurodyto asmens<text:s/></text:span><text:span text:style-name="T511">–<text:s/></text:span><text:span text:style-name="T512">dauginant iš vis</text:span><text:span text:style-name="T513">ų jo šeimos narių, įtrauktų į gyvenamosios vietos neturinčių asmenų apskaitą Pakruojo rajono savivaldybėje,<text:s/></text:span><text:span text:style-name="T514">skaičiaus</text:span><text:span text:style-name="T515">.</text:span><text:s/></text:p>
      <text:p text:style-name="P516">Punkto pakeitimai:</text:p>
      <text:p text:style-name="P517"><text:span text:style-name="T518">Nr.<text:s/></text:span><text:a xlink:href="https://www.e-tar.lt/portal/legalAct.html?documentId=573539501fac11e586708c6593c243ce" office:target-frame-name="_top" xlink:show="replace"><text:span text:style-name="T519">T-220</text:span></text:a><text:span text:style-name="T520">, 2015-06-</text:span><text:span text:style-name="T521">18, paskelbta TAR 2015-11-11, i. k. 2015-17899</text:span></text:p>
      <text:p text:style-name="Normal"/>
      <text:p text:style-name="P522"><text:span text:style-name="T523">17</text:span><text:span text:style-name="T524">. Vietinė rinkliava, mokama 4.4<text:s/></text:span><text:span text:style-name="T525">-</text:span><text:span text:style-name="T526"><text:s/>4.10</text:span><text:span text:style-name="T527"><text:s/>pa</text:span><text:span text:style-name="T528">punkčiuose</text:span><text:span text:style-name="T529"><text:s/>nurodytų asmenų, apskaičiuojama 9.2<text:s/></text:span><text:span text:style-name="T530">pa</text:span><text:span text:style-name="T531">punktyje</text:span><text:span text:style-name="T532"><text:s/>nustatytą dydį<text:s/></text:span><text:span text:style-name="T533">(Eur už 1 kg)</text:span><text:span text:style-name="T534"><text:s/>dauginant iš atliekų turėtojui<text:s/></text:span><text:span text:style-name="T535">šių Nuostatų priede nustatytų atliekų susik</text:span><text:span text:style-name="T536">aupimo normų ir atliekų susikaupimo kiekius nurodančių parametrų vienetų skaičiaus.</text:span><text:s/></text:p>
      <text:p text:style-name="P537">Punkto pakeitimai:</text:p>
      <text:p text:style-name="P538"><text:span text:style-name="T539">Nr.<text:s/></text:span><text:a xlink:href="https://www.e-tar.lt/portal/legalAct.html?documentId=573539501fac11e586708c6593c243ce" office:target-frame-name="_top" xlink:show="replace"><text:span text:style-name="T540">T-220</text:span></text:a><text:span text:style-name="T541">, 2015-06-18, paskelbta TAR 2015-11-11, i. k.</text:span><text:span text:style-name="T542"><text:s/>2015-17899</text:span></text:p>
      <text:p text:style-name="Normal"/>
      <text:p text:style-name="P543"><text:span text:style-name="T544">18</text:span><text:span text:style-name="T545">. Asmenims, kurie verčiasi kelių rūšių veikla keliose neg</text:span><text:span text:style-name="T546">yvenamosios paskirties patalpose</text:span><text:span text:style-name="T547">, pastatuose</text:span><text:span text:style-name="T548">, žemės sklypuose vietinės rinkliavos dydžiai nustatomi atskirai pagal kiekvieną veiklos rūšį kiekvienai neg</text:span><text:span text:style-name="T549">yvenamosios paskirties<text:s/></text:span><text:span text:style-name="T550">patalpai</text:span><text:span text:style-name="T551">, pastatui</text:span><text:span text:style-name="T552">, žemės sklypui, o galutinė už mėnesį mokėtina vietinės rinkliavos suma apskaičiuojama sudedant minėtus dydžius. Toks skaičiavimas atliekamas tuo atveju, jeigu asmuo pateikia atitinkamus<text:s/></text:span><text:span text:style-name="T553">patvirtinančius dokumentus. Jei a</text:span><text:span text:style-name="T554">smuo nepateikia at</text:span><text:span text:style-name="T555">itinkamų<text:s/></text:span><text:span text:style-name="T556">patvirtinančių dokumentų, asmens<text:s/></text:span><text:span text:style-name="T557">vietinės<text:s/></text:span><text:span text:style-name="T558">rinkliavos mokėtojo kategorija yra nustatoma pagal jo turimų<text:s/></text:span><text:span text:style-name="T559">neg</text:span><text:span text:style-name="T560">yvenamosios paskirties patalpų</text:span><text:span text:style-name="T561">, pastatų, žemės sklypo, kurių bendras plotas yra didžiausias, paskirtį, o<text:s/></text:span><text:span text:style-name="T562">vietinės rinkliavos dydžiai apskaiči</text:span><text:span text:style-name="T563">uojami šios paskirties susikaupimo normą dauginat iš<text:s/></text:span><text:span text:style-name="T564">atliekų susikaupimo kiekius nurodančių parametrų vienetų skaičiaus</text:span><text:span text:style-name="T565">.</text:span></text:p>
      <text:p text:style-name="P566"><text:span text:style-name="T567">19</text:span><text:span text:style-name="T568">. A</text:span><text:span text:style-name="T569">smenys, nurodyti 4.7 ir <text:s/>4.8<text:s/></text:span><text:span text:style-name="T570">pa</text:span><text:span text:style-name="T571">punkčiuose</text:span><text:span text:style-name="T572">, viršiję patvirtintas atliekų susikaupimo normas, nurodytas šių Nuostatų priede, už<text:s/></text:span><text:span text:style-name="T573">išvežtą viršnorminį atliekų kiekį, kurį Administratorius nustato iki kito poataskaitinio mėnesio 15 (penkioliktos) dienos, moka pagal Administratoriaus pateiktus mokėjimo pranešimus. Apskaičiuojant mokėtiną sumą už viršnorminį atliekų kiekį taikomas 9.2<text:s/></text:span><text:span text:style-name="T574">pa</text:span><text:span text:style-name="T575">punktyje</text:span><text:span text:style-name="T576"><text:s/>nurodytas vietinės rinkliavos dydis.</text:span><text:span text:style-name="T577"><text:s/></text:span></text:p>
      <text:p text:style-name="P578"><text:span text:style-name="T579">20</text:span><text:span text:style-name="T580">. Administratorius 4.1</text:span><text:span text:style-name="T581">-</text:span><text:span text:style-name="T582"><text:s/>4.6 ir 4.10<text:s/></text:span><text:span text:style-name="T583">pa</text:span><text:span text:style-name="T584">punkčiuose</text:span><text:span text:style-name="T585"><text:s/>nurodytiems asmenims vieną kartą per metus</text:span><text:span text:style-name="T586"><text:s/>(</text:span><text:span text:style-name="T587">4.1<text:s/></text:span><text:span text:style-name="T588">-</text:span><text:span text:style-name="T589"><text:s/>4.5<text:s/></text:span><text:span text:style-name="T590">pa</text:span><text:span text:style-name="T591">punkčiuose</text:span><text:span text:style-name="T592"><text:s/>nurodytiems<text:s/></text:span><text:span text:style-name="T593">iki einamųjų metų kovo 1 d., o 4.6 ir<text:s/></text:span><text:span text:style-name="T594">4.10<text:s/></text:span><text:span text:style-name="T595">pa</text:span><text:span text:style-name="T596">punktyje</text:span><text:span text:style-name="T597"><text:s/>nurodytiems asmenims</text:span><text:span text:style-name="T598"><text:s/>iki einamųjų metų lapkričio 1 d.),<text:s/></text:span><text:span text:style-name="T599">o<text:s/></text:span><text:span text:style-name="T600">4.7</text:span><text:span text:style-name="T601">-</text:span><text:span text:style-name="T602">4.9<text:s/></text:span><text:span text:style-name="T603">pa</text:span><text:span text:style-name="T604">punkčiuose</text:span><text:span text:style-name="T605"><text:s/>nurodytiems asmenims kiekvieną mėnesį (iki to mėnesio 10-os dienos), pagal VĮ Registro centro duomenis parengia ir apskaičiuoja vietinę rinkliavą bei pateikia jiems<text:s/></text:span><text:span text:style-name="T606">mokėjimo pranešimą, kuriame nuro</text:span><text:span text:style-name="T607">domi Registro duomenys, vietinės rinkliavos gavėjo duomenys, mokėjimo laikotarpis ir terminai</text:span><text:span text:style-name="T608">,</text:span><text:span text:style-name="T609"><text:s/>informacija<text:s/></text:span><text:span text:style-name="T610">vietinės rinkliavos<text:s/></text:span><text:span text:style-name="T611">mokėtojams, atleistiems nuo<text:s/></text:span><text:span text:style-name="T612">vietinės<text:s/></text:span><text:span text:style-name="T613">rinkliavos pagal 25 punktą, apie būtinybę iš naujo pateikti įrodančius dokumentus, pasibaigu</text:span><text:span text:style-name="T614">s</text:span><text:span text:style-name="T615"><text:s/>einamiesiems metams.<text:s/></text:span></text:p>
      <text:soft-page-break/>
      <text:p text:style-name="P616">Punkto pakeitimai:</text:p>
      <text:p text:style-name="P617"><text:span text:style-name="T618">Nr.<text:s/></text:span><text:a xlink:href="https://www.e-tar.lt/portal/legalAct.html?documentId=573539501fac11e586708c6593c243ce" office:target-frame-name="_top" xlink:show="replace"><text:span text:style-name="T619">T-220</text:span></text:a><text:span text:style-name="T620">, 2015-06-18, paskelbta TAR 2015-11-11, i. k. 2015-17899</text:span></text:p>
      <text:p text:style-name="Normal"/>
      <text:p text:style-name="P621"><text:span text:style-name="T622">21</text:span><text:span text:style-name="T623">. Mokėjimo pranešimas pateikiamas vietinės rinkliavos mokėtojui pagal Registro duomenų bazėje turimą adresą. Vietinės rinkliavos mokėtojas, pageidaujantis gauti mokėjimo pranešimą kitu adresu, privalo kreiptis į Administratoriaus atitinkamą struktūrinį pad</text:span><text:span text:style-name="T624">alinį raštu.<text:s/></text:span></text:p>
      <text:p text:style-name="P625"><text:span text:style-name="T626">22</text:span><text:span text:style-name="T627">. Vietinės rinkliavos m</text:span><text:span text:style-name="T628">okėjimo</text:span><text:span text:style-name="T629"><text:s/>kontrolę organizuoja ir vietinės rinkliavos įplaukų apskaitą</text:span><text:span text:style-name="T630"><text:s/></text:span><text:span text:style-name="T631">tvarko Administratorius.</text:span><text:span text:style-name="T632"><text:s/>Atsiskaitymo data laikoma pinigų įskaitymo į Administratoriaus banko sąskaitą diena.</text:span></text:p>
      <text:p text:style-name="P633"><text:span text:style-name="T634">23</text:span><text:span text:style-name="T635">. Mokėjimo pranešime nurodyt</text:span><text:span text:style-name="T636">a vietinė rinkliava Apraše nustatyta tvarka sumokama į Administratoriaus sąskaitą už pasirinktą laikotarpį:</text:span></text:p>
      <text:p text:style-name="P637"><text:span text:style-name="T638">23.1</text:span><text:span text:style-name="T639">. už visus einamuosius metus iki tų metų kovo 31 dienos sumokama visa<text:s/></text:span><text:span text:style-name="T640">vietinės<text:s/></text:span><text:span text:style-name="T641">rinkliavos suma;</text:span></text:p>
      <text:p text:style-name="P642"><text:span text:style-name="T643">23.2</text:span><text:span text:style-name="T644">. už pusmetį iki einamųjų metų kovo 31</text:span><text:span text:style-name="T645"><text:s/>dienos ir rugsėjo 30 dienos kiekvieną kartą sumokama suma, lygi pusei nustatyto<text:s/></text:span><text:span text:style-name="T646">vietinės<text:s/></text:span><text:span text:style-name="T647">rinkliavos metinio dydžio;</text:span></text:p>
      <text:p text:style-name="P648"><text:span text:style-name="T649">23.3</text:span><text:span text:style-name="T650">. už ketvirtį iki einamųjų metų kovo 31 dienos, birželio 30 dienos, rugsėjo 30 dienos ir gruodžio 31 dienos kiekvieną kartą sumokam</text:span><text:span text:style-name="T651">a suma, lygi ketvirtadaliui nustatyto<text:s/></text:span><text:span text:style-name="T652">vietinės<text:s/></text:span><text:span text:style-name="T653">rinkliavos metinio dydžio;<text:s/></text:span></text:p>
      <text:p text:style-name="P654"><text:span text:style-name="T655">23.4</text:span><text:span text:style-name="T656">. už kiekvieną mėnesį iki to mėnesio paskutinės dienos sumokama suma, lygi vienai dvyliktajai nustatyto<text:s/></text:span><text:span text:style-name="T657">vietinės<text:s/></text:span><text:span text:style-name="T658">rinkliavos metinio dydžio.</text:span></text:p>
      <text:p text:style-name="P659">Punkto pakeitimai:</text:p>
      <text:p text:style-name="P660"><text:span text:style-name="T661">Nr.<text:s/></text:span><text:a xlink:href="https://www.e-tar.lt/portal/legalAct.html?documentId=573539501fac11e586708c6593c243ce" office:target-frame-name="_top" xlink:show="replace"><text:span text:style-name="T662">T-220</text:span></text:a><text:span text:style-name="T663">, 2015-06-18, paskelbta TAR 2015-11-11, i. k. 2015-17899</text:span></text:p>
      <text:p text:style-name="Normal"/>
      <text:p text:style-name="P664"><text:span text:style-name="T665">24</text:span><text:span text:style-name="T666">. Vietinės rinkliavos lėšos iš Administratoriaus sąskaitos pervedamos į savivaldybės biudžetą.<text:s/></text:span></text:p>
      <text:p text:style-name="P667">Punkto pakeitimai:</text:p>
      <text:p text:style-name="P668"><text:span text:style-name="T669">Nr.<text:s/></text:span><text:a xlink:href="https://www.e-tar.lt/portal/legalAct.html?documentId=573539501fac11e586708c6593c243ce" office:target-frame-name="_top" xlink:show="replace"><text:span text:style-name="T670">T-220</text:span></text:a><text:span text:style-name="T671">, 2015-06-18, paskelbta TAR 2015-1</text:span><text:span text:style-name="T672">1-11, i. k. 2015-17899</text:span></text:p>
      <text:p text:style-name="Normal"/>
      <text:p text:style-name="P673"><text:span text:style-name="T674">25</text:span><text:span text:style-name="T675">.<text:s/></text:span><text:span text:style-name="T676">Vietinė rinkliava už Pakruojo rajone negyventą laikotarpį, ne trumpesnį nei 30 kalendorinių dienų, neskaičiuojama šiems fiziniams asmenims, kurie ne vėliau kaip iki einamųjų</text:span><text:span text:style-name="T677"><text:s/></text:span><text:span text:style-name="T678">mokestinių</text:span><text:span text:style-name="T679"><text:s/>metų pabaigos pateikia Administratoriui</text:span><text:span text:style-name="T680"><text:s/>prašymą ir aplinkybes patvirtinančius dokumentus (</text:span><text:span text:style-name="T681">jeigu jie surašyti ne valstybine kalba, kartu pateikiamas nustatyta tvarka patvirtintas jo vertimas):<text:s/></text:span></text:p>
      <text:p text:style-name="P682"><text:span text:style-name="T683">25.1</text:span><text:span text:style-name="T684">. atliekantiems laisvės atėmimo bausmę, laikomiems kardomojo kalinimo vietose;</text:span></text:p>
      <text:p text:style-name="P685"><text:span text:style-name="T686">25.2</text:span><text:span text:style-name="T687">.<text:s/></text:span><text:span text:style-name="T688">besigydantiems sveikatos priežiūros įstaigų stacionaruose arba apgyvendintiems ar slaugomiems stacionariose globos, auklėjimo ar slaugos įstaigose;</text:span></text:p>
      <text:p text:style-name="P689"><text:span text:style-name="T690">25.3</text:span><text:span text:style-name="T691">. besimokantiems ne savivaldybės teritorijoje esančių mokymo įstaigų dieniniuose skyriuose;</text:span></text:p>
      <text:p text:style-name="P692"><text:span text:style-name="T693">25.4</text:span><text:span text:style-name="T694">. atliekantiems privalomąją karo tarnybą;</text:span></text:p>
      <text:p text:style-name="P695"><text:span text:style-name="T696">25.5</text:span><text:span text:style-name="T697">. išvykusiems stažuotis ar dirbti;</text:span></text:p>
      <text:p text:style-name="P698"><text:span text:style-name="T699">25.6</text:span><text:span text:style-name="T700">. kitiems fiziniams asmenims Administratoriaus sudarytos komisijos sprendimu.<text:s/></text:span></text:p>
      <text:p text:style-name="P701"><text:span text:style-name="T702">26</text:span><text:span text:style-name="T703">. Vietinė rinkliava neskaičiuojama dokumente nurodytam laikotarpiui, bet ne<text:s/></text:span><text:span text:style-name="T704">ilgiau kaip iki einamųjų (ataskaitinių) metų pabaigos, o kai pateikiami moksleivių ar studentų pažymėjimai – jų galiojimo laikotarpiui</text:span><text:span text:style-name="T705">.</text:span></text:p>
      <text:p text:style-name="P706"><text:span text:style-name="T707">27</text:span><text:span text:style-name="T708">. Nuo rinkliavos mokėjimo atleidžiami šie juridiniai ir fiziniai asmenys:</text:span></text:p>
      <text:p text:style-name="P709"><text:span text:style-name="T710">27.1</text:span><text:span text:style-name="T711">. daugiabučių namų savininkų,<text:s/></text:span><text:span text:style-name="T712">sodininkų ir garažų bendrijos;</text:span></text:p>
      <text:p text:style-name="P713"><text:span text:style-name="T714">27.2</text:span><text:span text:style-name="T715">. kiti subjektai jų prašymu nuo atleidimą patvirtinančių dokumentų pateikimo datos, bet ne ilgiau kaip iki einamųjų metų pabaigos:</text:span></text:p>
      <text:p text:style-name="P716"><text:span text:style-name="T717">27.2.1</text:span><text:span text:style-name="T718">. viešosios įstaigos;<text:s/></text:span><text:span text:style-name="T719">organizacijos, registruotos pagal Asociacijų įstatymą, L</text:span><text:span text:style-name="T720">abdaros ir paramos fondų įstatymą, Religinių bendruomenių ir bendrijų įstatymą;<text:s/></text:span><text:span text:style-name="T721">kaimų ir miestelių bendruomenės<text:s/></text:span><text:span text:style-name="T722">–<text:s/></text:span><text:span text:style-name="T723">jei jų darbuotojų skaičius yra 3 ir mažesnis</text:span><text:span text:style-name="T724">;</text:span></text:p>
      <text:p text:style-name="P725"><text:span text:style-name="T726">27.2.3</text:span><text:span text:style-name="T727">.<text:s/></text:span><text:span text:style-name="T728">transporto įmonės<text:s/></text:span><text:span text:style-name="T729">–</text:span><text:span text:style-name="T730"><text:s/>už jų darbuotojus transporto priemonių vairuotojus, išvykstančius į reisus užsienyje;</text:span></text:p>
      <text:p text:style-name="P731"><text:span text:style-name="T732">27.2.4</text:span><text:span text:style-name="T733">.<text:s/></text:span><text:span text:style-name="T734">juridiniai asmenys už jų darbuotojus, esančius atostogose vaikui prižiūrėti, kol jam sueis treji metai;</text:span></text:p>
      <text:p text:style-name="P735"><text:span text:style-name="T736">27.2.5</text:span><text:span text:style-name="T737">. a</text:span><text:span text:style-name="T738">smenys, įsigiję sodo sklypą, kuriame nėr</text:span><text:span text:style-name="T739">a įregistruotų pastatų ir statinių;</text:span></text:p>
      <text:p text:style-name="P740"><text:span text:style-name="T741">27.2.6</text:span><text:span text:style-name="T742">. fiziniai asmenys, kuriems dėl neprivažiuojamų kelių <text:s/>negalima teikti komunalinių atliekų tvarkymo paslaugos – už laikotarpį, kuriuo minėta paslauga nebuvo teikiama. Asmens atsisakymas naudotis minėta paslauga</text:span><text:span text:style-name="T743"><text:s/>neatleidžia jo nuo vietinės rinkliavos mokėjimo prievolės.<text:s/></text:span></text:p>
      <text:p text:style-name="P744"><text:span text:style-name="T745">28</text:span><text:span text:style-name="T746">. Asmenys, nurodyti 4 punkte, privalo:</text:span></text:p>
      <text:p text:style-name="P747"><text:span text:style-name="T748">28.1</text:span><text:span text:style-name="T749">. sumokėti vietinę rinkliavą<text:s/></text:span><text:span text:style-name="T750">nustatyta tvarka ir terminais;</text:span></text:p>
      <text:p text:style-name="P751"><text:span text:style-name="T752">28.2</text:span><text:span text:style-name="T753">. esant neaiškumams dėl vietinės rinkliavos dydžio arba negavus mokėjimo</text:span><text:span text:style-name="T754"><text:s/>pranešimo, nedelsiant<text:s/></text:span><text:span text:style-name="T755">kreiptis į Administratorių</text:span><text:span text:style-name="T756">.</text:span><text:span text:style-name="T757"><text:s/>Asmenys, pateikę tai patvirtinančius dokumentus, turi teisę reikalauti iš<text:s/></text:span><text:span text:style-name="T758">Administratoriaus: suteikti jam visą informaciją, turinčią įtakos Rinkliavos dydžiui, tame tarpe ir apie asmenis, pagal kurių skaič</text:span><text:span text:style-name="T759">ių suskaičiuota Rinkliava, įskaitant pastarųjų asmenų vardą, pavardę, gimimo datą bei nuolatinės gyvenamosios vietos adresą ir deklaravimo datą;<text:s/></text:span><text:span text:style-name="T760">pakeisti ar patikslinti apie jį sukauptus duomenis, jei tokie duomenys yra neteisingi, netikslūs ar neišsamūs;</text:span></text:p>
      <text:p text:style-name="P761"><text:span text:style-name="T762">28.3</text:span><text:span text:style-name="T763">. Administratoriaus prašymu pateikti dokumentus, patvirtinančius duomenis, būtinus Registrui tvarkyti ir vietinei rinkliavai administruoti;</text:span></text:p>
      <text:p text:style-name="P764"><text:span text:style-name="T765">28.4</text:span><text:span text:style-name="T766">.<text:s/></text:span><text:span text:style-name="T767">Administratoriui pranešti apie pasikeitusius atliekų susikaupimo kiekį nurodančius parametrus ir k</text:span><text:span text:style-name="T768">itus vietinės rinkliavos mokėtojų duomenis (</text:span><text:span text:style-name="T769">apie<text:s/></text:span><text:span text:style-name="T770">gyvenamosios paskirties patalpų savininkų, nuomininkų kaitą,<text:s/></text:span><text:span text:style-name="T771">juridinio asmens<text:s/></text:span><text:span text:style-name="T772">įmonės vadovų ir nuomininkų kaitą ir kitus)</text:span><text:span text:style-name="T773"><text:s/>bei pateikti dokumentus, patvirtinančius šiuos pasikeitimus – kiekvieną ketvirtį ne v</text:span><text:span text:style-name="T774">ėliau kaip per 15 dienų po ketvirčio pabaigos.<text:s/></text:span></text:p>
      <text:p text:style-name="P775"><text:span text:style-name="T776">28.5</text:span><text:span text:style-name="T777">. Asmenys, nurodyti 4 punkte (išskyrus asmenis, nurodytus 4.3 papunktyje), prieš parduodami, dovanodami ar kitaip perleisdami jiems nuosavybės teise priklausančias patalpas arba nutraukdami Savivaldyb</text:span><text:span text:style-name="T778">ės gyvenamosios paskirties patalpų nuomos sutartį, privalo sumokėti vietinę rinkliavą.<text:s/></text:span></text:p>
      <text:p text:style-name="P779"><text:span text:style-name="T780">29</text:span><text:span text:style-name="T781">. Dėl Administratoriaus padarytų skaičiavimo klaidų ar dėl jo turimų pradinių duomenų neteisingumo nesumokėta (neapskaičiuota) vietinės rinkliavos dalis perskai</text:span><text:span text:style-name="T782">čiuojama<text:s/></text:span><text:span text:style-name="T783">ne daugiau kaip už einamuosius</text:span><text:span text:style-name="T784">, o permokėta (apskaičiuota per didelė) perskaičiuojama<text:s/></text:span><text:span text:style-name="T785">už visą, tačiau ne ilgesnį nei 5 metai, laikotarpį, per kurį vietinė rinkliava buvo skaičiuojama neteisingai.</text:span></text:p>
      <text:p text:style-name="P786"><text:span text:style-name="T787">30</text:span><text:span text:style-name="T788">.<text:s/></text:span><text:span text:style-name="T789">Jeigu <text:s/>perskaičiavimas atliekamas dėl vietinės rinkliavos dydžiui turinčių reikšmės duomenų ir / arba<text:s/></text:span><text:span text:style-name="T790">a</text:span><text:span text:style-name="T791">tliekų susikaupimo kiekį nurodančių parametrų pasikeitimo, apie kurį vietinės rinkliavos mokėtojas nepranešė (arba pranešė pavėluotai),<text:s/></text:span><text:span text:style-name="T792">nesumokėta (neaps</text:span><text:span text:style-name="T793">kaičiuota arba apskaičiuota per maža) vietinės rinkliavos dalis perskaičiuojama<text:s/></text:span><text:span text:style-name="T794">ne daugiau kaip už einamuosius ir penkerius praėjusius kalendorinius metus, skaičiuojamus atgal nuo tų metų, kada pradedama<text:s/></text:span><text:span text:style-name="T795">vietinę rinkliavą<text:s/></text:span><text:span text:style-name="T796">apskaičiuoti arba perskaičiuoti, s</text:span><text:span text:style-name="T797">ausio 1 dienos,</text:span><text:span text:style-name="T798"><text:s/>o</text:span><text:span text:style-name="T799"><text:s/>permokėta (apskaičiuota per didelė)<text:s/></text:span><text:span text:style-name="T800">vietinė rinkliava<text:s/></text:span><text:span text:style-name="T801">perskaičiuojama už einamųjų metų laikotarpį.</text:span></text:p>
      <text:p text:style-name="P802"><text:span text:style-name="T803">31</text:span><text:span text:style-name="T804">. Jeigu vietinės rinkliavos dydžiui turintys įtakos pasikeitimai įvyko nuo 1 iki 15 mėnesio dienos, vietinė rinkliava pagal šiuos pas</text:span><text:span text:style-name="T805">ikeitimus perskaičiuojama nuo to mėnesio 1 dienos, o, jeigu nuo 16 mėnesio dienos iki paskutinės mėnesio dienos, <text:s/></text:span><text:span text:style-name="T806">–</text:span><text:span text:style-name="T807"><text:s text:c="2"/>nuo kito (poataskaitinio) mėnesio 1 dienos;<text:s/></text:span></text:p>
      <text:p text:style-name="P808"><text:span text:style-name="T809">32</text:span><text:span text:style-name="T810">. Administratorius, remdamasis gautais duomenimis, atlieka vietinės rinkliavos perskaiči</text:span><text:span text:style-name="T811">avimą: esant nepriemokai, rinkliavos mokėtojui išrašoma papildomas mokėjimo parnešimas; esant permokai, skirtumas įskaitomas į įmoką arba rinkliavos mokėtojo prašymu jam grąžinamas ne vėliau kaip per 10 darbo dienų nuo šio prašymo gavimo.<text:s/></text:span></text:p>
      <text:p text:style-name="P812"><text:span text:style-name="T813">33</text:span><text:span text:style-name="T814">.<text:s/></text:span><text:span text:style-name="T815">Nesumokėtą vietinę rinkliavą A</text:span><text:span text:style-name="T816">dministratorius</text:span><text:span text:style-name="T817"><text:s/>išieško Lietuvos Respublikos įstatymų nustatyta tvarka.</text:span><text:span text:style-name="T818"><text:s/></text:span></text:p>
      <text:p text:style-name="P819"/>
      <text:p text:style-name="P820"><text:span text:style-name="T821">VI</text:span><text:span text:style-name="T822">.<text:s/></text:span><text:span text:style-name="T823">VIETINĖS RINKLIAVOS LENGVATOS</text:span></text:p>
      <text:p text:style-name="P824"/>
      <text:p text:style-name="P825"><text:span text:style-name="T826">34</text:span><text:span text:style-name="T827">. Vietinės rinkliavos lengvatas nustato Savivaldybės taryba.<text:s/></text:span><text:span text:style-name="T828">L</text:span><text:span text:style-name="T829">engvatos</text:span><text:span text:style-name="T830"><text:s/>kompensuojamos iš savivaldybės biu</text:span><text:span text:style-name="T831">džeto.</text:span></text:p>
      <text:p text:style-name="P832"/>
      <text:p text:style-name="P833"><text:span text:style-name="T834">VII</text:span><text:span text:style-name="T835">.<text:s/></text:span><text:span text:style-name="T836">BAIGIAMOSIOS NUOSTATOS</text:span></text:p>
      <text:p text:style-name="P837"/>
      <text:p text:style-name="P838"><text:span text:style-name="T839">35</text:span><text:span text:style-name="T840">. Vietinės rinkliavos lėšos naudojamos tik Pakruojo rajono atliekų tvarkymo sistemos sąnaudoms</text:span><text:span text:style-name="T841"><text:s/>ir iš dalies regioninės sistemos sąnaudoms, tenkančioms komunalinėms atliekoms tvarkyti Pakruojo rajone:<text:s/></text:span><text:span text:style-name="T842">atliekų</text:span><text:span text:style-name="T843"><text:s/>tvarkymo sistemos plėtimo ir administravimo, vietinės rinkliavos administravimo, atliekų surinkimo ir transportavimo, šalinimo, sąvartyno eksploatavimo, infrastruktūros plėtimo, uždarymo, rekultivavimo, priežiūros po uždarymo, visuomenės informavimo ir ki</text:span><text:span text:style-name="T844">toms su atliekų tvarkymu susijusioms išlaidoms apmokėti pagal a</text:span><text:span text:style-name="T845">signavimų valdytojo programą.</text:span></text:p>
      <text:p text:style-name="P846"><text:span text:style-name="T847">36</text:span><text:span text:style-name="T848">. Administratoriaus atsakomybė už vietinės rinkliavos administravimą nustatoma Apraše.</text:span></text:p>
      <text:p text:style-name="P849">Punkto pakeitimai:</text:p>
      <text:p text:style-name="P850"><text:span text:style-name="T851">Nr.<text:s/></text:span><text:a xlink:href="https://www.e-tar.lt/portal/legalAct.html?documentId=573539501fac11e586708c6593c243ce" office:target-frame-name="_top" xlink:show="replace"><text:span text:style-name="T852">T-220</text:span></text:a><text:span text:style-name="T853">, 2015-06-18, paskelbta TAR 2015-11-11, i. k. 2015-17899</text:span></text:p>
      <text:p text:style-name="Normal"/>
      <text:p text:style-name="P854"><text:span text:style-name="T855">37</text:span><text:span text:style-name="T856">. Vietinės rinkliavos rinkimą kontroliuoja Valstybės kontrolė, vietos mokesčių administrato</text:span><text:span text:style-name="T857">rius ir Savivaldybės kontrolierius (savivaldybės kontrolės ir audito tarnyba).<text:s/></text:span></text:p>
      <text:p text:style-name="P858"><text:span text:style-name="T859">38.</text:span><text:span text:style-name="T860"><text:s/>Neteko galios nuo 2015-11-12</text:span></text:p>
      <text:p text:style-name="P861">Punkto naikinimas:</text:p>
      <text:p text:style-name="P862"><text:span text:style-name="T863">Nr.<text:s/></text:span><text:a xlink:href="https://www.e-tar.lt/portal/legalAct.html?documentId=573539501fac11e586708c6593c243ce" office:target-frame-name="_top" xlink:show="replace"><text:span text:style-name="T864">T-220</text:span></text:a><text:span text:style-name="T865">, 2015-06-18, p</text:span><text:span text:style-name="T866">askelbta TAR 2015-11-11, i. k. 2015-17899</text:span></text:p>
      <text:p text:style-name="Normal"/>
      <text:p text:style-name="P867"><text:span text:style-name="T868">39</text:span><text:span text:style-name="T869">.<text:s/></text:span><text:span text:style-name="T870">Administratorius atsakingas, kad vietinės rinkliavos lėšos būtų naudojamos tik Pakruojo rajono komunalinių atliekų as</text:span><text:span text:style-name="T871">ignavimų valdytojo programoje numatytoms priemonėms įgyvendinti ir atliekų tvarkymo išla</text:span><text:span text:style-name="T872">idoms padengti.<text:s/></text:span></text:p>
      <text:p text:style-name="P873">Punkto pakeitimai:</text:p>
      <text:p text:style-name="P874"><text:span text:style-name="T875">Nr.<text:s/></text:span><text:a xlink:href="https://www.e-tar.lt/portal/legalAct.html?documentId=573539501fac11e586708c6593c243ce" office:target-frame-name="_top" xlink:show="replace"><text:span text:style-name="T876">T-220</text:span></text:a><text:span text:style-name="T877">, 2015-06-18, paskelbta TAR 2015-11-11, i. k. 2015-17899</text:span></text:p>
      <text:p text:style-name="Normal"/>
      <text:soft-page-break/>
      <text:p text:style-name="P878"><text:span text:style-name="T879">Pakruojo rajono savivaldybės vietinės rinkliavos</text:span><text:span text:style-name="T880"><text:s/>už komunalinių atliekų surinkimą iš atliekų turėtojų ir atliekų tvarkymą nuostatų</text:span><text:span text:style-name="T881"><text:s/>priedas</text:span></text:p>
      <text:p text:style-name="P882"/>
      <text:p text:style-name="P883"><text:span text:style-name="T884">METINĖS ATLIEKŲ SUSIKAUPIMO NORMOS PAGAL ATLIEKŲ TURĖTOJŲ KATEGORIJ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Atliekų turėtojo kategorija* (objektai, pagal kuriuos nustatoma atliekų turėtojo kategorija)</text:p>
          </table:table-cell>
          <table:table-cell table:style-name="TableCell896">
            <text:p text:style-name="P897">Atliekų susikaupimo kiekius nurodantys parametrai</text:p>
          </table:table-cell>
          <table:table-cell table:style-name="TableCell898">
            <text:p text:style-name="P899">Atliekų susikaupimo norma 1–am parametro vienetui, kg per metus</text:p>
          </table:table-cell>
        </table:table-row>
        <table:table-row table:style-name="TableRow900">
          <table:table-cell table:style-name="TableCell901">
            <text:p text:style-name="P902">1.</text:p>
          </table:table-cell>
          <table:table-cell table:style-name="TableCell903">
            <text:p text:style-name="P904">Prekybiniai ir multifunkciniai kompleksai, prekybos centrai, parduotuvės (didmeninės ir mažmeninės), kioskai, turgavietės,<text:s/>viešojo maitinimo objektai</text:p>
          </table:table-cell>
          <table:table-cell table:style-name="TableCell905">
            <text:p text:style-name="P906">Darbuotojų skaičius</text:p>
          </table:table-cell>
          <table:table-cell table:style-name="TableCell907">
            <text:p text:style-name="P908">500</text:p>
          </table:table-cell>
        </table:table-row>
        <table:table-row table:style-name="TableRow909">
          <table:table-cell table:style-name="TableCell910">
            <text:p text:style-name="P911">2.</text:p>
          </table:table-cell>
          <table:table-cell table:style-name="TableCell912">
            <text:p text:style-name="P913">Gydyklos (ligoninės, klinikos, slaugos namai, sanatorijos), globos namai</text:p>
          </table:table-cell>
          <table:table-cell table:style-name="TableCell914">
            <text:p text:style-name="P915">Vietų skaičius</text:p>
          </table:table-cell>
          <table:table-cell table:style-name="TableCell916">
            <text:p text:style-name="P917">350</text:p>
          </table:table-cell>
        </table:table-row>
        <table:table-row table:style-name="TableRow918">
          <table:table-cell table:style-name="TableCell919">
            <text:p text:style-name="P920">3.</text:p>
          </table:table-cell>
          <table:table-cell table:style-name="TableCell921">
            <text:p text:style-name="P922">Viešbučiai, moteliai, svečių namai</text:p>
          </table:table-cell>
          <table:table-cell table:style-name="TableCell923">
            <text:p text:style-name="P924">Vietų skaičius</text:p>
          </table:table-cell>
          <table:table-cell table:style-name="TableCell925">
            <text:p text:style-name="P926">50</text:p>
          </table:table-cell>
        </table:table-row>
        <table:table-row table:style-name="TableRow927">
          <table:table-cell table:style-name="TableCell928">
            <text:p text:style-name="P929">4.</text:p>
          </table:table-cell>
          <table:table-cell table:style-name="TableCell930">
            <text:p text:style-name="P931"><text:span text:style-name="T932">Fiziniai asmenys, kuriems išduotas verslo liudijimas ir / arba individualios veiklos vykdymo pažyma<text:s/></text:span></text:p>
          </table:table-cell>
          <table:table-cell table:style-name="TableCell933">
            <text:p text:style-name="P934"><text:span text:style-name="T935">Vienas fizinis asmuo</text:span></text:p>
          </table:table-cell>
          <table:table-cell table:style-name="TableCell936">
            <text:p text:style-name="P937">140</text:p>
          </table:table-cell>
        </table:table-row>
        <table:table-row table:style-name="TableRow938">
          <table:table-cell table:style-name="TableCell939">
            <text:p text:style-name="P940">5.</text:p>
          </table:table-cell>
          <table:table-cell table:style-name="TableCell941">
            <text:p text:style-name="P942"><text:span text:style-name="T943">Mokymo įstaigų bendrabučiai, internatinės mokyklos</text:span></text:p>
          </table:table-cell>
          <table:table-cell table:style-name="TableCell944">
            <text:p text:style-name="P945"><text:span text:style-name="T946">Vietų skaičius</text:span></text:p>
          </table:table-cell>
          <table:table-cell table:style-name="TableCell947">
            <text:p text:style-name="P948">250</text:p>
          </table:table-cell>
        </table:table-row>
        <table:table-row table:style-name="TableRow949">
          <table:table-cell table:style-name="TableCell950">
            <text:p text:style-name="P951">6.</text:p>
          </table:table-cell>
          <table:table-cell table:style-name="TableCell952">
            <text:p text:style-name="P953">Mokslo ir švietimo įstaigos, <text:s/>vaikų darželiai ir lopšeliai<text:s/></text:p>
          </table:table-cell>
          <table:table-cell table:style-name="TableCell954">
            <text:p text:style-name="P955"><text:span text:style-name="T956">Studentų,<text:s/></text:span><text:span text:style-name="T957">besimokančių dieniniuose ir vakariniuose skyriuose;</text:span><text:span text:style-name="T958"><text:s/>mokinių, ugdytinių skaičius</text:span></text:p>
          </table:table-cell>
          <table:table-cell table:style-name="TableCell959">
            <text:p text:style-name="P960">25</text:p>
          </table:table-cell>
        </table:table-row>
        <table:table-row table:style-name="TableRow961">
          <table:table-cell table:style-name="TableCell962">
            <text:p text:style-name="P963">7.</text:p>
          </table:table-cell>
          <table:table-cell table:style-name="TableCell964">
            <text:p text:style-name="P965"><text:span text:style-name="T966">Asmenys, įsigiję boksą statinyje, kuriame įregistruota garažų bendrija</text:span></text:p>
          </table:table-cell>
          <table:table-cell table:style-name="TableCell967">
            <text:p text:style-name="P968">Boksų skaičius</text:p>
          </table:table-cell>
          <table:table-cell table:style-name="TableCell969">
            <text:p text:style-name="P970">52,5</text:p>
          </table:table-cell>
        </table:table-row>
        <table:table-row table:style-name="TableRow971">
          <table:table-cell table:style-name="TableCell972">
            <text:p text:style-name="P973">8.</text:p>
          </table:table-cell>
          <table:table-cell table:style-name="TableCell974">
            <text:p text:style-name="P975">Asmenys, įsigiję sodo sklypą mėgėjiško sodo teritorijoje, kurioje įregistruota sodininkų bendrija</text:p>
          </table:table-cell>
          <table:table-cell table:style-name="TableCell976">
            <text:p text:style-name="P977">Sodo sklypų skaičius</text:p>
          </table:table-cell>
          <table:table-cell table:style-name="TableCell978">
            <text:p text:style-name="P979"><text:span text:style-name="T980">52,5</text:span></text:p>
          </table:table-cell>
        </table:table-row>
        <table:table-row table:style-name="TableRow981">
          <table:table-cell table:style-name="TableCell982">
            <text:p text:style-name="P983">9.</text:p>
          </table:table-cell>
          <table:table-cell table:style-name="TableCell984">
            <text:p text:style-name="P985"><text:span text:style-name="T986">Seniūnijų (artimųjų prižiūrimos) veikiančios kapinės</text:span></text:p>
          </table:table-cell>
          <table:table-cell table:style-name="TableCell987">
            <text:p text:style-name="P988">1 ha užlaidoto ploto</text:p>
          </table:table-cell>
          <table:table-cell table:style-name="TableCell989">
            <text:p text:style-name="P990">2 000</text:p>
          </table:table-cell>
        </table:table-row>
        <table:table-row table:style-name="TableRow991">
          <table:table-cell table:style-name="TableCell992">
            <text:p text:style-name="P993">10.</text:p>
          </table:table-cell>
          <table:table-cell table:style-name="TableCell994">
            <text:p text:style-name="P995">Ūkininkai</text:p>
          </table:table-cell>
          <table:table-cell table:style-name="TableCell996">
            <text:p text:style-name="P997"><text:span text:style-name="T998">Darbuotojų skaičius</text:span></text:p>
          </table:table-cell>
          <table:table-cell table:style-name="TableCell999">
            <text:p text:style-name="P1000">140</text:p>
          </table:table-cell>
        </table:table-row>
        <table:table-row table:style-name="TableRow1001">
          <table:table-cell table:style-name="TableCell1002">
            <text:p text:style-name="P1003">11.</text:p>
          </table:table-cell>
          <table:table-cell table:style-name="TableCell1004">
            <text:p text:style-name="P1005"><text:span text:style-name="T1006">Kiti subjektai: fiziniai ir juridiniai asmenys, kurie nepriskirtini šios lentelės 1<text:s/></text:span><text:span text:style-name="T1007">– 10<text:s/></text:span><text:span text:style-name="T1008"><text:s/>eilutėms</text:span></text:p>
          </table:table-cell>
          <table:table-cell table:style-name="TableCell1009">
            <text:p text:style-name="P1010">Darbuotojų skaičius</text:p>
          </table:table-cell>
          <table:table-cell table:style-name="TableCell1011">
            <text:p text:style-name="P1012">140</text:p>
          </table:table-cell>
        </table:table-row>
      </table:table>
      <text:p text:style-name="P1013"/>
      <text:p text:style-name="P1014"><text:span text:style-name="T1015">*Pastaba. Vietinės rinkliavos mokėtojas priskiriamas 1</text:span><text:span text:style-name="T1016">–10</text:span><text:span text:style-name="T1017"><text:s/>eilutėse nurodytai kategorijai, jei jis vykdo nors vieną iš tos kategorijos apibūdinime nurodytų veiklos rūšių. Jeigu vietinės rinkliavos mokėtojas priskirtinas kelioms kategorijoms, vietinė rinkliava jam skaičiuojama Nuostatų 17 punkte nustatyta tvarka.</text:span></text:p>
      <text:p text:style-name="P1018"/>
      <text:p text:style-name="P1019"/>
      <text:p text:style-name="P1020"><text:span text:style-name="T1021">Pakeitimai:</text:span></text:p>
      <text:p text:style-name="P1022"/>
      <text:soft-page-break/>
      <text:p text:style-name="P1023"><text:span text:style-name="T1024">1.</text:span></text:p>
      <text:p text:style-name="P1025"><text:span text:style-name="T1026">Pakruojo rajono savivaldybės taryba, Sprendimas</text:span></text:p>
      <text:p text:style-name="P1027"><text:span text:style-name="T1028">Nr.<text:s/></text:span><text:a xlink:href="https://www.e-tar.lt/portal/legalAct.html?documentId=573539501fac11e586708c6593c243ce" office:target-frame-name="_top" xlink:show="replace"><text:span text:style-name="T1029">T-220</text:span></text:a><text:span text:style-name="T1030">, 2015-06-18, paskelbta TAR 2015-11-11, i. k. 2015-17899</text:span></text:p>
      <text:p text:style-name="P1031"><text:span text:style-name="T1032">Dėl Pakruojo rajono<text:s/></text:span><text:span text:style-name="T1033">savivaldybės tarybos 2013 m. rugpjūčio 22 d. sprendimu Nr. T- 220 „Dėl Pakruojo rajono savivaldybės vietinės rinkliavos už komunalinių atliekų surinkimą ir tvarkymą nuostatų patvirtinimo nauja redakcija“ patvirtintų Pakruojo rajono savivaldybės vietinės ri</text:span><text:span text:style-name="T1034">nkliavos už komunalinių atliekų surinkimą ir tvarkymą nuostatų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zimiera Klabienė</meta:initial-creator>
    <dc:creator>adlibuser</dc:creator>
    <meta:creation-date>2018-01-25T07:04:00Z</meta:creation-date>
    <dc:date>2018-01-25T07:04:00Z</dc:date>
    <meta:print-date>2013-08-23T08:12:00Z</meta:print-date>
    <meta:template xlink:href="Normal.dotm" xlink:type="simple"/>
    <meta:editing-cycles>2</meta:editing-cycles>
    <meta:editing-duration>PT60S</meta:editing-duration>
    <meta:document-statistic meta:page-count="11" meta:paragraph-count="271" meta:word-count="3816" meta:character-count="30109" meta:row-count="1062" meta:non-whitespace-character-count="26564"/>
  </office:meta>
</office:document-meta>
</file>