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3.64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3.6423in"/>
      <style:text-properties style:font-size-complex="12pt"/>
    </style:style>
    <style:style style:name="P68" style:parent-style-name="Normal" style:family="paragraph">
      <style:paragraph-properties fo:text-align="justify" fo:text-indent="3.6423in"/>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6-01-16:</text:span></text:p>
      <text:p text:style-name="P3"><text:span text:style-name="T4">Pasvalio rajono savivaldybės taryba, Sprendimas</text:span></text:p>
      <text:p text:style-name="P5"><text:span text:style-name="T6">Nr.<text:s/></text:span><text:a xlink:href="https://www.e-tar.lt/portal/legalAct.html?documentId=d196f5e0887911e5b7eba10a9b5a9c5f" office:target-frame-name="_top" xlink:show="replace"><text:span text:style-name="T7">T-285</text:span></text:a><text:span text:style-name="T8">, 2015-11-05, paskelbta TAR 2016-01-15, i. k. 2016-01091</text:span></text:p>
      <text:p text:style-name="P9"><text:span text:style-name="T10">Dėl Pakruojo rajono savivaldybės biudžeto asignavimų administravimo tvarkos patvirtinimo</text:span></text:p>
      <text:p text:style-name="P11"/>
      <text:p text:style-name="P12"><text:span text:style-name="T13">Suvestin</text:span><text:span text:style-name="T14">ė redakcija nuo 2013-03-22 iki 2016-01-15</text:span></text:p>
      <text:p text:style-name="P15"/>
      <text:p text:style-name="P16"><text:span text:style-name="T17">Sprendimas paskelbtas: TAR 2011-12-22, i. k. 2011-02053</text:span></text:p>
      <text:p text:style-name="P18"/>
      <text:p text:style-name="P19"><text:span text:style-name="T20"><draw:frame draw:style-name="a0" draw:name="Paveikslėlis 1" text:anchor-type="as-char" svg:x="0in" svg:y="0in" svg:width="0.64028in" svg:height="0.775in" style:rel-width="scale" style:rel-height="scale"><draw:image xlink:href="media/image1.png" xlink:type="simple" xlink:show="embed" xlink:actuate="onLoad"/><svg:title/><svg:desc>isgyaz13</svg:desc></draw:frame></text:span></text:p>
      <text:p text:style-name="P21">PAKRUOJO RAJONO SAVIVALDYBĖS TARYBA</text:p>
      <text:p text:style-name="P22"/>
      <text:p text:style-name="P23">Sprendimas<text:s/></text:p>
      <text:p text:style-name="P24">DĖl Pakruojo rajono savivaldybės biudžeto sudarymo ir vykdymo taisyklių patvirtinimo</text:p>
      <text:p text:style-name="P25"/>
      <text:p text:style-name="P26">2011 m. gruodžio 22<text:s/>d. Nr. T-374</text:p>
      <text:p text:style-name="P27">Pakruojis</text:p>
      <text:p text:style-name="P28"/>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2EBBAC837F9C" office:target-frame-name="_blank" xlink:show="new"><text:span text:style-name="T36">120-4882</text:span></text:a><text:span text:style-name="T37">) 8 straipsnio 1 dalimi, 27 straipsnio 3, 4 dalimis,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2011, Nr.<text:s/></text:span><text:a xlink:href="https://www.e-tar.lt/portal/lt/legalAct/TAR.E36F769AFF4D" office:target-frame-name="_blank" xlink:show="new"><text:span text:style-name="T42">52-2504</text:span></text:a><text:span text:style-name="T43">) 16 straipsnio 4 dalimi, 18 straipsnio 1 dalimi, 29 straipsnio 8 dalies 2, 4, 5 punktu, Liet</text:span><text:span text:style-name="T44">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45">42-1455</text:span></text:a><text:span text:style-name="T46">; 2004, Nr.</text:span><text:a xlink:href="https://www.e-tar.lt/portal/lt/legalAct/TAR.518ED2F09F67" office:target-frame-name="_blank" xlink:show="new"><text:span text:style-name="T47">96-3531</text:span></text:a><text:span text:style-name="T48">), Pakruojo rajono savivaldybės taryba<text:s/></text:span><text:span text:style-name="T49">nusprendžia</text:span><text:span text:style-name="T50">:</text:span></text:p>
      <text:p text:style-name="P51"><text:span text:style-name="T52">1</text:span><text:span text:style-name="T53">. Patvirtinti Pakruojo rajono savivaldybės biudžeto sudarymo<text:s/></text:span><text:span text:style-name="T54">ir vykdymo taisykles (pridedama).</text:span></text:p>
      <text:p text:style-name="P55"><text:span text:style-name="T56">2</text:span><text:span text:style-name="T57">. Pripažinti netekusiu galios Pakruojo rajono savivaldybės tarybos 2011 m. kovo 24 d. sprendimą Nr. T-77 „Dėl Pakruojo rajono savivaldybės biudžeto sudarymo ir vykdymo taisyklių patvirtinimo“.</text:span></text:p>
      <text:p text:style-name="P58"><text:span text:style-name="T59">Šis sprendimas gali bū</text:span><text:span text:style-name="T60">ti skundžiamas Lietuvos Respublikos administracinių bylų teisenos įstatymo nustatyta tvarka.</text:span></text:p>
      <text:p text:style-name="Normal"/>
      <text:p text:style-name="Normal"/>
      <text:p text:style-name="Normal"/>
      <text:p text:style-name="P61">Savivaldybės mero pavaduotojas,</text:p>
      <text:p text:style-name="P62"><text:span text:style-name="T63">pavaduojantis savivaldybės merą</text:span><text:span text:style-name="T64"><text:tab/>Romas Medzveckas<text:s/></text:span></text:p>
      <text:soft-page-break/>
      <text:p text:style-name="P65"><text:span text:style-name="T66">PATVIRTINTA</text:span></text:p>
      <text:p text:style-name="P67">Pakruojo rajono savivaldybės tarybos</text:p>
      <text:p text:style-name="P68">2011 m. gruodžio 22 d.<text:s/>sprendimu Nr. T-374</text:p>
      <text:p text:style-name="P69"/>
      <text:p text:style-name="P70"><text:span text:style-name="T71">PAkruojo RAJONO SAVIVALDYBĖS BIUDŽETO sudarymo ir vykdymo taisyklės</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Pakruojo rajono savivaldybės biudžeto sudarymo ir vykdymo taisyklės (toliau vadinama – Taisyklės) nustato Pakruojo rajono<text:s/></text:span><text:span text:style-name="T80">savivaldybės biudžeto (toliau vadinama – savivaldybės biudžetas) rengimo, tvirtinimo ir vykdymo procedūras, asignavimų pakeitimo ir atskaitomybės sudarymo principus ir asignavimų valdytojų teises ir pareigas.</text:span></text:p>
      <text:p text:style-name="P81"><text:span text:style-name="T82">2</text:span><text:span text:style-name="T83">. Pagrindinės sąvokos:<text:s/></text:span></text:p>
      <text:p text:style-name="P84"><text:span text:style-name="T85">2.1</text:span><text:span text:style-name="T86">.<text:s/></text:span><text:span text:style-name="T87">Savivaldybė</text:span><text:span text:style-name="T88">s biudžetas</text:span><text:span text:style-name="T89"><text:s/>– savivaldybės tarybos tvirtinamas savivaldybės biudžeto pajamų ir asignavimų planas biudžetiniams metams.</text:span></text:p>
      <text:p text:style-name="P90"><text:span text:style-name="T91">2.2</text:span><text:span text:style-name="T92">.<text:s/></text:span><text:span text:style-name="T93">Biudžetiniai metai</text:span><text:span text:style-name="T94"><text:s/>– 12 mėnesių biudžeto laikotarpis, prasidedantis sausio 1 dieną ir pasibaigiantis gruodžio 31 dieną.</text:span></text:p>
      <text:p text:style-name="P95"><text:span text:style-name="T96">2.3</text:span><text:span text:style-name="T97">.</text:span><text:span text:style-name="T98"><text:s/>A</text:span><text:span text:style-name="T99">signavimai</text:span><text:span text:style-name="T100"><text:s/>– savivaldybės biudžete patvirtinta išlaidoms ir ilgalaikiam materialiajam ir nematerialiajam turtui bei strateginėms atsargoms (toliau – turtas) įsigyti lėšų suma, kurią asignavimų valdytojas turi teisę biudžetiniais metais gauti iš savivaldy</text:span><text:span text:style-name="T101">bės biudžete sukauptų lėšų, pateikęs paraišką Savivaldybės administracijos Finansų skyriui (toliau – Finansų skyrius) patvirtintoms programoms finansuoti.</text:span></text:p>
      <text:p text:style-name="P102"><text:span text:style-name="T103">2.4</text:span><text:span text:style-name="T104">.<text:s/></text:span><text:span text:style-name="T105">Savivaldybės biudžeto asignavimų valdytojai –<text:s/></text:span><text:span text:style-name="T106">savivaldybės biudžetinių įstaigų ar Savivaldyb</text:span><text:span text:style-name="T107">ės administracijos ir (ar) jos padalinių, nurodytų savivaldybės tarybos patvirtintame savivaldybės biudžete, vadovai (Savivaldybės administracijoje – administracijos direktorius ar jo įgalioti asmenys, Savivaldybės administracijos padaliniuose – padalinių<text:s/></text:span><text:span text:style-name="T108">vadovai ar jų įgalioti asmenys).<text:s/></text:span></text:p>
      <text:p text:style-name="P109"><text:span text:style-name="T110">2.5</text:span><text:span text:style-name="T111">.<text:s/></text:span><text:span text:style-name="T112">Programa</text:span><text:span text:style-name="T113"><text:s/>– strateginio ir (arba) metinio veiklos plano, parengto pagal Vyriausybės patvirtintą Strateginio planavimo metodiką, dalis, skirta asignavimų valdytojo strateginiam tikslui įgyvendinti, kuri gali būti fi</text:span><text:span text:style-name="T114">nansuojama iš:</text:span></text:p>
      <text:p text:style-name="P115"><text:span text:style-name="T116">2.5.1</text:span><text:span text:style-name="T117">. konkrečios valstybės biudžeto arba savivaldybės biudžeto pajamų dalies, kurios panaudojimo apimtis ir tikslinė paskirtis nurodyta įstatyme, Vyriausybės nutarime ar savivaldybės tarybos sprendime;</text:span></text:p>
      <text:p text:style-name="P118"><text:span text:style-name="T119">2.5.2</text:span><text:span text:style-name="T120">. biudžetinių įstaigų pajam</text:span><text:span text:style-name="T121">ų;</text:span></text:p>
      <text:p text:style-name="P122"><text:span text:style-name="T123">2.5.3</text:span><text:span text:style-name="T124">. kitų valstybės biudžeto, įskaitant Europos Sąjungos finansinės paramos ir kitos gaunamos finansinės paramos lėšas, ir (arba) savivaldybės biudžeto lėšų;</text:span></text:p>
      <text:p text:style-name="P125"><text:span text:style-name="T126">2.5.4</text:span><text:span text:style-name="T127">. kitų teisėtai gautų lėšų.</text:span></text:p>
      <text:p text:style-name="P128"><text:span text:style-name="T129">2.6</text:span><text:span text:style-name="T130">.<text:s/></text:span><text:span text:style-name="T131">Programos sąmata</text:span><text:span text:style-name="T132"><text:s/>– dokumentas, kuriame pa</text:span><text:span text:style-name="T133">gal ekonominę ir funkcinę klasifikacijas nurodomos asignavimų sumos programai vykdyti.</text:span></text:p>
      <text:p text:style-name="P134"><text:span text:style-name="T135">2.7</text:span><text:span text:style-name="T136">.<text:s/></text:span><text:span text:style-name="T137">Ekonominė klasifikacija</text:span><text:span text:style-name="T138"><text:s/>– biudžeto pajamų ir asignavimų suskirstymas pagal bendrus ekonominius lėšų kaupimo ir skirstymo požymius.</text:span></text:p>
      <text:p text:style-name="P139"><text:span text:style-name="T140">2.8</text:span><text:span text:style-name="T141">.<text:s/></text:span><text:span text:style-name="T142">Funkcinė klasifikaci</text:span><text:span text:style-name="T143">ja<text:s/></text:span><text:span text:style-name="T144">– biudžeto asignavimų suskirstymas pagal valstybės funkcijas.</text:span></text:p>
      <text:p text:style-name="P145"><text:span text:style-name="T146">2.9</text:span><text:span text:style-name="T147">.<text:s/></text:span><text:span text:style-name="T148">Finansavimas</text:span><text:span text:style-name="T149"><text:s/>– lėšų pervedimas į asignavimų valdytojų vadovaujamų biudžetinių įstaigų, administracijos padalinių ir kitų subjektų sąskaitas jų programoms vykdyti.</text:span></text:p>
      <text:p text:style-name="P150"><text:span text:style-name="T151">3</text:span><text:span text:style-name="T152">. Kitos<text:s/></text:span><text:span text:style-name="T153">šiose Taisyklėse vartojamos sąvokos, neišvardintos 2 punkte, atitinka sąvokas, vartojamas Lietuvos Respublikos biudžeto sandaros įstatyme ir kituose biudžeto sudarymo, vykdymo ir administravimo tvarką reglamentuojančiuose teisės aktuose.</text:span></text:p>
      <text:p text:style-name="P154"/>
      <text:p text:style-name="P155"><text:span text:style-name="T156">II</text:span><text:span text:style-name="T157">.<text:s/></text:span><text:span text:style-name="T158">SAVIVAL</text:span><text:span text:style-name="T159">DYBĖS BIUDŽETO PROJEKTO RENGIMAS IR TVIRTINIMAS</text:span></text:p>
      <text:p text:style-name="P160"/>
      <text:p text:style-name="P161"><text:span text:style-name="T162">4</text:span><text:span text:style-name="T163">. Savivaldybės biudžeto projekto rengimą organizuoja Savivaldybės administracijos direktorius. Savivaldybės biudžeto projektas rengiamas vadovaujantis Lietuvos Respublikos biudžeto sandaros įstatymu, Li</text:span><text:span text:style-name="T164">etuvos Respublikos Seimo patvirtintais savivaldybių biudžetų finansiniais rodikliais, oficialiosios statistikos duomenimis, savivaldybės tarybos patvirtintomis socialinėmis, ekonominėmis programomis ir savivaldybės tarybos priimtais sprendimais dėl biudžet</text:span><text:span text:style-name="T165">o asignavimų valdytojų, programų koordinatorių ir seniūnijų seniūnų parengtų veiklos, socialinių, ekonominių programų bei jų sąmatų projektais. Savivaldybės biudžetas sudaromas pagal programas, taikant strateginio planavimo principus, nustatytus Strategini</text:span><text:span text:style-name="T166">o planavimo metodikoje. Savivaldybės veiklos programos sudaromos ir tvirtinamos trejiems metams.</text:span></text:p>
      <text:p text:style-name="P167"><text:span text:style-name="T168">5</text:span><text:span text:style-name="T169">. Savivaldybės biudžeto projektas rengiamas Savivaldybės administracijos direktoriaus nustatyta tvarka. Savivaldybės biudžeto projektą rengia Pakruojo raj</text:span><text:span text:style-name="T170">ono savivaldybės administracijos Finansų skyrius.</text:span></text:p>
      <text:p text:style-name="P171"><text:span text:style-name="T172">6</text:span><text:span text:style-name="T173">. Savivaldybės biudžeto pajamos ir išlaidos planuojamos pagal Lietuvos Respublikos Seimo patvirtintus bei Finansų ministerijos prognozuojamus savivaldybių biudžetams finansinius rodiklius, Valstybinės<text:s/></text:span><text:span text:style-name="T174">mokesčių inspekcijos prognozuojamas gauti pajamas, biudžetinių įstaigų numatomas gauti pajamas už teikiamas paslaugas ir turto nuomą.</text:span></text:p>
      <text:p text:style-name="P175"><text:span text:style-name="T176">7</text:span><text:span text:style-name="T177">. Savivaldybės administracijos direktorius duoda nurodymus asignavimų valdytojams dėl biudžeto išlaidų sąmatų projekt</text:span><text:span text:style-name="T178">ų sudarymo ir nustato jų pateikimo terminus. Asignavimų valdytojai pateikia reikalingas formas pagal patvirtintas programos sąmatas (projektines) ir jos priedus. Savivaldybės administracijos Finansų skyrius gali reikalauti iš asignavimų valdytojų papildomų</text:span><text:span text:style-name="T179"><text:s/>duomenų, reikalingų biudžeto projektui parengti.</text:span></text:p>
      <text:p text:style-name="P180"><text:span text:style-name="T181">8</text:span><text:span text:style-name="T182">. Savivaldybės biudžeto asignavimų valdytojai, vadovaudamiesi nustatytais teisės aktais, sudaro vykdomų programų sąmatų projektus pagal finansavimo šaltinius ir juos pateikia nustatytais terminais, kad</text:span><text:span text:style-name="T183"><text:s/>Savivaldybės administracija laiku galėtų pateikti savivaldybės tarybai savivaldybės biudžeto projektą.</text:span></text:p>
      <text:p text:style-name="P184"><text:span text:style-name="T185">9</text:span><text:span text:style-name="T186">. Savivaldybės biudžeto asignavimų valdytojai yra tiesiogiai atsakingi už tinkamą savo įstaigų programų sąmatų projektų sudarymą.</text:span></text:p>
      <text:p text:style-name="P187"><text:span text:style-name="T188">10</text:span><text:span text:style-name="T189">. Savivaldy</text:span><text:span text:style-name="T190">bės biudžeto asignavimų valdytojai turi planuoti lėšas pagal esamą kontingentą, nustatytus normatyvus, patvirtintas išlaidų normas, įkainius ir kitus rodiklius, susijusius su įstaigos veiklos pobūdžiu. Kartu su programų sąmatų projektais biudžetinės įstaig</text:span><text:span text:style-name="T191">os, administracijos padaliniai pateikia įstaigos etatų, tinklo ir kontingento rodiklius (mokinių, vaikų, klasių, etatų skaičius). Lėšų poreikis turi būti pagrįstas skaičiavimais, iš pateikiamų priedų turi matytis, kaip apskaičiuota, kokiais norminiais akta</text:span><text:span text:style-name="T192">is vadovautasi. Išlaidos, nepagrįstos skaičiavimais, į biudžeto projektą neįtraukiamos.<text:s/></text:span></text:p>
      <text:p text:style-name="P193"><text:span text:style-name="T194">11</text:span><text:span text:style-name="T195">. Finansų skyrius apskaičiuoja reikiamas lėšas ateinančių metų skoliniams įsipareigojimams vykdyti, priima, analizuoja Pakruojo rajono biudžetinių įstaigų, seniū</text:span><text:span text:style-name="T196">nijų, administracijos struktūrinių padalinių, kitų subjektų programų sąmatų projektus, programas. Tikrina, ar programų sąmatų projektuose pateikti skaičiavimai yra tikslūs, ar laikomasi taupumo režimo, ar numatyti asignavimai esamoms įskoloms padengti. Ats</text:span><text:span text:style-name="T197">ižvelgiant į savivaldybės biudžeto bendras finansines galimybes asignavimų valdytojai gali tikslinti pateiktus programų sąmatų projektus, tik suderinęs su Finansų skyriumi, bet ne vėliau kaip likus 10 dienų iki pirminio projekto užbaigimo. Finansų skyrius<text:s/></text:span><text:span text:style-name="T198">susistemina gautus dokumentus ir rengia pirminį savivaldybės biudžeto projektą. Pirminis projektas pateikiamas Savivaldybės administracijos direktoriui, kuris toliau organizuoja jo svarstymą ir tvirtinimą savivaldybės taryboje.</text:span></text:p>
      <text:p text:style-name="P199"><text:span text:style-name="T200">12</text:span><text:span text:style-name="T201">. Lietuvos Respublikos</text:span><text:span text:style-name="T202"><text:s/>Seimui patvirtinus savivaldybių biudžetų finansinius rodiklius, Finansų skyrius, atsižvelgdamas į savivaldybės biudžeto bendras finansines galimybes, parengia pirminį savivaldybės biudžeto projektą ir pateikia svarstyti savivaldybės tarybos komitetams. Ko</text:span><text:span text:style-name="T203">mitetai svarsto savivaldybės biudžeto projektą ir teikia pasiūlymus bei išvadas.</text:span></text:p>
      <text:p text:style-name="P204"><text:span text:style-name="T205">13</text:span><text:span text:style-name="T206">. Finansų skyrius, surinkęs visus pasiūlymus dėl savivaldybės biudžeto pajamų ir išlaidų pakeitimų, apibendrina ir parengia patikslintą savivaldybės biudžeto išlaidų pro</text:span><text:span text:style-name="T207">jektą, kurį Savivaldybės administracijos direktorius teikia tvirtinti savivaldybės tarybai. Savivaldybės taryba<text:s/></text:span><text:soft-page-break/><text:span text:style-name="T208">priima sprendimą, atsižvelgdama į Savivaldybės administracijos pranešimus ir komitetų pasiūlymus bei išvadas.</text:span></text:p>
      <text:p text:style-name="P209"><text:span text:style-name="T210">14</text:span><text:span text:style-name="T211">. Atitinkamais metais<text:s/></text:span><text:span text:style-name="T212">tvirtinamas savivaldybės biudžeto deficitas negali viršyti tais metais planuojamų išlaidų iš skolintų lėšų investicijų projektams finansuoti dydžio. Savivaldybės taryba, tvirtindama savivaldybės biudžetą, sprendime nurodo:</text:span></text:p>
      <text:p text:style-name="P213"><text:span text:style-name="T214">14.1</text:span><text:span text:style-name="T215">. bendrą pajamų sumą ir jų<text:s/></text:span><text:span text:style-name="T216">paskirstymą pagal pajamų rūšis;</text:span></text:p>
      <text:p text:style-name="P217"><text:span text:style-name="T218">14.2</text:span><text:span text:style-name="T219">. bendrą asignavimų sumą ir jų paskirstymą biudžetinėms įstaigoms ar Savivaldybės administracijos padaliniams programoms vykdyti. Asignavimai skiriami išlaidoms, iš jų darbo užmokesčiui ir turtui įsigyti.<text:s/></text:span></text:p>
      <text:p text:style-name="P220"><text:span text:style-name="T221">15</text:span><text:span text:style-name="T222">.<text:s/></text:span><text:span text:style-name="T223">Savivaldybės biudžeto apyvartos lėšos gali būti sudaromos iš savivaldybės biudžeto lėšų likučio, o kai jo nepakanka – iš biudžeto pajamų.<text:s/></text:span></text:p>
      <text:p text:style-name="P224"><text:span text:style-name="T225">16</text:span><text:span text:style-name="T226">. Savivaldybės biudžeto apyvartos lėšas sudaro:</text:span></text:p>
      <text:p text:style-name="P227"><text:span text:style-name="T228">16.1</text:span><text:span text:style-name="T229">. nepaskirstytos asignavimų valdytojams praėjusiais biudž</text:span><text:span text:style-name="T230">etiniais metais gautos viršplaninės pajamos;</text:span></text:p>
      <text:p text:style-name="P231"><text:span text:style-name="T232">16.2</text:span><text:span text:style-name="T233">. pervestos į savivaldybės iždo sąskaitą nepanaudotos praėjusiais biudžetiniais metais biudžetinių įstaigų pajamos;</text:span></text:p>
      <text:p text:style-name="P234"><text:span text:style-name="T235">16.3</text:span><text:span text:style-name="T236">. kiti biudžeto lėšų likučiai savivaldybės administracijos iždo sąskaitoje einamųjų biudžetinių metų pradžioje.<text:s/></text:span></text:p>
      <text:p text:style-name="P237"><text:span text:style-name="T238">17</text:span><text:span text:style-name="T239">. S</text:span><text:span text:style-name="T240">avivaldybės taryba biudžetą patvirtina per du mėnesius nuo Lietuvos Respublikos Valstybės biudžeto ir savivaldybių biudžetų finansin</text:span><text:span text:style-name="T241">ių rodiklių patvirtinimo.</text:span></text:p>
      <text:p text:style-name="P242"><text:span text:style-name="T243">18</text:span><text:span text:style-name="T244">.<text:s/></text:span><text:span text:style-name="T245">Jeigu savivaldybės biudžetas laiku nepatvirtinamas, išlaidos metų pradžioje iki biudžeto patvirtinimo kiekvieną mėnesį negali viršyti 1/12 praėjusių metų biudžeto asignavimų. Asignavimų valdytojo išlaidos kiekvieną mėnesį<text:s/></text:span><text:span text:style-name="T246">negali viršyti 1/12 praėjusių metų asignavimų valdytojui skirtų lėšų ir skiriamos tik tęstinei veiklai finansuoti bei įsiskolinimams dengti.</text:span></text:p>
      <text:p text:style-name="P247"><text:span text:style-name="T248">19</text:span><text:span text:style-name="T249">. Pakruojo rajono savivaldybės biudžetas tvirtinamas vieneriems kalendoriniams metams.</text:span></text:p>
      <text:p text:style-name="P250"/>
      <text:p text:style-name="P251"><text:span text:style-name="T252">III</text:span><text:span text:style-name="T253">.<text:s/></text:span><text:span text:style-name="T254">PATVIRTINT</text:span><text:span text:style-name="T255">O SAVIVALDYBĖS BIUDŽETO VYKDYMAS IR ASIGNAVIMŲ ADMINISTRAVIMAS</text:span></text:p>
      <text:p text:style-name="P256"/>
      <text:p text:style-name="P257"><text:span text:style-name="T258">20</text:span><text:span text:style-name="T259">. Asignavimų valdytojai, vadovaudamiesi savivaldybės tarybos patvirtintais asignavimais,</text:span><text:span text:style-name="T260"><text:s/>per 10 darbo dienų nuo biudžeto patvirtinimo sudaro ir patvirtina savo įstaigų biudžeto programų<text:s/></text:span><text:span text:style-name="T261">sąmatas pagal kiekvieną programos finansavimo šaltinį, visus funkcinės ir ekonominės klasifikacijos kodus. Programų sąmatų duomenis suveda į biudžeto buhalterinės apskaitos programą „FinISA“ ir patvirtintas programų sąmatas su kitomis patvirtintomis formom</text:span><text:span text:style-name="T262">is pateikia Finansų skyriui. Savivaldybės biudžeto išlaidų sąmatos turi būti tinkamai įformintos ir sudaromos pagal kiekvienos programos finansavimo šaltinius, funkcinės ir ekonominės klasifikacijos kodus. Įstaigų sąmatas tvirtina asignavimų valdytojas. Pa</text:span><text:span text:style-name="T263">sirašo įstaigos vadovas ir vyriausiasis (vyresnysis) buhalteris.<text:s/></text:span></text:p>
      <text:p text:style-name="P264"><text:span text:style-name="T265">21</text:span><text:span text:style-name="T266">. Sudarydami savivaldybės biudžeto programų sąmatas, savivaldybės biudžeto asignavimų valdytojai turi užtikrinti, kad praėjusių metų įskolos būtų numatytos padengti planuojamais metais</text:span><text:span text:style-name="T267">, neviršijant tiems metams skirtų savivaldybės biudžeto asignavimų. Skirstant savivaldybės biudžete skirtus asignavimus ketvirčiais, per pirmus du metų ketvirčius planuojami asignavimai negali viršyti 50 procentų metinės asignavimų sumos.</text:span></text:p>
      <text:p text:style-name="P268"><text:span text:style-name="T269">22</text:span><text:span text:style-name="T270">. Savivaldy</text:span><text:span text:style-name="T271">bės biudžeto asignavimų valdytojai atsako už tinkamą programų sąmatų sudarymą ir lėšų naudojimą pagal patvirtintą sąmatą. Naudoti savivaldybės biudžeto lėšas be patvirtintos sąmatos draudžiama.</text:span></text:p>
      <text:p text:style-name="P272"><text:span text:style-name="T273">23</text:span><text:span text:style-name="T274">. Finansų skyrius, vadovaudamasis patvirtintu savivaldyb</text:span><text:span text:style-name="T275">ės biudžetu, pajamų paskirstymu ketvirčiais, asignavimų valdytojų patvirtintomis programų sąmatomis, sudaro metų ketvirčiais paskirstytą savivaldybės biudžeto pajamų ir programų finansavimo planą pagal asignavimų valdytojus, programas ir jų finansavimo šal</text:span><text:span text:style-name="T276">tinius, valstybės funkcijas ir ekonominę klasifikaciją. Jį tvirtina Savivaldybės administracijos direktorius.<text:s/></text:span></text:p>
      <text:p text:style-name="P277"><text:span text:style-name="T278">24</text:span><text:span text:style-name="T279">. Finansų skyrius parengia savivaldybės biudžetą pagal Lietuvos Respublikos finansų ministro patvirtintas formas ir per 30 darbo dienų pate</text:span><text:span text:style-name="T280">ikia Finansų ministerijai. Savivaldybės administracijos direktorius atsako už savivaldybės biudžeto pateikimą Lietuvos Respublikos finansų ministerijai nustatyta tvarka ir terminais.<text:s/></text:span></text:p>
      <text:p text:style-name="P281"><text:span text:style-name="T282">25</text:span><text:span text:style-name="T283">. Savivaldybės biudžeto kasos operacijų vykdymą organizuoja Saviva</text:span><text:span text:style-name="T284">ldybės administracijos Finansų skyrius per Lietuvos Respublikos kredito įstaigas. Pervedant asignavimus iš savivaldybės biudžeto sąskaitos mokėjimo nurodymus pasirašo administracijos direktorius ir Finansų skyriaus vedėjas.<text:s/></text:span></text:p>
      <text:p text:style-name="P285"><text:span text:style-name="T286">26</text:span><text:span text:style-name="T287">. Finansų skyrius asignav</text:span><text:span text:style-name="T288">imų valdytojus finansuoja pagal asignavimų valdytojų Finansų skyriui pateiktas paraiškas (paraiškos forma patvirtinta Savivaldybės administracijos direktoriaus įsakymu) biudžeto buhalterinės apskaitos programoje „FinISA“.</text:span></text:p>
      <text:p text:style-name="P289"><text:span text:style-name="T290">27</text:span><text:span text:style-name="T291">. Asignavimų valdytojai para</text:span><text:span text:style-name="T292">iškas lėšoms gauti teikia ne dažniau kaip du kartus per mėnesį, bet ne vėliau kaip prieš 2 dienas iki realaus lėšų poreikio. Už tai, kad paraiškos būtų pateikiamos tinkamai ir duomenys jose būtų tikslūs, atsako asignavimų valdytojas ir vyriausiasis (vyresn</text:span><text:span text:style-name="T293">ysis) buhalteris.<text:s/></text:span></text:p>
      <text:p text:style-name="P294"><text:span text:style-name="T295">28</text:span><text:span text:style-name="T296">. Paraiškų Finansų skyrius gali nepatvirtinti arba jas atšaukti, jeigu jos netinkamai įformintos ar prašoma lėšų suma viršija asignavimų valdytojų programos sąmatoje ketvirčiui planuotus asignavimus pagal funkcinės ir ekonominės kl</text:span><text:span text:style-name="T297">asifikacijos kodus.</text:span></text:p>
      <text:p text:style-name="P298"><text:span text:style-name="T299">29</text:span><text:span text:style-name="T300">. Lėšas pagal pateiktas paraiškas Finansų skyrius perveda asignavimų valdytojams, neviršydamas finansavimo plane patvirtintų ketvirčio biudžeto asignavimų.<text:s/></text:span></text:p>
      <text:p text:style-name="P301"><text:span text:style-name="T302">30</text:span><text:span text:style-name="T303">. Finansų skyriui AB DNB bankas kiekvieno mėnesio 1 dieną pateikia<text:s/></text:span><text:span text:style-name="T304">duomenis apie biudžetinių įstaigų biudžeto lėšų likučius sąskaitose.<text:s/></text:span></text:p>
      <text:p text:style-name="P305"><text:span text:style-name="T306">31</text:span><text:span text:style-name="T307">. Finansų skyrius paskolas bankams grąžina ir paskolų aptarnavimo išlaidas (įskaitant palūkanas) moka pagal paskolų sutartyse nustatytus terminus ir sąlygas.<text:s/></text:span></text:p>
      <text:p text:style-name="P308"><text:span text:style-name="T309">32</text:span><text:span text:style-name="T310">. Jeigu<text:s/></text:span><text:span text:style-name="T311">savivaldybės biudžetas nevykdomas, t. y. gaunama mažiau pajamų negu buvo planuota, ir nepakanka savivaldybės biudžeto apyvartos lėšų laikinam pajamų trūkumui padengti, Finansų skyrius asignavimų valdytojams perveda lėšas, sumažindamas faktiškai negautomis<text:s/></text:span><text:span text:style-name="T312">pajamomis. Finansuojant programas iš biudžetinių įstaigų gautų pajamų ši nuostata netaikoma, jeigu asignavimų valdytojai gautas pajamas pervedė į biudžeto sąskaitą.</text:span></text:p>
      <text:p text:style-name="P313"><text:span text:style-name="T314">33</text:span><text:span text:style-name="T315">. Jeigu savivaldybės biudžeto sąskaitoje nėra pakankamai lėšų vykdyti visiems vienu<text:s/></text:span><text:span text:style-name="T316">metu atsiradusiems piniginiams įsipareigojimams ir nevykdomas savivaldybės biudžetas, finansavimas asignavimų valdytojams vykdomas ir asignavimų valdytojai naudoja šias lėšas tokia tvarka:</text:span></text:p>
      <text:p text:style-name="P317"><text:span text:style-name="T318">33.1</text:span><text:span text:style-name="T319">. darbo užmokesčiui;</text:span></text:p>
      <text:p text:style-name="P320"><text:span text:style-name="T321">33.2</text:span><text:span text:style-name="T322">. socialinio draudimo įmokoms;</text:span></text:p>
      <text:p text:style-name="P323"><text:span text:style-name="T324">33.3</text:span><text:span text:style-name="T325">. pašalpoms ir kitoms socialinėms išmokoms;</text:span></text:p>
      <text:p text:style-name="P326"><text:span text:style-name="T327">33.4</text:span><text:span text:style-name="T328">. mitybos išlaidoms;</text:span></text:p>
      <text:p text:style-name="P329"><text:span text:style-name="T330">33.5</text:span><text:span text:style-name="T331">. paskoloms grąžinti ir palūkanoms mokėti (įsipareigojimai bankams);</text:span></text:p>
      <text:p text:style-name="P332"><text:span text:style-name="T333">33.6</text:span><text:span text:style-name="T334">. atsiskaitymams už komunalines paslaugas;</text:span></text:p>
      <text:p text:style-name="P335"><text:span text:style-name="T336">33.7</text:span><text:span text:style-name="T337">. kompensacijoms už mokinių pavėžėjimą;</text:span></text:p>
      <text:p text:style-name="P338"><text:span text:style-name="T339">33.8</text:span><text:span text:style-name="T340">. kitoms biudžete numatytoms reikmėms.<text:s/></text:span></text:p>
      <text:p text:style-name="P341"><text:span text:style-name="T342">34</text:span><text:span text:style-name="T343">. Reikmėms, nurodytoms 33.1–33.5 punktuose, pervedamos visos reikalingos lėšos pagal nustatytą eilę, o reikmės, nurodytos 33.6–33.8 punktuose, finansuojamos proporcingai turimoms lėšoms.</text:span></text:p>
      <text:p text:style-name="P344"><text:span text:style-name="T345">35</text:span><text:span text:style-name="T346">. Finan</text:span><text:span text:style-name="T347">sų skyrius gali apriboti, o prireikus ir sustabdyti įstaigų finansavimą, jei paaiškėja, kad asignavimų valdytojai netinkamai naudoja lėšas, laiku nepateikia patvirtintų biudžeto programų sąmatų ar skirtų lėšų naudojimo ataskaitų, netinkamai tvarko buhalter</text:span><text:span text:style-name="T348">inę apskaitą.</text:span></text:p>
      <text:p text:style-name="P349"><text:span text:style-name="T350">36</text:span><text:span text:style-name="T351">. Likusias nepanaudotas Lietuvos Respublikos Seimo atitinkamų metų valstybės biudžeto ir savivaldybių biudžetų finansinių rodiklių patvirtinimo įstatyme nustatytas savivaldybės biudžetui tikslinės paskirties lėšas, taip pat lėšas, kurio</text:span><text:span text:style-name="T352">s per metus buvo paskirtos savivaldybės biudžetui pagal atskirus įstatymus, Lietuvos Respublikos Vyriausybės nutarimus, Finansų skyrius grąžina į valstybės biudžetą ne vėliau kaip iki sausio 10 d. Savivaldybės biudžeto asignavimų valdytojai nepanaudotas bi</text:span><text:span text:style-name="T353">udžeto lėšas grąžina į savivaldybės biudžeto sąskaitą ne vėliau kaip iki sausio 5 d.</text:span></text:p>
      <text:p text:style-name="P354"/>
      <text:p text:style-name="P355"><text:span text:style-name="T356">IV</text:span><text:span text:style-name="T357">.<text:s/></text:span><text:span text:style-name="T358">SAVIVALDYBĖS BIUDŽETO PAJAMOS</text:span></text:p>
      <text:p text:style-name="P359"/>
      <text:p text:style-name="P360"><text:span text:style-name="T361">37</text:span><text:span text:style-name="T362">. Savivaldybės tarybai patvirtinus savivaldybės biudžetą, Savivaldybės administracijos direktorius paskirsto savivaldybės b</text:span><text:span text:style-name="T363">iudžeto pajamas ketvirčiais, suderinęs su Valstybine mokesčių inspekcija.<text:s/></text:span></text:p>
      <text:p text:style-name="P364"><text:span text:style-name="T365">38</text:span><text:span text:style-name="T366">. Savivaldybės biudžetui priskirtus mokesčius, kitas įmokas bei rinkliavas Valstybinė mokesčių inspekcija perveda į savivaldybės biudžeto sąskaitą kiekvieną darbo dieną.</text:span></text:p>
      <text:p text:style-name="P367"><text:span text:style-name="T368">39</text:span><text:span text:style-name="T369">.</text:span><text:span text:style-name="T370"><text:s/>Valstybinė mokesčių inspekcija, remdamasi savo apskaitos duomenimis, kiekvieną mėnesį iki kito mėnesio 5 dienos pateikia Savivaldybės administracijai ataskaitą apie savivaldybės biudžeto pajamų vykdymą pagal pajamų rūšis (kai ši diena sutampa su švenčių</text:span><text:span text:style-name="T371"><text:s/>arba poilsio dienomis, ataskaita pateikiama pirmą po jų darbo dieną). Į šią ataskaitą Valstybinė mokesčių inspekcija įtraukia ir į savivaldybės biudžeto sąskaitą tiesiogiai mokesčių mokėtojų pervestas įmokas. Šių įmokų sumas Valstybinei mokesčių inspekcij</text:span><text:span text:style-name="T372">ai Finansų skyrius pateikia per 2 darbo dienas ataskaitiniam mėnesiui pasibaigus pagal finansų ministro patvirtintą formą.<text:s/></text:span></text:p>
      <text:p text:style-name="P373"><text:span text:style-name="T374">40</text:span><text:span text:style-name="T375">. Lėšas iš gyventojų pajamų mokesčio dalies, pervestos į Valstybės iždo sąskaitą gyventojų pajamų mokesčiui ir išlaidų<text:s/></text:span><text:span text:style-name="T376">struktūros skirtumams išlyginti, patvirtintas Valstybės biudžeto dotacijų sumas į savivaldybės biudžeto sąskaitą perveda Lietuvos Respublikos finansų ministerija teisės aktų nustatyta tvarka.</text:span></text:p>
      <text:p text:style-name="P377"><text:span text:style-name="T378">41</text:span><text:span text:style-name="T379">. Nuomos mokestis už valstybinę žemę ir valstybinio vidaus</text:span><text:span text:style-name="T380"><text:s/>vandenų fondo vandens telkinius iš kaupiamosios sąskaitos į savivaldybės biudžeto sąskaitą pervedamas kiekvieno mėnesio paskutinę darbo dieną.<text:s/></text:span></text:p>
      <text:p text:style-name="P381"><text:span text:style-name="T382">42</text:span><text:span text:style-name="T383">. Savivaldybės aplinkos apsaugos rėmimo specialiosios programos pajamas Valstybinė mokesčių inspekcija pe</text:span><text:span text:style-name="T384">rveda į savivaldybės biudžeto sąskaitą. Finansų skyrius, vadovaudamasis Savivaldybės tarybos sprendimu patvirtintais Aplinkos apsaugos rėmimo specialiosios programos nuostatais, lėšas perveda į asignavimų valdytojų sąskaitas.</text:span></text:p>
      <text:p text:style-name="P385"><text:span text:style-name="T386">43</text:span><text:span text:style-name="T387">. Lėšos, gautos iš Finan</text:span><text:span text:style-name="T388">sų ministerijos pagal tarpusavio atsiskaitymus, savivaldybės tarybos sprendimu skiriamos konkrečiam asignavimų valdytojui programoms finansuoti.<text:s/></text:span></text:p>
      <text:p text:style-name="P389"><text:span text:style-name="T390">44</text:span><text:span text:style-name="T391">. Savivaldybės biudžeto apyvartos lėšos sudaromos iš savivaldybės biudžeto lėšų likučio, o kai jo nepaka</text:span><text:span text:style-name="T392">nka – iš biudžeto pajamų.<text:s/></text:span></text:p>
      <text:p text:style-name="P393"><text:span text:style-name="T394">45</text:span><text:span text:style-name="T395">. Pakruojo rajono savivaldybės praėjusiais metais nepanaudotos biudžeto lėšos, išskyrus tikslinės paskirties lėšas, naudojamos einamaisiais metais sausio 1 d. esančiam įsiskolinimui už suteiktas paslaugas, atliktus darbus i</text:span><text:span text:style-name="T396">r įsigytas prekes padengti. Einamaisiais metais gautos prognozuotas pajamas viršijančios pajamos pirmiausia naudojamos įsiskolinimui už suteiktas paslaugas, atliktus darbus ir įsigytas prekes padengti.</text:span><text:s/></text:p>
      <text:p text:style-name="P397">Punkto pakeitimai:</text:p>
      <text:p text:style-name="P398"><text:span text:style-name="T399">Nr.<text:s/></text:span><text:a xlink:href="https://www.e-tar.lt/portal/legalAct.html?documentId=SAV.495636" office:target-frame-name="_top" xlink:show="replace"><text:span text:style-name="T400">T-62</text:span></text:a><text:span text:style-name="T401">, 2013-03-21, paskelbta TAR 2013-03-21, i. k. 2013-00961</text:span></text:p>
      <text:p text:style-name="Normal"/>
      <text:p text:style-name="P402"><text:span text:style-name="T403">V</text:span><text:span text:style-name="T404">.<text:s/></text:span><text:span text:style-name="T405">SAVIVALDYBĖS<text:s/></text:span><text:span text:style-name="T406">įSKOLŲ PADENGIMO TVARKA</text:span></text:p>
      <text:p text:style-name="P407"/>
      <text:p text:style-name="P408"><text:span text:style-name="T409">46</text:span><text:span text:style-name="T410">. Savivaldybės biudžeto asignavimų valdytojai įpareigojami:</text:span></text:p>
      <text:p text:style-name="P411"><text:span text:style-name="T412">46.1</text:span><text:span text:style-name="T413">. iki metų pradžios atlikti<text:s/></text:span><text:span text:style-name="T414">mokėtinų ir gautinų sumų inventorizaciją, t. y. su debitoriais ir kreditoriais pasirašyti skolų tarpusavio suderinimo aktus;</text:span></text:p>
      <text:p text:style-name="P415"><text:span text:style-name="T416">46.2</text:span><text:span text:style-name="T417">. sudarant programų sąmatų projektus einamiesiems metams, numatyti reikiamus asignavimus praėjusių metų įskoloms dengti nev</text:span><text:span text:style-name="T418">iršijant tiems metams skirtų asignavimų;</text:span></text:p>
      <text:p text:style-name="P419"><text:span text:style-name="T420">46.3</text:span><text:span text:style-name="T421">. metų pabaigoje iš sutaupytų asignavimų pirmiausia dengia įskolas. Nesant įskolų, nepanaudoti asignavimai gali būti skiriami turtui įsigyti ir kitoms reikmėms vykdyti.</text:span></text:p>
      <text:p text:style-name="P422"><text:span text:style-name="T423">47</text:span><text:span text:style-name="T424">. Jeigu savivaldybės biudžeto<text:s/></text:span><text:span text:style-name="T425">asignavimų valdytojai visiems per metus atsiradusiems piniginiams įsipareigojimams įvykdyti neturi pakankamai lėšų, pirmiausia padengiamos anksčiausiai atsiradusios įskolos:</text:span></text:p>
      <text:p text:style-name="P426"><text:span text:style-name="T427">47.1</text:span><text:span text:style-name="T428">. darbo užmokesčiui ir su darbo santykiais susijusios išlaidos;</text:span></text:p>
      <text:p text:style-name="P429"><text:span text:style-name="T430">47.2</text:span><text:span text:style-name="T431">. so</text:span><text:span text:style-name="T432">cialinio draudimo įnašai, gyventojų pajamų mokestis;</text:span></text:p>
      <text:p text:style-name="P433"><text:span text:style-name="T434">47.3</text:span><text:span text:style-name="T435">. mitybos išlaidos;</text:span></text:p>
      <text:p text:style-name="P436"><text:span text:style-name="T437">47.4</text:span><text:span text:style-name="T438">. socialinės išmokos;</text:span></text:p>
      <text:p text:style-name="P439"><text:span text:style-name="T440">47.5</text:span><text:span text:style-name="T441">. išlaidos už komunalines paslaugas;</text:span></text:p>
      <text:p text:style-name="P442"><text:span text:style-name="T443">47.6</text:span><text:span text:style-name="T444">. prekėms, paslaugoms, kitoms išlaidoms ir turtui įsigyti.</text:span></text:p>
      <text:p text:style-name="P445"><text:span text:style-name="T446">48</text:span><text:span text:style-name="T447">. Asignavimai paskoloms g</text:span><text:span text:style-name="T448">rąžinti ir palūkanoms mokėti numatomi rengiant savivaldybės biudžeto projektą, atsižvelgiant į galiojančias paskolų grąžinimo sutartis.</text:span></text:p>
      <text:p text:style-name="P449"><text:span text:style-name="T450">49</text:span><text:span text:style-name="T451">. Asignavimų valdytojai Lietuvos Respublikos finansų ministerijos nustatytais terminais pagal patvirtintas formas<text:s/></text:span><text:span text:style-name="T452">teikia Finansų skyriui mokėtinų ir gautinų sumų ataskaitas. Jų pagrindu rengiama ir teikiama Savivaldybės mokėtinų ir gautinų sumų ataskaita ir pateikiama Finansų ministerijai.<text:s/></text:span></text:p>
      <text:p text:style-name="P453"/>
      <text:p text:style-name="P454"><text:span text:style-name="T455">VI</text:span><text:span text:style-name="T456">.<text:s/></text:span><text:span text:style-name="T457">SAVIVALDYBĖS BIUDŽETO ASIGNAVIMŲ KEITIMAS</text:span></text:p>
      <text:p text:style-name="P458"/>
      <text:p text:style-name="P459"><text:span text:style-name="T460">50</text:span><text:span text:style-name="T461">. Savivaldybės biu</text:span><text:span text:style-name="T462">džeto viršplanines pajamas skirsto savivaldybės taryba, atsižvelgdama į asignavimų valdytojų gautus prašymus. Asignavimai naudojami einamaisiais metais savivaldybės biudžete patvirtintų programų finansavimui užtikrinti, finansiniams įsipareigojimams vykdyt</text:span><text:span text:style-name="T463">i, kreditoriniam įsiskolinimui dengti ir kitoms savivaldybės biudžeto reikmėms finansuoti.</text:span></text:p>
      <text:p text:style-name="P464"><text:span text:style-name="T465">51</text:span><text:span text:style-name="T466">. Savivaldybės taryba turi teisę per biudžetinius metus perskirstyti asignavimų valdytojams skirtas lėšas ir mažinti asignavimus, jeigu nevykdomas savivaldybės</text:span><text:span text:style-name="T467"><text:s/>biudžeto pajamų planas.</text:span></text:p>
      <text:p text:style-name="P468"><text:span text:style-name="T469">52</text:span><text:span text:style-name="T470">. Asignavimų valdytojai biudžetiniais metais, ne vėliau kaip likus 10 dienų iki atitinkamo ketvirčio pabaigos, pateikia Savivaldybės administracijos Finansų skyriui prašymus keisti patvirtintų savivaldybės biudžeto asignavimų</text:span><text:span text:style-name="T471"><text:s/>pagal ekonominę ir funkcinę klasifikaciją paskirtį ir ketvirtinį paskirstymą, neviršydami patvirtintų tam tikrai programai bendrųjų asignavimų išlaidoms, iš jų – darbo užmokesčiui ir ilgalaikiam turtui įsigyti. Darbo užmokesčio ekonomija visų pirma naudoj</text:span><text:span text:style-name="T472">ama įsiskolinimams dengti, išlaidoms finansuoti ir ilgalaikiam turtui įsigyti. N</text:span><text:span text:style-name="T473">epanaudoti lėšų likučiai ilgalaikiam turtui įsigyti gali būti naudojami kitoms įstaigos reikmėms.<text:s/></text:span></text:p>
      <text:p text:style-name="P474"><text:span text:style-name="T475">52.1</text:span><text:span text:style-name="T476">. Reikalui esant, asignavimų valdytojai, pateikę Finansų skyriui pažymą</text:span><text:span text:style-name="T477"><text:s/>apie biudžeto pakeitimus, einamųjų metų ketvirtą ketvirtį gali keisti asignavimus, nekeisdami bendros asignavimų sumos, pagal ekonominę ir funkcinę klasifikaciją kiekvieną mėnesį.<text:s/></text:span></text:p>
      <text:p text:style-name="P478"><text:span text:style-name="T479">53</text:span><text:span text:style-name="T480">. Asignavimų valdytojai biudžetiniais metais vieną kartą per ketvi</text:span><text:span text:style-name="T481">rtį, suderinę su Savivaldybės administracijos Finansų skyriumi, gali keisti bendros asignavimų sumos nekeisdami ketvirčio paskirstymo programai vykdyti.<text:s/></text:span></text:p>
      <text:p text:style-name="P482"><text:span text:style-name="T483">54</text:span><text:span text:style-name="T484">. Nevykdant savivaldybės biudžeto pajamų plano, nemažinamos į biudžetą įmokėtos biudžetinių įsta</text:span><text:span text:style-name="T485">igų pajamos, įskaitant ankstesniais metais nepanaudotus šių lėšų likučius.</text:span></text:p>
      <text:p text:style-name="P486"><text:span text:style-name="T487">55</text:span><text:span text:style-name="T488">. Savivaldybės taryba biudžetą tikslina, kai:</text:span></text:p>
      <text:p text:style-name="P489"><text:span text:style-name="T490">55.1</text:span><text:span text:style-name="T491">. skirstomas biudžeto lėšų likutis;</text:span></text:p>
      <text:p text:style-name="P492"><text:span text:style-name="T493">55.2</text:span><text:span text:style-name="T494">. perskirstomi biudžeto asignavimai pagal programas ir asignavimų valdytojus;</text:span></text:p>
      <text:p text:style-name="P495"><text:span text:style-name="T496">55.3</text:span><text:span text:style-name="T497">. keičiami asignavimų valdytojai;</text:span></text:p>
      <text:p text:style-name="P498"><text:span text:style-name="T499">55.4</text:span><text:span text:style-name="T500">. keičiamos biudžeto apyvartos lėšos;</text:span></text:p>
      <text:p text:style-name="P501"><text:span text:style-name="T502">55.5</text:span><text:span text:style-name="T503">. nevykdomas savivaldybės biudžeto pajamų planas;</text:span></text:p>
      <text:p text:style-name="P504"><text:span text:style-name="T505">55.6</text:span><text:span text:style-name="T506">. atsiranda papildomas asignavimų pagal programas poreikis;</text:span></text:p>
      <text:p text:style-name="P507"><text:span text:style-name="T508">55.7</text:span><text:span text:style-name="T509">. savivaldybės biudžetas vykdomas<text:s/></text:span><text:span text:style-name="T510">ir paskirstomos gaunamos viršplaninės pajamos;</text:span></text:p>
      <text:p text:style-name="P511"><text:span text:style-name="T512">55.8</text:span><text:span text:style-name="T513">. Lietuvos Respublikos valstybės biudžeto ir savivaldybių biudžetų finansinių rodiklių patvirtinimo įstatyme nustatyta tvarka perskirstomos nepanaudotos specialiosios tikslinės dotacijos lėšos, skirian</text:span><text:span text:style-name="T514">t jas asignavimų valdytojams kitoms reikmėms finansuoti, pirmiausia įskoloms dengti;</text:span></text:p>
      <text:p text:style-name="P515"><text:span text:style-name="T516">55.9</text:span><text:span text:style-name="T517">. didinami/mažinami asignavimai išlaidoms, iš jų darbo užmokesčiui bei turtui įsigyti;</text:span></text:p>
      <text:p text:style-name="P518"><text:span text:style-name="T519">55.10</text:span><text:span text:style-name="T520">. keičiasi specialiųjų tikslinių dotacijų, bendrosios dotacijos kom</text:span><text:span text:style-name="T521">pensacijos sumos Lietuvos Respublikos Seimui priėmus atitinkamus įstatymus arba Lietuvos Respublikos Vyriausybei priėmus atitinkamus nutarimus;</text:span></text:p>
      <text:p text:style-name="P522"><text:span text:style-name="T523">55.11</text:span><text:span text:style-name="T524">. gaunamos ir perduodamos lėšos pagal tarpusavio atsiskaitymus;</text:span></text:p>
      <text:p text:style-name="P525"><text:span text:style-name="T526">55.12</text:span><text:span text:style-name="T527">. kitais atvejais, vykdant sav</text:span><text:span text:style-name="T528">ivaldybės tarybos sprendimus.</text:span></text:p>
      <text:p text:style-name="P529"><text:span text:style-name="T530">56</text:span><text:span text:style-name="T531">. Asignavimų valdytojai, vadovaudamiesi savivaldybės tarybos sprendimu dėl savivaldybės biudžeto patikslinimo, per 5 darbo dienas užpildo administracijos direktoriaus įsakymu patvirtintą pažymą apie biudžeto pakeitimus</text:span><text:span text:style-name="T532">. Asignavimų valdytojo ir vyriausiojo (vyresniojo) buhalterio pasirašytą pažymą su įstaigos antspaudu pateikia Finansų skyriui.</text:span></text:p>
      <text:p text:style-name="P533"><text:span text:style-name="T534">57</text:span><text:span text:style-name="T535">. Finansų skyrius, gavęs iš asignavimų valdytojų pažymas apie biudžeto pakeitimus, per 5 darbo dienas atlieka biudžeto pak</text:span><text:span text:style-name="T536">eitimus programoje „FinISA“ ir pateikia asignavimų valdytojams pažymas-pranešimus. Pažymą-pranešimą pasirašo Finansų skyriaus vedėjas ir vyresnysis specialistas.<text:s/></text:span></text:p>
      <text:p text:style-name="P537"/>
      <text:p text:style-name="P538"><text:span text:style-name="T539">VII</text:span><text:span text:style-name="T540">.<text:s/></text:span><text:span text:style-name="T541">SAVIVALDYBĖS BIUDŽETO VYKDYMO ATSKAITOMYBĖ</text:span></text:p>
      <text:p text:style-name="P542"/>
      <text:p text:style-name="P543"><text:span text:style-name="T544">58</text:span><text:span text:style-name="T545">. Savivaldybės biudžeto vykdymo</text:span><text:span text:style-name="T546">, biudžetinių įstaigų programų sąmatų vykdymo apskaita tvarkoma vadovaujantis Lietuvos Respublikos finansų ministro patvirtintomis taisyklėmis bei kitais teisės aktais.<text:s/></text:span></text:p>
      <text:p text:style-name="P547"><text:span text:style-name="T548">59</text:span><text:span text:style-name="T549">. Savivaldybės biudžeto įvykdymo ketvirtinių ir metinių aukštesniojo lygio atask</text:span><text:span text:style-name="T550">aitų rinkinius ruošia Savivaldybės administracijos Finansų skyrius, remdamasis savivaldybės biudžeto apskaitos duomenimis – į savivaldybės biudžetą gautų pajamų ir savivaldybės biudžeto asignavimų valdytojų panaudotų asignavimų bei asignavimų valdytojų pat</text:span><text:span text:style-name="T551">eiktų biudžeto vykdymo ataskaitų rinkiniais. Asignavimų valdytojai sudaro ir Finansų skyriui žemesniojo lygio biudžeto vykdymo ataskaitų rinkinius pateikia nustatytais terminais.</text:span></text:p>
      <text:p text:style-name="P552"><text:span text:style-name="T553">60</text:span><text:span text:style-name="T554">. Savivaldybės biudžeto vykdymo ataskaitų rinkiniai rengiami pagal<text:s/></text:span><text:span text:style-name="T555">finansų ministro patvirtintas atskaitomybės formas ir taisykles.</text:span></text:p>
      <text:p text:style-name="P556"><text:span text:style-name="T557">61</text:span><text:span text:style-name="T558">.<text:s/></text:span><text:span text:style-name="T559">Savivaldybės administracijos Finansų skyrius pagal asignavimų valdytojų pateiktą žemesniojo lygio biudžeto įvykdymo atskaitomybę sudaro bendrus ketvirtinių ir metinių savivaldybės biu</text:span><text:span text:style-name="T560">džeto įvykdymo aukštesniojo lygio biudžeto įvykdymo ataskaitų rinkinius ir Lietuvos Respublikos finansų ministerijos nustatytais terminais bei nustatyta forma pateikia Finansų ministerijai.</text:span></text:p>
      <text:p text:style-name="P561"><text:span text:style-name="T562">62</text:span><text:span text:style-name="T563">. Savivaldybės biudžeto įvykdymo metinių ataskaitų rinkinys<text:s/></text:span><text:span text:style-name="T564">pateikiamas Savivaldybės Kontrolės ir audito tarnybai dėl audito atlikimo. Kartu su Savivaldybės Kontrolės ir audito tarnybos išvada biudžeto įvykdymo metinių ataskaitų rinkinys pateikiamas tvirtinti savivaldybės tarybai, Savivaldybės tarybos veiklos regla</text:span><text:span text:style-name="T565">mento nustatyta tvarka.</text:span></text:p>
      <text:p text:style-name="P566"><text:span text:style-name="T567">63</text:span><text:span text:style-name="T568">. Savivaldybės biudžeto asignavimų valdytojai teikia finansinę atskaitomybę Finansų skyriui administracijos direktoriaus įsakymu patvirtintais terminais.</text:span></text:p>
      <text:p text:style-name="P569"/>
      <text:p text:style-name="P570"><text:span text:style-name="T571">VIII</text:span><text:span text:style-name="T572">.<text:s/></text:span><text:span text:style-name="T573">SAVIVALDYBĖS BIUDŽETINIŲ ĮSTAIGŲ PAJAMOS<text:s/></text:span></text:p>
      <text:p text:style-name="P574"/>
      <text:p text:style-name="P575"><text:span text:style-name="T576">64</text:span><text:span text:style-name="T577">. Biudžeti</text:span><text:span text:style-name="T578">nių įstaigų pajamos – biudžetinių įstaigų, atliekančių funkcijas, numatytas jų veiklą reglamentuojančiuose dokumentuose, gaunamos lėšos (išskyrus valstybės rinkliavą ir žyminį mokestį) ir pajamos už trumpalaikio ir ilgalaikio materialiojo turto nuomą, kuri</text:span><text:span text:style-name="T579">os įmokamos į savivaldybės biudžetą ir naudojamos įstaigos vykdomoms programoms finansuoti.</text:span></text:p>
      <text:p text:style-name="P580"><text:span text:style-name="T581">65</text:span><text:span text:style-name="T582">. Asignavimų valdytojai teikia tvirtinti savivaldybės tarybai teikiamų paslaugų kainas ir tarifus, jeigu teisės aktai nenustato kitaip. Biudžetinių įstaigų pa</text:span><text:span text:style-name="T583">jamos naudojamos šių įstaigų išlaidoms apmokėti ir kitiems įstaigos poreikiams.</text:span></text:p>
      <text:p text:style-name="P584"><text:span text:style-name="T585">66</text:span><text:span text:style-name="T586">. Asignavimų valdytojai pagal kiekvieną programos finansavimo šaltinį ruošia sąmatas. Jos pasirašomos įstaigos vadovo ir vyriausiojo (vyresniojo) buhalterio.<text:s/></text:span></text:p>
      <text:p text:style-name="P587"><text:span text:style-name="T588">67</text:span><text:span text:style-name="T589">.<text:s/></text:span><text:span text:style-name="T590">Biudžetinės įstaigos ir administracijos padaliniai gautas pajamas už teikiamas paslaugas kaupia atskiroje sąskaitoje. Šioje sąskaitoje surinktas lėšas ne rečiau kaip kartą per mėnesį arba priešpaskutinę mėnesio darbo dieną perveda į biudžeto pajamų surenka</text:span><text:span text:style-name="T591">mąją sąskaitą. Jeigu pajamos, gautos už teikiamas paslaugas, per mėnesį neviršija 100 litų, biudžetinės įstaigos surinktas lėšas iš šių sąskaitų perveda priešpaskutinę ketvirčio darbo dieną.</text:span></text:p>
      <text:p text:style-name="P592"><text:span text:style-name="T593">68</text:span><text:span text:style-name="T594">. Biudžetinių įstaigų pajamos jų programoms vykdyti perveda</text:span><text:span text:style-name="T595">mos pagal Finansų skyriui pateiktą paraišką biudžeto buhalterinės apskaitos programoje „FinISA“.</text:span></text:p>
      <text:p text:style-name="P596"><text:span text:style-name="T597">69</text:span><text:span text:style-name="T598">. Pasibaigus biudžetiniams metams nepanaudotas lėšų likutis gali būti naudojamas ateinančių metų išlaidoms dengti ir įstaigos veiklai finansuoti pagal pa</text:span><text:span text:style-name="T599">tvirtintą sąmatą.</text:span></text:p>
      <text:p text:style-name="Normal"/>
      <text:p text:style-name="P600"><text:span text:style-name="T601">IX</text:span><text:span text:style-name="T602">.<text:s/></text:span><text:span text:style-name="T603">BIUDŽETINIŲ ĮSTAIGŲ GAUNAMA FINANSINĖ PARAMA (PINIGINĖS LĖŠOS)</text:span></text:p>
      <text:p text:style-name="P604"/>
      <text:p text:style-name="P605"><text:span text:style-name="T606">70</text:span><text:span text:style-name="T607">. Biudžetinės įstaigos pagal Labdaros ir paramos įstatymą gautą finansinę paramą (pinigines lėšas) gali naudoti biudžetinių įstaigų uždaviniams įgyvendinti i</text:span><text:span text:style-name="T608">r funkcijoms atlikti.</text:span></text:p>
      <text:p text:style-name="P609"><text:span text:style-name="T610">71</text:span><text:span text:style-name="T611">. Gautos paramos apskaita tvarkoma vadovaujantis Lietuvos Respublikos labdaros ir paramos įstatymu ir naudojama pagal atskirą biudžetinės įstaigos vadovo patvirtintą išlaidų sąmatą. Sąmata turi būti suderinta su paramos tiekėju<text:s/></text:span><text:span text:style-name="T612">tuo atveju, kada sudaroma paramos teikimo sutartis, kurioje ši sąlyga numatyta.</text:span></text:p>
      <text:p text:style-name="P613"/>
      <text:p text:style-name="P614"><text:span text:style-name="T615">X</text:span><text:span text:style-name="T616">.<text:s/></text:span><text:span text:style-name="T617">BIUDŽETINIŲ ĮSTAIGŲ DEPOZITAI IR KITOS LĖŠOS</text:span></text:p>
      <text:p text:style-name="P618"/>
      <text:p text:style-name="P619"><text:span text:style-name="T620">72</text:span><text:span text:style-name="T621">. Biudžetinių įstaigų depozitai – laikinai šių įstaigų saugomos ir tam tikrų aplinkybių arba susitarimų sąlygojamo</text:span><text:span text:style-name="T622">s lėšos. Depozitinės lėšos laikomos atskiroje banko sąskaitoje ir susidarius atitinkamoms aplinkybėms grąžinamos asmenims arba organizacijoms, kurioms jos priklauso.</text:span></text:p>
      <text:p text:style-name="P623"><text:span text:style-name="T624">73</text:span><text:span text:style-name="T625">. Biudžetinės įstaigos depozitus saugo ribotą laiką:</text:span></text:p>
      <text:p text:style-name="P626"><text:span text:style-name="T627">73.1</text:span><text:span text:style-name="T628">. lėšas, kurios turi būti</text:span><text:span text:style-name="T629"><text:s/>grąžintos fiziniams asmenims, – 3 metus po šių lėšų grąžinimo sąlygose numatyto termino;</text:span></text:p>
      <text:p text:style-name="P630"><text:span text:style-name="T631">73.2</text:span><text:span text:style-name="T632">. lėšas, kurios turi būti grąžintos biudžetinėms įstaigoms, – iki metų pabaigos;</text:span></text:p>
      <text:p text:style-name="P633"><text:span text:style-name="T634">73.3</text:span><text:span text:style-name="T635">. lėšas, kurios turi būti grąžintos kitiems juridiniams asmenims, – m</text:span><text:span text:style-name="T636">etus po šių lėšų grąžinimo sąlygose numatyto termino.</text:span></text:p>
      <text:p text:style-name="P637"><text:span text:style-name="T638">74</text:span><text:span text:style-name="T639">. Depozitoriams nustatytu laiku neatsiėmus savo lėšų, biudžetinės įstaigos perveda jas į atitinkamo biudžeto pajamas.</text:span></text:p>
      <text:p text:style-name="P640"><text:span text:style-name="T641">75</text:span><text:span text:style-name="T642">. Kitos biudžetinių įstaigų lėšos – iš juridinių ir fizinių asmenų tam</text:span><text:span text:style-name="T643"><text:s/>tikroms nenumatytoms biudžetinių įstaigų programų sąmatose išlaidoms dengti gautos lėšos, kurioms priskiriamos įplaukos, gautos atsitikus draudiminiam įvykiui, kompensacijos, gautos iš šalies ir užsienio renginių organizatorių ankstesniais biudžetiniais m</text:span><text:span text:style-name="T644">etais padarytoms dalyvavimo šiuose renginiuose išlaidoms padengti, biudžetinių įstaigų skelbiamų konkursų dalyvių mokesčiai, netesybos, kitos įplaukos, kurios nėra gautos kaip asignavimai. Šios lėšos naudojamos pagal biudžetinės įtaigos vadovo parvirtintą<text:s/></text:span><text:span text:style-name="T645">sąmatą įstaigos funkcijoms atlikti. Gautos iš patalpų nuomininkų įmokos už komunalines paslaugas (šildymą, elektros energiją, vandenį ir pan.), kurios įstaigai buvo suteiktos trečiųjų asmenų, naudojamos apmokėti už suteiktas paslaugas.</text:span></text:p>
      <text:p text:style-name="P646"/>
      <text:p text:style-name="P647"><text:span text:style-name="T648">XI</text:span><text:span text:style-name="T649">.<text:s/></text:span><text:span text:style-name="T650">EUROPOS S</text:span><text:span text:style-name="T651">ĄJUNGOS FINANSINĖS PARAMOS IR BENDROJO FINANSAVIMO LĖŠŲ VALDYMAS</text:span></text:p>
      <text:p text:style-name="P652"/>
      <text:p text:style-name="P653"><text:span text:style-name="T654">76</text:span><text:span text:style-name="T655">. Europos Sąjungos finansinė parama ir kita gaunama finansinė parama administruojama taip, kaip numatyta Europos Bendrijos ir Lietuvos Respublikos pasirašytose tarptautinėse sutartyse<text:s/></text:span><text:span text:style-name="T656">arba kituose teisės aktuose dėl atitinkamos Europos Sąjungos finansinės paramos arba kitos gaunamos finansinės paramos.<text:s/></text:span></text:p>
      <text:p text:style-name="P657"><text:span text:style-name="T658">77</text:span><text:span text:style-name="T659">. Europos Sąjungos finansinė parama ir šiomis lėšomis vykdomos programos planuojamos valstybės biudžete. Savivaldybės vykdomų pro</text:span><text:span text:style-name="T660">jektų išlaidas apmokėjus iš savivaldybės biudžeto, tais pačiais biudžetiniais metais gautomis Europos Sąjungos lėšomis atkuriamos savivaldybės biudžeto padarytos išlaidos, o lėšos, gautos kitais biudžetiniais metais, priskiriamos prie savivaldybės biudžeto</text:span><text:span text:style-name="T661"><text:s/>pajamų.<text:s/></text:span></text:p>
      <text:p text:style-name="P662"/>
      <text:p text:style-name="P663"><text:span text:style-name="T664">XII</text:span><text:span text:style-name="T665">.<text:s/></text:span><text:span text:style-name="T666">ASIGNAVIMŲ VALDYTOJŲ PAREIGŲ IR TEISIŲ, NUMATYTŲ LIETUVOS RESPUBLIKOS BIUDŽETO SANDAROS ĮSTATYME, ĮGYVENDINIMAS</text:span></text:p>
      <text:p text:style-name="P667"/>
      <text:p text:style-name="P668"><text:span text:style-name="T669">78</text:span><text:span text:style-name="T670">. Asignavimų valdytojai privalo:</text:span></text:p>
      <text:p text:style-name="P671"><text:span text:style-name="T672">78.1</text:span><text:span text:style-name="T673">. naudoti skirtus biudžeto asignavimus savo vadovaujamos įstaigos programoms</text:span><text:span text:style-name="T674"><text:s/>vykdyti;</text:span></text:p>
      <text:p text:style-name="P675"><text:span text:style-name="T676">78.2</text:span><text:span text:style-name="T677">. organizuoti iš biudžeto finansuojamų programų rengimą ir vykdymą;</text:span></text:p>
      <text:p text:style-name="P678"><text:span text:style-name="T679">78.3</text:span><text:span text:style-name="T680">. nustatyti ir tvirtinti vadovaujamos biudžetinės įstaigos programas, jų sąmatas pagal ekonominės klasifikacijos straipsnius, neviršydami šioms programoms patvirt</text:span><text:span text:style-name="T681">intų bendrųjų asignavimų (tarp jų – išlaidoms, iš jų – darbo užmokesčiui ir turtui įsigyti) sumų;<text:s/></text:span></text:p>
      <text:p text:style-name="P682"><text:span text:style-name="T683">78.4</text:span><text:span text:style-name="T684">. Lietuvos Respublikos viešojo sektoriaus atskaitomybės įstatymo nustatyta tvarka teikti ataskaitų rinkinius;</text:span></text:p>
      <text:p text:style-name="P685"><text:span text:style-name="T686">78.5</text:span><text:span text:style-name="T687">. kontroliuoti ir vykdyti savo<text:s/></text:span><text:span text:style-name="T688">vadovaujamų biudžetinių įstaigų įsipareigojimus, atlikti pavaldžių biudžetinių įstaigų ir kitų subjektų pagal Viešojo sektoriaus atskaitomybės įstatymą teikiamų ataskaitų rinkinių analizę;</text:span></text:p>
      <text:p text:style-name="P689"><text:span text:style-name="T690">78.6</text:span><text:span text:style-name="T691">. užtikrinti pagal Viešojo sektoriaus atskaitomybės įstatym</text:span><text:span text:style-name="T692">ą teikiamų ataskaitų rinkinių ir statistinių ataskaitų teisingumą ir pateikimą laiku;</text:span></text:p>
      <text:p text:style-name="P693"><text:span text:style-name="T694">78.7</text:span><text:span text:style-name="T695">. užtikrinti programų vykdymo ir paskirtų asignavimų naudojimo teisėtumą, ekonomiškumą, efektyvumą ir rezultatyvumą.</text:span></text:p>
      <text:p text:style-name="P696"><text:span text:style-name="T697">79</text:span><text:span text:style-name="T698">. Asignavimų valdytojai ir jiems pava</text:span><text:span text:style-name="T699">ldžių biudžetinių įstaigų ir kitų subjektų vadovai įstatymų nustatyta tvarka atsako už:</text:span></text:p>
      <text:p text:style-name="P700"><text:span text:style-name="T701">79.1</text:span><text:span text:style-name="T702">. programų vykdymą, programų sąmatų sudarymą ir vykdymą neviršijant patvirtintų asignavimų sumų, už paskirtų asignavimų efektyvų, atitinkantį programoje nustatytus tikslus ir rezultatyvų naudojimą;<text:s/></text:span></text:p>
      <text:p text:style-name="P703"><text:span text:style-name="T704">79.2</text:span><text:span text:style-name="T705">. atsiskaitymus su darbuotojais, mokesčių adminis</text:span><text:span text:style-name="T706">travimo įstaigomis, visų rūšių energijos ir kitų darbų, paslaugų bei prekių tiekėjais, išskyrus atvejus, kai laiku neapmokamos mokėjimo paraiškos, pateiktos Finansų skyriui asignavimams gauti;</text:span></text:p>
      <text:p text:style-name="P707"><text:span text:style-name="T708">79.3</text:span><text:span text:style-name="T709">. buhalterinės apskaitos organizavimą, ataskaitų rinkin</text:span><text:span text:style-name="T710">ių pagal Viešojo sektoriaus atskaitomybės įstatymą ir kitų teisės aktų reikalavimus rengimą bei pateikimą.</text:span></text:p>
      <text:p text:style-name="P711"><text:span text:style-name="T712">80</text:span><text:span text:style-name="T713">. Asignavimų valdytojai turi teisę:</text:span></text:p>
      <text:p text:style-name="P714"><text:span text:style-name="T715">80.1</text:span><text:span text:style-name="T716">. biudžetiniais metais keisti jiems patvirtintų asignavimų pagal ekonominę klasifikaciją paskirtį,<text:s/></text:span><text:span text:style-name="T717">neviršydami programų bendrųjų asignavimų išlaidoms, iš jų – darbo užmokesčiui ir ilgalaikiam turtui įsigyti;</text:span></text:p>
      <text:p text:style-name="P718"><text:span text:style-name="T719">80.2</text:span><text:span text:style-name="T720">. biudžetiniais metais, vieną kartą per ketvirtį, ne vėliau kaip likus 10 dienų iki atitinkamo ketvirčio pabaigos, keisti patvirtintų asign</text:span><text:span text:style-name="T721">avimų pagal ekonominę klasifikaciją paskirtį, neviršijant programų bendrųjų asignavimų išlaidoms, iš jų – darbo užmokesčiui ir ilgalaikiam turtui įsigyti, pateikiant Finansų skyriui Savivaldybės administracijos direktoriaus įsakymu patvirtintą pažymą apie<text:s/></text:span><text:span text:style-name="T722">biudžeto pakeitimus;</text:span></text:p>
      <text:p text:style-name="P723"><text:span text:style-name="T724">80.3</text:span><text:span text:style-name="T725">. biudžetiniais metais, vieną kartą per ketvirtį, ne vėliau kaip likus 10 dienų iki atitinkamo ketvirčio pabaigos, keisti bendros asignavimų sumos nekeičiant, ketvirtinį paskirstymą įstaigos programai vykdyti;</text:span></text:p>
      <text:p text:style-name="P726"><text:span text:style-name="T727">81</text:span><text:span text:style-name="T728">. Asignav</text:span><text:span text:style-name="T729">imų valdytojai, norėdami teisės aktų nustatyta tvarka keisti patvirtintų, bet nepanaudotų asignavimų paskirtį (mokinio krepšelio lėšų ir valstybinėms (savivaldybėms priskirtoms) funkcijoms vykdyti lėšų) bei keisti bendrųjų asignavimų išlaidų (iš jų – darbo</text:span><text:span text:style-name="T730"><text:s/>užmokesčiui, ir turtui įsigyti) sumas, teikia tarybai motyvuotus prašymus. Finansų skyrius, gavęs nurodymą, rengia asignavimų pakeitimo projektą ir teikia svarstyti savivaldybės tarybai.</text:span></text:p>
      <text:p text:style-name="P731"><text:span text:style-name="T732">82</text:span><text:span text:style-name="T733">. Biudžetinių įstaigų vadovai ar administracijos padalinių spe</text:span><text:span text:style-name="T734">cialistai, numatę vykdyti priemones, kurioms tais metais nebuvo planuota asignavimų (pvz., steigti naujus etatus, keisti ugdymo planą, vykdyti neatidėliotinas paslaugas ar įsigyti būtiną turtą), teikia tarybai motyvuotus prašymus. Finansų skyrius, gavęs nu</text:span><text:span text:style-name="T735">rodymą ir atsižvelgdamas į finansines galimybes, rengia asignavimų pakeitimo projektą ir teikia svarstyti savivaldybės tarybai.</text:span></text:p>
      <text:p text:style-name="P736"><text:span text:style-name="T737">83</text:span><text:span text:style-name="T738">. Biudžeto asignavimų valdytojas, skirdamas biudžeto lėšų subjektui, kuris nėra biudžetinė įstaiga, pasirašo su juo biudže</text:span><text:span text:style-name="T739">to lėšų naudojimo sutartį, jeigu kiti teisės aktai nenustato kitaip.</text:span></text:p>
      <text:p text:style-name="P740"><text:span text:style-name="T741">84</text:span><text:span text:style-name="T742">. Asignavimų valdytojai, organizuodami savivaldybės biudžeto programų vykdymą, turi teisę Lietuvos Respublikos viešųjų pirkimų įstatymo nustatyta tvarka iš įmonių, įstaigų ir<text:s/></text:span><text:soft-page-break/><text:span text:style-name="T743">organi</text:span><text:span text:style-name="T744">zacijų pirkti paslaugas ir darbus, nepriskirtus asignavimų valdytojo ar jam pavaldžių biudžetinių įstaigų funkcijoms; asignavimų valdytojai su įmonėmis, įstaigomis ir organizacijomis atsiskaito iš asignavimų valdytojams patvirtintų asignavimų už faktiškai<text:s/></text:span><text:span text:style-name="T745">atliktus darbus ir paslaugas, numatytus sutartyse.<text:s/></text:span></text:p>
      <text:p text:style-name="P746"/>
      <text:p text:style-name="P747"><text:span text:style-name="T748">XIII</text:span><text:span text:style-name="T749">.<text:s/></text:span><text:span text:style-name="T750">KONTROLĖ IR VERTINIMAS</text:span></text:p>
      <text:p text:style-name="P751"/>
      <text:p text:style-name="P752"><text:span text:style-name="T753">85</text:span><text:span text:style-name="T754">. Savivaldybės biudžeto vykdymo auditą atlieka Valstybės kontrolė pagal valstybinio audito mastą ir Savivaldybės Kontrolės ir audito tarnyba.</text:span></text:p>
      <text:p text:style-name="P755"><text:span text:style-name="T756">86</text:span><text:span text:style-name="T757">. Savivaldybė</text:span><text:span text:style-name="T758">s biudžeto vykdymo, asignavimų valdytojų programų sąmatų, biudžeto lėšų apskaitos ir konsoliduotojų ataskaitų rinkinių auditą atlieka Savivaldybės Kontrolės ir audito tarnyba.<text:s/></text:span></text:p>
      <text:p text:style-name="P759"><text:span text:style-name="T760">87</text:span><text:span text:style-name="T761">. Biudžeto asignavimų valdytojų ir jiems pavaldžių biudžetinių įstaigų ir</text:span><text:span text:style-name="T762"><text:s/>kitų subjektų programų vykdymą vertina administracijos Centralizuotas vidaus audito skyrius, vadovaudamasis Vidaus kontrolės ir vidaus audito įstatymu ir kitais vidaus auditą reglamentuojančiais teisės aktais.</text:span></text:p>
      <text:p text:style-name="P763"/>
      <text:p text:style-name="P764"/>
      <text:p text:style-name="P765"/>
      <text:p text:style-name="P766"><text:span text:style-name="T767">Pakeitimai:</text:span></text:p>
      <text:p text:style-name="P768"/>
      <text:p text:style-name="P769"><text:span text:style-name="T770">1.</text:span></text:p>
      <text:p text:style-name="P771"><text:span text:style-name="T772">Pakruojo rajono<text:s/></text:span><text:span text:style-name="T773">savivaldybės taryba, Sprendimas</text:span></text:p>
      <text:p text:style-name="P774"><text:span text:style-name="T775">Nr.<text:s/></text:span><text:a xlink:href="https://www.e-tar.lt/portal/legalAct.html?documentId=SAV.495636" office:target-frame-name="_top" xlink:show="replace"><text:span text:style-name="T776">T-62</text:span></text:a><text:span text:style-name="T777">, 2013-03-21, paskelbta TAR 2013-03-21, i. k. 2013-00961</text:span></text:p>
      <text:p text:style-name="P778"><text:span text:style-name="T779">Dėl Pakruojo rajono savivaldybės tarybos 2011 m. gruodžio 22 d. sprendimo Nr. T-374</text:span><text:span text:style-name="T780"><text:s/>„Dėl Pakruojo rajono savivaldybės biudžeto sudarymo ir vykdy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Darijus</meta:initial-creator>
    <dc:creator>adlibuser</dc:creator>
    <meta:creation-date>2018-11-21T09:35:00Z</meta:creation-date>
    <dc:date>2018-11-21T09:35:00Z</dc:date>
    <meta:print-date>2011-12-23T06:07:00Z</meta:print-date>
    <meta:template xlink:href="Normal.dotm" xlink:type="simple"/>
    <meta:editing-cycles>2</meta:editing-cycles>
    <meta:editing-duration>PT0S</meta:editing-duration>
    <meta:document-statistic meta:page-count="11" meta:paragraph-count="86" meta:word-count="4750" meta:character-count="38110" meta:row-count="682" meta:non-whitespace-character-count="33446"/>
  </office:meta>
</office:document-meta>
</file>