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5-01-01</text:span></text:p>
      <text:p text:style-name="P7"/>
      <text:p text:style-name="P8"><text:span text:style-name="T9">Sprendimas paskelbtas: TAR 2001-02-15, i. k. 2001-0003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>PANEVĖŽIO MIESTO TARYBA</text:p>
      <text:p text:style-name="P15"/>
      <text:p text:style-name="P16">SPRENDIMAS</text:p>
      <text:p text:style-name="P17">DĖL MOKESČIO UŽ VAIKŲ IŠLAIKYMĄ IKIMOKYKLINĖSE ĮSTAIGOSE TVARKOS</text:p>
      <text:p text:style-name="P18"/>
      <text:p text:style-name="P19">2001 m. vasario 15 d. Nr. 15-20</text:p>
      <text:p text:style-name="P20">Panevėžys</text:p>
      <text:p text:style-name="P21"/>
      <text:p text:style-name="P22"/>
      <text:p text:style-name="P23"><text:span text:style-name="T24">Vadovaudamasi Lietuvos Respublikos Vyriausybės 2000 01 03 nutarimu Nr.1 „Dėl Lietuvos Respublikos Vyriausybės nutarimo Nr.1170 „Dėl užmokesčio už vaikų išlaikymą ikimokyklinėse įstaigose“ dalinio pakeitimo“, Panevėžio miesto taryba<text:s/></text:span><text:span text:style-name="T25">nusprendžia</text:span><text:span text:style-name="T26">:</text:span></text:p>
      <text:p text:style-name="P27"><text:span text:style-name="T28">1.</text:span><text:span text:style-name="T29"><text:s/>Neteko</text:span><text:span text:style-name="T30"><text:s/>galios nuo 2005-01-01</text:span></text:p>
      <text:p text:style-name="P31">Punkto naikinimas:</text:p>
      <text:p text:style-name="P32"><text:span text:style-name="T33">Nr.<text:s/></text:span><text:a xlink:href="https://www.e-tar.lt/portal/legalAct.html?documentId=SAV.494325" office:target-frame-name="_top" xlink:show="replace"><text:span text:style-name="T34">1-20-24</text:span></text:a><text:span text:style-name="T35">, 2004-07-08, paskelbta TAR 2004-07-08, i. k. 2004-00351</text:span></text:p>
      <text:p text:style-name="Normal"/>
      <text:p text:style-name="P36"><text:span text:style-name="T37">2</text:span><text:span text:style-name="T38">. Pripažinti netekusiais galios Panevėžio miesto valdybos sprend</text:span><text:span text:style-name="T39">imus 2000 02 01 Nr.33v „Dėl mokesčio už vaikų išlaikymą ikimokyklinėse įstaigose“ ir 2000 12 19 Nr.485v „Dėl mokesčio už vaikų išlaikymą ikimokyklinėse įstaigose tvarkos papildymo“.</text:span></text:p>
      <text:p text:style-name="P40"><text:span text:style-name="T41">3</text:span><text:span text:style-name="T42">. Sprendimas įsigalioja nuo 2001 m. kovo 1 d.</text:span></text:p>
      <text:p text:style-name="P43"/>
      <text:p text:style-name="P44"/>
      <text:p text:style-name="P45"/>
      <text:p text:style-name="P46"><text:span text:style-name="T47">Meras</text:span><text:span text:style-name="T48"><text:tab/>Valdemaras<text:s/></text:span><text:span text:style-name="T49">Jakštas</text:span></text:p>
      <text:p text:style-name="P50"><text:span text:style-name="T51">Patvirtinta.</text:span><text:span text:style-name="T52"><text:s/>Neteko galios nuo 2005-01-01</text:span></text:p>
      <text:p text:style-name="P53">Priedo naikinimas:</text:p>
      <text:p text:style-name="P54"><text:span text:style-name="T55">Nr.<text:s/></text:span><text:a xlink:href="https://www.e-tar.lt/portal/legalAct.html?documentId=SAV.494325" office:target-frame-name="_top" xlink:show="replace"><text:span text:style-name="T56">1-20-24</text:span></text:a><text:span text:style-name="T57">, 2004-07-08, paskelbta TAR 2004-07-08, i. k. 2004-00351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Panevėžio miesto sav</text:span><text:span text:style-name="T67">ivaldybės taryba, Sprendimas</text:span></text:p>
      <text:p text:style-name="P68"><text:span text:style-name="T69">Nr.<text:s/></text:span><text:a xlink:href="https://www.e-tar.lt/portal/legalAct.html?documentId=SAV.494325" office:target-frame-name="_top" xlink:show="replace"><text:span text:style-name="T70">1-20-24</text:span></text:a><text:span text:style-name="T71">, 2004-07-08, paskelbta TAR 2004-07-08, i. k. 2004-00351</text:span></text:p>
      <text:p text:style-name="P72"><text:span text:style-name="T73">Dėl Mokesčio už ikimokyklinio ir priešmokyklinio amžiaus vaikų išlaikymą ugdymo įst</text:span><text:span text:style-name="T74">aigose tvarkos patvirtinimo ir miesto tarybos 2001 m. vasario 15 d. sprendimo Nr. 15-20 1 punkto pripažinimo netekusiu galios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esčio už vaikų išlaikymą ikimokyklinėse įstaigose tvarkos</dc:title>
    <dc:subject>15-20</dc:subject>
    <meta:initial-creator>PANEVĖŽIO MIESTO TARYBA</meta:initial-creator>
    <dc:creator>SYSTEM</dc:creator>
    <meta:creation-date>2016-09-21T06:08:00Z</meta:creation-date>
    <dc:date>2016-09-21T06:08:00Z</dc:date>
    <meta:template xlink:href="Normal" xlink:type="simple"/>
    <meta:editing-cycles>2</meta:editing-cycles>
    <meta:editing-duration>PT0S</meta:editing-duration>
    <meta:document-statistic meta:page-count="1" meta:paragraph-count="28" meta:word-count="207" meta:character-count="1623" meta:row-count="84" meta:non-whitespace-character-count="1444"/>
  </office:meta>
</office:document-meta>
</file>