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8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8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8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style:punctuation-wrap="simple" fo:text-align="justify" style:vertical-align="baseline" fo:margin-left="3.543in">
        <style:tab-stops/>
      </style:paragraph-properties>
    </style:style>
    <style:style style:name="P115" style:parent-style-name="Normal" style:family="paragraph">
      <style:paragraph-properties style:punctuation-wrap="simple" fo:text-align="justify" style:vertical-align="baseline" fo:margin-left="3.543in">
        <style:tab-stops/>
      </style:paragraph-properties>
    </style:style>
    <style:style style:name="P116" style:parent-style-name="Normal" style:family="paragraph">
      <style:paragraph-properties style:punctuation-wrap="simple" fo:text-align="justify" style:vertical-align="baseline" fo:margin-left="3.543in">
        <style:tab-stops/>
      </style:paragraph-properties>
    </style:style>
    <style:style style:name="P117" style:parent-style-name="Normal" style:family="paragraph">
      <style:paragraph-properties style:punctuation-wrap="simple" fo:text-align="justify" style:vertical-align="baseline" fo:text-indent="0.5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center" style:vertical-align="baseline"/>
      <style:text-properties fo:font-weight="bold" style:font-weight-asian="bold"/>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style:text-properties fo:font-weight="bold" style:font-weight-asian="bold"/>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style:punctuation-wrap="simple" fo:text-align="justify" style:vertical-align="baseline" fo:text-indent="0.5in"/>
    </style:style>
    <style:style style:name="P132" style:parent-style-name="Normal" style:family="paragraph">
      <style:paragraph-properties style:punctuation-wrap="simple" fo:text-align="justify" style:vertical-align="baseline" fo:text-indent="0.5in"/>
    </style:style>
    <style:style style:name="P133" style:parent-style-name="Normal" style:family="paragraph">
      <style:paragraph-properties style:punctuation-wrap="simple" fo:text-align="justify" style:vertical-align="baseline" fo:text-indent="0.5in"/>
    </style:style>
    <style:style style:name="P134" style:parent-style-name="Normal" style:family="paragraph">
      <style:paragraph-properties style:punctuation-wrap="simple" fo:text-align="justify" style:vertical-align="baseline" fo:text-indent="0.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center" style:vertical-align="baseline"/>
      <style:text-properties fo:font-weight="bold" style:font-weight-asian="bold"/>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fo:text-align="justify" style:vertical-align="baseline" fo:text-indent="0.5in"/>
    </style:style>
    <style:style style:name="TableColumn145" style:family="table-column">
      <style:table-column-properties style:column-width="0.5687in" style:use-optimal-column-width="false"/>
    </style:style>
    <style:style style:name="TableColumn146" style:family="table-column">
      <style:table-column-properties style:column-width="1.9756in" style:use-optimal-column-width="false"/>
    </style:style>
    <style:style style:name="TableColumn147" style:family="table-column">
      <style:table-column-properties style:column-width="1.5722in" style:use-optimal-column-width="false"/>
    </style:style>
    <style:style style:name="TableColumn148" style:family="table-column">
      <style:table-column-properties style:column-width="1.3916in" style:use-optimal-column-width="false"/>
    </style:style>
    <style:style style:name="TableColumn149" style:family="table-column">
      <style:table-column-properties style:column-width="1.1854in" style:use-optimal-column-width="false"/>
    </style:style>
    <style:style style:name="Table144" style:family="table">
      <style:table-properties style:width="6.6937in" fo:margin-left="0in" table:align="lef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P153" style:parent-style-name="Normal" style:family="paragraph">
      <style:paragraph-properties style:punctuation-wrap="simple" fo:text-align="center" style:vertical-align="baselin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style:punctuation-wrap="simple" fo:text-align="justify" style:vertical-align="baselin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fo:text-align="justify" style:vertical-align="baselin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punctuation-wrap="simple" fo:text-align="justify" style:vertical-align="baselin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fo:text-indent="0.0416in"/>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style:punctuation-wrap="simple" fo:text-align="center" style:vertical-align="baselin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punctuation-wrap="simple" fo:text-align="justify" style:vertical-align="baselin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fo:text-align="center" style:vertical-align="baseline"/>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fo:text-align="center" style:vertical-align="baseli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fo:text-align="center" style:vertical-align="baselin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center" style:vertical-align="baselin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P216" style:parent-style-name="Normal" style:family="paragraph">
      <style:paragraph-properties style:punctuation-wrap="simple" fo:text-align="center" style:vertical-align="baselin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P219" style:parent-style-name="Normal" style:family="paragraph">
      <style:paragraph-properties style:punctuation-wrap="simple" fo:text-align="center" style:vertical-align="baseline"/>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style:punctuation-wrap="simple" fo:text-align="center" style:vertical-align="baseline"/>
      <style:text-properties fo:font-weight="bold" style:font-weight-asian="bold"/>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justify" style:vertical-align="baseline" fo:text-indent="0.5in"/>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paragraph-properties style:punctuation-wrap="simple" fo:text-align="justify" style:vertical-align="baseline" fo:text-indent="0.5in"/>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center" style:vertical-align="baseline"/>
      <style:text-properties fo:font-weight="bold" style:font-weight-asian="bold"/>
    </style:style>
    <style:style style:name="P252" style:parent-style-name="Normal" style:family="paragraph">
      <style:paragraph-properties style:punctuation-wrap="simple" fo:text-align="justify" style:vertical-align="baseline" fo:text-indent="0.5in"/>
    </style:style>
    <style:style style:name="P253" style:parent-style-name="Normal" style:family="paragraph">
      <style:paragraph-properties style:punctuation-wrap="simple" fo:text-align="justify" style:vertical-align="baseline" fo:text-indent="0.5in"/>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style:punctuation-wrap="simple" fo:text-align="center" style:vertical-align="baseline"/>
      <style:text-properties fo:font-weight="bold" style:font-weight-asian="bold"/>
    </style:style>
    <style:style style:name="P261" style:parent-style-name="Normal" style:family="paragraph">
      <style:paragraph-properties style:punctuation-wrap="simple" fo:text-align="justify" style:vertical-align="baseline" fo:text-indent="0.5in"/>
    </style:style>
    <style:style style:name="P262" style:parent-style-name="Normal" style:family="paragraph">
      <style:paragraph-properties style:punctuation-wrap="simple" fo:text-align="justify" style:vertical-align="baseline" fo:text-indent="0.5in"/>
    </style:style>
    <style:style style:name="P263" style:parent-style-name="Normal" style:family="paragraph">
      <style:paragraph-properties style:punctuation-wrap="simple" fo:text-align="justify" style:vertical-align="baseline" fo:text-indent="0.5in"/>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center" style:vertical-align="baseline"/>
      <style:text-properties fo:font-weight="bold" style:font-weight-asian="bold"/>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paragraph-properties style:punctuation-wrap="simple" fo:text-align="justify" style:vertical-align="baseline" fo:text-indent="0.5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text-align="justify" fo:margin-left="3.4458in">
        <style:tab-stops/>
      </style:paragraph-properties>
    </style:style>
    <style:style style:name="P292" style:parent-style-name="Normal" style:family="paragraph">
      <style:paragraph-properties fo:text-align="justify" fo:margin-left="3.4458in">
        <style:tab-stops/>
      </style:paragraph-properties>
      <style:text-properties style:font-weight-complex="bold" style:font-size-complex="12pt"/>
    </style:style>
    <style:style style:name="P293" style:parent-style-name="Normal" style:family="paragraph">
      <style:paragraph-properties fo:text-align="justify" fo:margin-left="3.445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3.4458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0.6458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tab-stops>
          <style:tab-stop style:type="left" style:position="0.302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328" style:parent-style-name="Normal" style:family="paragraph">
      <style:paragraph-properties fo:text-align="justify" fo:text-indent="0.5in">
        <style:tab-stops>
          <style:tab-stop style:type="left" style:position="0.302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302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tab-stops>
          <style:tab-stop style:type="left" style:position="0.302in"/>
        </style:tab-stops>
      </style:paragraph-properties>
    </style:style>
    <style:style style:name="P339" style:parent-style-name="Normal" style:family="paragraph">
      <style:paragraph-properties fo:text-align="center">
        <style:tab-stops>
          <style:tab-stop style:type="left" style:position="2.1562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30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left" style:position="0.302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4.0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4.0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3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33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01 iki 2014-12-31</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text:span text:style-name="T26">1.1.</text:span><text:span text:style-name="T27"><text:s/>Neteko galios nuo 2011-04-01</text:span></text:p>
      <text:p text:style-name="P28">Papunkčio naikinimas:</text:p>
      <text:p text:style-name="P29"><text:span text:style-name="T30">Nr.<text:s/></text:span><text:a xlink:href="https://www.e-tar.lt/portal/legalAct.html?documentId=SAV.493428" office:target-frame-name="_top" xlink:show="replace"><text:span text:style-name="T31">1-68-41</text:span></text:a><text:span text:style-name="T32">, 2011-03-31, paskelbta TAR 2011-03-31, i. k. 2011-00490</text:span></text:p>
      <text:p text:style-name="Normal"/>
      <text:p text:style-name="P33"><text:span text:style-name="T34">1.2.</text:span><text:span text:style-name="T35"><text:s/>Neteko galios nuo 2004-09-03</text:span></text:p>
      <text:p text:style-name="P36">Papunkčio naikinimas:</text:p>
      <text:p text:style-name="P37"><text:span text:style-name="T38">Nr.<text:s/></text:span><text:a xlink:href="https://www.e-tar.lt/portal/legalAct.html?documentId=SAV.494331" office:target-frame-name="_top" xlink:show="replace"><text:span text:style-name="T39">1-21-3</text:span></text:a><text:span text:style-name="T40">, 2004-09-02, paskelbta TAR 2004-09-02, i. k. 2004-00436</text:span></text:p>
      <text:p text:style-name="Normal"/>
      <text:p text:style-name="P41"><text:span text:style-name="T42">1.3.</text:span><text:span text:style-name="T43"><text:s/>Neteko galios nuo 2009-03-20</text:span></text:p>
      <text:p text:style-name="P44">Papunkčio naikinimas:</text:p>
      <text:p text:style-name="P45"><text:span text:style-name="T46">Nr.<text:s/></text:span><text:a xlink:href="https://www.e-tar.lt/portal/legalAct.html?documentId=SAV.493559" office:target-frame-name="_top" xlink:show="replace"><text:span text:style-name="T47">1-31-24</text:span></text:a><text:span text:style-name="T48">, 2009-03-19, paskelbta TAR 2009-03-19, i. k.<text:s/></text:span><text:span text:style-name="T49">2009-00328</text:span></text:p>
      <text:p text:style-name="Normal"/>
      <text:p text:style-name="P50">1.4. gyvūnų (šunų, kačių) registravimą ir laikymą daugiabučiuose namuose (4 priedas);</text:p>
      <text:p text:style-name="P51"><text:span text:style-name="T52">1.5.</text:span><text:span text:style-name="T53"><text:s/>Neteko galios nuo 2013-03-01</text:span></text:p>
      <text:p text:style-name="P54">Papunkčio naikinimas:</text:p>
      <text:p text:style-name="P55"><text:span text:style-name="T56">Nr.<text:s/></text:span><text:a xlink:href="https://www.e-tar.lt/portal/legalAct.html?documentId=SAV.493716" office:target-frame-name="_top" xlink:show="replace"><text:span text:style-name="T57">1-30</text:span></text:a><text:span text:style-name="T58">, 2013-02-28</text:span><text:span text:style-name="T59">, paskelbta TAR 2013-02-28, i. k. 2013-00840</text:span></text:p>
      <text:p text:style-name="Normal"/>
      <text:p text:style-name="P60"><text:span text:style-name="T61">1.6.</text:span><text:span text:style-name="T62"><text:s/>Neteko galios nuo 2008-07-04</text:span></text:p>
      <text:p text:style-name="P63">Papunkčio naikinimas:</text:p>
      <text:p text:style-name="P64"><text:span text:style-name="T65">Nr.<text:s/></text:span><text:a xlink:href="https://www.e-tar.lt/portal/legalAct.html?documentId=SAV.493575" office:target-frame-name="_top" xlink:show="replace"><text:span text:style-name="T66">1-20-21</text:span></text:a><text:span text:style-name="T67">, 2008-07-03, paskelbta TAR 2008-07-03, i. k. 2008-00718</text:span></text:p>
      <text:p text:style-name="Normal"/>
      <text:p text:style-name="P68"><text:span text:style-name="T69">1.7</text:span><text:span text:style-name="T70">. leidimo pardavinėti I, II ir TO klasės civilines priemones išdavimą (7 priedas).</text:span></text:p>
      <text:p text:style-name="P71">Papildyta punktu:</text:p>
      <text:p text:style-name="P72"><text:span text:style-name="T73">Nr.<text:s/></text:span><text:a xlink:href="https://www.e-tar.lt/portal/legalAct.html?documentId=SAV.494536" office:target-frame-name="_top" xlink:show="replace"><text:span text:style-name="T74">1-54-19</text:span></text:a><text:span text:style-name="T75">, 2006-10-19, paskelbta TAR 2006-10-19, i. k. 2006-00684</text:span></text:p>
      <text:p text:style-name="Normal"/>
      <text:p text:style-name="P76">2. Pripažinti netekusiais galios Panevėžio miesto tarybos sprendimus:</text:p>
      <text:p text:style-name="P77">2.1. 2000 03 09 sprendimą Nr. 30-16 „Dėl vietinės rinkliavos nuostatų“;</text:p>
      <text:p text:style-name="P78">2.2. 1995 02 24 sprendimą Nr. 26-4 „Dėl miesto vaizdinės informacijos taisyklių ir vaizdinės komercinės reklamos<text:s/>vienos paros rinkliavų dydžio“;</text:p>
      <text:p text:style-name="P79">2.3. 1998 05 28 sprendimo Nr. 14-12 „Dėl Gyvūnų laikymo Panevėžio mieste taisyklių“ 5 punktą;</text:p>
      <text:p text:style-name="P80">2.4. 1999 11 04 sprendimą Nr. 26-3 „Dėl rinkliavos už transporto priemonių stovėjimą miesto gatvėse ir aikštėse“;</text:p>
      <text:p text:style-name="P81">2.5. 1993 06 04 sprendimą Nr. 10-3 „Dėl rinkliavos už kasinėjimus ir eismo uždraudimą arba apribojimo nustatymą“.</text:p>
      <text:p text:style-name="P82">3. Pripažinti netekusiu galios Panevėžio miesto valdybos 1993 06 28 potvarkį Nr.408v „Dėl rinkliavos už kasinėjimus“.</text:p>
      <text:p text:style-name="P83">4. Sprendimas<text:s/>įsigalioja nuo 2001 m. sausio 1 d.</text:p>
      <text:p text:style-name="P84"/>
      <text:p text:style-name="P85"/>
      <text:p text:style-name="P86"/>
      <text:p text:style-name="P87">Meras<text:tab/>Valdemaras Jakštas</text:p>
      <text:p text:style-name="P88"><text:span text:style-name="T89">1 priedas.</text:span><text:span text:style-name="T90"><text:s/>Neteko galios nuo 2011-04-01</text:span></text:p>
      <text:p text:style-name="P91">Priedo naikinimas:</text:p>
      <text:p text:style-name="P92"><text:span text:style-name="T93">Nr.<text:s/></text:span><text:a xlink:href="https://www.e-tar.lt/portal/legalAct.html?documentId=SAV.493428" office:target-frame-name="_top" xlink:show="replace"><text:span text:style-name="T94">1-68-41</text:span></text:a><text:span text:style-name="T95">, 2011-03-31, paskelbta TAR 2011-03-31, i</text:span><text:span text:style-name="T96">. k. 2011-00490</text:span></text:p>
      <text:p text:style-name="Normal"/>
      <text:p text:style-name="P97"><text:span text:style-name="T98">2 priedas.</text:span><text:span text:style-name="T99"><text:s/>Neteko galios nuo 2004-09-03</text:span></text:p>
      <text:p text:style-name="P100">Priedo naikinimas:</text:p>
      <text:p text:style-name="P101"><text:span text:style-name="T102">Nr.<text:s/></text:span><text:a xlink:href="https://www.e-tar.lt/portal/legalAct.html?documentId=SAV.494331" office:target-frame-name="_top" xlink:show="replace"><text:span text:style-name="T103">1-21-3</text:span></text:a><text:span text:style-name="T104">, 2004-09-02, paskelbta TAR 2004-09-02, i. k. 2004-00436</text:span></text:p>
      <text:p text:style-name="Normal"/>
      <text:p text:style-name="P105"><text:span text:style-name="T106">3 priedas.</text:span><text:span text:style-name="T107"><text:s/>Neteko galios nuo 200</text:span><text:span text:style-name="T108">9-03-20</text:span></text:p>
      <text:p text:style-name="P109">Priedo naikinimas:</text:p>
      <text:p text:style-name="P110"><text:span text:style-name="T111">Nr.<text:s/></text:span><text:a xlink:href="https://www.e-tar.lt/portal/legalAct.html?documentId=SAV.493559" office:target-frame-name="_top" xlink:show="replace"><text:span text:style-name="T112">1-31-24</text:span></text:a><text:span text:style-name="T113">, 2009-03-19, paskelbta TAR 2009-03-19, i. k. 2009-00328</text:span></text:p>
      <text:p text:style-name="Normal"/>
      <text:soft-page-break/>
      <text:p text:style-name="P114">Panevėžio miesto tarybos 2000 12 13</text:p>
      <text:p text:style-name="P115">sprendimo Nr.12-5</text:p>
      <text:p text:style-name="P116">4<text:s/>priedas</text:p>
      <text:p text:style-name="P117"/>
      <text:p text:style-name="P118"><text:span text:style-name="T119">VIETINĖS RINKLIAVOS UŽ GYVŪNŲ ( ŠUNŲ, KAČIŲ ) REGISTRAVIMĄ<text:s/></text:span><text:span text:style-name="T120"><text:line-break/>IR LAIKYMĄ DAUGIABUČIUOSE NAMUOSE</text:span><text:span text:style-name="T121"><text:line-break/>NUOSTATAI</text:span><text:span text:style-name="T122"><text:s/></text:span></text:p>
      <text:p text:style-name="P123"/>
      <text:p text:style-name="P124"><text:span text:style-name="T125">1</text:span><text:span text:style-name="T126">.<text:s/></text:span><text:span text:style-name="T127">Bendrosios nuostatos</text:span><text:span text:style-name="T128"><text:s/></text:span></text:p>
      <text:p text:style-name="P129"/>
      <text:p text:style-name="P130">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131">1.2. Rinkliavą tvirtina ir keičia miesto Taryba.</text:p>
      <text:p text:style-name="P132">1.3. Rinkliava galioja tik miesto teritorijoje.</text:p>
      <text:p text:style-name="P133">1.4. Nuostatuose vartojamos Daugiabučių namų savininkų bendrijų įstatymo pagrindinės sąvokos.</text:p>
      <text:p text:style-name="P134"/>
      <text:p text:style-name="P135"><text:span text:style-name="T136">2</text:span><text:span text:style-name="T137">.<text:s/></text:span><text:span text:style-name="T138">Rinkliavos subjektai, periodiškumas ir dy</text:span><text:span text:style-name="T139">dis</text:span><text:span text:style-name="T140"><text:s/></text:span></text:p>
      <text:p text:style-name="P141"/>
      <text:p text:style-name="P142">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143">2.2. Nustatomi šie rinkliavų dydžiai:</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text:p>
            <text:p text:style-name="P153">Nr.</text:p>
          </table:table-cell>
          <table:table-cell table:style-name="TableCell154">
            <text:p text:style-name="P155">Rinkliavos pavadinimas</text:p>
          </table:table-cell>
          <table:table-cell table:style-name="TableCell156">
            <text:p text:style-name="P157">Gyvūnų skaičius vnt.</text:p>
          </table:table-cell>
          <table:table-cell table:style-name="TableCell158">
            <text:p text:style-name="P159">Galiojimo trukmė metais</text:p>
          </table:table-cell>
          <table:table-cell table:style-name="TableCell160">
            <text:p text:style-name="P161">Mokesčio dydis Lt</text:p>
          </table:table-cell>
        </table:table-row>
        <table:table-row table:style-name="TableRow162">
          <table:table-cell table:style-name="TableCell163">
            <text:p text:style-name="P164">1.</text:p>
          </table:table-cell>
          <table:table-cell table:style-name="TableCell165">
            <text:p text:style-name="P166">Šuns registravimas</text:p>
          </table:table-cell>
          <table:table-cell table:style-name="TableCell167">
            <text:p text:style-name="P168">1</text:p>
          </table:table-cell>
          <table:table-cell table:style-name="TableCell169">
            <text:p text:style-name="P170">1</text:p>
          </table:table-cell>
          <table:table-cell table:style-name="TableCell171">
            <text:p text:style-name="P172">30</text:p>
          </table:table-cell>
        </table:table-row>
        <table:table-row table:style-name="TableRow173">
          <table:table-cell table:style-name="TableCell174">
            <text:p text:style-name="P175">2.</text:p>
          </table:table-cell>
          <table:table-cell table:style-name="TableCell176">
            <text:p text:style-name="P177">Šuns<text:s/>perregistravimas</text:p>
          </table:table-cell>
          <table:table-cell table:style-name="TableCell178">
            <text:p text:style-name="P179">1</text:p>
          </table:table-cell>
          <table:table-cell table:style-name="TableCell180">
            <text:p text:style-name="P181">1</text:p>
          </table:table-cell>
          <table:table-cell table:style-name="TableCell182">
            <text:p text:style-name="P183">5</text:p>
          </table:table-cell>
        </table:table-row>
        <table:table-row table:style-name="TableRow184">
          <table:table-cell table:style-name="TableCell185">
            <text:p text:style-name="P186">3.</text:p>
          </table:table-cell>
          <table:table-cell table:style-name="TableCell187">
            <text:p text:style-name="P188">Katės registravimas</text:p>
          </table:table-cell>
          <table:table-cell table:style-name="TableCell189">
            <text:p text:style-name="P190">1</text:p>
          </table:table-cell>
          <table:table-cell table:style-name="TableCell191">
            <text:p text:style-name="P192">1</text:p>
          </table:table-cell>
          <table:table-cell table:style-name="TableCell193">
            <text:p text:style-name="P194">5</text:p>
          </table:table-cell>
        </table:table-row>
        <table:table-row table:style-name="TableRow195">
          <table:table-cell table:style-name="TableCell196">
            <text:p text:style-name="P197">4.</text:p>
          </table:table-cell>
          <table:table-cell table:style-name="TableCell198">
            <text:p text:style-name="P199">Katės perregistravimas</text:p>
          </table:table-cell>
          <table:table-cell table:style-name="TableCell200">
            <text:p text:style-name="P201">1</text:p>
          </table:table-cell>
          <table:table-cell table:style-name="TableCell202">
            <text:p text:style-name="P203">1</text:p>
          </table:table-cell>
          <table:table-cell table:style-name="TableCell204">
            <text:p text:style-name="P205">-</text:p>
          </table:table-cell>
        </table:table-row>
        <table:table-row table:style-name="TableRow206">
          <table:table-cell table:style-name="TableCell207">
            <text:p text:style-name="P208">5.</text:p>
          </table:table-cell>
          <table:table-cell table:style-name="TableCell209">
            <text:p text:style-name="P210">Pakartotinis registravimo dokumentų išdavimas</text:p>
          </table:table-cell>
          <table:table-cell table:style-name="TableCell211">
            <text:p text:style-name="P212"/>
            <text:p text:style-name="P213">1</text:p>
          </table:table-cell>
          <table:table-cell table:style-name="TableCell214">
            <text:p text:style-name="P215"/>
            <text:p text:style-name="P216">1</text:p>
          </table:table-cell>
          <table:table-cell table:style-name="TableCell217">
            <text:p text:style-name="P218"/>
            <text:p text:style-name="P219">5</text:p>
          </table:table-cell>
        </table:table-row>
      </table:table>
      <text:p text:style-name="P220"/>
      <text:p text:style-name="P221"><text:span text:style-name="T222">3</text:span><text:span text:style-name="T223">.<text:s/></text:span><text:span text:style-name="T224">Rinkliavos mokėjimas, registracijos tvarka ir lengvatos mokėtojams</text:span><text:span text:style-name="T225"><text:s/></text:span></text:p>
      <text:p text:style-name="P226"/>
      <text:p text:style-name="P227">3.1. Gyvūnus registruoja,<text:s/>mokesčius renka ir apskaitą tvarko:</text:p>
      <text:p text:style-name="P228">3.1.1. AB „Panevėžio butų ūkis“ butų ūkio tarnybos, UAB „Panevėžio būstas“ daugiabučiuose namuose, kuriuos prižiūri ir administruoja pagal sutartis;</text:p>
      <text:p text:style-name="P229">3.1.2. gyvenamųjų namų savininkų bendrijų įgalioti asmenys namuose, kuriuos bendrijos prižiūri ir administruoja;</text:p>
      <text:p text:style-name="P230">3.1.3. AB „Panevėžio specialus autotransportas“ šiuose nuostatuose nenumatytais atvejais.</text:p>
      <text:p text:style-name="P231">3.2. Registravimo ir rinkliavos mokėjimo tvarka:</text:p>
      <text:p text:style-name="P232">3.2.1. Gyvūnus registruojančios organizacijos tvarko specialius gyvūnų registracijos apskaitos žurnalus.</text:p>
      <text:p text:style-name="P233">3.2.2. Pirmą kartą registruojant gyvūną, savininkui išduodamas registracijos pažymėjimas ir nustatytos formos žetonas.</text:p>
      <text:p text:style-name="P234">3.2.3. Registracijos knygoje ir registracijos pažymėjime įrašoma mokesčio<text:s/>priėmimo data, sumokėta suma, kuri patvirtinama priėmusio asmens parašu ir antspaudu.</text:p>
      <text:p text:style-name="P235">3.2.4. Perregistruojant gyvūną, į registracijos dokumentus įrašoma mokėjimo data, sumokėta suma ir patvirtinama mokestį priėmusio asmens parašu ir antspaudu.</text:p>
      <text:p text:style-name="P236">3.2.5. Pametęs gyvūno registracijos dokumentus, savininkas privalo kreiptis į organizaciją, įregistravusią gyvūną.</text:p>
      <text:p text:style-name="P237">3.2.6. Savininkui pakeitus gyvenamąją vietą, už registruotą gyvūną imamas tik perregistravimo mokestis.</text:p>
      <text:p text:style-name="P238">3.2.7. Gyvūnus registruoti privalo, tačiau nuo rinkliavos mokesčio atleidžiami asmenys, pateikę patvirtinantį dokumentą, kad jie yra:</text:p>
      <text:p text:style-name="P239">invalidai;</text:p>
      <text:p text:style-name="P240">vieniši pensininkai;</text:p>
      <text:p text:style-name="P241">individualių namų valdų savininkai;</text:p>
      <text:p text:style-name="P242">šunų savininkai, turintys policijos, krašto ar priešgaisrinės apsaugos, žmonių gelbėjimo tarnybų pažymėjimus apie šunų reikalingumą tų tarnybų veiklai.</text:p>
      <text:p text:style-name="P243">3.2.8. Tuo atveju registravimo dokumentuose daroma žyma apie atleidimą nuo mokesčio ir registracijos žurnale nurodomas dokumentas, suteikiantis teisę į lengvatą.</text:p>
      <text:p text:style-name="P244"/>
      <text:p text:style-name="P245"><text:span text:style-name="T246">4</text:span><text:span text:style-name="T247">.<text:s/></text:span><text:span text:style-name="T248">Savininko ats</text:span><text:span text:style-name="T249">akomybė</text:span><text:span text:style-name="T250"><text:s/></text:span></text:p>
      <text:p text:style-name="P251"/>
      <text:p text:style-name="P252">4.1. Daugiabučiuose namuose draudžiama laikyti neregistruotus gyvūnus (šunis, kates). Buto savininkas arba nuomininkas, pasirašęs nuomos sutartį, yra atsakingas už bute laikomo gyvūno registravimą ir perregistravimą.</text:p>
      <text:p text:style-name="P253">4.2. Asmenys, pažeidę<text:s/>šiuos nuostatus, atsako įstatymų nustatyta tvarka.</text:p>
      <text:p text:style-name="P254"/>
      <text:p text:style-name="P255"><text:span text:style-name="T256">5</text:span><text:span text:style-name="T257">.<text:s/></text:span><text:span text:style-name="T258">Rinkliavos lėšų pervedimo ir panaudojimo tvarka</text:span><text:span text:style-name="T259"><text:s/></text:span></text:p>
      <text:p text:style-name="P260"/>
      <text:p text:style-name="P261">5.1. Visos šios rinkliavos pajamos pervedamos į Panevėžio apskrities valstybinės mokesčių inspekcijos Panevėžio skyriaus atsiskaitomąją sąskaitą.</text:p>
      <text:p text:style-name="P262">5.2. Kasmet miesto biudžete numatomos lėšos, atitinkančios 50 proc. pajamų rinkliavos pajamų. Lėšos naudojamos rinkliavos organizavimo išlaidoms, šunų vedžiojimo aikštelėms prižiūrėti, įrengti ir kitoms su šia rinkliava susijusioms išlaidoms.</text:p>
      <text:p text:style-name="P263">5.3. Finansų ir biudžeto skyrius, pervesdamas lėšas asignavimų valdytojui, turi atsižvelgti į faktiškai gautas šios vietinės rinkliavos pajamas.</text:p>
      <text:p text:style-name="P264"/>
      <text:p text:style-name="P265"><text:span text:style-name="T266">6</text:span><text:span text:style-name="T267">.<text:s/></text:span><text:span text:style-name="T268">Baigiamosios nuostatos</text:span><text:span text:style-name="T269"><text:s/></text:span></text:p>
      <text:p text:style-name="P270"/>
      <text:p text:style-name="P271">6.1. Visą darbą, susijusį su gyvūnų (šunų, kačių) registravimu, laikymu<text:s/>daugiabučiuose namuose, koordinuoja AB „Panevėžio specialus autotransportas“.</text:p>
      <text:p text:style-name="P272">6.2. AB „Panevėžio specialus autotransportas“ organizuoja registracijos dokumentų (žurnalų, pažymėjimų, žetonų) gamybą ir juos pateikia registruojančioms organizacijoms.<text:s/></text:p>
      <text:p text:style-name="P273">6.3. Miesto Valdyba atskiru sprendimu gali rinkliavos dydį indeksuoti kartą per metus, taikydama metinį vartojimo kainų indeksą, jeigu jis didesnis negu 1,1.</text:p>
      <text:p text:style-name="P274"><text:span text:style-name="T275">5 priedas.</text:span><text:span text:style-name="T276"><text:s/>Neteko galios nuo 2013-03-01</text:span></text:p>
      <text:p text:style-name="P277">Priedo naikinimas:</text:p>
      <text:p text:style-name="P278"><text:span text:style-name="T279">Nr.<text:s/></text:span><text:a xlink:href="https://www.e-tar.lt/portal/legalAct.html?documentId=SAV.493716" office:target-frame-name="_top" xlink:show="replace"><text:span text:style-name="T280">1-30</text:span></text:a><text:span text:style-name="T281">, 2013-02-28, paskelbta TAR 2013-02-28, i. k. 2013-00840</text:span></text:p>
      <text:p text:style-name="Normal"/>
      <text:p text:style-name="P282"><text:span text:style-name="T283">6 priedas.</text:span><text:span text:style-name="T284"><text:s/>Neteko galios nuo 2008-07-04</text:span></text:p>
      <text:p text:style-name="P285">Priedo naikinimas:</text:p>
      <text:p text:style-name="P286"><text:span text:style-name="T287">Nr.<text:s/></text:span><text:a xlink:href="https://www.e-tar.lt/portal/legalAct.html?documentId=SAV.493575" office:target-frame-name="_top" xlink:show="replace"><text:span text:style-name="T288">1-20</text:span><text:span text:style-name="T289">-21</text:span></text:a><text:span text:style-name="T290">, 2008-07-03, paskelbta TAR 2008-07-03, i. k. 2008-00718</text:span></text:p>
      <text:p text:style-name="Normal"/>
      <text:p text:style-name="P291"/>
      <text:soft-page-break/>
      <text:p text:style-name="P292">Panevėžio miesto savivaldybės tarybos</text:p>
      <text:p text:style-name="P293"><text:span text:style-name="T294">2000 m.</text:span><text:span text:style-name="T295"><text:s/>gruodžio 13 d.<text:s/></text:span><text:span text:style-name="T296">sprendimo Nr.<text:s/></text:span><text:span text:style-name="T297">Nr. 12-5</text:span></text:p>
      <text:p text:style-name="P298"><text:span text:style-name="T299">7</text:span><text:span text:style-name="T300"><text:s/>priedas</text:span></text:p>
      <text:p text:style-name="P301"/>
      <text:p text:style-name="P302"><text:span text:style-name="T303">VIETINĖS RINKLIAVOS UŽ LEIDIMO PARDAVINĖTI I, II IR TO KLASĖS CIVILINES PIROTECHNIKOS PRIEMONE</text:span><text:span text:style-name="T304">S IŠDAVIMĄ NUOSTATAI</text:span></text:p>
      <text:p text:style-name="P305"/>
      <text:p text:style-name="P306"><text:span text:style-name="T307">I</text:span><text:span text:style-name="T308">.</text:span><text:span text:style-name="T309">BENDROSIOS NUOSTATOS</text:span></text:p>
      <text:p text:style-name="P310"/>
      <text:p text:style-name="P311"><text:span text:style-name="T312">1</text:span><text:span text:style-name="T313">. Vietinė rinkliava (toliau – rinkliava) už leidimo pardavinėti I, II ir TO klasės civilines pirotechnikos priemones išdavimą yra Panevėžio miesto savivaldybės tarybos sprendimu nustatyta privaloma įmo</text:span><text:span text:style-name="T314">ka rinkliavos mokėtojams, prekiaujantiems I, II ir TO klasės civilinėmis pirotechnikos priemonėmis.</text:span></text:p>
      <text:p text:style-name="P315"><text:span text:style-name="T316">2</text:span><text:span text:style-name="T317">. Rinkliavos mokėtojai yra fiziniai ir juridiniai asmenys.</text:span></text:p>
      <text:p text:style-name="P318"><text:span text:style-name="T319">3</text:span><text:span text:style-name="T320">. Savivaldybės Tarybos atskiru sprendimu vietinės rinkliavos dydis kartą per metus gali</text:span><text:span text:style-name="T321"><text:s/>būti indeksuojamas, taikant metinį vartojimo kainų indeksą.</text:span></text:p>
      <text:p text:style-name="P322"/>
      <text:p text:style-name="P323"><text:span text:style-name="T324">II</text:span><text:span text:style-name="T325">.<text:s/></text:span><text:span text:style-name="T326">RINKLIAVOS DYDŽIAI</text:span></text:p>
      <text:p text:style-name="P327"/>
      <text:p text:style-name="P328"><text:span text:style-name="T329">4</text:span><text:span text:style-name="T330">. Rinkliavos dydis už leidimo pardavinėti I, II ir TO klasės civilines pirotechnikos priemones:</text:span></text:p>
      <text:p text:style-name="P331"><text:span text:style-name="T332">4.1</text:span><text:span text:style-name="T333">. išdavimą – 100 litų;</text:span></text:p>
      <text:p text:style-name="P334"><text:span text:style-name="T335">4.2</text:span><text:span text:style-name="T336">. patikslinimą ar dublikato<text:s/></text:span><text:span text:style-name="T337">išdavimą – 50 litų.</text:span></text:p>
      <text:p text:style-name="P338"/>
      <text:p text:style-name="P339"><text:span text:style-name="T340">III</text:span><text:span text:style-name="T341">.<text:s/></text:span><text:span text:style-name="T342">RINKLIAVOS MOKĖJIMO IR GRĄŽINIMO TVARKA</text:span></text:p>
      <text:p text:style-name="P343"/>
      <text:p text:style-name="P344"><text:span text:style-name="T345">5</text:span><text:span text:style-name="T346">. Rinkliava mokama litais prieš išduodant leidimą pardavinėti I, II ir TO klasės civilines pirotechnikos priemones.<text:s/></text:span></text:p>
      <text:p text:style-name="P347"><text:span text:style-name="T348">6</text:span><text:span text:style-name="T349">. Rinkliava mokama grynaisiais pinigais arba mokamuoju</text:span><text:span text:style-name="T350"><text:s/>pavedimu banko įstaigoje į Panevėžio apskrities valstybinės mokesčių inspekcijos Panevėžio skyriaus atsiskaitomąją sąskaitą.</text:span></text:p>
      <text:p text:style-name="P351"><text:span text:style-name="T352">7</text:span><text:span text:style-name="T353">. Pateikus mokėjimo pavedimą su banko žymomis arba kvito originalą, Savivaldybės administracijos direktorius išduoda leidimą,</text:span><text:span text:style-name="T354"><text:s/>suteikiantį rinkliavos mokėtojui teisę pardavinėti I, II ir TO klasės civilines pirotechnikos priemones.</text:span></text:p>
      <text:p text:style-name="P355"><text:span text:style-name="T356">8</text:span><text:span text:style-name="T357">. Už prekybos taisyklių pažeidimus leidimą panaikina Savivaldybės administracijos direktorius.</text:span></text:p>
      <text:p text:style-name="P358"><text:span text:style-name="T359">9</text:span><text:span text:style-name="T360">. Sumokėta rinkliava arba jos dalis grąžinama</text:span><text:span text:style-name="T361">, kai:</text:span></text:p>
      <text:p text:style-name="P362"><text:span text:style-name="T363">9.1</text:span><text:span text:style-name="T364">. sumokėta daugiau negu savivaldybės Tarybos</text:span><text:span text:style-name="T365"><text:s/></text:span><text:span text:style-name="T366">nustatytas rinkliavos dydis;</text:span></text:p>
      <text:p text:style-name="P367"><text:span text:style-name="T368">9.2</text:span><text:span text:style-name="T369">. pasikeičia įstatymai ar kiti teisės aktai ir rinkliavos mokėtojas negali pasinaudoti išduoto leidimo prekiauti suteiktomis teisėmis;<text:s/></text:span></text:p>
      <text:p text:style-name="P370"><text:span text:style-name="T371">9.3</text:span><text:span text:style-name="T372">. rinkliavos mokėtoj</text:span><text:span text:style-name="T373">as pateikia motyvuotą prašymą.</text:span></text:p>
      <text:p text:style-name="P374"><text:span text:style-name="T375">______________</text:span></text:p>
      <text:p text:style-name="P376">Papildyta priedu:</text:p>
      <text:p text:style-name="P377"><text:span text:style-name="T378">Nr.<text:s/></text:span><text:a xlink:href="https://www.e-tar.lt/portal/legalAct.html?documentId=SAV.494536" office:target-frame-name="_top" xlink:show="replace"><text:span text:style-name="T379">1-54-19</text:span></text:a><text:span text:style-name="T380">, 2006-10-19, paskelbta TAR 2006-10-19, i. k. 2006-00684</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Panevėžio miesto<text:s/></text:span><text:span text:style-name="T390">taryba, Sprendimas</text:span></text:p>
      <text:p text:style-name="P391"><text:span text:style-name="T392">Nr.<text:s/></text:span><text:a xlink:href="https://www.e-tar.lt/portal/legalAct.html?documentId=SAV.494107" office:target-frame-name="_top" xlink:show="replace"><text:span text:style-name="T393">27-10</text:span></text:a><text:span text:style-name="T394">, 2001-12-28, paskelbta TAR 2001-12-28, i. k. 2001-00256</text:span></text:p>
      <text:p text:style-name="P395"><text:span text:style-name="T396">Dėl Miesto tarybos 2000-12-13 sprendimo Nr. 12-5 dalinio pakeitimo</text:span></text:p>
      <text:p text:style-name="P397"/>
      <text:p text:style-name="P398"><text:span text:style-name="T399">2.</text:span></text:p>
      <text:soft-page-break/>
      <text:p text:style-name="P400"><text:span text:style-name="T401">Panevėžio miesto savival</text:span><text:span text:style-name="T402">dybės taryba, Sprendimas</text:span></text:p>
      <text:p text:style-name="P403"><text:span text:style-name="T404">Nr.<text:s/></text:span><text:a xlink:href="https://www.e-tar.lt/portal/legalAct.html?documentId=SAV.494331" office:target-frame-name="_top" xlink:show="replace"><text:span text:style-name="T405">1-21-3</text:span></text:a><text:span text:style-name="T406">, 2004-09-02, paskelbta TAR 2004-09-02, i. k. 2004-00436</text:span></text:p>
      <text:p text:style-name="P407"><text:span text:style-name="T408">Dėl vietinės rinkliavos už vaizdinę komercinę reklamą nuostatų patvirtinimo ir miesto ta</text:span><text:span text:style-name="T409">rybos 2000 m. gruodžio 13 d. sprendimo Nr. 12-5 1.2 punkto pripažinimo netekusiu galios</text:span></text:p>
      <text:p text:style-name="P410"/>
      <text:p text:style-name="P411"><text:span text:style-name="T412">3.</text:span></text:p>
      <text:p text:style-name="P413"><text:span text:style-name="T414">Panevėžio miesto savivaldybės taryba, Sprendimas</text:span></text:p>
      <text:p text:style-name="P415"><text:span text:style-name="T416">Nr.<text:s/></text:span><text:a xlink:href="https://www.e-tar.lt/portal/legalAct.html?documentId=SAV.494536" office:target-frame-name="_top" xlink:show="replace"><text:span text:style-name="T417">1-54-19</text:span></text:a><text:span text:style-name="T418">, 2006-10-19, paskelbta TAR<text:s/></text:span><text:span text:style-name="T419">2006-10-19, i. k. 2006-00684</text:span></text:p>
      <text:p text:style-name="P420"><text:span text:style-name="T421">Dėl miesto tarybos 2000 m. gruodžio 13 d. sprendimo Nr. 12-5 „Dėl vietinės rinkliavos nuostatų“ papildymo</text:span></text:p>
      <text:p text:style-name="P422"/>
      <text:p text:style-name="P423"><text:span text:style-name="T424">4.</text:span></text:p>
      <text:p text:style-name="P425"><text:span text:style-name="T426">Panevėžio miesto savivaldybės taryba, Sprendimas</text:span></text:p>
      <text:p text:style-name="P427"><text:span text:style-name="T428">Nr.<text:s/></text:span><text:a xlink:href="https://www.e-tar.lt/portal/legalAct.html?documentId=SAV.493575" office:target-frame-name="_top" xlink:show="replace"><text:span text:style-name="T429">1-20-21</text:span></text:a><text:span text:style-name="T430">, 2008-07-03, paskelbta TAR 2008-07-03, i. k. 2008-00718</text:span></text:p>
      <text:p text:style-name="P431"><text:span text:style-name="T432">Dėl Vietinės rinkliavos už komercinius renginius nuostatų patvirtinimo ir miesto tarybos 2000 m. gruodžio 13 d. sprendimo Nr. 12-5 1.6 papunkčio pripažinimo netekusiu galios</text:span></text:p>
      <text:p text:style-name="P433"/>
      <text:p text:style-name="P434"><text:span text:style-name="T435">5.</text:span></text:p>
      <text:p text:style-name="P436"><text:span text:style-name="T437">Pa</text:span><text:span text:style-name="T438">nevėžio miesto savivaldybės taryba, Sprendimas</text:span></text:p>
      <text:p text:style-name="P439"><text:span text:style-name="T440">Nr.<text:s/></text:span><text:a xlink:href="https://www.e-tar.lt/portal/legalAct.html?documentId=SAV.493559" office:target-frame-name="_top" xlink:show="replace"><text:span text:style-name="T441">1-31-24</text:span></text:a><text:span text:style-name="T442">, 2009-03-19, paskelbta TAR 2009-03-19, i. k. 2009-00328</text:span></text:p>
      <text:p text:style-name="P443"><text:span text:style-name="T444">Dėl Vietinės rinkliavos, nustatytos už leidimo atlikti kasinėjimo</text:span><text:span text:style-name="T445"><text:s/>darbus savivaldybės viešojo naudojimo teritorijoje, atitverti ją ar jos dalį arba apriboti eismą joje išdavimą, nuostatų patvirtinimo ir miesto tarybos 2000 m. spalio 13 d. sprendimo Nr. 12-5 1.3 papunkčio pripažinimo netekusiu galios</text:span></text:p>
      <text:p text:style-name="P446"/>
      <text:p text:style-name="P447"><text:span text:style-name="T448">6.</text:span></text:p>
      <text:p text:style-name="P449"><text:span text:style-name="T450">Panevėžio miesto</text:span><text:span text:style-name="T451"><text:s/>taryba, Sprendimas</text:span></text:p>
      <text:p text:style-name="P452"><text:span text:style-name="T453">Nr.<text:s/></text:span><text:a xlink:href="https://www.e-tar.lt/portal/legalAct.html?documentId=SAV.493428" office:target-frame-name="_top" xlink:show="replace"><text:span text:style-name="T454">1-68-41</text:span></text:a><text:span text:style-name="T455">, 2011-03-31, paskelbta TAR 2011-03-31, i. k. 2011-00490</text:span></text:p>
      <text:p text:style-name="P456"><text:span text:style-name="T457">Dėl Vietinės rinkliavos už prekybą ir paslaugų teikimą viešose vietose nuostatų patvirtinimo</text:span><text:span text:style-name="T458"><text:s/>ir miesto tarybos 2000 m. gruodžio 13 d. sprendimo Nr. 12-5 „Dėl vietinės rinkliavos nuostatų“ 1. 1 papunkčio, savivaldybės tarybos 2001 m. gruodžio 28 d. sprendimo Nr. 27-10 „Dėl miesto tarybos 2000-12-13 sprendimo Nr. 12-5 dalinio pakeitimo“ pripažinimo</text:span><text:span text:style-name="T459"><text:s/>netekusiais galios</text:span></text:p>
      <text:p text:style-name="P460"/>
      <text:p text:style-name="P461"><text:span text:style-name="T462">7.</text:span></text:p>
      <text:p text:style-name="P463"><text:span text:style-name="T464">Panevėžio miesto savivaldybės taryba, Sprendimas</text:span></text:p>
      <text:p text:style-name="P465"><text:span text:style-name="T466">Nr.<text:s/></text:span><text:a xlink:href="https://www.e-tar.lt/portal/legalAct.html?documentId=SAV.493716" office:target-frame-name="_top" xlink:show="replace"><text:span text:style-name="T467">1-30</text:span></text:a><text:span text:style-name="T468">, 2013-02-28, paskelbta TAR 2013-02-28, i. k. 2013-00840</text:span></text:p>
      <text:p text:style-name="P469"><text:span text:style-name="T470">Dėl vietinės rinkliavos transporto priemon</text:span><text:span text:style-name="T471">ių valdytojams (vairuotojams) už naudojimąsi mokamomis automobilių stovėjimo vietomis Panevėžio mieste nuostatų patvirtinimo, Panevėžio miesto tarybos 2000 m. gruodžio 13 d. sprendimo Nr. 12-5 1.5 papunkčio, 2006 m. birželio 21 d. sprendimo Nr. 1-47-13 ir<text:s/></text:span><text:span text:style-name="T472">2007 m. gegužės 31 d. sprendimo Nr. 1-4-8 pripažinimo netekusiais galios</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6" meta:paragraph-count="188" meta:word-count="1995" meta:character-count="13380" meta:row-count="551" meta:non-whitespace-character-count="11573"/>
  </office:meta>
</office:document-meta>
</file>