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text-indent="0.5in"/>
    </style:style>
    <style:style style:name="P21" style:parent-style-name="Normal" style:family="paragraph">
      <style:paragraph-properties style:punctuation-wrap="simple" fo:text-align="justify" style:vertical-align="baseline" fo:text-indent="0.5in"/>
    </style:style>
    <style:style style:name="P22" style:parent-style-name="Normal" style:family="paragraph">
      <style:paragraph-properties style:punctuation-wrap="simple" fo:text-align="justify" style:vertical-align="baseline" fo:text-indent="0.5in"/>
    </style:style>
    <style:style style:name="P23" style:parent-style-name="Normal" style:family="paragraph">
      <style:paragraph-properties style:punctuation-wrap="simple" fo:text-align="justify" style:vertical-align="baseline" fo:text-indent="0.5in"/>
    </style:style>
    <style:style style:name="P24" style:parent-style-name="Normal" style:family="paragraph">
      <style:paragraph-properties style:punctuation-wrap="simple" fo:text-align="justify" style:vertical-align="baseline" fo:text-indent="0.5in"/>
    </style:style>
    <style:style style:name="P25" style:parent-style-name="Normal" style:family="paragraph">
      <style:paragraph-properties style:punctuation-wrap="simple" fo:text-align="justify" style:vertical-align="baseline" fo:text-indent="0.5in"/>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punctuation-wrap="simple" fo:text-align="justify" style:vertical-align="baseline" fo:text-indent="0.5in"/>
    </style:style>
    <style:style style:name="P36" style:parent-style-name="Normal" style:family="paragraph">
      <style:paragraph-properties style:punctuation-wrap="simple" fo:text-align="justify" style:vertical-align="baseline" fo:text-indent="0.5in"/>
    </style:style>
    <style:style style:name="P37" style:parent-style-name="Normal" style:family="paragraph">
      <style:paragraph-properties style:punctuation-wrap="simple" fo:text-align="justify" style:vertical-align="baseline" fo:text-indent="0.5in"/>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punctuation-wrap="simple" fo:text-align="justify" style:vertical-align="baseline" fo:text-indent="0.5in"/>
    </style:style>
    <style:style style:name="P55" style:parent-style-name="Normal" style:family="paragraph">
      <style:paragraph-properties style:punctuation-wrap="simple" fo:text-align="justify" style:vertical-align="baseline" fo:text-indent="0.5in"/>
    </style:style>
    <style:style style:name="P56" style:parent-style-name="Normal" style:family="paragraph">
      <style:paragraph-properties style:punctuation-wrap="simple" fo:text-align="justify" style:vertical-align="baseline" fo:text-indent="0.5in"/>
    </style:style>
    <style:style style:name="P57" style:parent-style-name="Normal" style:family="paragraph">
      <style:paragraph-properties style:punctuation-wrap="simple" fo:text-align="justify" style:vertical-align="baseline" fo:text-indent="0.5in"/>
    </style:style>
    <style:style style:name="P58" style:parent-style-name="Normal" style:family="paragraph">
      <style:paragraph-properties style:punctuation-wrap="simple" fo:text-align="justify" style:vertical-align="baseline" fo:text-indent="0.5in"/>
    </style:style>
    <style:style style:name="P59" style:parent-style-name="Normal" style:family="paragraph">
      <style:paragraph-properties style:punctuation-wrap="simple" fo:text-align="justify" style:vertical-align="baseline" fo:text-indent="0.5in"/>
    </style:style>
    <style:style style:name="P60" style:parent-style-name="Normal" style:family="paragraph">
      <style:paragraph-properties style:punctuation-wrap="simple" fo:text-align="justify" style:vertical-align="baseline" fo:text-indent="0.5in"/>
    </style:style>
    <style:style style:name="P61" style:parent-style-name="Normal" style:family="paragraph">
      <style:paragraph-properties style:punctuation-wrap="simple" fo:text-align="justify" style:vertical-align="baseline" fo:text-indent="0.5in"/>
    </style:style>
    <style:style style:name="P62"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63"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64"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65"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66" style:parent-style-name="Normal" style:family="paragraph">
      <style:paragraph-properties fo:break-before="page" style:punctuation-wrap="simple" fo:text-align="justify" style:vertical-align="baseline" fo:margin-left="3.5437in" fo:text-indent="0.5in">
        <style:tab-stops/>
      </style:paragraph-properties>
    </style:style>
    <style:style style:name="P67" style:parent-style-name="Normal" style:family="paragraph">
      <style:paragraph-properties style:punctuation-wrap="simple" fo:text-align="justify" style:vertical-align="baseline" fo:margin-left="3in" fo:text-indent="0.5in">
        <style:tab-stops/>
      </style:paragraph-properties>
    </style:style>
    <style:style style:name="P68" style:parent-style-name="Normal" style:family="paragraph">
      <style:paragraph-properties style:punctuation-wrap="simple" fo:text-align="justify" style:vertical-align="baseline" fo:margin-left="3in" fo:text-indent="0.5in">
        <style:tab-stops/>
      </style:paragraph-properties>
    </style:style>
    <style:style style:name="P69" style:parent-style-name="Normal" style:family="paragraph">
      <style:paragraph-properties style:punctuation-wrap="simple" fo:text-align="justify" style:vertical-align="baseline" fo:text-indent="0.5in"/>
    </style:style>
    <style:style style:name="P70" style:parent-style-name="Normal" style:family="paragraph">
      <style:paragraph-properties style:punctuation-wrap="simple" fo:text-align="center" style:vertical-align="baseline"/>
    </style:style>
    <style:style style:name="T71" style:parent-style-name="DefaultParagraphFont" style:family="text">
      <style:text-properties fo:font-weight="bold" style:font-weight-asian="bold" fo:text-transform="uppercase"/>
    </style:style>
    <style:style style:name="P72" style:parent-style-name="Normal" style:family="paragraph">
      <style:paragraph-properties style:punctuation-wrap="simple" fo:text-align="justify" style:vertical-align="baseline" fo:text-indent="0.5in"/>
    </style:style>
    <style:style style:name="P73" style:parent-style-name="Normal" style:family="paragraph">
      <style:paragraph-properties fo:keep-with-next="always" style:punctuation-wrap="simple" fo:text-align="center" style:vertical-align="baseline"/>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style:punctuation-wrap="simple" fo:text-align="justify" style:vertical-align="baseline" fo:text-indent="0.5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style:punctuation-wrap="simple" fo:text-align="justify" style:vertical-align="baseline" fo:text-indent="0.5in"/>
    </style:style>
    <style:style style:name="P84" style:parent-style-name="Normal" style:family="paragraph">
      <style:paragraph-properties style:punctuation-wrap="simple" fo:text-align="justify" style:vertical-align="baseline" fo:text-indent="0.5in"/>
    </style:style>
    <style:style style:name="P85" style:parent-style-name="Normal" style:family="paragraph">
      <style:paragraph-properties style:punctuation-wrap="simple" fo:text-align="justify" style:vertical-align="baseline" fo:text-indent="0.5in"/>
    </style:style>
    <style:style style:name="P86" style:parent-style-name="Normal" style:family="paragraph">
      <style:paragraph-properties style:punctuation-wrap="simple" fo:text-align="justify" style:vertical-align="baseline" fo:text-indent="0.5in"/>
    </style:style>
    <style:style style:name="P87" style:parent-style-name="Normal" style:family="paragraph">
      <style:paragraph-properties style:punctuation-wrap="simple" fo:text-align="justify" style:vertical-align="baseline" fo:text-indent="0.5in"/>
    </style:style>
    <style:style style:name="P88" style:parent-style-name="Normal" style:family="paragraph">
      <style:paragraph-properties style:punctuation-wrap="simple" fo:text-align="justify" style:vertical-align="baseline" fo:text-indent="0.5in"/>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punctuation-wrap="simple" fo:text-align="center" style:vertical-align="baseline"/>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style:punctuation-wrap="simple" fo:text-align="center" style:vertical-align="baseline"/>
    </style:style>
    <style:style style:name="TableColumn102" style:family="table-column">
      <style:table-column-properties style:column-width="0.393in" style:use-optimal-column-width="false"/>
    </style:style>
    <style:style style:name="TableColumn103" style:family="table-column">
      <style:table-column-properties style:column-width="4.8965in" style:use-optimal-column-width="false"/>
    </style:style>
    <style:style style:name="TableColumn104" style:family="table-column">
      <style:table-column-properties style:column-width="0.802in" style:use-optimal-column-width="false"/>
    </style:style>
    <style:style style:name="TableColumn105" style:family="table-column">
      <style:table-column-properties style:column-width="0.602in" style:use-optimal-column-width="false"/>
    </style:style>
    <style:style style:name="Table101" style:family="table">
      <style:table-properties style:width="6.6937in" fo:margin-left="0in" table:align="left"/>
    </style:style>
    <style:style style:name="TableRow106" style:family="table-row">
      <style:table-row-properties style:use-optimal-row-height="false"/>
    </style:style>
    <style:style style:name="TableCell107" style:family="table-cell">
      <style:table-cell-properties fo:border="0.0104in solid #000000" fo:padding-top="0in" fo:padding-left="0.075in" fo:padding-bottom="0in" fo:padding-right="0.075in"/>
    </style:style>
    <style:style style:name="P108" style:parent-style-name="Normal" style:family="paragraph">
      <style:paragraph-properties style:punctuation-wrap="simple" fo:text-align="center" style:vertical-align="baseline"/>
    </style:style>
    <style:style style:name="P109" style:parent-style-name="Normal" style:family="paragraph">
      <style:paragraph-properties style:punctuation-wrap="simple" fo:text-align="center" style:vertical-align="baseline"/>
    </style:style>
    <style:style style:name="TableCell110" style:family="table-cell">
      <style:table-cell-properties fo:border="0.0104in solid #000000" fo:padding-top="0in" fo:padding-left="0.075in" fo:padding-bottom="0in" fo:padding-right="0.075in"/>
    </style:style>
    <style:style style:name="P111" style:parent-style-name="Normal" style:family="paragraph">
      <style:paragraph-properties style:punctuation-wrap="simple" fo:text-align="center" style:vertical-align="baseline"/>
    </style:style>
    <style:style style:name="TableCell112" style:family="table-cell">
      <style:table-cell-properties fo:border="0.0104in solid #000000" fo:padding-top="0in" fo:padding-left="0.075in" fo:padding-bottom="0in" fo:padding-right="0.075in"/>
    </style:style>
    <style:style style:name="P113" style:parent-style-name="Normal" style:family="paragraph">
      <style:paragraph-properties style:punctuation-wrap="simple" fo:text-align="center" style:vertical-align="baseline"/>
    </style:style>
    <style:style style:name="P114" style:parent-style-name="Normal" style:family="paragraph">
      <style:paragraph-properties style:punctuation-wrap="simple" fo:text-align="center" style:vertical-align="baseline"/>
    </style:style>
    <style:style style:name="TableCell115" style:family="table-cell">
      <style:table-cell-properties fo:border="0.0104in solid #000000" fo:padding-top="0in" fo:padding-left="0.075in" fo:padding-bottom="0in" fo:padding-right="0.075in"/>
    </style:style>
    <style:style style:name="P116" style:parent-style-name="Normal" style:family="paragraph">
      <style:paragraph-properties style:punctuation-wrap="simple" fo:text-align="center" style:vertical-align="baseline"/>
    </style:style>
    <style:style style:name="P117" style:parent-style-name="Normal" style:family="paragraph">
      <style:paragraph-properties style:punctuation-wrap="simple" fo:text-align="center" style:vertical-align="baseline"/>
    </style:style>
    <style:style style:name="TableRow118" style:family="table-row">
      <style:table-row-properties style:use-optimal-row-height="false"/>
    </style:style>
    <style:style style:name="TableCell119" style:family="table-cell">
      <style:table-cell-properties fo:border="0.0104in solid #000000" fo:padding-top="0in" fo:padding-left="0.075in" fo:padding-bottom="0in" fo:padding-right="0.075in"/>
    </style:style>
    <style:style style:name="P120" style:parent-style-name="Normal" style:family="paragraph">
      <style:paragraph-properties style:punctuation-wrap="simple" fo:text-align="center" style:vertical-align="baseline"/>
    </style:style>
    <style:style style:name="TableCell121" style:family="table-cell">
      <style:table-cell-properties fo:border="0.0104in solid #000000" fo:padding-top="0in" fo:padding-left="0.075in" fo:padding-bottom="0in" fo:padding-right="0.075in"/>
    </style:style>
    <style:style style:name="P122" style:parent-style-name="Normal" style:family="paragraph">
      <style:paragraph-properties style:punctuation-wrap="simple" fo:text-align="center" style:vertical-align="baseline"/>
    </style:style>
    <style:style style:name="TableCell123" style:family="table-cell">
      <style:table-cell-properties fo:border="0.0104in solid #000000" fo:padding-top="0in" fo:padding-left="0.075in" fo:padding-bottom="0in" fo:padding-right="0.075in"/>
    </style:style>
    <style:style style:name="P124" style:parent-style-name="Normal" style:family="paragraph">
      <style:paragraph-properties style:punctuation-wrap="simple" fo:text-align="center" style:vertical-align="baseline"/>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paragraph-properties style:punctuation-wrap="simple" fo:text-align="center" style:vertical-align="baseline"/>
    </style:style>
    <style:style style:name="TableRow127" style:family="table-row">
      <style:table-row-properties style:use-optimal-row-height="false"/>
    </style:style>
    <style:style style:name="TableCell128" style:family="table-cell">
      <style:table-cell-properties fo:border="0.0104in solid #000000" fo:padding-top="0in" fo:padding-left="0.075in" fo:padding-bottom="0in" fo:padding-right="0.075in"/>
    </style:style>
    <style:style style:name="P129" style:parent-style-name="Normal" style:family="paragraph">
      <style:paragraph-properties style:punctuation-wrap="simple" fo:text-align="center" style:vertical-align="baseline"/>
    </style:style>
    <style:style style:name="TableCell130" style:family="table-cell">
      <style:table-cell-properties fo:border="0.0104in solid #000000" fo:padding-top="0in" fo:padding-left="0.075in" fo:padding-bottom="0in" fo:padding-right="0.075in"/>
    </style:style>
    <style:style style:name="P131" style:parent-style-name="Normal" style:family="paragraph">
      <style:paragraph-properties style:punctuation-wrap="simple" style:vertical-align="baseline"/>
    </style:style>
    <style:style style:name="TableCell132" style:family="table-cell">
      <style:table-cell-properties fo:border="0.0104in solid #000000" fo:padding-top="0in" fo:padding-left="0.075in" fo:padding-bottom="0in" fo:padding-right="0.075in"/>
    </style:style>
    <style:style style:name="P133" style:parent-style-name="Normal" style:family="paragraph">
      <style:paragraph-properties style:punctuation-wrap="simple" fo:text-align="center" style:vertical-align="baseline"/>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paragraph-properties style:punctuation-wrap="simple" fo:text-align="center" style:vertical-align="baseline"/>
    </style:style>
    <style:style style:name="TableRow136" style:family="table-row">
      <style:table-row-properties style:use-optimal-row-height="false"/>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paragraph-properties style:punctuation-wrap="simple" fo:text-align="center" style:vertical-align="baseline"/>
    </style:style>
    <style:style style:name="TableCell139" style:family="table-cell">
      <style:table-cell-properties fo:border="0.0104in solid #000000" fo:padding-top="0in" fo:padding-left="0.075in" fo:padding-bottom="0in" fo:padding-right="0.075in"/>
    </style:style>
    <style:style style:name="P140" style:parent-style-name="Normal" style:family="paragraph">
      <style:paragraph-properties style:punctuation-wrap="simple" style:vertical-align="baseline"/>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paragraph-properties style:punctuation-wrap="simple" fo:text-align="center" style:vertical-align="baseline"/>
    </style:style>
    <style:style style:name="TableCell143" style:family="table-cell">
      <style:table-cell-properties fo:border="0.0104in solid #000000" fo:padding-top="0in" fo:padding-left="0.075in" fo:padding-bottom="0in" fo:padding-right="0.075in"/>
    </style:style>
    <style:style style:name="P144" style:parent-style-name="Normal" style:family="paragraph">
      <style:paragraph-properties style:punctuation-wrap="simple" fo:text-align="center" style:vertical-align="baseline"/>
    </style:style>
    <style:style style:name="TableRow145" style:family="table-row">
      <style:table-row-properties style:use-optimal-row-height="false"/>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paragraph-properties style:punctuation-wrap="simple" fo:text-align="center" style:vertical-align="baseline"/>
    </style:style>
    <style:style style:name="TableCell148" style:family="table-cell">
      <style:table-cell-properties fo:border="0.0104in solid #000000" fo:padding-top="0in" fo:padding-left="0.075in" fo:padding-bottom="0in" fo:padding-right="0.075in"/>
    </style:style>
    <style:style style:name="P149" style:parent-style-name="Normal" style:family="paragraph">
      <style:paragraph-properties style:punctuation-wrap="simple" style:vertical-align="baseline"/>
    </style:style>
    <style:style style:name="P150" style:parent-style-name="Normal" style:family="paragraph">
      <style:paragraph-properties style:punctuation-wrap="simple" style:vertical-align="baseline"/>
    </style:style>
    <style:style style:name="TableCell151" style:family="table-cell">
      <style:table-cell-properties fo:border="0.0104in solid #000000" fo:padding-top="0in" fo:padding-left="0.075in" fo:padding-bottom="0in" fo:padding-right="0.075in"/>
    </style:style>
    <style:style style:name="P152" style:parent-style-name="Normal" style:family="paragraph">
      <style:paragraph-properties style:punctuation-wrap="simple" fo:text-align="center" style:vertical-align="baseline"/>
    </style:style>
    <style:style style:name="P153" style:parent-style-name="Normal" style:family="paragraph">
      <style:paragraph-properties style:punctuation-wrap="simple" fo:text-align="center" style:vertical-align="baseline"/>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paragraph-properties style:punctuation-wrap="simple" fo:text-align="center" style:vertical-align="baseline"/>
    </style:style>
    <style:style style:name="P156" style:parent-style-name="Normal" style:family="paragraph">
      <style:paragraph-properties style:punctuation-wrap="simple" fo:text-align="center" style:vertical-align="baseline"/>
    </style:style>
    <style:style style:name="TableRow157" style:family="table-row">
      <style:table-row-properties style:use-optimal-row-height="false"/>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paragraph-properties style:punctuation-wrap="simple" fo:text-align="center" style:vertical-align="baseline"/>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paragraph-properties style:punctuation-wrap="simple" style:vertical-align="baseline"/>
    </style:style>
    <style:style style:name="TableCell162" style:family="table-cell">
      <style:table-cell-properties fo:border="0.0104in solid #000000" fo:padding-top="0in" fo:padding-left="0.075in" fo:padding-bottom="0in" fo:padding-right="0.075in"/>
    </style:style>
    <style:style style:name="P163" style:parent-style-name="Normal" style:family="paragraph">
      <style:paragraph-properties style:punctuation-wrap="simple" fo:text-align="center" style:vertical-align="baseline"/>
    </style:style>
    <style:style style:name="TableCell164" style:family="table-cell">
      <style:table-cell-properties fo:border="0.0104in solid #000000" fo:padding-top="0in" fo:padding-left="0.075in" fo:padding-bottom="0in" fo:padding-right="0.075in"/>
    </style:style>
    <style:style style:name="P165" style:parent-style-name="Normal" style:family="paragraph">
      <style:paragraph-properties style:punctuation-wrap="simple" fo:text-align="center" style:vertical-align="baseline"/>
    </style:style>
    <style:style style:name="TableRow166" style:family="table-row">
      <style:table-row-properties style:use-optimal-row-height="false"/>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paragraph-properties style:punctuation-wrap="simple" fo:text-align="center" style:vertical-align="baseline"/>
    </style:style>
    <style:style style:name="TableCell169" style:family="table-cell">
      <style:table-cell-properties fo:border="0.0104in solid #000000" fo:padding-top="0in" fo:padding-left="0.075in" fo:padding-bottom="0in" fo:padding-right="0.075in"/>
    </style:style>
    <style:style style:name="P170" style:parent-style-name="Normal" style:family="paragraph">
      <style:paragraph-properties style:punctuation-wrap="simple" style:vertical-align="baseline"/>
    </style:style>
    <style:style style:name="T171" style:parent-style-name="DefaultParagraphFont" style:family="text">
      <style:text-properties style:text-position="super 66.6%"/>
    </style:style>
    <style:style style:name="TableCell172" style:family="table-cell">
      <style:table-cell-properties fo:border="0.0104in solid #000000" fo:padding-top="0in" fo:padding-left="0.075in" fo:padding-bottom="0in" fo:padding-right="0.075in"/>
    </style:style>
    <style:style style:name="P173" style:parent-style-name="Normal" style:family="paragraph">
      <style:paragraph-properties style:punctuation-wrap="simple" fo:text-align="center" style:vertical-align="baseline"/>
    </style:style>
    <style:style style:name="TableCell174" style:family="table-cell">
      <style:table-cell-properties fo:border="0.0104in solid #000000" fo:padding-top="0in" fo:padding-left="0.075in" fo:padding-bottom="0in" fo:padding-right="0.075in"/>
    </style:style>
    <style:style style:name="P175" style:parent-style-name="Normal" style:family="paragraph">
      <style:paragraph-properties style:punctuation-wrap="simple" fo:text-align="center" style:vertical-align="baseline"/>
    </style:style>
    <style:style style:name="TableRow176" style:family="table-row">
      <style:table-row-properties style:use-optimal-row-height="false"/>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paragraph-properties style:punctuation-wrap="simple" fo:text-align="center" style:vertical-align="baseline"/>
    </style:style>
    <style:style style:name="TableCell179" style:family="table-cell">
      <style:table-cell-properties fo:border="0.0104in solid #000000" fo:padding-top="0in" fo:padding-left="0.075in" fo:padding-bottom="0in" fo:padding-right="0.075in"/>
    </style:style>
    <style:style style:name="P180" style:parent-style-name="Normal" style:family="paragraph">
      <style:paragraph-properties style:punctuation-wrap="simple" style:vertical-align="baseline"/>
    </style:style>
    <style:style style:name="T181" style:parent-style-name="DefaultParagraphFont" style:family="text">
      <style:text-properties style:text-position="super 66.6%"/>
    </style:style>
    <style:style style:name="TableCell182" style:family="table-cell">
      <style:table-cell-properties fo:border="0.0104in solid #000000" fo:padding-top="0in" fo:padding-left="0.075in" fo:padding-bottom="0in" fo:padding-right="0.075in"/>
    </style:style>
    <style:style style:name="P183" style:parent-style-name="Normal" style:family="paragraph">
      <style:paragraph-properties style:punctuation-wrap="simple" fo:text-align="center" style:vertical-align="baseline"/>
    </style:style>
    <style:style style:name="TableCell184" style:family="table-cell">
      <style:table-cell-properties fo:border="0.0104in solid #000000" fo:padding-top="0in" fo:padding-left="0.075in" fo:padding-bottom="0in" fo:padding-right="0.075in"/>
    </style:style>
    <style:style style:name="P185" style:parent-style-name="Normal" style:family="paragraph">
      <style:paragraph-properties style:punctuation-wrap="simple" fo:text-align="center" style:vertical-align="baseline"/>
    </style:style>
    <style:style style:name="TableRow186" style:family="table-row">
      <style:table-row-properties style:use-optimal-row-height="false"/>
    </style:style>
    <style:style style:name="TableCell187" style:family="table-cell">
      <style:table-cell-properties fo:border="0.0104in solid #000000" fo:padding-top="0in" fo:padding-left="0.075in" fo:padding-bottom="0in" fo:padding-right="0.075in"/>
    </style:style>
    <style:style style:name="P188" style:parent-style-name="Normal" style:family="paragraph">
      <style:paragraph-properties style:punctuation-wrap="simple" fo:text-align="center" style:vertical-align="baseline"/>
    </style:style>
    <style:style style:name="TableCell189" style:family="table-cell">
      <style:table-cell-properties fo:border="0.0104in solid #000000" fo:padding-top="0in" fo:padding-left="0.075in" fo:padding-bottom="0in" fo:padding-right="0.075in"/>
    </style:style>
    <style:style style:name="P190" style:parent-style-name="Normal" style:family="paragraph">
      <style:paragraph-properties style:punctuation-wrap="simple" style:vertical-align="baseline"/>
    </style:style>
    <style:style style:name="TableCell191" style:family="table-cell">
      <style:table-cell-properties fo:border="0.0104in solid #000000" fo:padding-top="0in" fo:padding-left="0.075in" fo:padding-bottom="0in" fo:padding-right="0.075in"/>
    </style:style>
    <style:style style:name="P192" style:parent-style-name="Normal" style:family="paragraph">
      <style:paragraph-properties style:punctuation-wrap="simple" fo:text-align="center" style:vertical-align="baseline"/>
    </style:style>
    <style:style style:name="TableCell193" style:family="table-cell">
      <style:table-cell-properties fo:border="0.0104in solid #000000" fo:padding-top="0in" fo:padding-left="0.075in" fo:padding-bottom="0in" fo:padding-right="0.075in"/>
    </style:style>
    <style:style style:name="P194" style:parent-style-name="Normal" style:family="paragraph">
      <style:paragraph-properties style:punctuation-wrap="simple" fo:text-align="center" style:vertical-align="baseline"/>
    </style:style>
    <style:style style:name="TableRow195" style:family="table-row">
      <style:table-row-properties style:use-optimal-row-height="false"/>
    </style:style>
    <style:style style:name="TableCell196" style:family="table-cell">
      <style:table-cell-properties fo:border="0.0104in solid #000000" fo:padding-top="0in" fo:padding-left="0.075in" fo:padding-bottom="0in" fo:padding-right="0.075in"/>
    </style:style>
    <style:style style:name="P197" style:parent-style-name="Normal" style:family="paragraph">
      <style:paragraph-properties style:punctuation-wrap="simple" fo:text-align="center" style:vertical-align="baseline"/>
    </style:style>
    <style:style style:name="TableCell198" style:family="table-cell">
      <style:table-cell-properties fo:border="0.0104in solid #000000" fo:padding-top="0in" fo:padding-left="0.075in" fo:padding-bottom="0in" fo:padding-right="0.075in"/>
    </style:style>
    <style:style style:name="P199" style:parent-style-name="Normal" style:family="paragraph">
      <style:paragraph-properties style:punctuation-wrap="simple" style:vertical-align="baseline"/>
    </style:style>
    <style:style style:name="TableCell200" style:family="table-cell">
      <style:table-cell-properties fo:border="0.0104in solid #000000" fo:padding-top="0in" fo:padding-left="0.075in" fo:padding-bottom="0in" fo:padding-right="0.075in"/>
    </style:style>
    <style:style style:name="P201" style:parent-style-name="Normal" style:family="paragraph">
      <style:paragraph-properties style:punctuation-wrap="simple" fo:text-align="center" style:vertical-align="baseline"/>
    </style:style>
    <style:style style:name="TableCell202" style:family="table-cell">
      <style:table-cell-properties fo:border="0.0104in solid #000000" fo:padding-top="0in" fo:padding-left="0.075in" fo:padding-bottom="0in" fo:padding-right="0.075in"/>
    </style:style>
    <style:style style:name="P203" style:parent-style-name="Normal" style:family="paragraph">
      <style:paragraph-properties style:punctuation-wrap="simple" fo:text-align="center" style:vertical-align="baseline"/>
    </style:style>
    <style:style style:name="TableRow204" style:family="table-row">
      <style:table-row-properties style:use-optimal-row-height="false"/>
    </style:style>
    <style:style style:name="TableCell205" style:family="table-cell">
      <style:table-cell-properties fo:border="0.0104in solid #000000" fo:padding-top="0in" fo:padding-left="0.075in" fo:padding-bottom="0in" fo:padding-right="0.075in"/>
    </style:style>
    <style:style style:name="P206" style:parent-style-name="Normal" style:family="paragraph">
      <style:paragraph-properties style:punctuation-wrap="simple" fo:text-align="center" style:vertical-align="baseline"/>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paragraph-properties style:punctuation-wrap="simple" style:vertical-align="baseline"/>
    </style:style>
    <style:style style:name="TableCell209" style:family="table-cell">
      <style:table-cell-properties fo:border="0.0104in solid #000000" fo:padding-top="0in" fo:padding-left="0.075in" fo:padding-bottom="0in" fo:padding-right="0.075in"/>
    </style:style>
    <style:style style:name="P210" style:parent-style-name="Normal" style:family="paragraph">
      <style:paragraph-properties style:punctuation-wrap="simple" fo:text-align="center" style:vertical-align="baseline"/>
    </style:style>
    <style:style style:name="TableCell211" style:family="table-cell">
      <style:table-cell-properties fo:border="0.0104in solid #000000" fo:padding-top="0in" fo:padding-left="0.075in" fo:padding-bottom="0in" fo:padding-right="0.075in"/>
    </style:style>
    <style:style style:name="P212" style:parent-style-name="Normal" style:family="paragraph">
      <style:paragraph-properties style:punctuation-wrap="simple" fo:text-align="center" style:vertical-align="baseline"/>
    </style:style>
    <style:style style:name="P213" style:parent-style-name="Normal" style:family="paragraph">
      <style:paragraph-properties style:punctuation-wrap="simple" fo:text-align="justify" style:vertical-align="baseline" fo:text-indent="0.5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style:punctuation-wrap="simple" fo:text-align="center" style:vertical-align="baseline"/>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style:punctuation-wrap="simple" fo:text-align="center" style:vertical-align="baseline"/>
    </style:style>
    <style:style style:name="P226" style:parent-style-name="Normal" style:family="paragraph">
      <style:paragraph-properties style:punctuation-wrap="simple" fo:text-align="justify" style:vertical-align="baseline" fo:text-indent="0.5in"/>
    </style:style>
    <style:style style:name="P227" style:parent-style-name="Normal" style:family="paragraph">
      <style:paragraph-properties style:punctuation-wrap="simple" fo:text-align="justify" style:vertical-align="baseline" fo:text-indent="0.5in"/>
    </style:style>
    <style:style style:name="P228" style:parent-style-name="Normal" style:family="paragraph">
      <style:paragraph-properties style:punctuation-wrap="simple" fo:text-align="justify" style:vertical-align="baseline" fo:text-indent="0.5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style:punctuation-wrap="simple" fo:text-align="justify" style:vertical-align="baseline" fo:text-indent="0.5in"/>
    </style:style>
    <style:style style:name="P236" style:parent-style-name="Normal" style:family="paragraph">
      <style:paragraph-properties style:punctuation-wrap="simple" fo:text-align="justify" style:vertical-align="baseline" fo:text-indent="0.5in"/>
    </style:style>
    <style:style style:name="P237" style:parent-style-name="Normal" style:family="paragraph">
      <style:paragraph-properties style:punctuation-wrap="simple" fo:text-align="justify" style:vertical-align="baseline" fo:text-indent="0.5in"/>
    </style:style>
    <style:style style:name="P238" style:parent-style-name="Normal" style:family="paragraph">
      <style:paragraph-properties style:punctuation-wrap="simple" fo:text-align="justify" style:vertical-align="baseline" fo:text-indent="0.5in"/>
    </style:style>
    <style:style style:name="P239" style:parent-style-name="Normal" style:family="paragraph">
      <style:paragraph-properties fo:text-align="justify" fo:text-indent="0.3937in"/>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break-before="page" style:punctuation-wrap="simple" fo:text-align="justify" style:vertical-align="baseline" fo:margin-left="3.5437in" fo:text-indent="0.5in">
        <style:tab-stops/>
      </style:paragraph-properties>
    </style:style>
    <style:style style:name="P248" style:parent-style-name="Normal" style:family="paragraph">
      <style:paragraph-properties style:punctuation-wrap="simple" fo:text-align="justify" style:vertical-align="baseline" fo:margin-left="3in" fo:text-indent="0.5in">
        <style:tab-stops/>
      </style:paragraph-properties>
    </style:style>
    <style:style style:name="P249" style:parent-style-name="Normal" style:family="paragraph">
      <style:paragraph-properties style:punctuation-wrap="simple" fo:text-align="justify" style:vertical-align="baseline" fo:margin-left="3in" fo:text-indent="0.5in">
        <style:tab-stops/>
      </style:paragraph-properties>
    </style:style>
    <style:style style:name="P250" style:parent-style-name="Normal" style:family="paragraph">
      <style:paragraph-properties style:punctuation-wrap="simple" fo:text-align="justify" style:vertical-align="baseline" fo:text-indent="0.5in"/>
    </style:style>
    <style:style style:name="P251" style:parent-style-name="Normal" style:family="paragraph">
      <style:paragraph-properties style:punctuation-wrap="simple" fo:text-align="center" style:vertical-align="baseline"/>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style:punctuation-wrap="simple" fo:text-align="center" style:vertical-align="baseline"/>
      <style:text-properties fo:font-weight="bold" style:font-weight-asian="bold"/>
    </style:style>
    <style:style style:name="P256" style:parent-style-name="Normal" style:family="paragraph">
      <style:paragraph-properties style:punctuation-wrap="simple" fo:text-align="justify" style:vertical-align="baseline" fo:text-indent="0.5in"/>
    </style:style>
    <style:style style:name="P257" style:parent-style-name="Normal" style:family="paragraph">
      <style:paragraph-properties style:punctuation-wrap="simple" fo:text-align="center" style:vertical-align="baseline"/>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style:punctuation-wrap="simple" fo:text-align="center" style:vertical-align="baseline"/>
      <style:text-properties fo:font-weight="bold" style:font-weight-asian="bold"/>
    </style:style>
    <style:style style:name="P262" style:parent-style-name="Normal" style:family="paragraph">
      <style:paragraph-properties style:punctuation-wrap="simple" fo:text-align="justify" style:vertical-align="baseline" fo:text-indent="0.5in"/>
    </style:style>
    <style:style style:name="P263" style:parent-style-name="Normal" style:family="paragraph">
      <style:paragraph-properties style:punctuation-wrap="simple" fo:text-align="justify" style:vertical-align="baseline" fo:text-indent="0.5in"/>
    </style:style>
    <style:style style:name="P264" style:parent-style-name="Normal" style:family="paragraph">
      <style:paragraph-properties style:punctuation-wrap="simple" fo:text-align="justify" style:vertical-align="baseline" fo:text-indent="0.5in"/>
    </style:style>
    <style:style style:name="P265" style:parent-style-name="Normal" style:family="paragraph">
      <style:paragraph-properties style:punctuation-wrap="simple" fo:text-align="justify" style:vertical-align="baseline" fo:text-indent="0.5in"/>
    </style:style>
    <style:style style:name="P266" style:parent-style-name="Normal" style:family="paragraph">
      <style:paragraph-properties style:punctuation-wrap="simple" fo:text-align="justify" style:vertical-align="baseline" fo:text-indent="0.5in"/>
    </style:style>
    <style:style style:name="P267" style:parent-style-name="Normal" style:family="paragraph">
      <style:paragraph-properties style:punctuation-wrap="simple" fo:text-align="justify" style:vertical-align="baseline" fo:text-indent="0.5in"/>
    </style:style>
    <style:style style:name="P268" style:parent-style-name="Normal" style:family="paragraph">
      <style:paragraph-properties style:punctuation-wrap="simple" fo:text-align="center" style:vertical-align="baseline"/>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style:punctuation-wrap="simple" fo:text-align="center" style:vertical-align="baseline"/>
    </style:style>
    <style:style style:name="P274" style:parent-style-name="Normal" style:family="paragraph">
      <style:paragraph-properties style:punctuation-wrap="simple" fo:text-align="justify" style:vertical-align="baseline" fo:text-indent="0.5in"/>
    </style:style>
    <style:style style:name="P275" style:parent-style-name="Normal" style:family="paragraph">
      <style:paragraph-properties style:punctuation-wrap="simple" fo:text-align="justify" style:vertical-align="baseline" fo:text-indent="0.5in"/>
    </style:style>
    <style:style style:name="P276" style:parent-style-name="Normal" style:family="paragraph">
      <style:paragraph-properties style:punctuation-wrap="simple" fo:text-align="justify" style:vertical-align="baseline" fo:text-indent="0.5in"/>
      <style:text-properties fo:font-size="1pt" style:font-size-asian="1pt" style:font-size-complex="1pt"/>
    </style:style>
    <style:style style:name="P277" style:parent-style-name="Normal" style:family="paragraph">
      <style:paragraph-properties style:punctuation-wrap="simple" style:vertical-align="baseline" fo:margin-left="0.075in" fo:text-indent="0.4173in">
        <style:tab-stops>
          <style:tab-stop style:type="left" style:position="3.3868in"/>
          <style:tab-stop style:type="left" style:position="5.275in"/>
        </style:tab-stops>
      </style:paragraph-properties>
    </style:style>
    <style:style style:name="P278" style:parent-style-name="Normal" style:family="paragraph">
      <style:paragraph-properties style:punctuation-wrap="simple" style:vertical-align="baseline" fo:margin-left="0.075in" fo:text-indent="0.4173in">
        <style:tab-stops>
          <style:tab-stop style:type="left" style:position="3.3868in"/>
          <style:tab-stop style:type="left" style:position="5.275in"/>
        </style:tab-stops>
      </style:paragraph-properties>
    </style:style>
    <style:style style:name="P279" style:parent-style-name="Normal" style:family="paragraph">
      <style:paragraph-properties style:punctuation-wrap="simple" style:vertical-align="baseline" fo:margin-left="0.075in" fo:text-indent="0.4173in">
        <style:tab-stops>
          <style:tab-stop style:type="left" style:position="3.3868in"/>
          <style:tab-stop style:type="left" style:position="5.275in"/>
        </style:tab-stops>
      </style:paragraph-properties>
    </style:style>
    <style:style style:name="P280" style:parent-style-name="Normal" style:family="paragraph">
      <style:paragraph-properties style:punctuation-wrap="simple" style:vertical-align="baseline" fo:margin-left="0.075in" fo:text-indent="0.4173in">
        <style:tab-stops>
          <style:tab-stop style:type="left" style:position="3.3868in"/>
          <style:tab-stop style:type="left" style:position="5.275in"/>
        </style:tab-stops>
      </style:paragraph-properties>
    </style:style>
    <style:style style:name="P281" style:parent-style-name="Normal" style:family="paragraph">
      <style:paragraph-properties style:punctuation-wrap="simple" style:vertical-align="baseline" fo:margin-left="0.075in" fo:text-indent="0.4173in">
        <style:tab-stops>
          <style:tab-stop style:type="left" style:position="3.3868in"/>
          <style:tab-stop style:type="left" style:position="5.275in"/>
        </style:tab-stops>
      </style:paragraph-properties>
    </style:style>
    <style:style style:name="P282" style:parent-style-name="Normal" style:family="paragraph">
      <style:paragraph-properties style:punctuation-wrap="simple" style:vertical-align="baseline" fo:margin-left="0.075in" fo:text-indent="0.4173in">
        <style:tab-stops>
          <style:tab-stop style:type="left" style:position="3.3868in"/>
          <style:tab-stop style:type="left" style:position="5.275in"/>
        </style:tab-stops>
      </style:paragraph-properties>
    </style:style>
    <style:style style:name="P283" style:parent-style-name="Normal" style:family="paragraph">
      <style:paragraph-properties style:punctuation-wrap="simple" style:vertical-align="baseline" fo:margin-left="0.075in" fo:text-indent="0.4173in">
        <style:tab-stops>
          <style:tab-stop style:type="left" style:position="3.3868in"/>
          <style:tab-stop style:type="left" style:position="5.275in"/>
        </style:tab-stops>
      </style:paragraph-properties>
    </style:style>
    <style:style style:name="P284" style:parent-style-name="Normal" style:family="paragraph">
      <style:paragraph-properties style:punctuation-wrap="simple" style:vertical-align="baseline" fo:margin-left="0.075in" fo:text-indent="0.4173in">
        <style:tab-stops>
          <style:tab-stop style:type="left" style:position="3.3868in"/>
          <style:tab-stop style:type="left" style:position="5.275in"/>
        </style:tab-stops>
      </style:paragraph-properties>
    </style:style>
    <style:style style:name="P285" style:parent-style-name="Normal" style:family="paragraph">
      <style:paragraph-properties style:punctuation-wrap="simple" style:vertical-align="baseline" fo:margin-left="0.075in" fo:text-indent="0.4173in">
        <style:tab-stops>
          <style:tab-stop style:type="left" style:position="3.3868in"/>
          <style:tab-stop style:type="left" style:position="5.275in"/>
        </style:tab-stops>
      </style:paragraph-properties>
    </style:style>
    <style:style style:name="P286" style:parent-style-name="Normal" style:family="paragraph">
      <style:paragraph-properties style:punctuation-wrap="simple" style:vertical-align="baseline" fo:margin-left="0.075in" fo:text-indent="0.4173in">
        <style:tab-stops>
          <style:tab-stop style:type="left" style:position="3.3868in"/>
          <style:tab-stop style:type="left" style:position="5.275in"/>
        </style:tab-stops>
      </style:paragraph-properties>
    </style:style>
    <style:style style:name="P287" style:parent-style-name="Normal" style:family="paragraph">
      <style:paragraph-properties style:punctuation-wrap="simple" style:vertical-align="baseline" fo:margin-left="0.075in" fo:text-indent="0.4173in">
        <style:tab-stops>
          <style:tab-stop style:type="left" style:position="3.3868in"/>
          <style:tab-stop style:type="left" style:position="5.275in"/>
        </style:tab-stops>
      </style:paragraph-properties>
    </style:style>
    <style:style style:name="P288" style:parent-style-name="Normal" style:family="paragraph">
      <style:paragraph-properties style:punctuation-wrap="simple" style:vertical-align="baseline" fo:margin-left="0.075in" fo:text-indent="0.4173in">
        <style:tab-stops>
          <style:tab-stop style:type="left" style:position="3.3868in"/>
          <style:tab-stop style:type="left" style:position="5.275in"/>
        </style:tab-stops>
      </style:paragraph-properties>
    </style:style>
    <style:style style:name="P289" style:parent-style-name="Normal" style:family="paragraph">
      <style:paragraph-properties style:punctuation-wrap="simple" style:vertical-align="baseline" fo:margin-left="0.075in" fo:text-indent="0.4173in">
        <style:tab-stops>
          <style:tab-stop style:type="left" style:position="3.3868in"/>
          <style:tab-stop style:type="left" style:position="5.275in"/>
        </style:tab-stops>
      </style:paragraph-properties>
    </style:style>
    <style:style style:name="P290" style:parent-style-name="Normal" style:family="paragraph">
      <style:paragraph-properties style:punctuation-wrap="simple" style:vertical-align="baseline" fo:margin-left="0.075in" fo:text-indent="0.5in">
        <style:tab-stops/>
      </style:paragraph-properties>
    </style:style>
    <style:style style:name="P291" style:parent-style-name="Normal" style:family="paragraph">
      <style:paragraph-properties style:punctuation-wrap="simple" style:vertical-align="baseline" fo:margin-left="0.075in" fo:text-indent="0.4173in">
        <style:tab-stops>
          <style:tab-stop style:type="left" style:position="3.3868in"/>
          <style:tab-stop style:type="left" style:position="5.275in"/>
        </style:tab-stops>
      </style:paragraph-properties>
    </style:style>
    <style:style style:name="P292" style:parent-style-name="Normal" style:family="paragraph">
      <style:paragraph-properties style:punctuation-wrap="simple" style:vertical-align="baseline" fo:margin-left="0.075in" fo:text-indent="0.425in">
        <style:tab-stops/>
      </style:paragraph-properties>
    </style:style>
    <style:style style:name="P293" style:parent-style-name="Normal" style:family="paragraph">
      <style:paragraph-properties style:punctuation-wrap="simple" style:vertical-align="baseline" fo:margin-left="0.075in" fo:text-indent="0.425in">
        <style:tab-stops/>
      </style:paragraph-properties>
    </style:style>
    <style:style style:name="P294" style:parent-style-name="Normal" style:family="paragraph">
      <style:paragraph-properties style:punctuation-wrap="simple" style:vertical-align="baseline" fo:margin-left="0.075in" fo:text-indent="0.425in">
        <style:tab-stops/>
      </style:paragraph-properties>
    </style:style>
    <style:style style:name="P295" style:parent-style-name="Normal" style:family="paragraph">
      <style:paragraph-properties style:punctuation-wrap="simple" style:vertical-align="baseline" fo:margin-left="0.075in" fo:text-indent="0.425in">
        <style:tab-stops/>
      </style:paragraph-properties>
    </style:style>
    <style:style style:name="P296" style:parent-style-name="Normal" style:family="paragraph">
      <style:paragraph-properties style:punctuation-wrap="simple" style:vertical-align="baseline" fo:margin-left="0.075in" fo:text-indent="0.425in">
        <style:tab-stops/>
      </style:paragraph-properties>
    </style:style>
    <style:style style:name="P297" style:parent-style-name="Normal" style:family="paragraph">
      <style:paragraph-properties style:punctuation-wrap="simple" style:vertical-align="baseline" fo:margin-left="0.075in" fo:text-indent="0.425in">
        <style:tab-stops/>
      </style:paragraph-properties>
    </style:style>
    <style:style style:name="P298" style:parent-style-name="Normal" style:family="paragraph">
      <style:paragraph-properties style:punctuation-wrap="simple" fo:text-align="justify" style:vertical-align="baseline" fo:text-indent="0.4923in"/>
    </style:style>
    <style:style style:name="P299" style:parent-style-name="Normal" style:family="paragraph">
      <style:paragraph-properties style:punctuation-wrap="simple" style:vertical-align="baseline" fo:margin-left="0.075in" fo:text-indent="0.425in">
        <style:tab-stops/>
      </style:paragraph-properties>
    </style:style>
    <style:style style:name="P300" style:parent-style-name="Normal" style:family="paragraph">
      <style:paragraph-properties style:punctuation-wrap="simple" style:vertical-align="baseline" fo:margin-left="0.075in" fo:text-indent="0.425in">
        <style:tab-stops/>
      </style:paragraph-properties>
    </style:style>
    <style:style style:name="P301" style:parent-style-name="Normal" style:family="paragraph">
      <style:paragraph-properties style:punctuation-wrap="simple" style:vertical-align="baseline" fo:margin-left="0.075in" fo:text-indent="0.425in">
        <style:tab-stops/>
      </style:paragraph-properties>
    </style:style>
    <style:style style:name="P302" style:parent-style-name="Normal" style:family="paragraph">
      <style:paragraph-properties style:punctuation-wrap="simple" style:vertical-align="baseline" fo:margin-left="0.075in" fo:text-indent="0.425in">
        <style:tab-stops/>
      </style:paragraph-properties>
    </style:style>
    <style:style style:name="P303" style:parent-style-name="Normal" style:family="paragraph">
      <style:paragraph-properties fo:break-before="page" style:punctuation-wrap="simple" fo:text-align="justify" style:vertical-align="baseline" fo:margin-left="3.543in">
        <style:tab-stops/>
      </style:paragraph-properties>
    </style:style>
    <style:style style:name="P304" style:parent-style-name="Normal" style:family="paragraph">
      <style:paragraph-properties style:punctuation-wrap="simple" fo:text-align="justify" style:vertical-align="baseline" fo:margin-left="3.543in">
        <style:tab-stops/>
      </style:paragraph-properties>
    </style:style>
    <style:style style:name="P305" style:parent-style-name="Normal" style:family="paragraph">
      <style:paragraph-properties style:punctuation-wrap="simple" fo:text-align="justify" style:vertical-align="baseline" fo:margin-left="3.543in">
        <style:tab-stops/>
      </style:paragraph-properties>
    </style:style>
    <style:style style:name="P306" style:parent-style-name="Normal" style:family="paragraph">
      <style:paragraph-properties style:punctuation-wrap="simple" fo:text-align="justify" style:vertical-align="baseline" fo:text-indent="0.5in"/>
    </style:style>
    <style:style style:name="P307" style:parent-style-name="Normal" style:family="paragraph">
      <style:paragraph-properties style:punctuation-wrap="simple" fo:text-align="center" style:vertical-align="baseline"/>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style:punctuation-wrap="simple" fo:text-align="center" style:vertical-align="baseline"/>
      <style:text-properties fo:font-weight="bold" style:font-weight-asian="bold"/>
    </style:style>
    <style:style style:name="P313" style:parent-style-name="Normal" style:family="paragraph">
      <style:paragraph-properties style:punctuation-wrap="simple" fo:text-align="center" style:vertical-align="baseline"/>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style:punctuation-wrap="simple" fo:text-align="center" style:vertical-align="baseline"/>
      <style:text-properties fo:font-weight="bold" style:font-weight-asian="bold"/>
    </style:style>
    <style:style style:name="P319" style:parent-style-name="Normal" style:family="paragraph">
      <style:paragraph-properties style:punctuation-wrap="simple" fo:text-align="justify" style:vertical-align="baseline" fo:text-indent="0.5in"/>
    </style:style>
    <style:style style:name="P320" style:parent-style-name="Normal" style:family="paragraph">
      <style:paragraph-properties style:punctuation-wrap="simple" fo:text-align="justify" style:vertical-align="baseline" fo:text-indent="0.5in"/>
    </style:style>
    <style:style style:name="P321" style:parent-style-name="Normal" style:family="paragraph">
      <style:paragraph-properties style:punctuation-wrap="simple" fo:text-align="justify" style:vertical-align="baseline" fo:text-indent="0.5in"/>
    </style:style>
    <style:style style:name="P322" style:parent-style-name="Normal" style:family="paragraph">
      <style:paragraph-properties style:punctuation-wrap="simple" fo:text-align="justify" style:vertical-align="baseline" fo:text-indent="0.5in"/>
    </style:style>
    <style:style style:name="P323" style:parent-style-name="Normal" style:family="paragraph">
      <style:paragraph-properties style:punctuation-wrap="simple" fo:text-align="justify" style:vertical-align="baseline" fo:text-indent="0.5in"/>
    </style:style>
    <style:style style:name="P324" style:parent-style-name="Normal" style:family="paragraph">
      <style:paragraph-properties style:punctuation-wrap="simple" fo:text-align="center" style:vertical-align="baseline"/>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style:punctuation-wrap="simple" fo:text-align="center" style:vertical-align="baseline"/>
      <style:text-properties fo:font-weight="bold" style:font-weight-asian="bold"/>
    </style:style>
    <style:style style:name="P330" style:parent-style-name="Normal" style:family="paragraph">
      <style:paragraph-properties style:punctuation-wrap="simple" fo:text-align="justify" style:vertical-align="baseline" fo:text-indent="0.5in"/>
    </style:style>
    <style:style style:name="P331" style:parent-style-name="Normal" style:family="paragraph">
      <style:paragraph-properties style:punctuation-wrap="simple" fo:text-align="justify" style:vertical-align="baseline" fo:text-indent="0.5in"/>
    </style:style>
    <style:style style:name="TableColumn333" style:family="table-column">
      <style:table-column-properties style:column-width="0.5687in" style:use-optimal-column-width="false"/>
    </style:style>
    <style:style style:name="TableColumn334" style:family="table-column">
      <style:table-column-properties style:column-width="1.9756in" style:use-optimal-column-width="false"/>
    </style:style>
    <style:style style:name="TableColumn335" style:family="table-column">
      <style:table-column-properties style:column-width="1.5722in" style:use-optimal-column-width="false"/>
    </style:style>
    <style:style style:name="TableColumn336" style:family="table-column">
      <style:table-column-properties style:column-width="1.3916in" style:use-optimal-column-width="false"/>
    </style:style>
    <style:style style:name="TableColumn337" style:family="table-column">
      <style:table-column-properties style:column-width="1.1854in" style:use-optimal-column-width="false"/>
    </style:style>
    <style:style style:name="Table332" style:family="table">
      <style:table-properties style:width="6.6937in" fo:margin-left="0in" table:align="left"/>
    </style:style>
    <style:style style:name="TableRow338" style:family="table-row">
      <style:table-row-properties style:use-optimal-row-height="false"/>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paragraph-properties style:punctuation-wrap="simple" fo:text-align="center" style:vertical-align="baseline"/>
    </style:style>
    <style:style style:name="P341" style:parent-style-name="Normal" style:family="paragraph">
      <style:paragraph-properties style:punctuation-wrap="simple" fo:text-align="center" style:vertical-align="baseline"/>
    </style:style>
    <style:style style:name="TableCell342" style:family="table-cell">
      <style:table-cell-properties fo:border="0.0104in solid #000000" fo:padding-top="0in" fo:padding-left="0.075in" fo:padding-bottom="0in" fo:padding-right="0.075in"/>
    </style:style>
    <style:style style:name="P343" style:parent-style-name="Normal" style:family="paragraph">
      <style:paragraph-properties style:punctuation-wrap="simple" fo:text-align="justify" style:vertical-align="baseline"/>
    </style:style>
    <style:style style:name="TableCell344" style:family="table-cell">
      <style:table-cell-properties fo:border="0.0104in solid #000000" fo:padding-top="0in" fo:padding-left="0.075in" fo:padding-bottom="0in" fo:padding-right="0.075in"/>
    </style:style>
    <style:style style:name="P345" style:parent-style-name="Normal" style:family="paragraph">
      <style:paragraph-properties style:punctuation-wrap="simple" fo:text-align="center" style:vertical-align="baseline"/>
    </style:style>
    <style:style style:name="TableCell346" style:family="table-cell">
      <style:table-cell-properties fo:border="0.0104in solid #000000" fo:padding-top="0in" fo:padding-left="0.075in" fo:padding-bottom="0in" fo:padding-right="0.075in"/>
    </style:style>
    <style:style style:name="P347" style:parent-style-name="Normal" style:family="paragraph">
      <style:paragraph-properties style:punctuation-wrap="simple" fo:text-align="center" style:vertical-align="baseline"/>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paragraph-properties style:punctuation-wrap="simple" fo:text-align="center" style:vertical-align="baseline"/>
    </style:style>
    <style:style style:name="TableRow350" style:family="table-row">
      <style:table-row-properties style:use-optimal-row-height="false"/>
    </style:style>
    <style:style style:name="TableCell351" style:family="table-cell">
      <style:table-cell-properties fo:border="0.0104in solid #000000" fo:padding-top="0in" fo:padding-left="0.075in" fo:padding-bottom="0in" fo:padding-right="0.075in"/>
    </style:style>
    <style:style style:name="P352" style:parent-style-name="Normal" style:family="paragraph">
      <style:paragraph-properties style:punctuation-wrap="simple" fo:text-align="center" style:vertical-align="baseline"/>
    </style:style>
    <style:style style:name="TableCell353" style:family="table-cell">
      <style:table-cell-properties fo:border="0.0104in solid #000000" fo:padding-top="0in" fo:padding-left="0.075in" fo:padding-bottom="0in" fo:padding-right="0.075in"/>
    </style:style>
    <style:style style:name="P354" style:parent-style-name="Normal" style:family="paragraph">
      <style:paragraph-properties style:punctuation-wrap="simple" fo:text-align="justify" style:vertical-align="baseline"/>
    </style:style>
    <style:style style:name="TableCell355" style:family="table-cell">
      <style:table-cell-properties fo:border="0.0104in solid #000000" fo:padding-top="0in" fo:padding-left="0.075in" fo:padding-bottom="0in" fo:padding-right="0.075in"/>
    </style:style>
    <style:style style:name="P356" style:parent-style-name="Normal" style:family="paragraph">
      <style:paragraph-properties style:punctuation-wrap="simple" fo:text-align="center" style:vertical-align="baseline"/>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paragraph-properties style:punctuation-wrap="simple" fo:text-align="center" style:vertical-align="baseline"/>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paragraph-properties style:punctuation-wrap="simple" fo:text-align="center" style:vertical-align="baseline"/>
    </style:style>
    <style:style style:name="TableRow361" style:family="table-row">
      <style:table-row-properties style:use-optimal-row-height="false"/>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paragraph-properties style:punctuation-wrap="simple" fo:text-align="center" style:vertical-align="baseline"/>
    </style:style>
    <style:style style:name="TableCell364" style:family="table-cell">
      <style:table-cell-properties fo:border="0.0104in solid #000000" fo:padding-top="0in" fo:padding-left="0.075in" fo:padding-bottom="0in" fo:padding-right="0.075in"/>
    </style:style>
    <style:style style:name="P365" style:parent-style-name="Normal" style:family="paragraph">
      <style:paragraph-properties style:punctuation-wrap="simple" fo:text-align="justify" style:vertical-align="baseline"/>
    </style:style>
    <style:style style:name="TableCell366" style:family="table-cell">
      <style:table-cell-properties fo:border="0.0104in solid #000000" fo:padding-top="0in" fo:padding-left="0.075in" fo:padding-bottom="0in" fo:padding-right="0.075in"/>
    </style:style>
    <style:style style:name="P367" style:parent-style-name="Normal" style:family="paragraph">
      <style:paragraph-properties style:punctuation-wrap="simple" fo:text-align="center" style:vertical-align="baseline"/>
    </style:style>
    <style:style style:name="TableCell368" style:family="table-cell">
      <style:table-cell-properties fo:border="0.0104in solid #000000" fo:padding-top="0in" fo:padding-left="0.075in" fo:padding-bottom="0in" fo:padding-right="0.075in"/>
    </style:style>
    <style:style style:name="P369" style:parent-style-name="Normal" style:family="paragraph">
      <style:paragraph-properties style:punctuation-wrap="simple" fo:text-align="center" style:vertical-align="baseline"/>
    </style:style>
    <style:style style:name="TableCell370" style:family="table-cell">
      <style:table-cell-properties fo:border="0.0104in solid #000000" fo:padding-top="0in" fo:padding-left="0.075in" fo:padding-bottom="0in" fo:padding-right="0.075in"/>
    </style:style>
    <style:style style:name="P371" style:parent-style-name="Normal" style:family="paragraph">
      <style:paragraph-properties style:punctuation-wrap="simple" fo:text-align="center" style:vertical-align="baseline" fo:text-indent="0.0416in"/>
    </style:style>
    <style:style style:name="TableRow372" style:family="table-row">
      <style:table-row-properties style:use-optimal-row-height="false"/>
    </style:style>
    <style:style style:name="TableCell373" style:family="table-cell">
      <style:table-cell-properties fo:border="0.0104in solid #000000" fo:padding-top="0in" fo:padding-left="0.075in" fo:padding-bottom="0in" fo:padding-right="0.075in"/>
    </style:style>
    <style:style style:name="P374" style:parent-style-name="Normal" style:family="paragraph">
      <style:paragraph-properties style:punctuation-wrap="simple" fo:text-align="center" style:vertical-align="baseline"/>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paragraph-properties style:punctuation-wrap="simple" fo:text-align="justify" style:vertical-align="baseline"/>
    </style:style>
    <style:style style:name="TableCell377" style:family="table-cell">
      <style:table-cell-properties fo:border="0.0104in solid #000000" fo:padding-top="0in" fo:padding-left="0.075in" fo:padding-bottom="0in" fo:padding-right="0.075in"/>
    </style:style>
    <style:style style:name="P378" style:parent-style-name="Normal" style:family="paragraph">
      <style:paragraph-properties style:punctuation-wrap="simple" fo:text-align="center" style:vertical-align="baseline"/>
    </style:style>
    <style:style style:name="TableCell379" style:family="table-cell">
      <style:table-cell-properties fo:border="0.0104in solid #000000" fo:padding-top="0in" fo:padding-left="0.075in" fo:padding-bottom="0in" fo:padding-right="0.075in"/>
    </style:style>
    <style:style style:name="P380" style:parent-style-name="Normal" style:family="paragraph">
      <style:paragraph-properties style:punctuation-wrap="simple" fo:text-align="center" style:vertical-align="baseline"/>
    </style:style>
    <style:style style:name="TableCell381" style:family="table-cell">
      <style:table-cell-properties fo:border="0.0104in solid #000000" fo:padding-top="0in" fo:padding-left="0.075in" fo:padding-bottom="0in" fo:padding-right="0.075in"/>
    </style:style>
    <style:style style:name="P382" style:parent-style-name="Normal" style:family="paragraph">
      <style:paragraph-properties style:punctuation-wrap="simple" fo:text-align="center" style:vertical-align="baseline"/>
    </style:style>
    <style:style style:name="TableRow383" style:family="table-row">
      <style:table-row-properties style:use-optimal-row-height="false"/>
    </style:style>
    <style:style style:name="TableCell384" style:family="table-cell">
      <style:table-cell-properties fo:border="0.0104in solid #000000" fo:padding-top="0in" fo:padding-left="0.075in" fo:padding-bottom="0in" fo:padding-right="0.075in"/>
    </style:style>
    <style:style style:name="P385" style:parent-style-name="Normal" style:family="paragraph">
      <style:paragraph-properties style:punctuation-wrap="simple" fo:text-align="center" style:vertical-align="baseline"/>
    </style:style>
    <style:style style:name="TableCell386" style:family="table-cell">
      <style:table-cell-properties fo:border="0.0104in solid #000000" fo:padding-top="0in" fo:padding-left="0.075in" fo:padding-bottom="0in" fo:padding-right="0.075in"/>
    </style:style>
    <style:style style:name="P387" style:parent-style-name="Normal" style:family="paragraph">
      <style:paragraph-properties style:punctuation-wrap="simple" fo:text-align="justify" style:vertical-align="baseline"/>
    </style:style>
    <style:style style:name="TableCell388" style:family="table-cell">
      <style:table-cell-properties fo:border="0.0104in solid #000000" fo:padding-top="0in" fo:padding-left="0.075in" fo:padding-bottom="0in" fo:padding-right="0.075in"/>
    </style:style>
    <style:style style:name="P389" style:parent-style-name="Normal" style:family="paragraph">
      <style:paragraph-properties style:punctuation-wrap="simple" fo:text-align="center" style:vertical-align="baseline"/>
    </style:style>
    <style:style style:name="TableCell390" style:family="table-cell">
      <style:table-cell-properties fo:border="0.0104in solid #000000" fo:padding-top="0in" fo:padding-left="0.075in" fo:padding-bottom="0in" fo:padding-right="0.075in"/>
    </style:style>
    <style:style style:name="P391" style:parent-style-name="Normal" style:family="paragraph">
      <style:paragraph-properties style:punctuation-wrap="simple" fo:text-align="center" style:vertical-align="baseline"/>
    </style:style>
    <style:style style:name="TableCell392" style:family="table-cell">
      <style:table-cell-properties fo:border="0.0104in solid #000000" fo:padding-top="0in" fo:padding-left="0.075in" fo:padding-bottom="0in" fo:padding-right="0.075in"/>
    </style:style>
    <style:style style:name="P393" style:parent-style-name="Normal" style:family="paragraph">
      <style:paragraph-properties style:punctuation-wrap="simple" fo:text-align="center" style:vertical-align="baseline"/>
    </style:style>
    <style:style style:name="TableRow394" style:family="table-row">
      <style:table-row-properties style:use-optimal-row-height="false"/>
    </style:style>
    <style:style style:name="TableCell395" style:family="table-cell">
      <style:table-cell-properties fo:border="0.0104in solid #000000" fo:padding-top="0in" fo:padding-left="0.075in" fo:padding-bottom="0in" fo:padding-right="0.075in"/>
    </style:style>
    <style:style style:name="P396" style:parent-style-name="Normal" style:family="paragraph">
      <style:paragraph-properties style:punctuation-wrap="simple" fo:text-align="center" style:vertical-align="baseline"/>
    </style:style>
    <style:style style:name="TableCell397" style:family="table-cell">
      <style:table-cell-properties fo:border="0.0104in solid #000000" fo:padding-top="0in" fo:padding-left="0.075in" fo:padding-bottom="0in" fo:padding-right="0.075in"/>
    </style:style>
    <style:style style:name="P398" style:parent-style-name="Normal" style:family="paragraph">
      <style:paragraph-properties style:punctuation-wrap="simple" fo:text-align="justify" style:vertical-align="baseline"/>
    </style:style>
    <style:style style:name="TableCell399" style:family="table-cell">
      <style:table-cell-properties fo:border="0.0104in solid #000000" fo:padding-top="0in" fo:padding-left="0.075in" fo:padding-bottom="0in" fo:padding-right="0.075in"/>
    </style:style>
    <style:style style:name="P400" style:parent-style-name="Normal" style:family="paragraph">
      <style:paragraph-properties style:punctuation-wrap="simple" fo:text-align="center" style:vertical-align="baseline"/>
    </style:style>
    <style:style style:name="P401" style:parent-style-name="Normal" style:family="paragraph">
      <style:paragraph-properties style:punctuation-wrap="simple" fo:text-align="center" style:vertical-align="baseline"/>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paragraph-properties style:punctuation-wrap="simple" fo:text-align="center" style:vertical-align="baseline"/>
    </style:style>
    <style:style style:name="P404" style:parent-style-name="Normal" style:family="paragraph">
      <style:paragraph-properties style:punctuation-wrap="simple" fo:text-align="center" style:vertical-align="baseline"/>
    </style:style>
    <style:style style:name="TableCell405" style:family="table-cell">
      <style:table-cell-properties fo:border="0.0104in solid #000000" fo:padding-top="0in" fo:padding-left="0.075in" fo:padding-bottom="0in" fo:padding-right="0.075in"/>
    </style:style>
    <style:style style:name="P406" style:parent-style-name="Normal" style:family="paragraph">
      <style:paragraph-properties style:punctuation-wrap="simple" fo:text-align="center" style:vertical-align="baseline"/>
    </style:style>
    <style:style style:name="P407" style:parent-style-name="Normal" style:family="paragraph">
      <style:paragraph-properties style:punctuation-wrap="simple" fo:text-align="center" style:vertical-align="baseline"/>
    </style:style>
    <style:style style:name="P408" style:parent-style-name="Normal" style:family="paragraph">
      <style:paragraph-properties style:punctuation-wrap="simple" fo:text-align="justify" style:vertical-align="baseline" fo:text-indent="0.5in"/>
    </style:style>
    <style:style style:name="P409" style:parent-style-name="Normal" style:family="paragraph">
      <style:paragraph-properties style:punctuation-wrap="simple" fo:text-align="center" style:vertical-align="baseline"/>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style:punctuation-wrap="simple" fo:text-align="center" style:vertical-align="baseline"/>
      <style:text-properties fo:font-weight="bold" style:font-weight-asian="bold"/>
    </style:style>
    <style:style style:name="P415" style:parent-style-name="Normal" style:family="paragraph">
      <style:paragraph-properties style:punctuation-wrap="simple" fo:text-align="justify" style:vertical-align="baseline" fo:text-indent="0.5in"/>
    </style:style>
    <style:style style:name="P416" style:parent-style-name="Normal" style:family="paragraph">
      <style:paragraph-properties style:punctuation-wrap="simple" fo:text-align="justify" style:vertical-align="baseline" fo:text-indent="0.5in"/>
    </style:style>
    <style:style style:name="P417" style:parent-style-name="Normal" style:family="paragraph">
      <style:paragraph-properties style:punctuation-wrap="simple" fo:text-align="justify" style:vertical-align="baseline" fo:text-indent="0.5in"/>
    </style:style>
    <style:style style:name="P418" style:parent-style-name="Normal" style:family="paragraph">
      <style:paragraph-properties style:punctuation-wrap="simple" fo:text-align="justify" style:vertical-align="baseline" fo:text-indent="0.5in"/>
    </style:style>
    <style:style style:name="P419" style:parent-style-name="Normal" style:family="paragraph">
      <style:paragraph-properties style:punctuation-wrap="simple" fo:text-align="justify" style:vertical-align="baseline" fo:text-indent="0.5in"/>
    </style:style>
    <style:style style:name="P420" style:parent-style-name="Normal" style:family="paragraph">
      <style:paragraph-properties style:punctuation-wrap="simple" fo:text-align="justify" style:vertical-align="baseline" fo:text-indent="0.5in"/>
    </style:style>
    <style:style style:name="P421" style:parent-style-name="Normal" style:family="paragraph">
      <style:paragraph-properties style:punctuation-wrap="simple" fo:text-align="justify" style:vertical-align="baseline" fo:text-indent="0.5in"/>
    </style:style>
    <style:style style:name="P422" style:parent-style-name="Normal" style:family="paragraph">
      <style:paragraph-properties style:punctuation-wrap="simple" fo:text-align="justify" style:vertical-align="baseline" fo:text-indent="0.5in"/>
    </style:style>
    <style:style style:name="P423" style:parent-style-name="Normal" style:family="paragraph">
      <style:paragraph-properties style:punctuation-wrap="simple" fo:text-align="justify" style:vertical-align="baseline" fo:text-indent="0.5in"/>
    </style:style>
    <style:style style:name="P424" style:parent-style-name="Normal" style:family="paragraph">
      <style:paragraph-properties style:punctuation-wrap="simple" fo:text-align="justify" style:vertical-align="baseline" fo:text-indent="0.5in"/>
    </style:style>
    <style:style style:name="P425" style:parent-style-name="Normal" style:family="paragraph">
      <style:paragraph-properties style:punctuation-wrap="simple" fo:text-align="justify" style:vertical-align="baseline" fo:text-indent="0.5in"/>
    </style:style>
    <style:style style:name="P426" style:parent-style-name="Normal" style:family="paragraph">
      <style:paragraph-properties style:punctuation-wrap="simple" fo:text-align="justify" style:vertical-align="baseline" fo:text-indent="0.5in"/>
    </style:style>
    <style:style style:name="P427" style:parent-style-name="Normal" style:family="paragraph">
      <style:paragraph-properties style:punctuation-wrap="simple" fo:text-align="justify" style:vertical-align="baseline" fo:text-indent="0.5in"/>
    </style:style>
    <style:style style:name="P428" style:parent-style-name="Normal" style:family="paragraph">
      <style:paragraph-properties style:punctuation-wrap="simple" fo:text-align="justify" style:vertical-align="baseline" fo:text-indent="0.5in"/>
    </style:style>
    <style:style style:name="P429" style:parent-style-name="Normal" style:family="paragraph">
      <style:paragraph-properties style:punctuation-wrap="simple" fo:text-align="justify" style:vertical-align="baseline" fo:text-indent="0.5in"/>
    </style:style>
    <style:style style:name="P430" style:parent-style-name="Normal" style:family="paragraph">
      <style:paragraph-properties style:punctuation-wrap="simple" fo:text-align="justify" style:vertical-align="baseline" fo:text-indent="0.5in"/>
    </style:style>
    <style:style style:name="P431" style:parent-style-name="Normal" style:family="paragraph">
      <style:paragraph-properties style:punctuation-wrap="simple" fo:text-align="justify" style:vertical-align="baseline" fo:text-indent="0.5in"/>
    </style:style>
    <style:style style:name="P432" style:parent-style-name="Normal" style:family="paragraph">
      <style:paragraph-properties style:punctuation-wrap="simple" fo:text-align="justify" style:vertical-align="baseline" fo:text-indent="0.5in"/>
    </style:style>
    <style:style style:name="P433" style:parent-style-name="Normal" style:family="paragraph">
      <style:paragraph-properties style:punctuation-wrap="simple" fo:text-align="center" style:vertical-align="baseline"/>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style:punctuation-wrap="simple" fo:text-align="center" style:vertical-align="baseline"/>
      <style:text-properties fo:font-weight="bold" style:font-weight-asian="bold"/>
    </style:style>
    <style:style style:name="P439" style:parent-style-name="Normal" style:family="paragraph">
      <style:paragraph-properties style:punctuation-wrap="simple" fo:text-align="justify" style:vertical-align="baseline" fo:text-indent="0.5in"/>
    </style:style>
    <style:style style:name="P440" style:parent-style-name="Normal" style:family="paragraph">
      <style:paragraph-properties style:punctuation-wrap="simple" fo:text-align="justify" style:vertical-align="baseline" fo:text-indent="0.5in"/>
    </style:style>
    <style:style style:name="P441" style:parent-style-name="Normal" style:family="paragraph">
      <style:paragraph-properties style:punctuation-wrap="simple" fo:text-align="justify" style:vertical-align="baseline" fo:text-indent="0.5in"/>
    </style:style>
    <style:style style:name="P442" style:parent-style-name="Normal" style:family="paragraph">
      <style:paragraph-properties style:punctuation-wrap="simple" fo:text-align="center" style:vertical-align="baseline"/>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style:punctuation-wrap="simple" fo:text-align="center" style:vertical-align="baseline"/>
      <style:text-properties fo:font-weight="bold" style:font-weight-asian="bold"/>
    </style:style>
    <style:style style:name="P448" style:parent-style-name="Normal" style:family="paragraph">
      <style:paragraph-properties style:punctuation-wrap="simple" fo:text-align="justify" style:vertical-align="baseline" fo:text-indent="0.5in"/>
    </style:style>
    <style:style style:name="P449" style:parent-style-name="Normal" style:family="paragraph">
      <style:paragraph-properties style:punctuation-wrap="simple" fo:text-align="justify" style:vertical-align="baseline" fo:text-indent="0.5in"/>
    </style:style>
    <style:style style:name="P450" style:parent-style-name="Normal" style:family="paragraph">
      <style:paragraph-properties style:punctuation-wrap="simple" fo:text-align="justify" style:vertical-align="baseline" fo:text-indent="0.5in"/>
    </style:style>
    <style:style style:name="P451" style:parent-style-name="Normal" style:family="paragraph">
      <style:paragraph-properties style:punctuation-wrap="simple" fo:text-align="justify" style:vertical-align="baseline" fo:text-indent="0.5in"/>
    </style:style>
    <style:style style:name="P452" style:parent-style-name="Normal" style:family="paragraph">
      <style:paragraph-properties style:punctuation-wrap="simple" fo:text-align="center" style:vertical-align="baseline"/>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style:punctuation-wrap="simple" fo:text-align="center" style:vertical-align="baseline"/>
      <style:text-properties fo:font-weight="bold" style:font-weight-asian="bold"/>
    </style:style>
    <style:style style:name="P458" style:parent-style-name="Normal" style:family="paragraph">
      <style:paragraph-properties style:punctuation-wrap="simple" fo:text-align="justify" style:vertical-align="baseline" fo:text-indent="0.5in"/>
    </style:style>
    <style:style style:name="P459" style:parent-style-name="Normal" style:family="paragraph">
      <style:paragraph-properties style:punctuation-wrap="simple" fo:text-align="justify" style:vertical-align="baseline" fo:text-indent="0.5in"/>
    </style:style>
    <style:style style:name="P460" style:parent-style-name="Normal" style:family="paragraph">
      <style:paragraph-properties style:punctuation-wrap="simple" fo:text-align="justify" style:vertical-align="baseline" fo:text-indent="0.5in"/>
    </style:style>
    <style:style style:name="P461" style:parent-style-name="Normal" style:family="paragraph">
      <style:paragraph-properties fo:break-before="page" style:punctuation-wrap="simple" style:vertical-align="baseline" fo:margin-left="3.5437in" fo:text-indent="0.5in">
        <style:tab-stops/>
      </style:paragraph-properties>
    </style:style>
    <style:style style:name="P462" style:parent-style-name="Normal" style:family="paragraph">
      <style:paragraph-properties style:punctuation-wrap="simple" fo:text-align="justify" style:vertical-align="baseline" fo:margin-left="3.543in">
        <style:tab-stops/>
      </style:paragraph-properties>
    </style:style>
    <style:style style:name="P463" style:parent-style-name="Normal" style:family="paragraph">
      <style:paragraph-properties style:punctuation-wrap="simple" fo:text-align="justify" style:vertical-align="baseline" fo:margin-left="3.543in">
        <style:tab-stops/>
      </style:paragraph-properties>
    </style:style>
    <style:style style:name="P464" style:parent-style-name="Normal" style:family="paragraph">
      <style:paragraph-properties style:punctuation-wrap="simple" fo:text-align="justify" style:vertical-align="baseline" fo:text-indent="0.5in"/>
    </style:style>
    <style:style style:name="P465" style:parent-style-name="Normal" style:family="paragraph">
      <style:paragraph-properties style:punctuation-wrap="simple" fo:text-align="center" style:vertical-align="baseline"/>
    </style:style>
    <style:style style:name="T466" style:parent-style-name="DefaultParagraphFont" style:family="text">
      <style:text-properties fo:font-weight="bold" style:font-weight-asian="bold"/>
    </style:style>
    <style:style style:name="P467" style:parent-style-name="Normal" style:family="paragraph">
      <style:paragraph-properties style:punctuation-wrap="simple" fo:text-align="center" style:vertical-align="baseline"/>
    </style:style>
    <style:style style:name="P468" style:parent-style-name="Normal" style:family="paragraph">
      <style:paragraph-properties fo:keep-with-next="always" style:punctuation-wrap="simple" fo:text-align="center" style:vertical-align="baseline"/>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style:punctuation-wrap="simple" fo:text-align="justify" style:vertical-align="baseline" fo:text-indent="0.5in"/>
    </style:style>
    <style:style style:name="P473" style:parent-style-name="Normal" style:family="paragraph">
      <style:paragraph-properties style:punctuation-wrap="simple" fo:text-align="justify" style:vertical-align="baseline" fo:text-indent="0.5in"/>
    </style:style>
    <style:style style:name="P474" style:parent-style-name="Normal" style:family="paragraph">
      <style:paragraph-properties style:punctuation-wrap="simple" fo:text-align="justify" style:vertical-align="baseline" fo:text-indent="0.5in"/>
    </style:style>
    <style:style style:name="P475" style:parent-style-name="Normal" style:family="paragraph">
      <style:paragraph-properties style:punctuation-wrap="simple" fo:text-align="justify" style:vertical-align="baseline" fo:text-indent="0.5in"/>
    </style:style>
    <style:style style:name="P476" style:parent-style-name="Normal" style:family="paragraph">
      <style:paragraph-properties style:punctuation-wrap="simple" fo:text-align="justify" style:vertical-align="baseline" fo:text-indent="0.5in"/>
    </style:style>
    <style:style style:name="P477" style:parent-style-name="Normal" style:family="paragraph">
      <style:paragraph-properties style:punctuation-wrap="simple" fo:text-align="justify" style:vertical-align="baseline" fo:text-indent="0.5in"/>
    </style:style>
    <style:style style:name="P478" style:parent-style-name="Normal" style:family="paragraph">
      <style:paragraph-properties style:punctuation-wrap="simple" fo:text-align="justify" style:vertical-align="baseline" fo:text-indent="0.5in"/>
    </style:style>
    <style:style style:name="P479" style:parent-style-name="Normal" style:family="paragraph">
      <style:paragraph-properties style:punctuation-wrap="simple" fo:text-align="justify" style:vertical-align="baseline" fo:text-indent="0.5in"/>
    </style:style>
    <style:style style:name="P480" style:parent-style-name="Normal" style:family="paragraph">
      <style:paragraph-properties style:punctuation-wrap="simple" fo:text-align="justify" style:vertical-align="baseline" fo:text-indent="0.5in"/>
    </style:style>
    <style:style style:name="P481" style:parent-style-name="Normal" style:family="paragraph">
      <style:paragraph-properties style:punctuation-wrap="simple" fo:text-align="center" style:vertical-align="baseline"/>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P486" style:parent-style-name="Normal" style:family="paragraph">
      <style:paragraph-properties style:punctuation-wrap="simple" fo:text-align="center" style:vertical-align="baseline"/>
      <style:text-properties fo:font-weight="bold" style:font-weight-asian="bold"/>
    </style:style>
    <style:style style:name="P487" style:parent-style-name="Normal" style:family="paragraph">
      <style:paragraph-properties style:punctuation-wrap="simple" fo:text-align="justify" style:vertical-align="baseline" fo:text-indent="0.5in"/>
    </style:style>
    <style:style style:name="P488" style:parent-style-name="Normal" style:family="paragraph">
      <style:paragraph-properties style:punctuation-wrap="simple" fo:text-align="justify" style:vertical-align="baseline" fo:text-indent="0.5in"/>
    </style:style>
    <style:style style:name="P489" style:parent-style-name="Normal" style:family="paragraph">
      <style:paragraph-properties style:punctuation-wrap="simple" fo:text-align="justify" style:vertical-align="baseline" fo:text-indent="0.5in"/>
    </style:style>
    <style:style style:name="T490" style:parent-style-name="DefaultParagraphFont" style:family="text">
      <style:text-properties fo:font-weight="bold" style:font-weight-asian="bold"/>
    </style:style>
    <style:style style:name="P491" style:parent-style-name="Normal" style:family="paragraph">
      <style:paragraph-properties style:punctuation-wrap="simple" fo:text-align="justify" style:vertical-align="baseline" fo:text-indent="0.5in"/>
    </style:style>
    <style:style style:name="P492" style:parent-style-name="Normal" style:family="paragraph">
      <style:paragraph-properties style:punctuation-wrap="simple" fo:text-align="justify" style:vertical-align="baseline" fo:text-indent="0.5in"/>
    </style:style>
    <style:style style:name="P493" style:parent-style-name="Normal" style:family="paragraph">
      <style:paragraph-properties style:punctuation-wrap="simple" fo:text-align="justify" style:vertical-align="baseline" fo:text-indent="0.5in"/>
    </style:style>
    <style:style style:name="P494" style:parent-style-name="Normal" style:family="paragraph">
      <style:paragraph-properties style:punctuation-wrap="simple" fo:text-align="center" style:vertical-align="baseline"/>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paragraph-properties style:punctuation-wrap="simple" fo:text-align="center" style:vertical-align="baseline"/>
      <style:text-properties fo:font-weight="bold" style:font-weight-asian="bold"/>
    </style:style>
    <style:style style:name="P500" style:parent-style-name="Normal" style:family="paragraph">
      <style:paragraph-properties style:punctuation-wrap="simple" fo:text-align="justify" style:vertical-align="baseline" fo:text-indent="0.5416in"/>
    </style:style>
    <style:style style:name="P501" style:parent-style-name="Normal" style:family="paragraph">
      <style:paragraph-properties style:punctuation-wrap="simple" fo:text-align="justify" style:vertical-align="baseline" fo:text-indent="0.5in"/>
    </style:style>
    <style:style style:name="P502" style:parent-style-name="Normal" style:family="paragraph">
      <style:paragraph-properties style:punctuation-wrap="simple" fo:text-align="justify" style:vertical-align="baseline" fo:text-indent="0.5in"/>
    </style:style>
    <style:style style:name="P503" style:parent-style-name="Normal" style:family="paragraph">
      <style:paragraph-properties style:punctuation-wrap="simple" fo:text-align="justify" style:vertical-align="baseline" fo:text-indent="0.5in"/>
    </style:style>
    <style:style style:name="P504" style:parent-style-name="Normal" style:family="paragraph">
      <style:paragraph-properties style:punctuation-wrap="simple" fo:text-align="justify" style:vertical-align="baseline" fo:text-indent="0.5in"/>
    </style:style>
    <style:style style:name="P505" style:parent-style-name="Normal" style:family="paragraph">
      <style:paragraph-properties style:punctuation-wrap="simple" fo:text-align="justify" style:vertical-align="baseline" fo:text-indent="0.5in"/>
    </style:style>
    <style:style style:name="P506" style:parent-style-name="Normal" style:family="paragraph">
      <style:paragraph-properties style:punctuation-wrap="simple" fo:text-align="justify" style:vertical-align="baseline" fo:text-indent="0.5in"/>
    </style:style>
    <style:style style:name="P507" style:parent-style-name="Normal" style:family="paragraph">
      <style:paragraph-properties style:punctuation-wrap="simple" fo:text-align="justify" style:vertical-align="baseline" fo:text-indent="0.5in"/>
    </style:style>
    <style:style style:name="P508" style:parent-style-name="Normal" style:family="paragraph">
      <style:paragraph-properties style:punctuation-wrap="simple" fo:text-align="justify" style:vertical-align="baseline" fo:text-indent="0.5in"/>
    </style:style>
    <style:style style:name="P509" style:parent-style-name="Normal" style:family="paragraph">
      <style:paragraph-properties style:punctuation-wrap="simple" fo:text-align="justify" style:vertical-align="baseline" fo:text-indent="0.5in"/>
    </style:style>
    <style:style style:name="P510" style:parent-style-name="Normal" style:family="paragraph">
      <style:paragraph-properties style:punctuation-wrap="simple" fo:text-align="justify" style:vertical-align="baseline" fo:text-indent="0.5in"/>
    </style:style>
    <style:style style:name="P511" style:parent-style-name="Normal" style:family="paragraph">
      <style:paragraph-properties style:punctuation-wrap="simple" fo:text-align="justify" style:vertical-align="baseline" fo:text-indent="0.5416in"/>
    </style:style>
    <style:style style:name="P512" style:parent-style-name="Normal" style:family="paragraph">
      <style:paragraph-properties style:punctuation-wrap="simple" fo:text-align="center" style:vertical-align="baseline"/>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P516" style:parent-style-name="Normal" style:family="paragraph">
      <style:paragraph-properties style:punctuation-wrap="simple" fo:text-align="center" style:vertical-align="baseline"/>
      <style:text-properties fo:font-weight="bold" style:font-weight-asian="bold"/>
    </style:style>
    <style:style style:name="P517" style:parent-style-name="Normal" style:family="paragraph">
      <style:paragraph-properties style:punctuation-wrap="simple" fo:text-align="justify" style:vertical-align="baseline" fo:text-indent="0.5in"/>
    </style:style>
    <style:style style:name="P518" style:parent-style-name="Normal" style:family="paragraph">
      <style:paragraph-properties style:punctuation-wrap="simple" fo:text-align="justify" style:vertical-align="baseline" fo:text-indent="0.5in"/>
    </style:style>
    <style:style style:name="P519" style:parent-style-name="Normal" style:family="paragraph">
      <style:paragraph-properties style:punctuation-wrap="simple" fo:text-align="center" style:vertical-align="baseline"/>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style:punctuation-wrap="simple" fo:text-align="center" style:vertical-align="baseline"/>
      <style:text-properties fo:font-weight="bold" style:font-weight-asian="bold"/>
    </style:style>
    <style:style style:name="P525" style:parent-style-name="Normal" style:family="paragraph">
      <style:paragraph-properties style:punctuation-wrap="simple" fo:text-align="justify" style:vertical-align="baseline" fo:text-indent="0.5in"/>
    </style:style>
    <style:style style:name="P526" style:parent-style-name="Normal" style:family="paragraph">
      <style:paragraph-properties style:punctuation-wrap="simple" fo:text-align="justify" style:vertical-align="baseline" fo:text-indent="0.5in"/>
    </style:style>
    <style:style style:name="TableColumn528" style:family="table-column">
      <style:table-column-properties style:column-width="0.4687in" style:use-optimal-column-width="false"/>
    </style:style>
    <style:style style:name="TableColumn529" style:family="table-column">
      <style:table-column-properties style:column-width="5.2173in" style:use-optimal-column-width="false"/>
    </style:style>
    <style:style style:name="TableColumn530" style:family="table-column">
      <style:table-column-properties style:column-width="0.9847in" style:use-optimal-column-width="false"/>
    </style:style>
    <style:style style:name="Table527" style:family="table">
      <style:table-properties style:width="6.6708in" fo:margin-left="0in" table:align="left"/>
    </style:style>
    <style:style style:name="TableRow531" style:family="table-row">
      <style:table-row-properties style:use-optimal-row-height="false"/>
    </style:style>
    <style:style style:name="TableCell532" style:family="table-cell">
      <style:table-cell-properties fo:border="0.0104in solid #000000" fo:padding-top="0in" fo:padding-left="0.075in" fo:padding-bottom="0in" fo:padding-right="0.075in"/>
    </style:style>
    <style:style style:name="P533" style:parent-style-name="Normal" style:family="paragraph">
      <style:paragraph-properties style:punctuation-wrap="simple" fo:text-align="center" style:vertical-align="baseline"/>
    </style:style>
    <style:style style:name="P534" style:parent-style-name="Normal" style:family="paragraph">
      <style:paragraph-properties style:punctuation-wrap="simple" fo:text-align="center" style:vertical-align="baseline"/>
    </style:style>
    <style:style style:name="TableCell535" style:family="table-cell">
      <style:table-cell-properties fo:border="0.0104in solid #000000" fo:padding-top="0in" fo:padding-left="0.075in" fo:padding-bottom="0in" fo:padding-right="0.075in"/>
    </style:style>
    <style:style style:name="P536" style:parent-style-name="Normal" style:family="paragraph">
      <style:paragraph-properties style:punctuation-wrap="simple" fo:text-align="center" style:vertical-align="baseline"/>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paragraph-properties style:punctuation-wrap="simple" fo:text-align="center" style:vertical-align="baseline"/>
    </style:style>
    <style:style style:name="TableRow539" style:family="table-row">
      <style:table-row-properties style:min-row-height="2.0902in" style:use-optimal-row-height="false"/>
    </style:style>
    <style:style style:name="TableCell540" style:family="table-cell">
      <style:table-cell-properties fo:border="0.0104in solid #000000" fo:padding-top="0in" fo:padding-left="0.075in" fo:padding-bottom="0in" fo:padding-right="0.075in"/>
    </style:style>
    <style:style style:name="P541" style:parent-style-name="Normal" style:family="paragraph">
      <style:paragraph-properties style:punctuation-wrap="simple" fo:text-align="center" style:vertical-align="baseline"/>
    </style:style>
    <style:style style:name="P542" style:parent-style-name="Normal" style:family="paragraph">
      <style:paragraph-properties style:punctuation-wrap="simple" fo:text-align="center" style:vertical-align="baseline"/>
    </style:style>
    <style:style style:name="P543" style:parent-style-name="Normal" style:family="paragraph">
      <style:paragraph-properties style:punctuation-wrap="simple" fo:text-align="center" style:vertical-align="baseline"/>
    </style:style>
    <style:style style:name="P544" style:parent-style-name="Normal" style:family="paragraph">
      <style:paragraph-properties style:punctuation-wrap="simple" fo:text-align="center" style:vertical-align="baseline"/>
    </style:style>
    <style:style style:name="P545" style:parent-style-name="Normal" style:family="paragraph">
      <style:paragraph-properties style:punctuation-wrap="simple" fo:text-align="center" style:vertical-align="baseline"/>
    </style:style>
    <style:style style:name="P546" style:parent-style-name="Normal" style:family="paragraph">
      <style:paragraph-properties style:punctuation-wrap="simple" fo:text-align="center" style:vertical-align="baseline"/>
    </style:style>
    <style:style style:name="P547" style:parent-style-name="Normal" style:family="paragraph">
      <style:paragraph-properties style:punctuation-wrap="simple" fo:text-align="center" style:vertical-align="baseline"/>
    </style:style>
    <style:style style:name="P548" style:parent-style-name="Normal" style:family="paragraph">
      <style:paragraph-properties style:punctuation-wrap="simple" fo:text-align="center" style:vertical-align="baseline"/>
    </style:style>
    <style:style style:name="P549" style:parent-style-name="Normal" style:family="paragraph">
      <style:paragraph-properties style:punctuation-wrap="simple" fo:text-align="center" style:vertical-align="baseline"/>
    </style:style>
    <style:style style:name="P550" style:parent-style-name="Normal" style:family="paragraph">
      <style:paragraph-properties style:punctuation-wrap="simple" fo:text-align="center" style:vertical-align="baseline"/>
    </style:style>
    <style:style style:name="P551" style:parent-style-name="Normal" style:family="paragraph">
      <style:paragraph-properties style:punctuation-wrap="simple" fo:text-align="center" style:vertical-align="baseline"/>
    </style:style>
    <style:style style:name="P552" style:parent-style-name="Normal" style:family="paragraph">
      <style:paragraph-properties style:punctuation-wrap="simple" fo:text-align="center" style:vertical-align="baseline"/>
    </style:style>
    <style:style style:name="P553" style:parent-style-name="Normal" style:family="paragraph">
      <style:paragraph-properties style:punctuation-wrap="simple" fo:text-align="center" style:vertical-align="baseline"/>
    </style:style>
    <style:style style:name="TableCell554" style:family="table-cell">
      <style:table-cell-properties fo:border="0.0104in solid #000000" fo:padding-top="0in" fo:padding-left="0.075in" fo:padding-bottom="0in" fo:padding-right="0.075in"/>
    </style:style>
    <style:style style:name="P555" style:parent-style-name="Normal" style:family="paragraph">
      <style:paragraph-properties style:punctuation-wrap="simple" fo:text-align="justify" style:vertical-align="baseline"/>
    </style:style>
    <style:style style:name="P556" style:parent-style-name="Normal" style:family="paragraph">
      <style:paragraph-properties style:punctuation-wrap="simple" fo:text-align="justify" style:vertical-align="baseline"/>
    </style:style>
    <style:style style:name="P557" style:parent-style-name="Normal" style:family="paragraph">
      <style:paragraph-properties style:punctuation-wrap="simple" fo:text-align="justify" style:vertical-align="baseline"/>
    </style:style>
    <style:style style:name="P558" style:parent-style-name="Normal" style:family="paragraph">
      <style:paragraph-properties style:punctuation-wrap="simple" fo:text-align="justify" style:vertical-align="baseline"/>
    </style:style>
    <style:style style:name="P559" style:parent-style-name="Normal" style:family="paragraph">
      <style:paragraph-properties style:punctuation-wrap="simple" fo:text-align="justify" style:vertical-align="baseline"/>
    </style:style>
    <style:style style:name="P560" style:parent-style-name="Normal" style:family="paragraph">
      <style:paragraph-properties style:punctuation-wrap="simple" fo:text-align="justify" style:vertical-align="baseline"/>
    </style:style>
    <style:style style:name="P561" style:parent-style-name="Normal" style:family="paragraph">
      <style:paragraph-properties style:punctuation-wrap="simple" fo:text-align="justify" style:vertical-align="baseline"/>
    </style:style>
    <style:style style:name="P562" style:parent-style-name="Normal" style:family="paragraph">
      <style:paragraph-properties style:punctuation-wrap="simple" fo:text-align="justify" style:vertical-align="baseline"/>
    </style:style>
    <style:style style:name="P563" style:parent-style-name="Normal" style:family="paragraph">
      <style:paragraph-properties style:punctuation-wrap="simple" fo:text-align="justify" style:vertical-align="baseline"/>
    </style:style>
    <style:style style:name="P564" style:parent-style-name="Normal" style:family="paragraph">
      <style:paragraph-properties style:punctuation-wrap="simple" fo:text-align="justify" style:vertical-align="baseline"/>
    </style:style>
    <style:style style:name="P565" style:parent-style-name="Normal" style:family="paragraph">
      <style:paragraph-properties style:punctuation-wrap="simple" fo:text-align="justify" style:vertical-align="baseline" fo:text-indent="0.0416in"/>
    </style:style>
    <style:style style:name="P566" style:parent-style-name="Normal" style:family="paragraph">
      <style:paragraph-properties style:punctuation-wrap="simple" fo:text-align="justify" style:vertical-align="baseline"/>
    </style:style>
    <style:style style:name="TableCell567" style:family="table-cell">
      <style:table-cell-properties fo:border="0.0104in solid #000000" fo:padding-top="0in" fo:padding-left="0.075in" fo:padding-bottom="0in" fo:padding-right="0.075in"/>
    </style:style>
    <style:style style:name="P568" style:parent-style-name="Normal" style:family="paragraph">
      <style:paragraph-properties style:punctuation-wrap="simple" fo:text-align="center" style:vertical-align="baseline"/>
    </style:style>
    <style:style style:name="P569" style:parent-style-name="Normal" style:family="paragraph">
      <style:paragraph-properties style:punctuation-wrap="simple" fo:text-align="center" style:vertical-align="baseline"/>
    </style:style>
    <style:style style:name="P570" style:parent-style-name="Normal" style:family="paragraph">
      <style:paragraph-properties style:punctuation-wrap="simple" fo:text-align="center" style:vertical-align="baseline"/>
    </style:style>
    <style:style style:name="P571" style:parent-style-name="Normal" style:family="paragraph">
      <style:paragraph-properties style:punctuation-wrap="simple" fo:text-align="center" style:vertical-align="baseline"/>
    </style:style>
    <style:style style:name="P572" style:parent-style-name="Normal" style:family="paragraph">
      <style:paragraph-properties style:punctuation-wrap="simple" fo:text-align="center" style:vertical-align="baseline"/>
    </style:style>
    <style:style style:name="P573" style:parent-style-name="Normal" style:family="paragraph">
      <style:paragraph-properties style:punctuation-wrap="simple" fo:text-align="center" style:vertical-align="baseline"/>
    </style:style>
    <style:style style:name="P574" style:parent-style-name="Normal" style:family="paragraph">
      <style:paragraph-properties style:punctuation-wrap="simple" fo:text-align="center" style:vertical-align="baseline"/>
    </style:style>
    <style:style style:name="P575" style:parent-style-name="Normal" style:family="paragraph">
      <style:paragraph-properties style:punctuation-wrap="simple" fo:text-align="center" style:vertical-align="baseline"/>
    </style:style>
    <style:style style:name="P576" style:parent-style-name="Normal" style:family="paragraph">
      <style:paragraph-properties style:punctuation-wrap="simple" fo:text-align="center" style:vertical-align="baseline"/>
    </style:style>
    <style:style style:name="P577" style:parent-style-name="Normal" style:family="paragraph">
      <style:paragraph-properties style:punctuation-wrap="simple" fo:text-align="center" style:vertical-align="baseline"/>
    </style:style>
    <style:style style:name="P578" style:parent-style-name="Normal" style:family="paragraph">
      <style:paragraph-properties style:punctuation-wrap="simple" fo:text-align="center" style:vertical-align="baseline"/>
    </style:style>
    <style:style style:name="P579" style:parent-style-name="Normal" style:family="paragraph">
      <style:paragraph-properties style:punctuation-wrap="simple" fo:text-align="center" style:vertical-align="baseline"/>
    </style:style>
    <style:style style:name="P580" style:parent-style-name="Normal" style:family="paragraph">
      <style:paragraph-properties style:punctuation-wrap="simple" fo:text-align="center" style:vertical-align="baseline"/>
    </style:style>
    <style:style style:name="P581" style:parent-style-name="Normal" style:family="paragraph">
      <style:paragraph-properties style:punctuation-wrap="simple" fo:text-align="justify" style:vertical-align="baseline" fo:margin-left="3in" fo:text-indent="0.5in">
        <style:tab-stops/>
      </style:paragraph-properties>
    </style:style>
    <style:style style:name="P582" style:parent-style-name="Normal" style:family="paragraph">
      <style:paragraph-properties fo:text-align="justify" fo:text-indent="0.3937in"/>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break-before="page" fo:text-align="justify" fo:margin-left="3.4458in">
        <style:tab-stops/>
      </style:paragraph-properties>
    </style:style>
    <style:style style:name="P591" style:parent-style-name="Normal" style:family="paragraph">
      <style:paragraph-properties fo:text-align="justify" fo:margin-left="3.4458in">
        <style:tab-stops/>
      </style:paragraph-properties>
      <style:text-properties style:font-weight-complex="bold" style:font-size-complex="12pt"/>
    </style:style>
    <style:style style:name="P592" style:parent-style-name="Normal" style:family="paragraph">
      <style:paragraph-properties fo:text-align="justify" fo:margin-left="3.4458in">
        <style:tab-stops/>
      </style:paragraph-properties>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margin-left="3.4458in">
        <style:tab-stops/>
      </style:paragraph-properties>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text-properties fo:font-weight="bold" style:font-weight-asian="bold" style:font-weight-complex="bold" style:font-size-complex="12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P604" style:parent-style-name="Normal" style:family="paragraph">
      <style:paragraph-properties fo:text-align="justify"/>
      <style:text-properties fo:font-weight="bold" style:font-weight-asian="bold" style:font-weight-complex="bold" style:font-size-complex="12pt"/>
    </style:style>
    <style:style style:name="P605" style:parent-style-name="Normal" style:family="paragraph">
      <style:paragraph-properties fo:text-align="center">
        <style:tab-stops>
          <style:tab-stop style:type="left" style:position="0.6458in"/>
        </style:tab-stops>
      </style:paragraph-properties>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P609" style:parent-style-name="Normal" style:family="paragraph">
      <style:paragraph-properties fo:text-align="justify"/>
      <style:text-properties style:font-weight-complex="bold"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style:style>
    <style:style style:name="P622" style:parent-style-name="Normal" style:family="paragraph">
      <style:paragraph-properties fo:text-align="center">
        <style:tab-stops>
          <style:tab-stop style:type="left" style:position="0.302in"/>
        </style:tab-stops>
      </style:paragraph-properties>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justify">
        <style:tab-stops>
          <style:tab-stop style:type="left" style:position="0.302in"/>
        </style:tab-stops>
      </style:paragraph-properties>
      <style:text-properties style:font-weight-complex="bold" style:font-size-complex="12pt"/>
    </style:style>
    <style:style style:name="P627" style:parent-style-name="Normal" style:family="paragraph">
      <style:paragraph-properties fo:text-align="justify" fo:text-indent="0.5in">
        <style:tab-stops>
          <style:tab-stop style:type="left" style:position="0.302in"/>
        </style:tab-stops>
      </style:paragraph-properties>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fo:text-indent="0.5in">
        <style:tab-stops>
          <style:tab-stop style:type="left" style:position="0.302in"/>
          <style:tab-stop style:type="center" style:position="3.3465in"/>
        </style:tab-stops>
      </style:paragraph-properties>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text-align="justify" fo:text-indent="0.5in">
        <style:tab-stops>
          <style:tab-stop style:type="left" style:position="0.302in"/>
        </style:tab-stops>
      </style:paragraph-properties>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style:tab-stops>
          <style:tab-stop style:type="left" style:position="0.302in"/>
        </style:tab-stops>
      </style:paragraph-properties>
    </style:style>
    <style:style style:name="P638" style:parent-style-name="Normal" style:family="paragraph">
      <style:paragraph-properties fo:text-align="center">
        <style:tab-stops>
          <style:tab-stop style:type="left" style:position="2.1562in"/>
        </style:tab-stops>
      </style:paragraph-properties>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P642" style:parent-style-name="Normal" style:family="paragraph">
      <style:paragraph-properties fo:text-align="justify">
        <style:tab-stops>
          <style:tab-stop style:type="left" style:position="0.302in"/>
        </style:tab-stops>
      </style:paragraph-properties>
      <style:text-properties fo:font-weight="bold" style:font-weight-asian="bold" style:font-weight-complex="bold" style:font-size-complex="12pt"/>
    </style:style>
    <style:style style:name="P643" style:parent-style-name="Normal" style:family="paragraph">
      <style:paragraph-properties fo:text-align="justify" fo:text-indent="0.5in">
        <style:tab-stops>
          <style:tab-stop style:type="left" style:position="0.302in"/>
        </style:tab-stops>
      </style:paragraph-properties>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paragraph-properties fo:text-align="justify" fo:text-indent="0.5in">
        <style:tab-stops>
          <style:tab-stop style:type="left" style:position="0.302in"/>
        </style:tab-stops>
      </style:paragraph-properties>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tab-stops>
          <style:tab-stop style:type="left" style:position="4.093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tab-stops>
          <style:tab-stop style:type="left" style:position="4.093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FF0000"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tab-stops>
          <style:tab-stop style:type="left" style:position="0.3333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tab-stops>
          <style:tab-stop style:type="left" style:position="0.3333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center"/>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weight="bold" style:font-weight-asian="bold"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8-07-04 iki 2009-03-19</text:span></text:p>
      <text:p text:style-name="P7"/>
      <text:p text:style-name="P8"><text:span text:style-name="T9">Sprendimas paskelbtas: TAR 2000-12-13, i. k. 2000-00133</text:span></text:p>
      <text:p text:style-name="P10"/>
      <text:p text:style-name="P11"><text:span text:style-name="T12"><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3">PANEVĖŽIO MIESTO TARYBA</text:p>
      <text:p text:style-name="P14"/>
      <text:p text:style-name="P15">SPRENDIMAS</text:p>
      <text:p text:style-name="P16">DĖL VIETINĖS RINKLIAVOS NUOSTATŲ</text:p>
      <text:p text:style-name="P17"/>
      <text:p text:style-name="P18">2000 m. gruodžio 13 d. Nr. 12-5</text:p>
      <text:p text:style-name="P19">Panevėžys</text:p>
      <text:p text:style-name="P20"/>
      <text:p text:style-name="P21"/>
      <text:p text:style-name="P22">Vadovaudamasi Lietuvos Respublikos savivaldos įstatymu Rinkliavų įstatymu, Panevėžio miesto taryba<text:s/></text:p>
      <text:p text:style-name="P23">NUSPRENDŽIA:</text:p>
      <text:p text:style-name="P24">1. Patvirtinti vietinės rinkliavos nuostatus už:</text:p>
      <text:p text:style-name="P25">1.1. prekybą ir paslaugų teikimą viešose vietose (1 priedas);</text:p>
      <text:p text:style-name="P26"><text:span text:style-name="T27">1.2.</text:span><text:span text:style-name="T28"><text:s/>Neteko galios nuo</text:span><text:span text:style-name="T29"><text:s/>2004-09-03</text:span></text:p>
      <text:p text:style-name="P30">Papunkčio naikinimas:</text:p>
      <text:p text:style-name="P31"><text:span text:style-name="T32">Nr.<text:s/></text:span><text:a xlink:href="https://www.e-tar.lt/portal/legalAct.html?documentId=SAV.494331" office:target-frame-name="_top" xlink:show="replace"><text:span text:style-name="T33">1-21-3</text:span></text:a><text:span text:style-name="T34">, 2004-09-02, paskelbta TAR 2004-09-02, i. k. 2004-00436</text:span></text:p>
      <text:p text:style-name="Normal"/>
      <text:p text:style-name="P35">1.3. leidimas atlikti kasinėjimo darbus (3 priedas);</text:p>
      <text:p text:style-name="P36">1.4. gyvūnų<text:s/>(šunų, kačių) registravimą ir laikymą daugiabučiuose namuose (4 priedas);</text:p>
      <text:p text:style-name="P37">1.5. naudojimąsi miesto gatvių ir aikščių vietomis automobiliams statyti (5 priedas);</text:p>
      <text:p text:style-name="P38"><text:span text:style-name="T39">1.6.</text:span><text:span text:style-name="T40"><text:s/>Neteko galios nuo 2008-07-04</text:span></text:p>
      <text:p text:style-name="P41">Papunkčio naikinimas:</text:p>
      <text:p text:style-name="P42"><text:span text:style-name="T43">Nr.<text:s/></text:span><text:a xlink:href="https://www.e-tar.lt/portal/legalAct.html?documentId=SAV.493575" office:target-frame-name="_top" xlink:show="replace"><text:span text:style-name="T44">1-20-21</text:span></text:a><text:span text:style-name="T45">, 2008-07-03, paskelbta TAR 2008-07-03, i. k. 2008-00718</text:span></text:p>
      <text:p text:style-name="Normal"/>
      <text:p text:style-name="P46"><text:span text:style-name="T47">1.7</text:span><text:span text:style-name="T48">. leidimo pardavinėti I, II ir TO klasės civilines priemones išdavimą (7 priedas).</text:span></text:p>
      <text:p text:style-name="P49">Papildyta punktu:</text:p>
      <text:p text:style-name="P50"><text:span text:style-name="T51">Nr.<text:s/></text:span><text:a xlink:href="https://www.e-tar.lt/portal/legalAct.html?documentId=SAV.494536" office:target-frame-name="_top" xlink:show="replace"><text:span text:style-name="T52">1-54-19</text:span></text:a><text:span text:style-name="T53">, 2006-10-19, paskelbta TAR 2006-10-19, i. k. 2006-00684</text:span></text:p>
      <text:p text:style-name="Normal"/>
      <text:p text:style-name="P54">2. Pripažinti netekusiais galios Panevėžio miesto tarybos sprendimus:</text:p>
      <text:p text:style-name="P55">2.1. 2000 03 09 sprendimą Nr. 30-16 „Dėl vietinės rinkliavos nuostatų“;</text:p>
      <text:p text:style-name="P56">2.2. 1995 02 24 sprendimą Nr. 26-4 „Dėl miesto vaizdinės informacijos taisyklių ir vaizdinės komercinės reklamos vienos paros rinkliavų dydžio“;</text:p>
      <text:p text:style-name="P57">2.3. 1998 05 28 sprendimo Nr. 14-12 „Dėl Gyvūnų laikymo Panevėžio mieste taisyklių“ 5 punktą;</text:p>
      <text:p text:style-name="P58">2.4. 1999 11 04 sprendimą Nr. 26-3 „Dėl rinkliavos už transporto priemonių stovėjimą miesto gatvėse ir aikštėse“;</text:p>
      <text:p text:style-name="P59">2.5. 1993 06 04 sprendimą Nr. 10-3 „Dėl rinkliavos už kasinėjimus ir eismo uždraudimą arba apribojimo nustatymą“.</text:p>
      <text:p text:style-name="P60">3. Pripažinti netekusiu galios Panevėžio miesto valdybos 1993 06 28 potvarkį Nr.408v „Dėl rinkliavos už kasinėjimus“.</text:p>
      <text:p text:style-name="P61">4. Sprendimas įsigalioja nuo 2001 m. sausio 1 d.</text:p>
      <text:p text:style-name="P62"/>
      <text:p text:style-name="P63"/>
      <text:p text:style-name="P64"/>
      <text:p text:style-name="P65">Meras<text:tab/>Valdemaras Jakštas</text:p>
      <text:soft-page-break/>
      <text:p text:style-name="P66">Panevėžio miesto tarybos 2000 12 13</text:p>
      <text:p text:style-name="P67">sprendimo Nr.12-5</text:p>
      <text:p text:style-name="P68">1<text:s/>priedas</text:p>
      <text:p text:style-name="P69"/>
      <text:p text:style-name="P70"><text:span text:style-name="T71">Vietinės rinkliavos už prekybą ir paslaugų teikimą viešose vietose nuostatai</text:span></text:p>
      <text:p text:style-name="P72"/>
      <text:p text:style-name="P73"><text:span text:style-name="T74">I.<text:s/></text:span><text:span text:style-name="T75">Bendroji dalis</text:span><text:span text:style-name="T76"><text:s/></text:span></text:p>
      <text:p text:style-name="Normal"/>
      <text:p text:style-name="P77">1.1. Vietinė rinkliava už prekybą ir paslaugų teikimą viešose vietose yra Panevėžio miesto savivaldybės tarybos sprendimu nustatyta privaloma įmoka rinkliavos mokėtojams, prekiaujantiems ar teikiantiems įvairias paslaugas laikinuose statiniuose: kioskuose, paviljonuose, taip pat specialios konstrukcijos pramonės gamybos autofurgonuose ir prekiaujantiems ant specialių laikinų įrenginių.</text:p>
      <text:p text:style-name="P78">Papunkčio pakeitimai:</text:p>
      <text:p text:style-name="P79"><text:span text:style-name="T80">Nr.<text:s/></text:span><text:a xlink:href="https://www.e-tar.lt/portal/legalAct.html?documentId=SAV.494107" office:target-frame-name="_top" xlink:show="replace"><text:span text:style-name="T81">27-10</text:span></text:a><text:span text:style-name="T82">, 2001-12-28, paskelbta TAR 2001-12-28, i. k. 2001-00256</text:span></text:p>
      <text:p text:style-name="Normal"/>
      <text:p text:style-name="P83">1.2. Rinkliavos mokėtojai yra fiziniai ir juridiniai asmenys, prekiaujantys pagal Prekybos miesto viešose<text:s/>vietose taisykles ir teikiantys įvairias paslaugas.</text:p>
      <text:p text:style-name="P84">1.3. Vietine rinkliava siekiama surinkti lėšų, kurios būtų naudojamos miesto gatvėms, aikštėms tvarkyti ir kitiems komunalinės paskirties darbams finansuoti.</text:p>
      <text:p text:style-name="P85">1.4. Rinkliava netaikoma asmenims, prekiaujantiems ar teikiantiems paslaugas nuomojamose ar privačiose valdose (kai mokamas žemės nuomos mokestis).</text:p>
      <text:p text:style-name="P86">1.5. Nuo mokesčio už vienkartinį leidimą atleidžiami Tautodailininkų sąjungos nariai, prekiaujantys tautodailės dirbiniais miesto švenčių ir renginių metu.</text:p>
      <text:p text:style-name="P87"/>
      <text:p text:style-name="P88">1.6.<text:s/><text:span text:style-name="T89">Vietinė rinkliava netaikoma už prekybą (tam skirtose aikštelėse) iš automašinų asmeniniame ūkyje ar sodo sklype išaugintais vaisiais, daržovėmis ir už batų valymo, svėrimo paslaugas.</text:span><text:s/></text:p>
      <text:p text:style-name="P90">Papildyta punktu:</text:p>
      <text:p text:style-name="P91"><text:span text:style-name="T92">Nr.<text:s/></text:span><text:a xlink:href="https://www.e-tar.lt/portal/legalAct.html?documentId=SAV.494107" office:target-frame-name="_top" xlink:show="replace"><text:span text:style-name="T93">27-10</text:span></text:a><text:span text:style-name="T94">, 2001-12-28, paskelbta TAR 2001-12-28, i. k. 2001-00256</text:span></text:p>
      <text:p text:style-name="Normal"/>
      <text:p text:style-name="P95"><text:span text:style-name="T96">2</text:span><text:span text:style-name="T97">.<text:s/></text:span><text:span text:style-name="T98">Rinkliavos tarifų dydžiai</text:span><text:span text:style-name="T99"><text:s/></text:span></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Eil.</text:p>
            <text:p text:style-name="P109">Nr.</text:p>
          </table:table-cell>
          <table:table-cell table:style-name="TableCell110">
            <text:p text:style-name="P111">Prekyba ir paslaugų teikimas</text:p>
          </table:table-cell>
          <table:table-cell table:style-name="TableCell112">
            <text:p text:style-name="P113">Mėnesiui</text:p>
            <text:p text:style-name="P114">Lt</text:p>
          </table:table-cell>
          <table:table-cell table:style-name="TableCell115">
            <text:p text:style-name="P116">Parai</text:p>
            <text:p text:style-name="P117">Lt</text:p>
          </table:table-cell>
        </table:table-row>
        <table:table-row table:style-name="TableRow118">
          <table:table-cell table:style-name="TableCell119">
            <text:p text:style-name="P120">1</text:p>
          </table:table-cell>
          <table:table-cell table:style-name="TableCell121">
            <text:p text:style-name="P122">2</text:p>
          </table:table-cell>
          <table:table-cell table:style-name="TableCell123">
            <text:p text:style-name="P124">3</text:p>
          </table:table-cell>
          <table:table-cell table:style-name="TableCell125">
            <text:p text:style-name="P126">4</text:p>
          </table:table-cell>
        </table:table-row>
        <table:table-row table:style-name="TableRow127">
          <table:table-cell table:style-name="TableCell128">
            <text:p text:style-name="P129">1.</text:p>
          </table:table-cell>
          <table:table-cell table:style-name="TableCell130">
            <text:p text:style-name="P131">Iš<text:s/>paviljonų</text:p>
          </table:table-cell>
          <table:table-cell table:style-name="TableCell132">
            <text:p text:style-name="P133">50</text:p>
          </table:table-cell>
          <table:table-cell table:style-name="TableCell134">
            <text:p text:style-name="P135">4</text:p>
          </table:table-cell>
        </table:table-row>
        <table:table-row table:style-name="TableRow136">
          <table:table-cell table:style-name="TableCell137">
            <text:p text:style-name="P138">2.</text:p>
          </table:table-cell>
          <table:table-cell table:style-name="TableCell139">
            <text:p text:style-name="P140">Iš kioskų, specialios konstrukcijos autofurgonų, loterija iš automobilių</text:p>
          </table:table-cell>
          <table:table-cell table:style-name="TableCell141">
            <text:p text:style-name="P142">40</text:p>
          </table:table-cell>
          <table:table-cell table:style-name="TableCell143">
            <text:p text:style-name="P144">3</text:p>
          </table:table-cell>
        </table:table-row>
        <table:table-row table:style-name="TableRow145">
          <table:table-cell table:style-name="TableCell146">
            <text:p text:style-name="P147">3.</text:p>
          </table:table-cell>
          <table:table-cell table:style-name="TableCell148">
            <text:p text:style-name="P149">Ant laikinų įrenginių, kai prekybos vieta iki 2 kv.m</text:p>
            <text:p text:style-name="P150">(už papildomą 1 kv.m plotą)</text:p>
          </table:table-cell>
          <table:table-cell table:style-name="TableCell151">
            <text:p text:style-name="P152">40</text:p>
            <text:p text:style-name="P153">10</text:p>
          </table:table-cell>
          <table:table-cell table:style-name="TableCell154">
            <text:p text:style-name="P155">2</text:p>
            <text:p text:style-name="P156">0,50</text:p>
          </table:table-cell>
        </table:table-row>
        <table:table-row table:style-name="TableRow157">
          <table:table-cell table:style-name="TableCell158">
            <text:p text:style-name="P159">4.</text:p>
          </table:table-cell>
          <table:table-cell table:style-name="TableCell160">
            <text:p text:style-name="P161">Iš vežimėlio ledai (už 1 vežimėlį)</text:p>
          </table:table-cell>
          <table:table-cell table:style-name="TableCell162">
            <text:p text:style-name="P163">50</text:p>
          </table:table-cell>
          <table:table-cell table:style-name="TableCell164">
            <text:p text:style-name="P165">3</text:p>
          </table:table-cell>
        </table:table-row>
        <table:table-row table:style-name="TableRow166">
          <table:table-cell table:style-name="TableCell167">
            <text:p text:style-name="P168">5.</text:p>
          </table:table-cell>
          <table:table-cell table:style-name="TableCell169">
            <text:p text:style-name="P170">Maitinimo<text:s/>paslaugos prie esamos stacionarios prekybos ar maitinimo įmonės ir lauko kavinėse už 1 kv.m<text:span text:style-name="T171"><text:s/></text:span>plotą</text:p>
          </table:table-cell>
          <table:table-cell table:style-name="TableCell172">
            <text:p text:style-name="P173">1</text:p>
          </table:table-cell>
          <table:table-cell table:style-name="TableCell174">
            <text:p text:style-name="P175">0,50</text:p>
          </table:table-cell>
        </table:table-row>
        <table:table-row table:style-name="TableRow176">
          <table:table-cell table:style-name="TableCell177">
            <text:p text:style-name="P178">6.</text:p>
          </table:table-cell>
          <table:table-cell table:style-name="TableCell179">
            <text:p text:style-name="P180">Laisvalaikio bei pramogų paslaugos už 1 kv.m<text:span text:style-name="T181"><text:s/></text:span>plotą</text:p>
          </table:table-cell>
          <table:table-cell table:style-name="TableCell182">
            <text:p text:style-name="P183">2</text:p>
          </table:table-cell>
          <table:table-cell table:style-name="TableCell184">
            <text:p text:style-name="P185">0,50</text:p>
          </table:table-cell>
        </table:table-row>
        <table:table-row table:style-name="TableRow186">
          <table:table-cell table:style-name="TableCell187">
            <text:p text:style-name="P188">7.</text:p>
          </table:table-cell>
          <table:table-cell table:style-name="TableCell189">
            <text:p text:style-name="P190">Išnešiojamoji prekyba poilsio zonose (vienam asmeniui)</text:p>
          </table:table-cell>
          <table:table-cell table:style-name="TableCell191">
            <text:p text:style-name="P192">25</text:p>
          </table:table-cell>
          <table:table-cell table:style-name="TableCell193">
            <text:p text:style-name="P194">2,50</text:p>
          </table:table-cell>
        </table:table-row>
        <table:table-row table:style-name="TableRow195">
          <table:table-cell table:style-name="TableCell196">
            <text:p text:style-name="P197">8.</text:p>
          </table:table-cell>
          <table:table-cell table:style-name="TableCell198">
            <text:p text:style-name="P199">Kinkomojo<text:s/>transporto paslaugos</text:p>
          </table:table-cell>
          <table:table-cell table:style-name="TableCell200">
            <text:p text:style-name="P201">50</text:p>
          </table:table-cell>
          <table:table-cell table:style-name="TableCell202">
            <text:p text:style-name="P203">5</text:p>
          </table:table-cell>
        </table:table-row>
        <table:table-row table:style-name="TableRow204">
          <table:table-cell table:style-name="TableCell205">
            <text:p text:style-name="P206">9.</text:p>
          </table:table-cell>
          <table:table-cell table:style-name="TableCell207">
            <text:p text:style-name="P208">Vienkartiniai leidimai už prekybą ir paslaugų teikimą renginių, švenčių metu (vienai prekybos vietai)</text:p>
          </table:table-cell>
          <table:table-cell table:style-name="TableCell209">
            <text:p text:style-name="P210"/>
          </table:table-cell>
          <table:table-cell table:style-name="TableCell211">
            <text:p text:style-name="P212">20</text:p>
          </table:table-cell>
        </table:table-row>
      </table:table>
      <text:p text:style-name="P213"/>
      <text:p text:style-name="P214">Skyriaus pakeitimai:</text:p>
      <text:p text:style-name="P215"><text:span text:style-name="T216">Nr.<text:s/></text:span><text:a xlink:href="https://www.e-tar.lt/portal/legalAct.html?documentId=SAV.494107" office:target-frame-name="_top" xlink:show="replace"><text:span text:style-name="T217">27-10</text:span></text:a><text:span text:style-name="T218">,<text:s/></text:span><text:span text:style-name="T219">2001-12-28, paskelbta TAR 2001-12-28, i. k. 2001-00256</text:span></text:p>
      <text:p text:style-name="Normal"/>
      <text:p text:style-name="P220"><text:span text:style-name="T221">3</text:span><text:span text:style-name="T222">.<text:s/></text:span><text:span text:style-name="T223">Rinkliavos mokėjimo ir grąžinimo tvarka</text:span><text:span text:style-name="T224"><text:s/></text:span></text:p>
      <text:p text:style-name="P225"/>
      <text:p text:style-name="P226">3.1. Rinkliava mokama litais, prieš atliekant veiksmus ar išduodant leidimą, pagal mokėjimo dieną galiojančius tarifus.</text:p>
      <text:p text:style-name="P227">3.2. Rinkliava už leidimą prekiauti ar teikti paslaugas viešose vietose mokama grynaisiais pinigais arba mokamuoju pavedimu banko įstaigoje į Panevėžio apskrities valstybinės mokesčių inspekcijos Panevėžio skyriaus atsiskaitomąją sąskaitą.</text:p>
      <text:p text:style-name="P228">3.3. Rinkliava mokama nuo 1 dienos<text:s/>iki 1 metų (paviljonams, kioskams nuo 1 ketvirčio iki 1 metų), bet ne už ilgesnį kaip iki einamųjų metų pabaigos laikotarpį. Sumokėjus mokestį, Ekonomikos ir turto valdymo skyriaus Komercinės veiklos poskyris išduoda nustatytos formos numeruotą leidimą, suteikiantį teisę rinkliavos mokėtojui nustatytoje vietoje teikti paslaugas ar prekiauti tam tikromis prekėmis leidime nurodytu laikotarpiu.</text:p>
      <text:p text:style-name="P229">Papunkčio pakeitimai:</text:p>
      <text:p text:style-name="P230"><text:span text:style-name="T231">Nr.<text:s/></text:span><text:a xlink:href="https://www.e-tar.lt/portal/legalAct.html?documentId=SAV.494107" office:target-frame-name="_top" xlink:show="replace"><text:span text:style-name="T232">27-10</text:span></text:a><text:span text:style-name="T233">,<text:s/></text:span><text:span text:style-name="T234">2001-12-28, paskelbta TAR 2001-12-28, i. k. 2001-00256</text:span></text:p>
      <text:p text:style-name="Normal"/>
      <text:p text:style-name="P235">3.4. Sumokėta vietinė rinkliava arba jos dalis grąžinama šiais atvejais:</text:p>
      <text:p text:style-name="P236">3.4.1. kai sumokėta daugiau negu miesto Tarybos nustatytos rinkliavos dydis;</text:p>
      <text:p text:style-name="P237">3.4.2. kai veiksmai neatliekami, leidimas neišduodamas pagal mokėtojo prašymą;</text:p>
      <text:p text:style-name="P238">3.4.3. kai leidimas neišduodamas, įmonei ar fiziniam asmeniui neįvykdžius Leidimų prekiauti ar teikti paslaugas viešose vietose išdavimo tvarkos keliamų reikalavimų.</text:p>
      <text:p text:style-name="P239"><text:span text:style-name="T240">2 priedas.</text:span><text:span text:style-name="T241"><text:s/>Neteko galios nuo 2004-09-03</text:span></text:p>
      <text:p text:style-name="P242">Priedo naikinimas:</text:p>
      <text:p text:style-name="P243"><text:span text:style-name="T244">Nr.<text:s/></text:span><text:a xlink:href="https://www.e-tar.lt/portal/legalAct.html?documentId=SAV.494331" office:target-frame-name="_top" xlink:show="replace"><text:span text:style-name="T245">1-21-3</text:span></text:a><text:span text:style-name="T246">, 2004-09-02, paskelbta TAR 2004-09-02, i. k. 2004-00436</text:span></text:p>
      <text:p text:style-name="Normal"/>
      <text:soft-page-break/>
      <text:p text:style-name="P247">Panevėžio miesto tarybos 2000 12 13</text:p>
      <text:p text:style-name="P248">sprendimo Nr.12-5</text:p>
      <text:p text:style-name="P249">3<text:s/>priedas</text:p>
      <text:p text:style-name="P250"/>
      <text:p text:style-name="P251"><text:span text:style-name="T252">VIETINĖS RINKLIAVOS UŽ LEIDIMĄ ATLIKTI KASINĖJIMO DARBUS<text:s/></text:span><text:span text:style-name="T253"><text:line-break/>NUOSTATAI</text:span><text:span text:style-name="T254"><text:s/></text:span></text:p>
      <text:p text:style-name="P255"/>
      <text:p text:style-name="P256"/>
      <text:p text:style-name="P257"><text:span text:style-name="T258">1.<text:s/></text:span><text:span text:style-name="T259">Bendroji dalis</text:span><text:span text:style-name="T260"><text:s/></text:span></text:p>
      <text:p text:style-name="P261"/>
      <text:p text:style-name="P262">1.1. Vietinė rinkliava – privaloma įmoka už išdavimą leidimo atlikti kasinėjimo darbus miesto viešojo naudojimo teritorijoje (gatvėse, aikštėse, žaliuosiuose plotuose), atitverti ją, jos dalį arba apriboti eismą.<text:s/></text:p>
      <text:p text:style-name="P263">1.2. Rinkliavos mokėtojai yra fiziniai ir juridiniai asmenys.</text:p>
      <text:p text:style-name="P264">1.3. Kasinėjimo darbų trukmė nustatoma darbų organizavimo projekte arba atsižvelgiant į transporto eismo intensyvumą, būtiną laiką<text:s/>tiems darbams atlikti ir kt.</text:p>
      <text:p text:style-name="P265">1.4. Kasinėjimo darbai atliekami vadovaujantis Lietuvos Respublikos aplinkos ministro 1999 m. rugsėjo 16 d. įsakymu Nr.288.</text:p>
      <text:p text:style-name="P266">1.5. Vietine rinkliava siekiama surinkti lėšų, kurios būtų naudojamos miesto gatvėms, aikštėms<text:s/>tvarkyti ir kitiems komunalinės paskirties darbams finansuoti.</text:p>
      <text:p text:style-name="P267"/>
      <text:p text:style-name="P268"><text:span text:style-name="T269">2</text:span><text:span text:style-name="T270">.<text:s/></text:span><text:span text:style-name="T271">Rinkliavos subjektas, dydis, lengvatos ir grąžinimo tvarka</text:span><text:span text:style-name="T272"><text:s/></text:span></text:p>
      <text:p text:style-name="P273"/>
      <text:p text:style-name="P274">2.1. Rinkliavos mokėtojai yra statybų užsakovai arba rangovai, kurie atlieka kasinėjimo darbus miesto viešojo naudojimo teritorijose (gatvėse, aikštėse, žaliuosiuose plotuose).</text:p>
      <text:p text:style-name="P275">2.2. Už žemės darbus, kai eismas kasamoje teritorijoje apsunkintas arba apribotas, rinkliava nustatoma pagal darbų trukmę:</text:p>
      <text:p text:style-name="P276"/>
      <text:p text:style-name="P277">2.2.1. už vieną parą<text:tab/><text:tab/></text:p>
      <text:p text:style-name="P278">gatvėse<text:tab/>60,-Lt;<text:tab/></text:p>
      <text:p text:style-name="P279">aikštėse, kiemuose, skveruose<text:tab/>40,-Lt;<text:tab/></text:p>
      <text:p text:style-name="P280">žaliuosiuose plotuose<text:tab/>30,-Lt;<text:tab/></text:p>
      <text:p text:style-name="P281">2.2.2. iki trijų parų<text:tab/><text:tab/></text:p>
      <text:p text:style-name="P282">gatvėse<text:tab/>150,-Lt;<text:tab/></text:p>
      <text:p text:style-name="P283">aikštėse, kiemuose, skveruose<text:tab/>80,- Lt;<text:tab/></text:p>
      <text:p text:style-name="P284">žaliuosiuose plotuose<text:tab/>60,-Lt;<text:tab/></text:p>
      <text:p text:style-name="P285"/>
      <text:p text:style-name="P286">2.2.3. už kiekvieną papildomą parą<text:tab/><text:tab/></text:p>
      <text:p text:style-name="P287">gatvėse<text:tab/>30,-Lt;<text:tab/></text:p>
      <text:p text:style-name="P288">aikštėse, kiemuose, skveruose<text:tab/>20,-Lt;<text:tab/></text:p>
      <text:p text:style-name="P289">žaliuosiuose plotuose<text:tab/>15,-Lt;<text:tab/></text:p>
      <text:p text:style-name="P290">2.3. Už kasinėjimo darbus, visiškai uždraudus eismą kasamoje teritorijoje, taikomas koeficientas 1,5.</text:p>
      <text:p text:style-name="P291">2.4. Rinkliava neimama:</text:p>
      <text:p text:style-name="P292">2.4.1. kai tiesiamos ar rekonstruojamos gatvės ir klojami požeminiai visų rūšių magistraliniai tinklai esamuose ar statomuose pramoniniuose ir gyvenamuosiuose rajonuose;</text:p>
      <text:p text:style-name="P293">2.4.2. kai inžinerinių tinklų tiesimo darbai gatvėse ir kitose teritorijose su asfalto danga atliekami tik uždaru būdu (neardant gatvės, šaligatvio ar kitos dangos konstrukcijos);<text:s/></text:p>
      <text:p text:style-name="P294">2.4.3. kai likviduojamos avarijos ( iki 5 parų), Miesto ūkio skyriui suteikiama teisė išimties tvarka pratęsti tvarkymo darbų laiką.</text:p>
      <text:p text:style-name="P295">2.5. Rinkliava didinama koeficientu 2, kai darbai atliekami magistralinėse ir centrinėse gatvėse ir aikštėse (Laisvės a., Savanorių a., Nepriklausomybės a., Aukštaičių g., Nemuno g., S.Kerbedžio g., J. Biliūno g., Vilniaus g., J. Basanavičiaus g., Smėlynės g., Klaipėdos g.,<text:s/><text:soft-page-break/>Respublikos g., Vasario 16-osios g., A.Smetonos g., Beržų g., J.Janonio g. , Senamiesčio g., Ramygalos g., Ukmergės g., Elektros g., J.Urbšio g., Kranto g.). Kai perkasamos žvyruotos gatvės, taikomas koeficientas 0,5.</text:p>
      <text:p text:style-name="P296">2.6. Rinkliava didinama 2 kartus, kai ardoma danga gatvių, kurios mažiau nei prieš 5 metus buvo padengtos asfaltbetonio danga arba<text:s/>buvo rekonstruotos.</text:p>
      <text:p text:style-name="P297">2.7. Kai gatvės, aikštės, žalieji plotai atitveriami vienai parai neatliekant žemės darbų, rinkliava nustatoma taikant koeficientą 0,25.</text:p>
      <text:p text:style-name="P298">2.8. Rinkliava grąžinama, kai žemės darbai dėl tam tikrų priežasčių neatliekami.</text:p>
      <text:p text:style-name="P299">2.9. Miesto<text:s/>Valdyba atskiru sprendimu gali rinkliavos dydį indeksuoti kartą per metus, taikydama metinį vartojimo kainų indeksą, jeigu jis didesnis negu 1,1.</text:p>
      <text:p text:style-name="P300">2.10. Pagal pateiktas paraiškas rinkliavos sąskaitas išrašo miesto Savivaldybės Miesto ūkio skyrius.</text:p>
      <text:p text:style-name="P301">2.11. Rinkliava mokama į Panevėžio apskrities valstybinės mokesčių inspekcijos Panevėžio skyriaus atsiskaitomąją sąskaitą.</text:p>
      <text:p text:style-name="P302">2.12. Kasinėjimo darbų leidimus išduoda mero 1999 12 23 potvarkiu Nr. 212 sudaryta tarpžinybinė komisija, kai rinkliava sumokama Panevėžio apskrities valstybinės mokesčių inspekcijos Panevėžio skyriui.<text:s/></text:p>
      <text:soft-page-break/>
      <text:p text:style-name="P303">Panevėžio miesto tarybos 2000 12 13</text:p>
      <text:p text:style-name="P304">sprendimo Nr.12-5</text:p>
      <text:p text:style-name="P305">4<text:s/>priedas</text:p>
      <text:p text:style-name="P306"/>
      <text:p text:style-name="P307"><text:span text:style-name="T308">VIETINĖS RINKLIAVOS UŽ GYVŪNŲ ( ŠUNŲ, KAČIŲ ) REGISTRAVIMĄ<text:s/></text:span><text:span text:style-name="T309"><text:line-break/>IR LAIKYMĄ DAUGIABUČIUOSE NAMUOSE</text:span><text:span text:style-name="T310"><text:line-break/>NUOSTATAI</text:span><text:span text:style-name="T311"><text:s/></text:span></text:p>
      <text:p text:style-name="P312"/>
      <text:p text:style-name="P313"><text:span text:style-name="T314">1</text:span><text:span text:style-name="T315">.<text:s/></text:span><text:span text:style-name="T316">Bendrosios nuostatos</text:span><text:span text:style-name="T317"><text:s/></text:span></text:p>
      <text:p text:style-name="P318"/>
      <text:p text:style-name="P319">1.1. Panevėžio miesto tarybos sprendimu vietinė rinkliava (toliau-rinkliava) nustatoma daugiabučių namų butų savininkams, neprivatizuoto Savivaldybės butų fondo nuomininkams, kurių butuose laikomi gyvūnai (šunys, katės), nepriklausomai, ar šie gyvūnai yra kilmingi, ar nėra kilmę patvirtinančių dokumentų, ar mokamas už juos mokestis įvairioms gyvūnų draugijoms ir klubams.</text:p>
      <text:p text:style-name="P320">1.2. Rinkliavą tvirtina ir keičia miesto Taryba.</text:p>
      <text:p text:style-name="P321">1.3. Rinkliava galioja tik miesto teritorijoje.</text:p>
      <text:p text:style-name="P322">1.4. Nuostatuose vartojamos Daugiabučių namų savininkų bendrijų įstatymo pagrindinės sąvokos.</text:p>
      <text:p text:style-name="P323"/>
      <text:p text:style-name="P324"><text:span text:style-name="T325">2</text:span><text:span text:style-name="T326">.<text:s/></text:span><text:span text:style-name="T327">Rinkliavos subjektai, periodiškumas ir dydis</text:span><text:span text:style-name="T328"><text:s/></text:span></text:p>
      <text:p text:style-name="P329"/>
      <text:p text:style-name="P330">2.1. Daugiabučių namų savininkai, kurių butuose nuolat laikomi vyresni kaip 4 mėnesių gyvūnai (šunys, katės), per 30 dienų privalo šių nuostatų nustatyta tvarka juos įregistruoti, sumokėti patvirtintą rinkliavą. Registracijos galiojimo laikas nustatomas 1 metams. Pasibaigus šiam terminui, gyvūnai perregistruojami.</text:p>
      <text:p text:style-name="P331">2.2. Nustatomi šie rinkliavų dydžiai:</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Eil.</text:p>
            <text:p text:style-name="P341">Nr.</text:p>
          </table:table-cell>
          <table:table-cell table:style-name="TableCell342">
            <text:p text:style-name="P343">Rinkliavos pavadinimas</text:p>
          </table:table-cell>
          <table:table-cell table:style-name="TableCell344">
            <text:p text:style-name="P345">Gyvūnų skaičius vnt.</text:p>
          </table:table-cell>
          <table:table-cell table:style-name="TableCell346">
            <text:p text:style-name="P347">Galiojimo trukmė metais</text:p>
          </table:table-cell>
          <table:table-cell table:style-name="TableCell348">
            <text:p text:style-name="P349">Mokesčio dydis Lt</text:p>
          </table:table-cell>
        </table:table-row>
        <table:table-row table:style-name="TableRow350">
          <table:table-cell table:style-name="TableCell351">
            <text:p text:style-name="P352">1.</text:p>
          </table:table-cell>
          <table:table-cell table:style-name="TableCell353">
            <text:p text:style-name="P354">Šuns registravimas</text:p>
          </table:table-cell>
          <table:table-cell table:style-name="TableCell355">
            <text:p text:style-name="P356">1</text:p>
          </table:table-cell>
          <table:table-cell table:style-name="TableCell357">
            <text:p text:style-name="P358">1</text:p>
          </table:table-cell>
          <table:table-cell table:style-name="TableCell359">
            <text:p text:style-name="P360">30</text:p>
          </table:table-cell>
        </table:table-row>
        <table:table-row table:style-name="TableRow361">
          <table:table-cell table:style-name="TableCell362">
            <text:p text:style-name="P363">2.</text:p>
          </table:table-cell>
          <table:table-cell table:style-name="TableCell364">
            <text:p text:style-name="P365">Šuns perregistravimas</text:p>
          </table:table-cell>
          <table:table-cell table:style-name="TableCell366">
            <text:p text:style-name="P367">1</text:p>
          </table:table-cell>
          <table:table-cell table:style-name="TableCell368">
            <text:p text:style-name="P369">1</text:p>
          </table:table-cell>
          <table:table-cell table:style-name="TableCell370">
            <text:p text:style-name="P371">5</text:p>
          </table:table-cell>
        </table:table-row>
        <table:table-row table:style-name="TableRow372">
          <table:table-cell table:style-name="TableCell373">
            <text:p text:style-name="P374">3.</text:p>
          </table:table-cell>
          <table:table-cell table:style-name="TableCell375">
            <text:p text:style-name="P376">Katės registravimas</text:p>
          </table:table-cell>
          <table:table-cell table:style-name="TableCell377">
            <text:p text:style-name="P378">1</text:p>
          </table:table-cell>
          <table:table-cell table:style-name="TableCell379">
            <text:p text:style-name="P380">1</text:p>
          </table:table-cell>
          <table:table-cell table:style-name="TableCell381">
            <text:p text:style-name="P382">5</text:p>
          </table:table-cell>
        </table:table-row>
        <table:table-row table:style-name="TableRow383">
          <table:table-cell table:style-name="TableCell384">
            <text:p text:style-name="P385">4.</text:p>
          </table:table-cell>
          <table:table-cell table:style-name="TableCell386">
            <text:p text:style-name="P387">Katės perregistravimas</text:p>
          </table:table-cell>
          <table:table-cell table:style-name="TableCell388">
            <text:p text:style-name="P389">1</text:p>
          </table:table-cell>
          <table:table-cell table:style-name="TableCell390">
            <text:p text:style-name="P391">1</text:p>
          </table:table-cell>
          <table:table-cell table:style-name="TableCell392">
            <text:p text:style-name="P393">-</text:p>
          </table:table-cell>
        </table:table-row>
        <table:table-row table:style-name="TableRow394">
          <table:table-cell table:style-name="TableCell395">
            <text:p text:style-name="P396">5.</text:p>
          </table:table-cell>
          <table:table-cell table:style-name="TableCell397">
            <text:p text:style-name="P398">Pakartotinis registravimo<text:s/>dokumentų išdavimas</text:p>
          </table:table-cell>
          <table:table-cell table:style-name="TableCell399">
            <text:p text:style-name="P400"/>
            <text:p text:style-name="P401">1</text:p>
          </table:table-cell>
          <table:table-cell table:style-name="TableCell402">
            <text:p text:style-name="P403"/>
            <text:p text:style-name="P404">1</text:p>
          </table:table-cell>
          <table:table-cell table:style-name="TableCell405">
            <text:p text:style-name="P406"/>
            <text:p text:style-name="P407">5</text:p>
          </table:table-cell>
        </table:table-row>
      </table:table>
      <text:p text:style-name="P408"/>
      <text:p text:style-name="P409"><text:span text:style-name="T410">3</text:span><text:span text:style-name="T411">.<text:s/></text:span><text:span text:style-name="T412">Rinkliavos mokėjimas, registracijos tvarka ir lengvatos mokėtojams</text:span><text:span text:style-name="T413"><text:s/></text:span></text:p>
      <text:p text:style-name="P414"/>
      <text:p text:style-name="P415">3.1. Gyvūnus registruoja, mokesčius renka ir apskaitą tvarko:</text:p>
      <text:p text:style-name="P416">3.1.1. AB „Panevėžio butų ūkis“ butų ūkio tarnybos, UAB „Panevėžio būstas“<text:s/>daugiabučiuose namuose, kuriuos prižiūri ir administruoja pagal sutartis;</text:p>
      <text:p text:style-name="P417">3.1.2. gyvenamųjų namų savininkų bendrijų įgalioti asmenys namuose, kuriuos bendrijos prižiūri ir administruoja;</text:p>
      <text:p text:style-name="P418">3.1.3. AB „Panevėžio specialus autotransportas“ šiuose nuostatuose nenumatytais atvejais.</text:p>
      <text:p text:style-name="P419">3.2. Registravimo ir rinkliavos mokėjimo tvarka:</text:p>
      <text:p text:style-name="P420">3.2.1. Gyvūnus registruojančios organizacijos tvarko specialius gyvūnų registracijos apskaitos žurnalus.</text:p>
      <text:p text:style-name="P421">3.2.2. Pirmą kartą registruojant gyvūną, savininkui išduodamas registracijos pažymėjimas ir nustatytos formos žetonas.</text:p>
      <text:p text:style-name="P422">3.2.3. Registracijos knygoje ir registracijos pažymėjime įrašoma mokesčio priėmimo data, sumokėta suma, kuri patvirtinama priėmusio asmens parašu ir antspaudu.</text:p>
      <text:p text:style-name="P423">3.2.4. Perregistruojant gyvūną, į registracijos dokumentus įrašoma mokėjimo data, sumokėta suma ir patvirtinama mokestį priėmusio asmens parašu ir antspaudu.</text:p>
      <text:p text:style-name="P424">3.2.5. Pametęs gyvūno registracijos dokumentus, savininkas privalo kreiptis į organizaciją, įregistravusią gyvūną.</text:p>
      <text:p text:style-name="P425">3.2.6. Savininkui pakeitus gyvenamąją vietą, už registruotą gyvūną imamas tik perregistravimo mokestis.</text:p>
      <text:p text:style-name="P426">3.2.7. Gyvūnus registruoti privalo, tačiau nuo rinkliavos mokesčio atleidžiami asmenys, pateikę patvirtinantį dokumentą, kad jie yra:</text:p>
      <text:p text:style-name="P427">invalidai;</text:p>
      <text:p text:style-name="P428">vieniši<text:s/>pensininkai;</text:p>
      <text:p text:style-name="P429">individualių namų valdų savininkai;</text:p>
      <text:p text:style-name="P430">šunų savininkai, turintys policijos, krašto ar priešgaisrinės apsaugos, žmonių gelbėjimo tarnybų pažymėjimus apie šunų reikalingumą tų tarnybų veiklai.</text:p>
      <text:p text:style-name="P431">3.2.8. Tuo atveju registravimo dokumentuose daroma<text:s/>žyma apie atleidimą nuo mokesčio ir registracijos žurnale nurodomas dokumentas, suteikiantis teisę į lengvatą.</text:p>
      <text:p text:style-name="P432"/>
      <text:p text:style-name="P433"><text:span text:style-name="T434">4</text:span><text:span text:style-name="T435">.<text:s/></text:span><text:span text:style-name="T436">Savininko atsakomybė</text:span><text:span text:style-name="T437"><text:s/></text:span></text:p>
      <text:p text:style-name="P438"/>
      <text:p text:style-name="P439">4.1. Daugiabučiuose namuose draudžiama laikyti neregistruotus gyvūnus (šunis, kates). Buto savininkas arba<text:s/>nuomininkas, pasirašęs nuomos sutartį, yra atsakingas už bute laikomo gyvūno registravimą ir perregistravimą.</text:p>
      <text:p text:style-name="P440">4.2. Asmenys, pažeidę šiuos nuostatus, atsako įstatymų nustatyta tvarka.</text:p>
      <text:p text:style-name="P441"/>
      <text:p text:style-name="P442"><text:span text:style-name="T443">5</text:span><text:span text:style-name="T444">.<text:s/></text:span><text:span text:style-name="T445">Rinkliavos lėšų pervedimo ir panaudojimo tvarka</text:span><text:span text:style-name="T446"><text:s/></text:span></text:p>
      <text:p text:style-name="P447"/>
      <text:p text:style-name="P448">5.1.<text:s/>Visos šios rinkliavos pajamos pervedamos į Panevėžio apskrities valstybinės mokesčių inspekcijos Panevėžio skyriaus atsiskaitomąją sąskaitą.</text:p>
      <text:p text:style-name="P449">5.2. Kasmet miesto biudžete numatomos lėšos, atitinkančios 50 proc. pajamų rinkliavos pajamų. Lėšos naudojamos<text:s/>rinkliavos organizavimo išlaidoms, šunų vedžiojimo aikštelėms prižiūrėti, įrengti ir kitoms su šia rinkliava susijusioms išlaidoms.</text:p>
      <text:p text:style-name="P450">5.3. Finansų ir biudžeto skyrius, pervesdamas lėšas asignavimų valdytojui, turi atsižvelgti į faktiškai gautas šios<text:s/>vietinės rinkliavos pajamas.</text:p>
      <text:p text:style-name="P451"/>
      <text:p text:style-name="P452"><text:span text:style-name="T453">6</text:span><text:span text:style-name="T454">.<text:s/></text:span><text:span text:style-name="T455">Baigiamosios nuostatos</text:span><text:span text:style-name="T456"><text:s/></text:span></text:p>
      <text:p text:style-name="P457"/>
      <text:p text:style-name="P458">6.1. Visą darbą, susijusį su gyvūnų (šunų, kačių) registravimu, laikymu daugiabučiuose namuose, koordinuoja AB „Panevėžio specialus autotransportas“.</text:p>
      <text:p text:style-name="P459">6.2. AB „Panevėžio specialus autotransportas“ organizuoja registracijos dokumentų (žurnalų, pažymėjimų, žetonų) gamybą ir juos pateikia registruojančioms organizacijoms.<text:s/></text:p>
      <text:p text:style-name="P460">6.3. Miesto Valdyba atskiru sprendimu gali rinkliavos dydį indeksuoti kartą per metus, taikydama metinį vartojimo kainų indeksą, jeigu jis didesnis negu 1,1.</text:p>
      <text:soft-page-break/>
      <text:p text:style-name="P461">Panevėžio miesto tarybos 2000 12 13</text:p>
      <text:p text:style-name="P462">sprendimo Nr.12-5</text:p>
      <text:p text:style-name="P463">5<text:s/>priedas</text:p>
      <text:p text:style-name="P464"/>
      <text:p text:style-name="P465"><text:span text:style-name="T466">VIETINĖS RINKLIAVOS UŽ NAUDOJIMĄSI MIESTO GATVIŲ IR AIKŠČIŲ VIETOMIS AUTOMOBILIAMS STATYTI NUOSTATAI</text:span></text:p>
      <text:p text:style-name="P467"/>
      <text:p text:style-name="P468"><text:span text:style-name="T469">1.<text:s/></text:span><text:span text:style-name="T470">Bendroji dalis</text:span><text:span text:style-name="T471"><text:s/></text:span></text:p>
      <text:p text:style-name="P472"/>
      <text:p text:style-name="P473">1.1. Šie<text:s/>nuostatai parengti vadovaujantis Lietuvos Respublikos rinkliavų įstatymu ir kitais teisės aktais.</text:p>
      <text:p text:style-name="P474">1.2. Vietinė rinkliava už naudojimąsi miesto gatvių ir aikščių vietomis automobiliams statyti (toliau-rinkliava) yra miesto Tarybos nustatyta įmoka automobilių vairuotojams už naudojimąsi nustatytomis stovėjimo vietomis gatvėse ir aikštėse.<text:s/></text:p>
      <text:p text:style-name="P475">1.3. Pajamos iš šios rinkliavos pervedamos į Panevėžio apskrities valstybinės mokesčių inspekcijos Panevėžio skyriaus atsiskaitomąją sąskaitą ir naudojamos miesto gatvėms, aikštėms prižiūrėti, remontuoti, naujoms stovėjimo vietoms projektuoti ir įrengti, mokamai transporto priemonių stovėjimo sistemai diegti ir išlaikyti.</text:p>
      <text:p text:style-name="P476">1.4. Rinkliavos nuostatus tvirtina, juos keičia ir papildo miesto Taryba.</text:p>
      <text:p text:style-name="P477">1.5. Mokamų automobilių stovėjimo vietų sąrašą tvirtina miesto Valdyba.<text:s/></text:p>
      <text:p text:style-name="P478">1.6. Mokamose automobilių stovėjimo vietose (gatvėse ir aikštėse) pastatomi kelio ženklai ir papildomos lentelės, stendai su rinkliavos taisyklėmis, pažymimos transporto priemonių stovėjimo vietos.</text:p>
      <text:p text:style-name="P479">1.7. Automobiliai mokamose stovėjimo vietose nesaugomi ir už padarytus nuostolius (sugadinimą, vagystę ir pan.) rinkliavos rinkėjas neatsako.<text:s/></text:p>
      <text:p text:style-name="P480"/>
      <text:p text:style-name="P481"><text:span text:style-name="T482">2</text:span><text:span text:style-name="T483">.<text:s/></text:span><text:span text:style-name="T484">Rinkliavos mokėtojai</text:span><text:span text:style-name="T485"><text:s/></text:span></text:p>
      <text:p text:style-name="P486"/>
      <text:p text:style-name="P487">2.1. Rinkliavos mokėtojai yra automobilių vairuotojai, kurie<text:s/>naudojasi miesto Valdybos nustatytose gatvėse ir aikštėse įrengtomis mokamomis transporto priemonių stovėjimo vietomis ir rezervuotomis vietomis.</text:p>
      <text:p text:style-name="P488">2.2. Rinkliava netaikoma:</text:p>
      <text:p text:style-name="P489">priešgaisrinės gelbėjimo tarnybos, policijos, greitosios medicinos pagalbos, visų rūšių avarinių tarnybų, miesto Savivaldybės, AB „Panevėžio specialus autotransportas“, UAB „Panevėžio gatvės“ automobilių vairuotojams, atvykusiems darbo<text:span text:style-name="T490"><text:s/></text:span>reikalais ir pateikusiems tarnybinį pažymėjimą ar kitą dokumentą;</text:p>
      <text:p text:style-name="P491">invalidų skiriamuoju ženklu pažymėtų transporto priemonių vairuotojams, pateikusiems invalido pažymėjimą;</text:p>
      <text:p text:style-name="P492">transporto priemonių su diplomatiniais, valstybiniais numeriais vairuotojams.</text:p>
      <text:p text:style-name="P493"/>
      <text:p text:style-name="P494"><text:span text:style-name="T495">3</text:span><text:span text:style-name="T496">.<text:s/></text:span><text:span text:style-name="T497">Rinkliavos mokėjimo tvarka</text:span><text:span text:style-name="T498"><text:s/></text:span></text:p>
      <text:p text:style-name="P499"/>
      <text:p text:style-name="P500">3.1. Rinkliavą organizuoja, jos apskaitą tvarko, mokamas stovėjimo vietas įrengia ir jas prižiūri UAB „Panevėžio gatvės“.</text:p>
      <text:p text:style-name="P501">3.2. Mokesčius renka UAB „Panevėžio gatvės“ Rinkliavos tarnybos kontrolieriai, vilkintys ryškia apranga su skiriamaisiais ženklais ir turintys bendrovės išduotą pažymėjimą.</text:p>
      <text:p text:style-name="P502">3.3. Rinkliava mokama stovėjimo vietose dirbantiems Rinkliavos tarnybos kontrolieriams arba naudojamasi bilietų automatais. Nuolatinį bilietą (mėnesiui) iš anksto galima įsigyti UAB „Panevėžio gatvės“.</text:p>
      <text:p text:style-name="P503">3.4. Kontrolieriai dirba tik jiems skirtose vietose ir vadovaujasi<text:s/>rinkliavos nuostatais bei pareigybine instrukcija.</text:p>
      <text:p text:style-name="P504">3.5. Kontrolierius įsitikinęs, kad automobilis paliekamas stovėti, išaiškina vairuotojui apmokestinimo tvarką ir išduoda nustatytos formos bilietą.</text:p>
      <text:p text:style-name="P505">3.6. Rinkliavos bilietas ir jo šaknelė turi būti<text:s/>užpildyti (data, gatvės ar aikštelės pavadinimas, transporto priemonės valstybinis numeris) ir pažymėti UAB „Panevėžio gatvės“ antspaudu.</text:p>
      <text:p text:style-name="P506">3.7. Kontrolieriai privalo perspėti vairuotoją, kad bilietas būtų paliktas mašinos salono matomoje vietoje. Jei vairuotojas neima bilieto, kontrolierius bilietą turi palikti už stiklo valytuvo.</text:p>
      <text:p text:style-name="P507">3.8. Pažeidus rinkliavos už automobilių stovėjimą miesto gatvėse ir aikštėse tvarką (nesumokėjus už stovėjimą, pasibaigus stovėjimo laikui, nepalikus bilieto automobilio gerai matomoje vietoje), kontrolierius privalo apie tai pranešti policijai ir pranešimą įregistruoti specialiame žurnale.<text:s/></text:p>
      <text:p text:style-name="P508">3.9. Kiekvieną mėnesį UAB „Panevėžio gatvės“ miesto Savivaldybės administracijai pateikia informaciją apie rinkliavos mokėjimo pažeidimus ir priemones, kurių imtasi pažeidėjų atžvilgiu.</text:p>
      <text:p text:style-name="P509">3.10. Pažeidus šių nuostatų 3.8 papunkčio reikalavimus, kontrolierius gali blokuoti automobilio važiuoklę įtaisu, kuris nuimamas sumokėjus stovėjimo mokestį ir 50 Lt mokestį už prietaiso panaudojimą.</text:p>
      <text:p text:style-name="P510">3.11. 3.10 papunktį taikyti po Administracinių teisės pažeidimų kodekso 269 straipsnio pakeitimo ir papildymo.</text:p>
      <text:p text:style-name="P511"/>
      <text:p text:style-name="P512"><text:span text:style-name="T513">4</text:span><text:span text:style-name="T514">.<text:s/></text:span><text:span text:style-name="T515">Rinkliavos už rezervuotas automobilių stovėjimo vietas tvarka</text:span></text:p>
      <text:p text:style-name="P516"/>
      <text:p text:style-name="P517">Įmonės, įstaigos ir organizacijos, norinčios rezervuoti stovėjimo vietas, pateikia paraišką miesto Savivaldybės Miesto ūkio skyriui, nurodo aikštelę ir stovėjimo vietų skaičių. Rezervuotos vietos gatvėse prie įmonių ir organizacijų papildomai derinamos su Kelių policija ir UAB „Panevėžio gatvės“.</text:p>
      <text:p text:style-name="P518"/>
      <text:p text:style-name="P519"><text:span text:style-name="T520">5</text:span><text:span text:style-name="T521">.<text:s/></text:span><text:span text:style-name="T522">Rinkliavos<text:s/></text:span><text:span text:style-name="T523">tarifų dydžiai</text:span></text:p>
      <text:p text:style-name="P524"/>
      <text:p text:style-name="P525">5.1. Rinkliavos dydis už automobilio stovėjimo laiką nustatomas miesto Tarybos sprendimu.</text:p>
      <text:p text:style-name="P526">5.2. Rinkliavos dydis už stovėjimo vietą:</text:p>
      <table:table table:style-name="Table527">
        <table:table-columns>
          <table:table-column table:style-name="TableColumn528"/>
          <table:table-column table:style-name="TableColumn529"/>
          <table:table-column table:style-name="TableColumn530"/>
        </table:table-columns>
        <table:table-row table:style-name="TableRow531">
          <table:table-cell table:style-name="TableCell532">
            <text:p text:style-name="P533">Eil.</text:p>
            <text:p text:style-name="P534">Nr.</text:p>
          </table:table-cell>
          <table:table-cell table:style-name="TableCell535">
            <text:p text:style-name="P536">Rinkliavos pavadinimas</text:p>
          </table:table-cell>
          <table:table-cell table:style-name="TableCell537">
            <text:p text:style-name="P538">Rinkliavos dydis Lt</text:p>
          </table:table-cell>
        </table:table-row>
        <table:table-row table:style-name="TableRow539">
          <table:table-cell table:style-name="TableCell540">
            <text:p text:style-name="P541">1.</text:p>
            <text:p text:style-name="P542"/>
            <text:p text:style-name="P543">2.</text:p>
            <text:p text:style-name="P544"/>
            <text:p text:style-name="P545"/>
            <text:p text:style-name="P546">3.</text:p>
            <text:p text:style-name="P547"/>
            <text:p text:style-name="P548">4.</text:p>
            <text:p text:style-name="P549"/>
            <text:p text:style-name="P550">5.</text:p>
            <text:p text:style-name="P551"/>
            <text:p text:style-name="P552"/>
            <text:p text:style-name="P553">6.</text:p>
          </table:table-cell>
          <table:table-cell table:style-name="TableCell554">
            <text:p text:style-name="P555">Už vieną automobilio stovėjimo vietą dienai biliete nurodytoje aikštelėje<text:s/></text:p>
            <text:p text:style-name="P556"/>
            <text:p text:style-name="P557">Už nuolatinį bilietą (mėnesiui) vienam automobiliui stovėti visose mokamose stovėjimo vietose<text:s/></text:p>
            <text:p text:style-name="P558"/>
            <text:p text:style-name="P559">Už vieną rezervuotą vietą (mėnesiui) mokamoje aikštelėje ar gatvėje</text:p>
            <text:p text:style-name="P560"/>
            <text:p text:style-name="P561">Už vieną rezervuotą vietą prie įmonės, įstaigos (mėnesiui)</text:p>
            <text:p text:style-name="P562"/>
            <text:p text:style-name="P563">Už vieną automobilio stovėjimo valandą aikštelėse su įrengtais stovėjimo bilietų automatais</text:p>
            <text:p text:style-name="P564"/>
            <text:p text:style-name="P565">Valstybės ir miesto Savivaldybės biudžeto išlaikomoms įmonėms, įstaigoms, organizacijoms už rezervuotą joms<text:s/>priklausančio tarnybinio automobilio stovėjimo vietą vienam mėnesiui</text:p>
            <text:p text:style-name="P566"/>
          </table:table-cell>
          <table:table-cell table:style-name="TableCell567">
            <text:p text:style-name="P568">2,-</text:p>
            <text:p text:style-name="P569"/>
            <text:p text:style-name="P570">40,-</text:p>
            <text:p text:style-name="P571"/>
            <text:p text:style-name="P572"/>
            <text:p text:style-name="P573">50,-</text:p>
            <text:p text:style-name="P574"/>
            <text:p text:style-name="P575">50,-</text:p>
            <text:p text:style-name="P576"/>
            <text:p text:style-name="P577">1,-</text:p>
            <text:p text:style-name="P578"/>
            <text:p text:style-name="P579"/>
            <text:p text:style-name="P580">25,-</text:p>
          </table:table-cell>
        </table:table-row>
      </table:table>
      <text:p text:style-name="P581"/>
      <text:p text:style-name="P582"><text:span text:style-name="T583">6 priedas.</text:span><text:span text:style-name="T584"><text:s/>Neteko galios nuo 2008-07-04</text:span></text:p>
      <text:p text:style-name="P585">Priedo naikinimas:</text:p>
      <text:soft-page-break/>
      <text:p text:style-name="P586"><text:span text:style-name="T587">Nr.<text:s/></text:span><text:a xlink:href="https://www.e-tar.lt/portal/legalAct.html?documentId=SAV.493575" office:target-frame-name="_top" xlink:show="replace"><text:span text:style-name="T588">1-20-21</text:span></text:a><text:span text:style-name="T589">, 2008-07-03, paskelbta TAR 2008-07-03, i. k. 2008-00718</text:span></text:p>
      <text:p text:style-name="Normal"/>
      <text:p text:style-name="P590"/>
      <text:soft-page-break/>
      <text:p text:style-name="P591">Panevėžio miesto savivaldybės tarybos</text:p>
      <text:p text:style-name="P592"><text:span text:style-name="T593">2000 m.</text:span><text:span text:style-name="T594"><text:s/>gruodžio 13 d.<text:s/></text:span><text:span text:style-name="T595">sprendimo Nr.<text:s/></text:span><text:span text:style-name="T596">Nr. 12-5</text:span></text:p>
      <text:p text:style-name="P597"><text:span text:style-name="T598">7</text:span><text:span text:style-name="T599"><text:s/>priedas</text:span></text:p>
      <text:p text:style-name="P600"/>
      <text:p text:style-name="P601"><text:span text:style-name="T602">VIETINĖS RINKLIAVOS UŽ LEIDIMO PARDAVINĖTI I, II IR TO KLASĖS CIVILINES PIROTECHNIKOS<text:s/></text:span><text:span text:style-name="T603">PRIEMONES IŠDAVIMĄ NUOSTATAI</text:span></text:p>
      <text:p text:style-name="P604"/>
      <text:p text:style-name="P605"><text:span text:style-name="T606">I</text:span><text:span text:style-name="T607">.</text:span><text:span text:style-name="T608">BENDROSIOS NUOSTATOS</text:span></text:p>
      <text:p text:style-name="P609"/>
      <text:p text:style-name="P610"><text:span text:style-name="T611">1</text:span><text:span text:style-name="T612">. Vietinė rinkliava (toliau – rinkliava) už leidimo pardavinėti I, II ir TO klasės civilines pirotechnikos priemones išdavimą yra Panevėžio miesto savivaldybės tarybos sprendimu nustatyta priva</text:span><text:span text:style-name="T613">loma įmoka rinkliavos mokėtojams, prekiaujantiems I, II ir TO klasės civilinėmis pirotechnikos priemonėmis.</text:span></text:p>
      <text:p text:style-name="P614"><text:span text:style-name="T615">2</text:span><text:span text:style-name="T616">. Rinkliavos mokėtojai yra fiziniai ir juridiniai asmenys.</text:span></text:p>
      <text:p text:style-name="P617"><text:span text:style-name="T618">3</text:span><text:span text:style-name="T619">. Savivaldybės Tarybos atskiru sprendimu vietinės rinkliavos dydis kartą per<text:s/></text:span><text:span text:style-name="T620">metus gali būti indeksuojamas, taikant metinį vartojimo kainų indeksą.</text:span></text:p>
      <text:p text:style-name="P621"/>
      <text:p text:style-name="P622"><text:span text:style-name="T623">II</text:span><text:span text:style-name="T624">.<text:s/></text:span><text:span text:style-name="T625">RINKLIAVOS DYDŽIAI</text:span></text:p>
      <text:p text:style-name="P626"/>
      <text:p text:style-name="P627"><text:span text:style-name="T628">4</text:span><text:span text:style-name="T629">. Rinkliavos dydis už leidimo pardavinėti I, II ir TO klasės civilines pirotechnikos priemones:</text:span></text:p>
      <text:p text:style-name="P630"><text:span text:style-name="T631">4.1</text:span><text:span text:style-name="T632">. išdavimą – 100 litų;</text:span></text:p>
      <text:p text:style-name="P633"><text:span text:style-name="T634">4.2</text:span><text:span text:style-name="T635">. patikslinimą ar<text:s/></text:span><text:span text:style-name="T636">dublikato išdavimą – 50 litų.</text:span></text:p>
      <text:p text:style-name="P637"/>
      <text:p text:style-name="P638"><text:span text:style-name="T639">III</text:span><text:span text:style-name="T640">.<text:s/></text:span><text:span text:style-name="T641">RINKLIAVOS MOKĖJIMO IR GRĄŽINIMO TVARKA</text:span></text:p>
      <text:p text:style-name="P642"/>
      <text:p text:style-name="P643"><text:span text:style-name="T644">5</text:span><text:span text:style-name="T645">. Rinkliava mokama litais prieš išduodant leidimą pardavinėti I, II ir TO klasės civilines pirotechnikos priemones.<text:s/></text:span></text:p>
      <text:p text:style-name="P646"><text:span text:style-name="T647">6</text:span><text:span text:style-name="T648">. Rinkliava mokama grynaisiais pinigais arba</text:span><text:span text:style-name="T649"><text:s/>mokamuoju pavedimu banko įstaigoje į Panevėžio apskrities valstybinės mokesčių inspekcijos Panevėžio skyriaus atsiskaitomąją sąskaitą.</text:span></text:p>
      <text:p text:style-name="P650"><text:span text:style-name="T651">7</text:span><text:span text:style-name="T652">. Pateikus mokėjimo pavedimą su banko žymomis arba kvito originalą, Savivaldybės administracijos direktorius išduod</text:span><text:span text:style-name="T653">a leidimą, suteikiantį rinkliavos mokėtojui teisę pardavinėti I, II ir TO klasės civilines pirotechnikos priemones.</text:span></text:p>
      <text:p text:style-name="P654"><text:span text:style-name="T655">8</text:span><text:span text:style-name="T656">. Už prekybos taisyklių pažeidimus leidimą panaikina Savivaldybės administracijos direktorius.</text:span></text:p>
      <text:p text:style-name="P657"><text:span text:style-name="T658">9</text:span><text:span text:style-name="T659">. Sumokėta rinkliava arba jos dalis</text:span><text:span text:style-name="T660"><text:s/>grąžinama, kai:</text:span></text:p>
      <text:p text:style-name="P661"><text:span text:style-name="T662">9.1</text:span><text:span text:style-name="T663">. sumokėta daugiau negu savivaldybės Tarybos</text:span><text:span text:style-name="T664"><text:s/></text:span><text:span text:style-name="T665">nustatytas rinkliavos dydis;</text:span></text:p>
      <text:p text:style-name="P666"><text:span text:style-name="T667">9.2</text:span><text:span text:style-name="T668">. pasikeičia įstatymai ar kiti teisės aktai ir rinkliavos mokėtojas negali pasinaudoti išduoto leidimo prekiauti suteiktomis teisėmis;<text:s/></text:span></text:p>
      <text:p text:style-name="P669"><text:span text:style-name="T670">9.3</text:span><text:span text:style-name="T671">. rinkliav</text:span><text:span text:style-name="T672">os mokėtojas pateikia motyvuotą prašymą.</text:span></text:p>
      <text:p text:style-name="P673"><text:span text:style-name="T674">______________</text:span></text:p>
      <text:p text:style-name="P675">Papildyta priedu:</text:p>
      <text:p text:style-name="P676"><text:span text:style-name="T677">Nr.<text:s/></text:span><text:a xlink:href="https://www.e-tar.lt/portal/legalAct.html?documentId=SAV.494536" office:target-frame-name="_top" xlink:show="replace"><text:span text:style-name="T678">1-54-19</text:span></text:a><text:span text:style-name="T679">, 2006-10-19, paskelbta TAR 2006-10-19, i. k. 2006-00684</text:span></text:p>
      <text:p text:style-name="Normal"/>
      <text:p text:style-name="P680"/>
      <text:p text:style-name="P681"/>
      <text:p text:style-name="P682"><text:span text:style-name="T683">Pakeitimai:</text:span></text:p>
      <text:p text:style-name="P684"/>
      <text:p text:style-name="P685"><text:span text:style-name="T686">1.</text:span></text:p>
      <text:p text:style-name="P687"><text:span text:style-name="T688">Panevėžio<text:s/></text:span><text:span text:style-name="T689">miesto taryba, Sprendimas</text:span></text:p>
      <text:p text:style-name="P690"><text:span text:style-name="T691">Nr.<text:s/></text:span><text:a xlink:href="https://www.e-tar.lt/portal/legalAct.html?documentId=SAV.494107" office:target-frame-name="_top" xlink:show="replace"><text:span text:style-name="T692">27-10</text:span></text:a><text:span text:style-name="T693">, 2001-12-28, paskelbta TAR 2001-12-28, i. k. 2001-00256</text:span></text:p>
      <text:p text:style-name="P694"><text:span text:style-name="T695">Dėl Miesto tarybos 2000-12-13 sprendimo Nr. 12-5 dalinio pakeitimo</text:span></text:p>
      <text:p text:style-name="P696"/>
      <text:p text:style-name="P697"><text:span text:style-name="T698">2.</text:span></text:p>
      <text:soft-page-break/>
      <text:p text:style-name="P699"><text:span text:style-name="T700">Panevėžio miesto<text:s/></text:span><text:span text:style-name="T701">savivaldybės taryba, Sprendimas</text:span></text:p>
      <text:p text:style-name="P702"><text:span text:style-name="T703">Nr.<text:s/></text:span><text:a xlink:href="https://www.e-tar.lt/portal/legalAct.html?documentId=SAV.494331" office:target-frame-name="_top" xlink:show="replace"><text:span text:style-name="T704">1-21-3</text:span></text:a><text:span text:style-name="T705">, 2004-09-02, paskelbta TAR 2004-09-02, i. k. 2004-00436</text:span></text:p>
      <text:p text:style-name="P706"><text:span text:style-name="T707">Dėl vietinės rinkliavos už vaizdinę komercinę reklamą nuostatų patvirtinimo ir mi</text:span><text:span text:style-name="T708">esto tarybos 2000 m. gruodžio 13 d. sprendimo Nr. 12-5 1.2 punkto pripažinimo netekusiu galios</text:span></text:p>
      <text:p text:style-name="P709"/>
      <text:p text:style-name="P710"><text:span text:style-name="T711">3.</text:span></text:p>
      <text:p text:style-name="P712"><text:span text:style-name="T713">Panevėžio miesto savivaldybės taryba, Sprendimas</text:span></text:p>
      <text:p text:style-name="P714"><text:span text:style-name="T715">Nr.<text:s/></text:span><text:a xlink:href="https://www.e-tar.lt/portal/legalAct.html?documentId=SAV.494536" office:target-frame-name="_top" xlink:show="replace"><text:span text:style-name="T716">1-54-19</text:span></text:a><text:span text:style-name="T717">, 2006-10-19,<text:s/></text:span><text:span text:style-name="T718">paskelbta TAR 2006-10-19, i. k. 2006-00684</text:span></text:p>
      <text:p text:style-name="P719"><text:span text:style-name="T720">Dėl miesto tarybos 2000 m. gruodžio 13 d. sprendimo Nr. 12-5 „Dėl vietinės rinkliavos nuostatų“ papildymo</text:span></text:p>
      <text:p text:style-name="P721"/>
      <text:p text:style-name="P722"><text:span text:style-name="T723">4.</text:span></text:p>
      <text:p text:style-name="P724"><text:span text:style-name="T725">Panevėžio miesto savivaldybės taryba, Sprendimas</text:span></text:p>
      <text:p text:style-name="P726"><text:span text:style-name="T727">Nr.<text:s/></text:span><text:a xlink:href="https://www.e-tar.lt/portal/legalAct.html?documentId=SAV.493575" office:target-frame-name="_top" xlink:show="replace"><text:span text:style-name="T728">1-20-21</text:span></text:a><text:span text:style-name="T729">, 2008-07-03, paskelbta TAR 2008-07-03, i. k. 2008-00718</text:span></text:p>
      <text:p text:style-name="P730"><text:span text:style-name="T731">Dėl Vietinės rinkliavos už komercinius renginius nuostatų patvirtinimo ir miesto tarybos 2000 m. gruodžio 13 d. sprendimo Nr. 12-5 1.6 papunkčio pripažinimo netekusiu</text:span><text:span text:style-name="T732"><text:s/>galios</text:span></text:p>
      <text:p text:style-name="P733"/>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P3"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TINĖS RINKLIAVOS NUOSTATŲ</dc:title>
    <dc:subject>12-5</dc:subject>
    <meta:initial-creator>PANEVĖŽIO MIESTO TARYBA</meta:initial-creator>
    <dc:creator>adlibuser</dc:creator>
    <meta:creation-date>2017-04-04T05:53:00Z</meta:creation-date>
    <dc:date>2017-04-04T05:53:00Z</dc:date>
    <meta:template xlink:href="Normal.dotm" xlink:type="simple"/>
    <meta:editing-cycles>2</meta:editing-cycles>
    <meta:editing-duration>PT0S</meta:editing-duration>
    <meta:document-statistic meta:page-count="12" meta:paragraph-count="335" meta:word-count="3548" meta:character-count="23796" meta:row-count="980" meta:non-whitespace-character-count="20583"/>
  </office:meta>
</office:document-meta>
</file>