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 fo:margin-right="0.0562in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 fo:margin-right="0.0562in"/>
      <style:text-properties fo:font-weight="bold" style:font-weight-asian="bold" fo:language="pt" fo:country="BR"/>
    </style:style>
    <style:style style:name="P15" style:parent-style-name="Normal" style:family="paragraph">
      <style:paragraph-properties style:punctuation-wrap="simple" fo:text-align="center" style:vertical-align="baseline" fo:margin-right="0.0562in"/>
      <style:text-properties fo:font-weight="bold" style:font-weight-asian="bold" fo:language="pt" fo:country="BR"/>
    </style:style>
    <style:style style:name="P16" style:parent-style-name="Normal" style:family="paragraph">
      <style:paragraph-properties style:punctuation-wrap="simple" fo:text-align="center" style:vertical-align="baseline" fo:margin-right="0.0562in"/>
      <style:text-properties fo:language="pt" fo:country="BR"/>
    </style:style>
    <style:style style:name="P17" style:parent-style-name="Normal" style:family="paragraph">
      <style:paragraph-properties style:punctuation-wrap="simple" fo:text-align="center" style:vertical-align="baseline" fo:margin-right="0.0562in"/>
      <style:text-properties fo:font-weight="bold" style:font-weight-asian="bold" fo:letter-spacing="0.0416in" fo:language="pt" fo:country="BR"/>
    </style:style>
    <style:style style:name="P18" style:parent-style-name="Normal" style:family="paragraph">
      <style:paragraph-properties style:punctuation-wrap="simple" fo:text-align="center" style:vertical-align="baseline" fo:margin-right="0.0562in"/>
      <style:text-properties fo:font-weight="bold" style:font-weight-asian="bold" fo:language="pt" fo:country="BR"/>
    </style:style>
    <style:style style:name="P19" style:parent-style-name="Normal" style:family="paragraph">
      <style:paragraph-properties style:punctuation-wrap="simple" fo:text-align="center" style:vertical-align="baseline" fo:margin-right="0.0562in"/>
      <style:text-properties fo:language="pt" fo:country="BR"/>
    </style:style>
    <style:style style:name="P20" style:parent-style-name="Normal" style:family="paragraph">
      <style:paragraph-properties style:punctuation-wrap="simple" fo:text-align="center" style:vertical-align="baseline" fo:margin-right="0.0562in"/>
      <style:text-properties fo:language="pt" fo:country="BR"/>
    </style:style>
    <style:style style:name="P21" style:parent-style-name="Normal" style:family="paragraph">
      <style:paragraph-properties style:punctuation-wrap="simple" fo:text-align="center" style:vertical-align="baseline" fo:margin-right="0.0562in"/>
      <style:text-properties fo:language="pt" fo:country="BR"/>
    </style:style>
    <style:style style:name="P22" style:parent-style-name="Normal" style:family="paragraph">
      <style:paragraph-properties style:punctuation-wrap="simple" fo:text-align="justify" style:vertical-align="baseline" fo:margin-right="0.0562in" fo:text-indent="0.5in"/>
    </style:style>
    <style:style style:name="P23" style:parent-style-name="Normal" style:family="paragraph">
      <style:paragraph-properties style:punctuation-wrap="simple" fo:text-align="justify" style:vertical-align="baseline" fo:margin-right="0.0562in" fo:text-indent="0.5in"/>
    </style:style>
    <style:style style:name="P24" style:parent-style-name="Normal" style:family="paragraph">
      <style:paragraph-properties style:punctuation-wrap="simple" fo:text-align="justify" style:vertical-align="baseline" fo:margin-right="0.0562in" fo:text-indent="0.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fo:text-align="justify" style:vertical-align="baseline" fo:margin-right="0.0562in" fo:text-indent="0.5in"/>
    </style:style>
    <style:style style:name="P42" style:parent-style-name="Normal" style:family="paragraph">
      <style:paragraph-properties style:punctuation-wrap="simple" fo:text-align="justify" style:vertical-align="baseline" fo:margin-right="0.0562in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right="0.0562in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right="0.0562in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margin-right="0.0562in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5-04-29</text:span></text:p>
      <text:p text:style-name="P7"/>
      <text:p text:style-name="P8"><text:span text:style-name="T9">Sprendimas paskelbtas: TAR 1999-07-08, i. k. 1999-0007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PANEVĖŽIO MIESTO TVARKYMO IR ŠVAROS TAISYKLIŲ</text:p>
      <text:p text:style-name="P19"/>
      <text:p text:style-name="P20">1999 m. liepos 8 d. Nr. 24-6</text:p>
      <text:p text:style-name="P21">Panevėžys</text:p>
      <text:p text:style-name="P22"/>
      <text:p text:style-name="P23"/>
      <text:p text:style-name="P24">Siekdama užtikrinti miesto<text:s/>gatvių, kiemų ir kitų teritorijų priežiūrą, valymą, gamybos ir buitinių atliekų tvarkymą pagal aplinkosaugos ir sveikatos apsaugos norminių aktų reikalavimus, Panevėžio miesto taryba NUSPRENDŽIA:</text:p>
      <text:p text:style-name="P25"><text:span text:style-name="T26">1.</text:span><text:span text:style-name="T27"><text:s/>Neteko galios nuo 2005-04-29</text:span></text:p>
      <text:p text:style-name="P28">Punkto naikinimas:</text:p>
      <text:p text:style-name="P29"><text:span text:style-name="T30">Nr.<text:s/></text:span><text:a xlink:href="https://www.e-tar.lt/portal/legalAct.html?documentId=SAV.494387" office:target-frame-name="_top" xlink:show="replace"><text:span text:style-name="T31">1-31-2</text:span></text:a><text:span text:style-name="T32">, 2005-04-28, paskelbta TAR 2005-04-28, i. k. 2005-00233</text:span></text:p>
      <text:p text:style-name="Normal"/>
      <text:p text:style-name="P33"><text:span text:style-name="T34">2.</text:span><text:span text:style-name="T35"><text:s/>Neteko galios nuo 2005-04-29</text:span></text:p>
      <text:p text:style-name="P36">Punkto naikinimas:</text:p>
      <text:p text:style-name="P37"><text:span text:style-name="T38">Nr.<text:s/></text:span><text:a xlink:href="https://www.e-tar.lt/portal/legalAct.html?documentId=SAV.494387" office:target-frame-name="_top" xlink:show="replace"><text:span text:style-name="T39">1-31-2</text:span></text:a><text:span text:style-name="T40">, 2005-04-28, paskelbta TAR 2005-04-28, i. k. 2005-00233</text:span></text:p>
      <text:p text:style-name="Normal"/>
      <text:p text:style-name="P41">3. Pripažinti netekusiu galios miesto Tarybos 1995 11 24 sprendimą Nr. 11-9 „Dėl Panevėžio miesto gatvių, kiemų ir<text:s/>kitų teritorijų priežiūros, valymo taisyklių“.</text:p>
      <text:p text:style-name="P42"/>
      <text:p text:style-name="P43"/>
      <text:p text:style-name="P44"/>
      <text:p text:style-name="P45">Miesto meras<text:tab/>V.Matuzas</text:p>
      <text:p text:style-name="P46"><text:span text:style-name="T47">Patvirtinta.</text:span><text:span text:style-name="T48"><text:s/>Neteko galios nuo 2005-04-29</text:span></text:p>
      <text:p text:style-name="P49">Priedo naikinimas:</text:p>
      <text:p text:style-name="P50"><text:span text:style-name="T51">Nr.<text:s/></text:span><text:a xlink:href="https://www.e-tar.lt/portal/legalAct.html?documentId=SAV.494387" office:target-frame-name="_top" xlink:show="replace"><text:span text:style-name="T52">1-31-2</text:span></text:a><text:span text:style-name="T53">, 2005-04-28, paskelbta TAR 2</text:span><text:span text:style-name="T54">005-04-28, i. k. 2005-0023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Panevėžio miesto savivaldybės taryba, Sprendimas</text:span></text:p>
      <text:p text:style-name="P64"><text:span text:style-name="T65">Nr.<text:s/></text:span><text:a xlink:href="https://www.e-tar.lt/portal/legalAct.html?documentId=SAV.494387" office:target-frame-name="_top" xlink:show="replace"><text:span text:style-name="T66">1-31-2</text:span></text:a><text:span text:style-name="T67">, 2005-04-28, paskelbta TAR 2005-04-28, i. k. 2005-00233</text:span></text:p>
      <text:p text:style-name="P68"><text:span text:style-name="T69">Dėl Panevėžio<text:s/></text:span><text:span text:style-name="T70">miesto tvarkymo ir švaros taisyklių patvirtinimo, pritarimo savivaldybės tarybos kreipimosi į Lietuvos Respublikos Seimą ir Vyriausybę projektui, savivaldybės tarybos 1999 m. liepos 8 d. sprendimo Nr. 24-6 1, 2 punktų pripažinimo netekusiais galio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tvarkymo ir švaros taisyklių</dc:title>
    <dc:subject>24-6</dc:subject>
    <meta:initial-creator>PANEVĖŽIO MIESTO TARYBA</meta:initial-creator>
    <dc:creator>SYSTEM</dc:creator>
    <meta:creation-date>2016-09-21T10:15:00Z</meta:creation-date>
    <dc:date>2016-09-21T10:15:00Z</dc:date>
    <meta:print-date>1999-07-26T16:0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1" meta:character-count="1702" meta:row-count="58" meta:non-whitespace-character-count="1511"/>
  </office:meta>
</office:document-meta>
</file>