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4-04-16</text:span></text:p>
      <text:p text:style-name="P7"/>
      <text:p text:style-name="P8"><text:span text:style-name="T9">Sprendimas paskelbtas: TAR 1998-05-28, i. k. 1998-00054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TARYBA</text:p>
      <text:p text:style-name="P16"/>
      <text:p text:style-name="P17">SPRENDIMAS</text:p>
      <text:p text:style-name="P18">DĖL GYVŪNŲ LAIKYMO PANEVĖŽIO MIESTE TAISYKLIŲ</text:p>
      <text:p text:style-name="P19"/>
      <text:p text:style-name="P20">1998 m. gegužės 28 d. Nr. 14-12</text:p>
      <text:p text:style-name="P21">Panevėžys</text:p>
      <text:p text:style-name="P22"/>
      <text:p text:style-name="P23"/>
      <text:p text:style-name="P24">Remdamasi Gyvūnų globos,<text:s/>laikymo ir naudojimo įstatymo 5 straipsnio 1 dalimi ir Administracinių teisės pažeidimų kodekso 5 ir 110 straipsnių pakeitimo įstatymu, Panevėžio miesto taryba n u s p r e n d ž i a:</text:p>
      <text:p text:style-name="P25"><text:span text:style-name="T26">1.</text:span><text:span text:style-name="T27"><text:s/>Neteko galios nuo 2004-04-16</text:span></text:p>
      <text:p text:style-name="P28">Punkto naikinimas:</text:p>
      <text:p text:style-name="P29"><text:span text:style-name="T30">Nr.<text:s/></text:span><text:a xlink:href="https://www.e-tar.lt/portal/legalAct.html?documentId=SAV.494297" office:target-frame-name="_top" xlink:show="replace"><text:span text:style-name="T31">1-16-14</text:span></text:a><text:span text:style-name="T32">, 2004-04-15, paskelbta TAR 2004-04-15, i. k. 2004-00189</text:span></text:p>
      <text:p text:style-name="Normal"/>
      <text:p text:style-name="P33">2. Pripažinti netekusiais galios miesto Tarybos 1996 m. liepos 19 d. sprendimą Nr. 18-16 „Dėl Šunų ir kačių laikymo Panevėžio mieste taisyklių“ ir 1994 m. birželio 24 d. sprendimą Nr. 20-3 „Dėl Naminių gyvulių ir paukščių laikymo Panevėžio mieste taisyklių“.</text:p>
      <text:p text:style-name="P34"/>
      <text:p text:style-name="P35"/>
      <text:p text:style-name="P36"/>
      <text:p text:style-name="P37">Miesto meras<text:tab/>V. Matuzas</text:p>
      <text:p text:style-name="P38"><text:span text:style-name="T39">Priedas.</text:span><text:span text:style-name="T40"><text:s/>Neteko galios nuo 2004-04-16</text:span></text:p>
      <text:p text:style-name="P41">Priedo naikinimas:</text:p>
      <text:p text:style-name="P42"><text:span text:style-name="T43">Nr.<text:s/></text:span><text:a xlink:href="https://www.e-tar.lt/portal/legalAct.html?documentId=SAV.494297" office:target-frame-name="_top" xlink:show="replace"><text:span text:style-name="T44">1-16-14</text:span></text:a><text:span text:style-name="T45">, 2004-04-15, paskelbta TAR 2004-04-15, i. k. 2004-00189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Panevėžio miesto taryba, Sprendimas</text:span></text:p>
      <text:p text:style-name="P55"><text:span text:style-name="T56">Nr.<text:s/></text:span><text:a xlink:href="https://www.e-tar.lt/portal/legalAct.html?documentId=SAV.494790" office:target-frame-name="_top" xlink:show="replace"><text:span text:style-name="T57">12-5</text:span></text:a><text:span text:style-name="T58">, 2000-12-13, paskelbta TAR 2000-12-13, i. k. 2000-00133</text:span></text:p>
      <text:p text:style-name="P59"><text:span text:style-name="T60">Dėl vietinės rinkliavos nuostatų</text:span></text:p>
      <text:p text:style-name="P61"/>
      <text:p text:style-name="P62"><text:span text:style-name="T63">2.</text:span></text:p>
      <text:p text:style-name="P64"><text:span text:style-name="T65">Panevėžio miesto savivaldybės taryba, Sprendimas</text:span></text:p>
      <text:p text:style-name="P66"><text:span text:style-name="T67">Nr.<text:s/></text:span><text:a xlink:href="https://www.e-tar.lt/portal/legalAct.html?documentId=SAV.494297" office:target-frame-name="_top" xlink:show="replace"><text:span text:style-name="T68">1-16-14</text:span></text:a><text:span text:style-name="T69">, 200</text:span><text:span text:style-name="T70">4-04-15, paskelbta TAR 2004-04-15, i. k. 2004-00189</text:span></text:p>
      <text:p text:style-name="P71"><text:span text:style-name="T72">Dėl Gyvūnų globos, laikymo ir naudojimo Panevėžio mieste taisyklių patvirtinimo, miesto tarybos 1998 m. gegužės 28 d. sprendimo Nr. 14-12 1 punkto ir 2000 m. balandžio 26 d. sprendimo Nr. 4-9 pripažinimo<text:s/></text:span><text:span text:style-name="T73">netekusiais galio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yvūnų laikymo Panevėžio mieste taisyklių</dc:title>
    <dc:subject>14-12</dc:subject>
    <meta:initial-creator>PANEVĖŽIO MIESTO TARYBA</meta:initial-creator>
    <dc:creator>SYSTEM</dc:creator>
    <meta:creation-date>2016-09-22T06:28:00Z</meta:creation-date>
    <dc:date>2016-09-22T06:28:00Z</dc:date>
    <meta:print-date>1998-06-04T13:1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2" meta:character-count="1763" meta:row-count="57" meta:non-whitespace-character-count="1548"/>
  </office:meta>
</office:document-meta>
</file>